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62</text:p>
      <text:p text:style-name="publicatie-titel.end">15 december 2011</text:p>
      <text:h text:outline-level="1" text:style-name="staatscourant_kop">Besluit inzake vaststellen projectplan voor Breemwaard
         </text:h>
      <text:p text:style-name="circulaire-tekst">De Staatssecretaris van Infrastructuur en Milieu maakt bekend dat hij heeft besloten om het projectplan ten behoeve van het
                  uitdunnen en de verwijdering van vegetatie in het winterbed van de rivier De Waal in het gebied De Breemwaard nabij Zaltbommel
                  vast te stellen.
               </text:p>
      <text:h text:outline-level="3" text:style-name="divisiekop1">Inhoud besluit
                  </text:h>
      <text:p text:style-name="alineagroep">De Breemwaard is een uiterwaard nabij Zaltbommel waar een deel van de aanwezige vegetatie wordt uitgedund en verwijderd om
                        het waterstandopstuwend effect daarvan terug te brengen in geval van hoog water op de rivier.
                     </text:p>
      <text:p text:style-name="alineagroep.end">De uiterwaard heeft als primaire functie het afvoeren van rivierwater, sediment en ijs. Het vastgestelde projectplan beschrijft
                        welke ter plaatse aanwezige vegetatie wordt gedund en verwijderd en geeft een overwogen uitvoeringswijze aan die ervoor zorgt
                        dat de Breemwaard als onderdeel van het waterlichaam Waal goed kan blijven functioneren.
                     </text:p>
      <text:h text:outline-level="3" text:style-name="divisiekop1">Waar en wanneer kunt u het besluit inzien?
                  </text:h>
      <text:p text:style-name="circulaire_divisie">Het besluit met bijbehorende stukken ligt vanaf 16 december 2011 tot en met 26 januari 2012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gemeentehuis van de gemeente Zaltbommel, Hogeweg 11 te Zaltbommel, maandag van 8.30 uur tot 17.00 uur, dinsdag tot en
                           met vrijdag van 8.30 uur tot 12.30 uur.
                        </text:p>
        </text:list-item>
      </text:list>
      <text:h text:outline-level="3" text:style-name="divisiekop1">Hoe kunt u bezwaar maken?
                  </text:h>
      <text:p text:style-name="alineagroep">Belanghebbenden kunnen gedurende een periode van zes weken, vanaf de dag na bekendmaking, tegen dit projectplan een bezwaarschrift
                        indienen.
                     </text:p>
      <text:p text:style-name="alineagroep.end">Het bezwaarschrift moet worden gericht aan de Staatssecretaris van Milieu en infrastructuur en worden gezonden naar de hoofdingenieur-directeur
                        in de dienst Oost-Nederland van Rijkswaterstaat. Het adres van Rijkswaterstaat, dienst Oost-Nederland is: Postbus 9070, 6800
                        ED  Arnhem.
                     </text:p>
      <text:h text:outline-level="3" text:style-name="divisiekop1">Het ondertekende bezwaarschrift bevat ten minste:
                  </text:h>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redenen waarom u zich niet met het besluit kunt verenigen.
                        </text:p>
        </text:list-item>
      </text:list>
      <text:h text:outline-level="3" text:style-name="divisiekop1">Inwerkingtreding besluit
                  </text:h>
      <text:p text:style-name="circulaire_divisie">Het besluit treedt in werking op 27 januar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Voor nadere inlichtingen kan tijdens kantooruren contact worden opgenomen met Rijkswaterstaat, de heer W. Vruggink, telefonisch
                     bereikbaar onder nummer +31(0) 6 51 17 06 53.
                  </text:p>
      <text:p text:style-name="dagtekening">Arnhem, 9 december 2011</text:p>
      <text:p text:style-name="ondertekening">
                     De Minister van Infrastructuur en Milieu,
                  </text:p>
      <text:p text:style-name="ondertekening">namens deze:</text:p>
      <text:p text:style-name="ondertekening">de directeur van Water en Scheepvaart,</text:p>
      <text:p text:style-name="ondertekening">namens deze:</text:p>
      <text:p text:style-name="ondertekening">het hoofd van de afdeling Vergunningverlening en Handhaving,</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vaststellen projectplan voor Breem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vaststellen projectplan voor Breemwaard</dc:title>
  </office:meta>
</office:document-meta>
</file>