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3800*"/>
    </style:style>
    <style:style style:family="table-column" style:name="table.1.col3">
      <style:table-column-properties style:rel-column-width="2500*"/>
    </style:style>
  </office:automatic-styles>
  <office:body>
    <office:text>
      <text:p text:style-name="publicatie-titel">Staatscourant 2011, 22857</text:p>
      <text:p text:style-name="publicatie-titel.end">22 december 2011</text:p>
      <text:h text:outline-level="1" text:style-name="staatscourant_kop">Aanwijzing taakstraffen
         </text:h>
      <text:p text:style-name="context_al">Categorie: Strafvordering</text:p>
      <text:p text:style-name="context_al">Rechtskarakter: Aanwijzing i.d.z.v. art. 130, lid 4 Wet RO</text:p>
      <text:p text:style-name="context_al">Afzender: College van procureurs-generaal</text:p>
      <text:p text:style-name="context_al">Adressant: Hoofden van de parketten</text:p>
      <text:p text:style-name="context_al">Registratienummer: 2011A027</text:p>
      <text:p text:style-name="context_al">Datum vaststelling: 29-11-2011</text:p>
      <text:p text:style-name="context_al">Datum inwerkingtreding: 03-01-2012</text:p>
      <text:p text:style-name="context_al">Geldigheidsduur: 31-03-2012</text:p>
      <text:p text:style-name="context_al">Publicatie Staatscourant: PM</text:p>
      <text:p text:style-name="context_al">Vervallen: – Aanwijzing taakstraffen 2011A019</text:p>
      <text:p text:style-name="context_al">Relevante beleidsregels OM: – Aanwijzing kader voor strafvordering (2011A030)</text:p>
      <text:p text:style-name="context_al">– Aanwijzing executie (2010A031)</text:p>
      <text:p text:style-name="context_al">– Richtlijn voor strafvordering kinderpornografie (2011R013)</text:p>
      <text:p text:style-name="context_al">– Richtlijn voor strafvordering jeugd (2011R017)</text:p>
      <text:p text:style-name="context_al">Wetsbepalingen: – Wet van 7 september 2000 tot wijziging van het Wetboek van Strafrecht en het Wetboek van Strafvordering
                     en enige andere wetten omtrent de straf van onbetaalde arbeid ten algemene nutte (taakstraffen), met name de artt. 22c–22k
                     van het Wetboek van Strafrecht en art. 257a Wetboek van Strafvordering
                  </text:p>
      <text:p text:style-name="context_al">– Wet van 17 november 2011 tot wijziging van het Wetboek van Strafrecht in verband met het beperken van de mogelijkheden om
                     een taakstraf op te leggen voor ernstige zeden- en geweldsmisdrijven en bij recidive
                  </text:p>
      <text:p text:style-name="context_al">Jurisprudentie: –</text:p>
      <text:p text:style-name="context_al.end">Bijlage(n): 0</text:p>
      <text:h text:outline-level="3" text:style-name="divisiekop1">ACHTERGROND
                  </text:h>
      <text:h text:outline-level="4" text:style-name="divisiekop2">1. Algemeen
                     </text:h>
      <text:p text:style-name="circulaire_divisie">De taakstraf heeft in de wet een plaats gekregen tussen geldstraf en vrijheidsstraf. Zij biedt daardoor zowel een alternatief
                        voor een hogere geldstraf als voor een korte vrijheidsstraf. De taakstraf kan ook door het Openbaar Ministerie worden opgelegd.
                        Behalve als zelfstandige hoofdstraf kan een taakstraf worden gecombineerd met een geldboete en/of een vrijheidsstraf voor
                        zover het onvoorwaardelijk deel daarvan de zes maanden niet overstijgt.
                     </text:p>
      <text:h text:outline-level="4" text:style-name="divisiekop2">2. Aanscherping aanwijzing in verband met het beperken van de mogelijkheden om een taakstraf op te leggen voor ernstige zeden-
                        en geweldsmisdrijven en bij recidive van misdrijven
                     </text:h>
      <text:p text:style-name="circulaire_divisie">De aanwijzing wordt aangepast in verband met de wettelijke beperking tot het opleggen van een taakstraf bij ernstige gewelds-
                        en zedenmisdrijven en bij soortgelijke recidive binnen vijf jaar (art. 22b, nieuw).
                     </text:p>
      <text:p text:style-name="circulaire_divisie">Daarnaast bevat de wet een aanscherping van de bepaling met betrekking tot het bevelen van de vervangende hechtenis (art.
                        22g , eerste lid, nieuw).
                     </text:p>
      <text:p text:style-name="circulaire_divisie">Ten slotte zijn de afspraken met de reclassering over het geven van advies aangescherpt, in die gevallen dat er aanwijzingen
                        zijn voor specifieke contra-indicaties, waardoor een taakstraf onuitvoerbaar zal zijn  (zie onder <text:span text:style-name="vet">4. Notabene</text:span>). De aanscherping van de afspraken tussen OM en reclassering  is toegezegd bij de wetsbehandeling.
                     </text:p>
      <text:h text:outline-level="3" text:style-name="divisiekop1">SAMENVATTING
                  </text:h>
      <text:p text:style-name="circulaire_divisie">Deze aanwijzing en de Aanwijzing kader voor strafvordering bevatten regels voor het opleggen van een taakstraf bij strafbeschikking
                     en het requireren van een taakstraf ter zitting bij door strafrechtelijk meerderjarigen gepleegde delicten.<text:note text:id="n1" text:note-class="footnote"><text:note-citation text:label="1">1</text:note-citation><text:note-body><text:p> Voor strafrechtelijk minderjarigen wordt verwezen naar de richtlijn voor strafvordering jeugd.</text:p></text:note-body></text:note>
                     
                  </text:p>
      <text:p text:style-name="tussenkop"><text:span text:style-name="tussenkop_cur">Artikel 22b, nieuw</text:span></text:p>
      <text:p text:style-name="circulaire_divisie">Bij verdachten van ernstige zeden- en geweldsmisdrijven en bij soortgelijke recidive binnen vijf jaar mag geen taakstraf meer
                     worden gevorderd. Van deze beperking kan worden afgeweken als naast de taakstraf een ónvoorwaardelijke gevangenisstraf of
                     een vrijheidsbenemende maatregel wordt gevorderd. De combinatie (deels) voorwaardelijke gevangenisstraf en taakstraf mag dus
                     niet worden gevorderd. Een (deels) voorwaardelijke gevangenisstraf zonder taakstraf is door de wetgever niet verboden; de
                     wetgever gaat er dan wel vanuit dat daaraan een pakket bijzondere voorwaarden wordt verbonden.
                  </text:p>
      <text:p text:style-name="tussenkop"><text:span text:style-name="tussenkop_cur">Artikel 22g, eerste lid, nieuw</text:span></text:p>
      <text:p text:style-name="circulaire_divisie">Als de taakstraf niet of niet naar behoren wordt uitgevoerd, wordt de vervangende hechtenis toegepast, tenzij dit wegens uitzonderlijke
                     omstandigheden die zich ná het opleggen van de taakstraf hebben voorgedaan, zou leiden tot een onbillijkheid van zwaarwegende
                     aard.
                  </text:p>
      <text:h text:outline-level="3" text:style-name="divisiekop1">STRAFVORDERING
                  </text:h>
      <text:h text:outline-level="4" text:style-name="divisiekop2">1. Uitgangspunten
                     </text:h>
      <text:p text:style-name="circulaire_divisie">Hoewel de wet allerlei combinaties van hoofdstraffen mogelijk maakt, zal bij zaken die ter zitting worden aangebracht overeenkomstig
                        de in de Aanwijzing kader voor strafvordering van de polarisrichtlijnen neergelegde gedachten in beginsel slechts één hoofdstraf
                        behoren te worden gevorderd<text:note text:id="n2" text:note-class="footnote"><text:note-citation text:label="2">2</text:note-citation><text:note-body><text:p> De uitgangspunten die zijn geformuleerd in de Aanwijzing kader voor strafvordering zijn van toepassing op de polarisrichtlijnen,
                  maar ook op een aantal niet-polarisrichtlijnen die conform de polarissystematiek zijn opgesteld.  
               </text:p></text:note-body></text:note>. Combinaties van hoofdstraffen of geheel of gedeeltelijk voorwaardelijke hoofdstraffen kunnen in specifieke situaties voorzien
                        in de behoefte aan maatwerk. In de regel zijn dergelijke combinaties minder geschikt voor algemene en geobjectiveerde uitgangspunten.
                        Een uitzondering hierop is de combinatie van gevangenisstraf en taakstraf bij verdachten die voorlopige hechtenis hebben ondergaan.
                        De combinatie gevangenisstraf en taakstraf is ook toepasbaar op verdachten van ernstige gewelds- en zedendelicten die geen
                        voorlopige hechtenis hebben ondergaan.
                     </text:p>
      <text:p text:style-name="circulaire_divisie">In de Wet Taakstraffen is het maximaal op te leggen uren taakstraf gesteld op 480. Dit geldt echter alleen voor die gevallen
                        waarin een combinatie van werk- en leerstraf wordt opgelegd. Het maximum aantal uren werkstraf bedraagt 240 uur. Een leerstraf
                        kan maximaal 480 uur bedragen. Een combinatie van beide kan eveneens maximaal 480 uur bedragen, waarvan dus niet meer dan
                        240 uur uit werkstraf mag bestaan. Feitelijk adviseert de reclassering geen leerstraffen meer, omdat die (grotendeels) zijn
                        vervangen door erkende gedragsinterventies. De wet die de leerstraf als hoofdstraf afschaft treedt op 1 april 2012 in werking.
                        Wel vormen leertrajecten (erkende gedragsinterventies) onderdeel van het advies van de reclassering ten behoeve van bijzondere
                        voorwaarden.
                     </text:p>
      <text:p text:style-name="circulaire_divisie">De taakstraf is niet gekoppeld aan een vrijheidsstraf van een bepaalde duur. Er valt echter wel een tegenwaarde in dagen vrijheidsstraf
                        af te leiden uit de bepalingen over de vervangende hechtenis te weten (maximaal) 1 dag per twee uur onuitgevoerde taakstraf.
                        Voor de taakstraf geldt een lineaire omrekenfactor, die is afgeleid van de hiervoor genoemde tegenwaarde van 1 dag per twee
                        uur.
                     </text:p>
      <text:h text:outline-level="4" text:style-name="divisiekop2">2. Positionering taakstraf
                     </text:h>
      <text:h text:outline-level="5" text:style-name="divisiekop3">2a. Algemeen
                        </text:h>
      <text:p text:style-name="circulaire_divisie">Op grond van de wet kan de taakstraf worden opgelegd bij alle misdrijven – behoudens ernstige zeden- en geweldsmisdrijven
                           – en die overtredingen die met een vrijheidsstraf worden bedreigd. Dit impliceert dat er geen taakstraf kan worden opgelegd
                           bij overtredingen waar alleen een geldboete op staat.
                        </text:p>
      <text:p text:style-name="circulaire_divisie">De wettelijke positionering van de taakstraf tussen vrijheidsstraf en geldboete zal in het strafmaatbeleid tot uitdrukking
                           moeten komen. Dat wil zeggen, dat de taakstraf in de plaats kan komen van zowel een korte vrijheidsstraf als van een wat hogere
                           geldboete.
                        </text:p>
      <text:h text:outline-level="5" text:style-name="divisiekop3">2b. Polaris
                        </text:h>
      <text:p text:style-name="circulaire_divisie">De inwerkingtreding van de Wet Taakstraffen betekende voor de Aanwijzing kader voor strafvordering dat er naast de (geld)transactiegrens
                           twee strafmodaliteitsgrenzen bijkwamen: de taakstraftransactiegrens en de grens tussen taakstraf en gevangenisstraf als eis
                           ter zitting<text:note text:id="n3" text:note-class="footnote"><text:note-citation text:label="3">3</text:note-citation><text:note-body><text:p> In verband met de invoering van de Wet OM-afdoening heet de (geld)transactiegrens inmiddels geldboetegrens en de taakstraftransactiegrens
                  algemene taakstrafgrens.
               </text:p></text:note-body></text:note>.
                        </text:p>
      <text:p text:style-name="circulaire_divisie">Overeenkomstig het in de Wet OM-afdoening (art. 257a Wetboek van Strafvordering) genoemde maximum voor een taakstraf van 180
                           uur ligt de taakstrafgrens bij 90 sanctiepunten.
                        </text:p>
      <text:p text:style-name="alineagroep">Als ondergrens voor het opleggen van een taakstraf is de grens gelegd bij 20 sanctiepunten. Dit past ook bij het karakter
                              van de taakstraf, die niet alleen bedoeld is als vervanging van vrijheidsstraf, maar ook ter vervanging van de hogere geldboete.
                              In zaken waarin het aantal sanctiepunten 20 à 30 bedraagt zal er afhankelijk van de aard van de gepleegde delicten en de omstandigheden
                              van de verdachte gekozen kunnen worden tussen een geldboete of taakstraf. In het bijzonder in zaken, waar een vrijheidsstraf
                              als te zwaar wordt gezien, maar een geldboete vanwege de financiële positie van de verdachte geen reële optie is, zal de taakstraf
                              een bruikbaar alternatief zijn.
                           </text:p>
      <text:p text:style-name="alineagroep.end">De grens tot waar in beginsel een taakstraf ter zitting geëist mag worden (mits er geen sprake is van een of meer contra-indicaties
                              – zie hieronder) valt samen met het wettelijk maximum voor de taakstraf als <text:span text:style-name="cur">werk</text:span>straf: 240 uur of 120 sanctiepunte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Ondergrens taakstraf OM</text:p>
          </table:table-cell>
          <table:table-cell office:value-type="string">
            <text:p text:style-name="Table_20_Contents_Left">20 sanctiepunten</text:p>
          </table:table-cell>
          <table:table-cell office:value-type="string">
            <text:p text:style-name="Table_20_Contents_Left">40 uur </text:p>
          </table:table-cell>
        </table:table-row>
        <table:table-row>
          <table:table-cell office:value-type="string">
            <text:p text:style-name="Table_20_Contents_Left">Bovengrens geldboete (geldtransactie)</text:p>
          </table:table-cell>
          <table:table-cell office:value-type="string">
            <text:p text:style-name="Table_20_Contents_Left">30 sanctiepunten</text:p>
          </table:table-cell>
          <table:table-cell office:value-type="string">
            <text:p text:style-name="Table_20_Contents_Left">€ 850,–</text:p>
          </table:table-cell>
        </table:table-row>
        <table:table-row>
          <table:table-cell office:value-type="string">
            <text:p text:style-name="Table_20_Contents_Left">Bovengrens taakstraf OM</text:p>
          </table:table-cell>
          <table:table-cell office:value-type="string">
            <text:p text:style-name="Table_20_Contents_Left">90 sanctiepunten</text:p>
          </table:table-cell>
          <table:table-cell office:value-type="string">
            <text:p text:style-name="Table_20_Contents_Left">180 uur</text:p>
          </table:table-cell>
        </table:table-row>
        <table:table-row>
          <table:table-cell office:value-type="string">
            <text:p text:style-name="Table_20_Contents_Left">Bovengrens werkstraf</text:p>
          </table:table-cell>
          <table:table-cell office:value-type="string">
            <text:p text:style-name="Table_20_Contents_Left">120 sanctiepunten</text:p>
          </table:table-cell>
          <table:table-cell office:value-type="string">
            <text:p text:style-name="Table_20_Contents_Left">240 uur</text:p>
          </table:table-cell>
        </table:table-row>
        <table:table-row>
          <table:table-cell office:value-type="string">
            <text:p text:style-name="Table_20_Contents_Left">Bovengrens taakstraf (werk- en leerstraf)</text:p>
          </table:table-cell>
          <table:table-cell office:value-type="string">
            <text:p text:style-name="Table_20_Contents_Left">240 sanctiepunten</text:p>
          </table:table-cell>
          <table:table-cell office:value-type="string">
            <text:p text:style-name="Table_20_Contents_Left">480 uur </text:p>
          </table:table-cell>
        </table:table-row>
      </table:table>
      <text:p/>
      <text:h text:outline-level="4" text:style-name="divisiekop2">3. Geen taakstraf bij ernstige zeden- en geweldsmisdrijven en recidive van misdrijven
                     </text:h>
      <text:h text:outline-level="5" text:style-name="divisiekop3">3a. Uitgesloten van een taakstraf
                        </text:h>
      <text:p text:style-name="circulaire_divisie">Voor enkel een taakstraf (zie 3b.) komen <text:span text:style-name="vet">niet</text:span> in aanmerking verdachten van ernstige zeden- en geweldsmisdrijven. Onder ernstige zeden- en geweldsmisdrijven worden conform
                           de wettelijke bepalingen verstaan:
                        </text:p>
      <text:list text:style-name="list-style-1">
        <text:list-item>
          <text:p text:style-name="list.start">misdrijven waarop naar de wettelijke omschrijving een gevangenisstraf van zes jaar of meer is gesteld <text:span text:style-name="vet">en</text:span> die een ernstige inbreuk op de lichamelijke integriteit van het slachtoffer ten gevolge hebben gehad;
                              </text:p>
        </text:list-item>
        <text:list-item>
          <text:p text:style-name="list.end">een van de misdrijven – met een strafbedreiging lager dan zes jaar – omschreven in de artikelen 181, 240b, 248a, 248b 248c
                                 en 250 Wetboek van Strafrecht.
                              </text:p>
        </text:list-item>
      </text:list>
      <text:p text:style-name="alineagroep">Toelichting:</text:p>
      <text:p text:style-name="alineagroep.end">De afweging of een misdrijf waarop een gevangenisstraf van zes jaar of meer staat moet worden aangemerkt als een ernstig zeden-
                              of geweldsmisdrijf moet in eerste instantie door de officier van justitie (of advocaat-generaal) worden gemaakt. Deze moet
                              de ernst van de inbreuk op de lichamelijke integriteit van het slachtoffer beoordelen. De casuïstiek is te divers om daarvoor
                              strikte grenzen aan te geven. Daarnaast is van een aantal misdrijven die onder de zesjaarsgrens vallen bij wet bepaald dat
                              deze gerekend worden tot ernstige zeden- of geweldsmisdrijven. De ernstige inbreuk op de lichamelijke integriteit van het
                              slachtoffer is bij deze delicten per definitie aanwezig. Dat geldt bijvoorbeeld voor kinderporno.
                           </text:p>
      <text:h text:outline-level="5" text:style-name="divisiekop3">3b. Taakstraf in combinatie met een onvoorwaardelijke gevangenisstraf of vrijheidsbenemende maatregel
                        </text:h>
      <text:p text:style-name="circulaire_divisie">Als naar het oordeel van de officier van justitie (advocaat-generaal) sprake is van een ernstig zeden- of geweldsmisdrijf
                           zoals hiervoor gedefinieerd, vordert de officier van justitie (advocaat-generaal) in beginsel een onvoorwaardelijke gevangenisstraf
                           (of een vrijheidsbenemende maatregel). Eventueel vordert hij naast de onvoorwaardelijke gevangenisstraf (of vrijheidsbenemende
                           maatregel) een taakstraf. De duur van de onvoorwaardelijke gevangenisstraf mag, wanneer deze wordt gecombineerd met een taakstraf,
                           op grond van art. 9, lid 4, Wetboek van Strafrecht, niet langer dan zes maanden zijn. Bij een voorarrest dat langer heeft
                           geduurd dan zes maanden is een combinatie dus niet mogelijk.
                        </text:p>
      <text:p text:style-name="circulaire_divisie">De combinatie (deels) voorwaardelijke gevangenisstraf en taakstraf mag dus niet worden gevorderd. Een (deels) voorwaardelijke
                           gevangenisstraf zonder taakstraf is door de wetgever niet verboden; de wetgever gaat er dan wel vanuit dat daaraan een pakket
                           bijzondere voorwaarden wordt verbonden.
                        </text:p>
      <text:h text:outline-level="5" text:style-name="divisiekop3">3c. Geen taakstraf in geval van soortgelijke recidive binnen een periode van vijf jaar
                        </text:h>
      <text:p text:style-name="circulaire_divisie">Ook komen op grond van de wet niet in aanmerking voor een taakstraf verdachten die:</text:p>
      <text:list text:style-name="list-style-2">
        <text:list-item>
          <text:p text:style-name="list.start">in de vijf jaar voorafgaand aan het misdrijf waarvoor zij nu worden vervolgd wegens een <text:span text:style-name="vet">soortgelijk misdrijf</text:span>
                                 al door de rechter zijn veroordeeld tot een taakstraf, <text:span text:style-name="vet">en</text:span>
                                 
                              </text:p>
        </text:list-item>
        <text:list-item>
          <text:p text:style-name="list.end">de verdachte deze eerder door de rechter opgelegde taakstraf heeft uitgevoerd dan wel op grond van art. 22g Wetboek van Strafrecht
                                 de vervangende hechtenis is bevolen.
                              </text:p>
        </text:list-item>
      </text:list>
      <text:h text:outline-level="5" text:style-name="divisiekop3">3d. Taakstraf in combinatie met een onvoorwaardelijke gevangenisstraf of vrijheidsbenemende maatregel
                        </text:h>
      <text:p text:style-name="circulaire_divisie">De officier van justitie (of advocaat-generaal) vordert in beginsel dus niet nog eens een taakstraf als de rechter wegens
                           een soortgelijk misdrijf in de vijf jaar voorafgaand aan de pleegdatum van het nieuwe feit al eens een taakstraf heeft opgelegd.
                           Via de executiedocumentatie van het CJIB kan worden nagegaan of de eerder opgelegde taakstraf is uitgevoerd dan wel dat hiervoor
                           vervangende hechtenis is bevolen, zodat vaststaat dat de eerder opgelegde taakstraf ook inderdaad onherroepelijk is geworden.
                           Het vorderen van een tweede taakstraf blijft wel mogelijk als deze wordt gecombineerd met een onvoorwaardelijke gevangenisstraf
                           – van maximaal zes maanden – of vrijheidsbenemende maatregel.
                        </text:p>
      <text:h text:outline-level="4" text:style-name="divisiekop2">4. Contra-indicaties voor een taakstraf
                     </text:h>
      <text:p text:style-name="alineagroep.end">Voor een taakstraf komen in beginsel evenmin in aanmerking:</text:p>
      <text:list text:style-name="list-style-3">
        <text:list-item>
          <text:p text:style-name="list.start">verdachten, die weigeren de door hen aangerichte schade te vergoeden of mee te werken aan schadebemiddeling;
                              </text:p>
        </text:list-item>
        <text:list-item>
          <text:p text:style-name="list.cont">verdachten, die vanwege psychische of psychiatrische problematiek niet in staat zijn de taakstraf naar behoren te verrichten;
                              </text:p>
        </text:list-item>
        <text:list-item>
          <text:p text:style-name="list.cont">verdachten, die vanwege ernstige verslavingsproblematiek niet in staat zijn de taakstraf naar behoren te verrichten;
                              </text:p>
        </text:list-item>
        <text:list-item>
          <text:p text:style-name="list.cont">verdachten, die niet instemmen met een taakstraf (art. 257c, lid 1 Wetboek van Strafvordering);
                              </text:p>
        </text:list-item>
        <text:list-item>
          <text:p text:style-name="list.cont">illegale vreemdelingen<text:note text:id="n4" text:note-class="footnote"><text:note-citation text:label="4">4</text:note-citation><text:note-body><text:p> Deze contra-indicatie wordt versterkt door het feit dat een illegale vreemdeling zich niet met een volgens de Wet op de identificatieplicht
                  geldig identiteitsbewijs kan identificeren. Bovendien is betrokkene niet te verzekeren met alle problemen van dien Als uitzondering
                  op de regel is soms een op de persoon toegesneden voorziening mogelijk. Te denken valt bijvoorbeeld aan vreemdelingen wiens
                  verblijfsstatus tussen datum beslissing en start van de uitvoering is gewijzigd van  legaal naar illegaal. Voor wat betreft
                  de status van asielzoekers is het raadzaam contact op te nemen met de IND.
               </text:p></text:note-body></text:note>;
                              </text:p>
        </text:list-item>
        <text:list-item>
          <text:p text:style-name="list.end">verdachten zonder vaste woon- of verblijfplaats in Nederland.
                              </text:p>
        </text:list-item>
      </text:list>
      <text:p text:style-name="circulaire_divisie">Ook kan als contra-indicatie gelden dat tegen de verdachte nog andere strafzaken open staan, waarop nog niet onherroepelijk
                        is beslist.
                     </text:p>
      <text:p text:style-name="circulaire_divisie">
                        <text:span text:style-name="vet">Notabene</text:span>. Als de officier van justitie (of advocaat-generaal) naar aanleiding van de beschikbare gegevens uit het dossier of naar
                        aanleiding van het horen van de verdachte twijfelt of deze de taakstraf naar behoren kan verrichten, en hij overweegt niettemin
                        een taakstraf  aan te bieden of te vorderen, dan moet hij – alsnog – een advies vragen aan de reclassering. Voorkomen moet
                        worden dat de reclassering met niet uitvoerbare taakstraffen wordt geconfronteerd. Dat geldt zowel voor de taakstaf die de
                        rechter oplegt, al dan niet op vordering van de officier van justitie, als voor de taakstraf die de officier wil aanbieden
                        als strafbeschikking. De praktijk van de afgelopen jaren laat zien dat een taakstraf nog te vaak wordt gevorderd en/of opgelegd
                        terwijl duidelijk was of vastgesteld had kunnen worden dat deze niet uitvoerbaar zou zijn in verband met de psychische of
                        psychiatrische problematiek en/of verslavingsproblematiek van de verdachte. De uitvoering van de taakstraf moet dan worden
                        gestopt en omgezet in vervangende hechtenis, wat geen wenselijke reactie is als mislukking voorzienbaar was. Wanneer de reclassering
                        niet face-to-face bij het aanbieden of vorderen van de taakstraf is betrokken, moet het Openbaar Ministerie de aanwezigheid
                        van deze contra-indicaties in eerste instantie dus zelf vaststellen. Bij twijfel wordt afgezien van een taakstraf óf wordt
                        een advies aan de reclassering gevraagd.
                     </text:p>
      <text:h text:outline-level="4" text:style-name="divisiekop2">5. Schadevergoeding aan slachtoffers
                     </text:h>
      <text:p text:style-name="circulaire_divisie">De in de Aanwijzing kader voor strafvordering beschreven schaderegeling is ook van toepassing als wordt overwogen een taakstraf
                        op te leggen. Dat houdt in, dat een schade die is vergoed leidt tot een korting op het totaal aantal sanctiepunten en daarmee
                        in het aantal uren taakstraf.
                     </text:p>
      <text:h text:outline-level="4" text:style-name="divisiekop2">6. Officierszittingenmodel bij het opleggen van taakstraffen door het Openbaar Ministerie
                     </text:h>
      <text:p text:style-name="circulaire_divisie">De oplegging van een taakstraf kan niet plaatsvinden dan nadat de verdachte door het Openbaar Ministerie is gehoord en daarbij
                        heeft verklaard bereid te zijn de taakstraf te voldoen. Taakstrafzaken lenen zich dus <text:span text:style-name="vet">niet</text:span> voor een louter schriftelijke afdoening. De hoofdofficier van justitie heeft wel de mogelijkheid om een senior-parketsecretaris
                        op grond van art. 126 Wet op de Rechterlijke Organisatie op te dragen de taakstraf op te leggen met hiervoor genoemde waarborgen
                        (de verdachte wordt gehoord en gevraagd zich bereid te verklaren de straf te voldoen). Deze bevoegdheid wordt dan aan de senior-parketsecretaris
                        gemandateerd.
                     </text:p>
      <text:p text:style-name="circulaire_divisie">De hoofdofficier draagt zorg voor een arrondissementaal overleg met alle betrokken partijen waarin afspraken met de politie
                        en reclassering worden gemaakt en de procedure wordt vastgelegd die bij het opleggen van een OM-taakstraf zal worden gevolgd.
                        Daarbij dient aandacht te worden besteed aan:
                     </text:p>
      <text:list text:style-name="list-style-4">
        <text:list-item>
          <text:p text:style-name="list.start">het in een zo vroeg mogelijk stadium – bij voorkeur als de verdachte zich nog op het politiebureau bevindt – in een gesprek
                              met de verdachte beoordelen of hij of zij mogelijk in aanmerking komt voor een OM-taakstraf;
                           </text:p>
        </text:list-item>
        <text:list-item>
          <text:p text:style-name="list.cont">de rol van de reclassering;
                           </text:p>
        </text:list-item>
        <text:list-item>
          <text:p text:style-name="list.end">de positie van het slachtoffer.
                           </text:p>
        </text:list-item>
      </text:list>
      <text:p text:style-name="circulaire_divisie">In een uitnodiging voor een officierszitting wordt aangegeven, dat alsnog een dagvaarding kan volgen, indien tijdens de zitting
                        (toch) sprake blijkt te zijn van een of meer contra-indicatie(s) tegen een taakstraf. Verder wordt een verdachte in de uitnodiging
                        gewezen op het feit dat hij zich kan laten bijstaan door een raadsman.
                     </text:p>
      <text:p text:style-name="circulaire_divisie">Uit de wet volgt uiteraard ook dat een taakstraf niet kan worden aangeboden als transactie of opgelegd als strafbeschikking
                        voor een ernstig zeden- en geweldsmisdrijf.
                     </text:p>
      <text:h text:outline-level="4" text:style-name="divisiekop2">7. Uitvoering taakstraffen
                     </text:h>
      <text:p text:style-name="circulaire_divisie">Bij het opleggen van de taakstraf door het Openbaar Ministerie via officierszittingen wordt expliciet uitgegaan van een uitvoering
                        van de taakstraf op werkdagen dan wel dagen, vallend buiten het weekend. De verdachte dient de aanwijzingen van de reclassering
                        hieromtrent op te volgen. Het al dan niet aanwezig zijn van een geobjectiveerde grond om de taakstraf in het weekend uit te
                        voeren (bijvoorbeeld het (vooruitzicht op) verlies van een baan of opleiding) wordt door de reclassering bij de intake met
                        de verdachte besproken. Het oordeel van de reclassering dient gemotiveerd te worden vastgelegd. Verslaglegging door de reclassering
                        is van belang voor de vraag welke gevolgen het Openbaar Ministerie verbindt aan het niet (naar behoren) verrichten van de
                        taakstraf binnen de daarvoor beschikbare termijn. Voor de tenuitvoerlegging van een door een rechter opgelegde taakstraf geldt
                        hetzelfde uitgangspunt als bij een door het Openbaar Ministerie bij strafbeschikking opgelegde taakstraf: De taakstraf dient
                        op doordeweekse dagen te worden uitgevoerd en de veroordeelde dient de aanwijzingen, gegeven door de reclassering, hieromtrent
                        op te volgen, tenzij een geobjectiveerde grond zich tegen een dergelijke uitvoering verzet (bijvoorbeeld: – het vooruitzicht
                        op – het verlies van een baan). De reclassering dient het al dan niet aanwezig zijn van een geobjectiveerde grond voor de
                        tenuitvoerlegging van de taakstraf in het weekend met de veroordeelde te bespreken. Bij de intake dient het oordeel van de
                        reclassering gemotiveerd te worden vastgelegd. Verslaglegging door de reclassering is van belang bij de beoordeling van de
                        vraag of het Openbaar Ministerie de tenuitvoerlegging van de vervangende hechtenis beveelt, indien de veroordeelde de taakstraf
                        niet aanvangt, dan wel wanneer de uitvoering van de taakstraf is mislukt (art. 22g lid 1 Sr).
                     </text:p>
      <text:p text:style-name="circulaire_divisie">Het verdient aanbeveling het karakter van de uit te voeren taakstraf te laten aansluiten bij het karakter van het gepleegde
                        delict. Het Openbaar Ministerie heeft de reclasseringsorganisaties verzocht bij de keuze van de taakstraf zoveel mogelijk
                        bij dat uitgangspunt aan te sluiten. Zeker (gewelds)delicten gepleegd in de openbare ruimte lenen zich hiervoor. Als de taakstraf
                        wordt uitgevoerd in de openbare ruimte wordt daarmee de betrokkenheid van het openbaar bestuur benadrukt. Het lokale parket
                        wordt gevraagd hierover in overleg te treden met het openbaar bestuur en de lokale reclasseringsunits.
                     </text:p>
      <text:p text:style-name="alineagroep">Toelichting:</text:p>
      <text:p text:style-name="alineagroep.end">Het aanbod van doordeweekse projectplaatsen is ruim voorhanden, terwijl weekendplaatsen moeilijker te realiseren zijn. De
                           reclassering wordt in toenemende mate geconfronteerd met verdachten/veroordeelden, die niet bereid zijn om op doordeweekse
                           dagen een taakstraf uit te voeren, ook als daar naar het oordeel van de reclassering geen geobjectiveerde grond voor bestaat,
                           terwijl tegelijkertijd de druk op de taakstrafcapaciteit in de weekenden onverminderd groot is.
                        </text:p>
      <text:h text:outline-level="4" text:style-name="divisiekop2">8. Strafvordering
                     </text:h>
      <text:p text:style-name="circulaire_divisie">Zie tevens de Aanwijzing kader voor strafvordering. </text:p>
      <text:h text:outline-level="3" text:style-name="divisiekop1">OVERGANGSRECHT
                  </text:h>
      <text:p text:style-name="circulaire_divisie">De beleidsregels in deze aanwijzing hebben gelding vanaf de datum van inwerkingtre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