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8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geldigheidsduur Aanwijzing taakstraffen (2011A027)</text:h>
      <text:p text:style-name="ifm_p_mt.7.4mm_ifm">Rectificatie op de publicatie in Staatscourant 2011, nr. 22857
            </text:p>
      <text:p text:style-name="ifm_p_mt.3.7mm_ifm">In de kop van deze aanwijzing is ten onrechte een geldigheidsduur tot en met 31 maart 2012 opgenomen. Dit moet zijn tot en met 31 december 201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1 nr. 22857</text:span><text:tab/>19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1 nr. 22857</text:span><text:tab/>19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ectificatie geldigheidsduur Aanwijzing taakstraffen (2011A027)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1-22857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285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1</meta:user-defined>
    <meta:user-defined meta:name="OVERHEIDop.doctype">Officiële Publicaties, versie 1.1</meta:user-defined>
    <meta:user-defined meta:name="OVERHEID.TaxonomieBeleidsagenda/OVERHEID.category">Recht | Rechtspraak</meta:user-defined>
    <meta:user-defined meta:name="OVERHEID.Informatietype/DC.type">officiële publicatie</meta:user-defined>
    <meta:user-defined meta:name="DC.title">Rectificatie geldigheidsduur Aanwijzing taakstraffen (2011A027)</meta:user-defined>
    <meta:user-defined meta:name="DCTERMS.alternative"/>
    <meta:user-defined meta:name="DCTERMS.W3CDTF/DCTERMS.available">2012-04-19</meta:user-defined>
    <meta:user-defined meta:name="SDU.pskey">SC163348</meta:user-defined>
  </office:meta>
</office:document-meta>
</file>