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51</text:p>
      <text:p text:style-name="publicatie-titel.end">12 december 2011</text:p>
      <text:h text:outline-level="1" text:style-name="staatscourant_kop">Regeling van de Staatssecretaris van Economische Zaken, Landbouw en Innovatie van 9 december 2011, nr. 249063, houdende de
            vaststelling van een regeling inzake vergoedingen aan ondernemers voor kosten gemaakt in verband met de invoer van stro uit
            Turkije
         </text:h>
      <text:p text:style-name="wie">De Staatssecretaris van Economische Zaken, Landbouw en Innovatie,</text:p>
      <text:p text:style-name="considerans.al">Gelet op de artikelen 2 en 4 van de Kaderwet LNV-subsidies;</text:p>
      <text:p text:style-name="considerans.al">Gelet op steunmelding N515/2009;</text:p>
      <text:p text:style-name="afkondiging">Besluit:</text:p>
      <text:h text:outline-level="3" text:style-name="artikel_kop">Artikel 1
                  </text:h>
      <text:p text:style-name="artikel">In deze regeling wordt verstaan onder:</text:p>
      <text:p text:style-name="definition.term">a) Minister:
                     </text:p>
      <text:p text:style-name="definition.description">de Minister van Economische Zaken, Landbouw en Innovatie;</text:p>
      <text:p text:style-name="definition.term">b) landbouwonderneming:
                     </text:p>
      <text:p text:style-name="definition.description">onderneming waarin de primaire productie van landbouwproducten plaatsvindt;</text:p>
      <text:p text:style-name="definition.term">c) landbouwproducten:
                     </text:p>
      <text:p text:style-name="definition.description">producten als bedoeld in bijlage I bij het Verdrag betreffende de werking van de Europese Unie;</text:p>
      <text:p text:style-name="definition.term">d) verordening (EG) nr. 1998/2006:
                     </text:p>
      <text:p text:style-name="definition.description">verordening (EG) nr. 1998/2006 van de Commissie van 15 december 2006 betreffende de werking van de artikelen 87 en 88 van
                           het Verdrag op de-minimissteun (PbEU L 379).
                        </text:p>
      <text:h text:outline-level="3" text:style-name="artikel_kop">Artikel 2
                  </text:h>
      <text:list text:style-name="list-style-1">
        <text:list-item text:start-value="1">
          <text:p text:style-name="list.start"> De Minister kan op aanvraag aan een ondernemer die, in verband met de recente invoer van stro uit Turkije, van de Minister
                           de verplichting opgelegd heeft gekregen om de producten die genoemd zijn in de beschikking te vernietigen, een vergoeding
                           ter waarde van die producten verstrekken.
                        </text:p>
        </text:list-item>
        <text:list-item text:start-value="2">
          <text:p text:style-name="list.cont"> De Minister kan tevens, in de vorm van diensten, aan de in het eerste lid bedoelde ondernemer een vergoeding verstrekken
                           voor de kosten die zijn gemoeid met het vernietigen van de in dat lid bedoelde producten door de nieuwe Voedsel en Warenautoriteit.
                        </text:p>
        </text:list-item>
        <text:list-item text:start-value="3">
          <text:p text:style-name="list.cont"> De vergoeding, bedoeld in het eerste lid, kan slechts worden verstrekt indien de ondernemer:
                        </text:p>
          <text:list>
            <text:list-item text:start-value="1">
              <text:p text:style-name="list.cont">een beschikking van de Minister heeft ontvangen waarin hem de verplichting wordt opgelegd de producten, genoemd in de beschikking,
                                 te laten vernietigen, en
                              </text:p>
            </text:list-item>
            <text:list-item text:start-value="2">
              <text:p text:style-name="list.end">schriftelijk heeft verklaard dat hij niet reeds uit anderen hoofde een vergoeding heeft ontvangen.
                              </text:p>
            </text:list-item>
          </text:list>
        </text:list-item>
      </text:list>
      <text:h text:outline-level="3" text:style-name="artikel_kop">Artikel 3
                  </text:h>
      <text:list text:style-name="list-style-2">
        <text:list-item text:start-value="1">
          <text:p text:style-name="list.start"> Indien de vergoeding wordt aangevraagd door een ondernemer die geen landbouwonderneming drijft en de ondernemer het stro
                           afzet aan andere ondernemers, bedraagt de vergoeding ten hoogste € 200.000.
                        </text:p>
        </text:list-item>
        <text:list-item text:start-value="2">
          <text:p text:style-name="list.end"> De vergoeding, bedoeld in het eerste lid, wordt verstrekt als de-minimissteun als bedoeld in artikel 2 van Verordening (EG)
                           nr. 1998/2006 en wordt uitsluitend verstrekt indien de ondernemer aantoonbaar overeenkomstig de voorwaarden van die verordening
                           voor de-minimissteun in aanmerking komt.
                        </text:p>
        </text:list-item>
      </text:list>
      <text:h text:outline-level="3" text:style-name="artikel_kop">Artikel 4
                  </text:h>
      <text:list text:style-name="list-style-3">
        <text:list-item text:start-value="1">
          <text:p text:style-name="list.start"> Een aanvraag tot verlening van een vergoeding wordt ingediend bij Dienst Regelingen van het Ministerie van Economische Zaken,
                           Landbouw en Innovatie met gebruikmaking van een daartoe door Dienst Regelingen verstrekt formulier.
                        </text:p>
        </text:list-item>
        <text:list-item text:start-value="2">
          <text:p text:style-name="list.cont"> Een volledige aanvraag tot verlening van de vergoeding wordt ingediend uiterlijk 31 januari 2012.
                        </text:p>
        </text:list-item>
        <text:list-item text:start-value="3">
          <text:p text:style-name="list.cont"> Een aanvraag tot verlening van de vergoeding gaat ten minste vergezeld van:
                        </text:p>
          <text:list>
            <text:list-item text:start-value="1">
              <text:p text:style-name="list.cont">schriftelijk bewijs van de kosten die de ondernemer heeft gemaakt bij de verkrijging van de producten, genoemd in de beschikking,
                                 of
                              </text:p>
            </text:list-item>
            <text:list-item text:start-value="2">
              <text:p text:style-name="list.end">een door een taxateur opgesteld taxatierapport waarin per product is aangegeven en met bewijs is onderbouwd wat de waarde
                                 van dit product betreft.
                              </text:p>
            </text:list-item>
          </text:list>
        </text:list-item>
      </text:list>
      <text:h text:outline-level="3" text:style-name="artikel_kop">Artikel 5
                  </text:h>
      <text:list text:style-name="list-style-4">
        <text:list-item text:start-value="1">
          <text:p text:style-name="list.start"> Het subsidieplafond bedraagt € 1 miljoen.
                        </text:p>
        </text:list-item>
        <text:list-item text:start-value="2">
          <text:p text:style-name="list.end"> Indien het totaalbedrag van de voor vergoeding in aanmerking komende aanvragen het plafond zou overschrijden, worden de aanvragen
                           naar rato gehonoreerd.
                        </text:p>
        </text:list-item>
      </text:list>
      <text:h text:outline-level="3" text:style-name="artikel_kop">Artikel 6
                  </text:h>
      <text:list text:style-name="list-style-5">
        <text:list-item text:start-value="1">
          <text:p text:style-name="list.single"> De vergoeding wordt niet eerder uitgekeerd en vastgesteld dan nadat de ondernemer heeft voldaan aan artikel 2, derde lid.
                        </text:p>
        </text:list-item>
      </text:list>
      <text:h text:outline-level="3" text:style-name="artikel_kop">Artikel 7
                  </text:h>
      <text:list text:style-name="list-style-6">
        <text:list-item text:start-value="1">
          <text:p text:style-name="list.start"> Deze regeling treedt in werking met ingang van de eerste dag na de dagtekening van de Staatscourant waarin zij wordt geplaatst.
                        </text:p>
        </text:list-item>
        <text:list-item text:start-value="2">
          <text:p text:style-name="list.end"> Deze regeling vervalt met ingang van 1 januari 2013, met dien verstande dat bestaande aanspraken en verplichtingen op grond
                           van deze regeling in stand blijven.
                        </text:p>
        </text:list-item>
      </text:list>
      <text:h text:outline-level="3" text:style-name="artikel_kop">Artikel 8
                  </text:h>
      <text:p text:style-name="artikel">Deze regeling wordt aangehaald als: Regeling vergoeding kosten invoer stro uit Turkije.</text:p>
      <text:p text:style-name="slotformulering">Deze regeling zal met toelichting in de Staatscourant worden geplaatst.</text:p>
      <text:p text:style-name="dagtekening">’s-Gravenhage, 9 december 2011</text:p>
      <text:p text:style-name="ondertekening">De 
                     Staatssecretaris van Economische Zaken, Landbouw en Innovatie,
                  </text:p>
      <text:p text:style-name="ondertekening.end">H. Bleker. </text:p>
      <text:h text:outline-level="2" text:style-name="nota-toelichting_kop">TOELICHTING
               </text:h>
      <text:p text:style-name="nota-toelichting">Met de onderhavige regeling wordt een basis gecreëerd om een vergoeding te verstrekken aan ondernemers die stro hebben betrokken
                  dat afkomstig is uit Turkije. Stro uit Turkije mag niet in de EU worden ingevoerd op grond van artikel 9 van Verordening (EG)
                  nr. 136/2004<text:note text:id="n1" text:note-class="footnote"><text:note-citation text:label="1">1</text:note-citation><text:note-body><text:p> Verordening (EG) Nr. 136/2004 van de Commissie van 22 januari 2004 tot vaststelling van procedures voor veterinaire controles
                  in de grensinspectieposten van de Gemeenschap bij het binnenbrengen van producten uit derde landen, <text:span text:style-name="cur">PBEG L 21 van 28 januari 2004,</text:span> p.11.
               </text:p></text:note-body></text:note> in samenhang met artikel 19 van richtlijn 97/78/EG<text:note text:id="n2" text:note-class="footnote"><text:note-citation text:label="2">2</text:note-citation><text:note-body><text:p> Richtlijn 97/78/EG van de Raad van 18 december 1997 tot vaststelling van de beginselen voor de organisatie van de veterinaire
                  controles voor producten die uit derde landen in de Gemeenschap worden binnengebracht, <text:span text:style-name="cur">PbEG</text:span> L 24 van 30 januari 1998, p. 9.
               </text:p></text:note-body></text:note> vanwege het feit dat Turks stro een risico kan vormen voor de diergezondheid van dieren in de Europese Unie.
               </text:p>
      <text:p text:style-name="nota-toelichting">Op grond van artikel 5.2, eerste en derde lid, van de Regeling veterinairrechtelijke voorschriften dierlijke producten juncto
                  artikel 13, tweede lid, van de Gezondheids- en welzijnswet voor dieren heeft de nVWA, in mandaat namens de Minister van Economische
                  Zaken, Landbouw en Innovatie, bij beschikking aan deze ondernemers de verplichting opgelegd het Turkse stro te vernietigen.
                  In de beschikking wordt de verplichting tot vernietiging ook opgelegd ten aanzien van producten die in aanraking zijn gekomen
                  met het stro uit Turkije en niet zodanig kan worden gereinigd dat het risico voor de diergezondheid wordt weggenomen. In de
                  meeste gevallen zal dit ander stro betreffen.
               </text:p>
      <text:p text:style-name="nota-toelichting">In afwachting van deze vernietiging wordt de ondernemer in de beschikking tevens verplicht de in de beschikking genoemde producten
                  in tijdelijke afzondering te plaatsen, hetgeen betekent dat de producten tot de vernietiging op het bedrijf van de ondernemer
                  moeten blijven. De nieuwe Voedsel en Warenautoriteit (nVWA) zal de dieren op de bedrijven van ondernemers die Turks stro hebben
                  betrokken onderwerpen aan een monitoringsprogramma. Op deze wijze is het risico voor de diergezondheid zoveel mogelijk weggenomen.
               </text:p>
      <text:p text:style-name="nota-toelichting">Onderhavige regeling is uitdrukkelijk beperkt tot de ondernemers (landbouwers en fouragehandelaren) die de hierboven beschreven
                  beschikking van de Minister van Economische Zaken, Landbouw en Innovatie hebben ontvangen. In de beschikking wordt vermeld
                  dat er een vergoeding wordt verstrekt ter waarde van de vernietigde producten. Tevens wordt er vermeld dat er een vergoeding
                  in de vorm van diensten wordt verstrekt voor de kosten van de vernietiging. Dit houdt in dat de nVWA de ondernemer zal faciliteren
                  bij het vernietigen van de bedoelde producten.
               </text:p>
      <text:p text:style-name="nota-toelichting">Uitgangspunt bij de onderhavige regeling is dat de overheid niet tot enige vergoeding verplicht is. Toch heeft het kabinet
                  besloten in dit geval een vergoeding te verstrekken aan de genoemde ondernemers. Dit besluit is gebaseerd op het feit dat
                  deze regeling het voor ondernemers mogelijk zal maken zonder nadelige gevolgen de bedoelde producten ter vernietiging aan
                  te bieden, waarmee een effectieve en spoedige bescherming van de diergezondheid wordt bereikt.
               </text:p>
      <text:p text:style-name="nota-toelichting">De nVWA heeft een inschatting gemaakt van het aantal bedrijven dat bij deze regeling betrokken is. Het gaat om 11 bedrijven
                  die stro hebben ontvangen dat volledig uit Turkije afkomstig is. Daarnaast gaat het om (op dit moment) circa 70 bedrijven
                  die gehakseld stro hebben ontvangen van een van de 26 fouragehandelaren die Turks stro hebben ontvangen. Op de bedrijven die
                  gehakseld stro hebben ontvangen staan een tiental pakken tot een honderdtal pakken stro van 20 kg per pak. Het merendeel van
                  de bedrijven is in de provincie Friesland gesitueerd. Voor zover er een taxateur nodig is om de waarde van de te vernietigen
                  producten vast te stellen, zullen de kosten van de taxateur voor rekening komen van de Minister van Economische Zaken, Landbouw
                  en Innovatie.
               </text:p>
      <text:p text:style-name="nota-toelichting">Zoals hiervoor aangegeven kunnen tevens fouragehandelaren in aanmerking komen voor vergoeding. In dat geval zal de vergoeding
                  als de-minimissteun in de zin van Verordening (EG) nr. 1998/2006 worden verstrekt, mits aan de voorwaarden van die verordening
                  is voldaan.
               </text:p>
      <text:h text:outline-level="3" text:style-name="divisiekop1">Administratieve lasten
               </text:h>
      <text:p text:style-name="nota-toelichting">De onderhavige regeling is een tijdelijke regeling op grond waarvan éénmalig aan ondernemers een tegemoetkoming zal worden
                  verstrekt. De administratieve lasten die hier uit voortvloeien zullen beperkt zijn, omdat onderhavige regeling slechts een
                  beperkt aantal personen − de ondernemers die de gevolgen ondervinden van de invoer van het stro uit Turkije - eenmalig met
                  administratieve lasten geconfronteerd zal worden. Spoedheidshalve is het niet mogelijk om thans een berekening te maken van
                  deze geringe administratieve lasten.
               </text:p>
      <text:h text:outline-level="3" text:style-name="divisiekop1">Vaste verandermomenten (VVM)
               </text:h>
      <text:p text:style-name="nota-toelichting">Deze regeling treedt in werking met ingang van de eerste dag na de dagtekening van de Staatscourant waarin zij wordt geplaatst.
                  Hiermee wordt ten afgeweken van de uitgangspunten voor vaste verandermomenten voor regelgeving.
               </text:p>
      <text:p text:style-name="nota-toelichting">De reden voor deze afwijking is dat de onderhavige regeling een spoedvoorziening wordt getroffen; het is voor de ondernemers
                  die de gevolgen van de invoer van stro uit Turkije ondervinden, van belang snel te handelen. Het is dan ook, gezien de aard
                  van de voorziening, niet dienstig de inwerkingtreding uit te stellen tot 1 januari 2012.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