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48</text:p>
      <text:p text:style-name="publicatie-titel.end">19 december 2011</text:p>
      <text:h text:outline-level="1" text:style-name="staatscourant_kop">Regeling van de Minister van Veiligheid en Justitie van 7 december 2011, kenmerk 5719270, houdende vaststelling van de organisatie
            van het Ministerie van Veiligheid en Justitie (Organisatieregeling Ministerie van Veiligheid en Justitie 2011)
         </text:h>
      <text:p text:style-name="wie">De Minister van Veiligheid en Justitie,</text:p>
      <text:p text:style-name="considerans.al">Gelet op artikel 2, eerste lid, van het Coördinatiebesluit organisatie en formatie rijksdienst 2007;</text:p>
      <text:p text:style-name="afkondiging">Besluit:</text:p>
      <text:h text:outline-level="3" text:style-name="hoofdstuk_kop">HOOFDSTUK I. ALGEMEEN
               </text:h>
      <text:h text:outline-level="4" text:style-name="artikel_kop">Artikel 1
                  </text:h>
      <text:p text:style-name="artikel">In deze regeling wordt verstaan onder:</text:p>
      <text:p text:style-name="definition.term">a. ministerie:
                     </text:p>
      <text:p text:style-name="definition.description">het Ministerie van Veiligheid en Justitie;</text:p>
      <text:p text:style-name="definition.term">b. minister:
                     </text:p>
      <text:p text:style-name="definition.description">de Minister van Veiligheid en Justitie;</text:p>
      <text:p text:style-name="definition.term">c. staatssecretaris:
                     </text:p>
      <text:p text:style-name="definition.description">de Staatssecretaris van Veiligheid en Justitie;</text:p>
      <text:p text:style-name="definition.term">d. departementsleiding:
                     </text:p>
      <text:p text:style-name="definition.description">de minister en de staatssecretaris alsmede de secretaris-generaal, de plaatsvervangend secretaris-generaal, de directeuren-generaal,
                           de Nationaal Coördinator Terrorismebestrijding en Veiligheid en het hoofd van de Inspectie Veiligheid en Justitie gezamenlijk;
                        </text:p>
      <text:p text:style-name="definition.term">e. bestuursdepartement:
                     </text:p>
      <text:p text:style-name="definition.description">de departementsleiding alsmede de beleids-, staf- en bedrijfsvoeringsonderdelen ter ondersteuning van de departementsleiding;</text:p>
      <text:p text:style-name="definition.term">f. bestuursraad:
                     </text:p>
      <text:p text:style-name="definition.description">de bestuursraad, bedoeld in artikel 3, vierde lid.</text:p>
      <text:h text:outline-level="4" text:style-name="artikel_kop">Artikel 2
                  </text:h>
      <text:p text:style-name="artikel">Het ministerie heeft een hoofdstructuur, bestaande uit de volgende dienstonderdelen (clusters):</text:p>
      <text:list text:style-name="list-style-1">
        <text:list-item text:start-value="1">
          <text:p text:style-name="list.start">het cluster secretaris-generaal (SG-cluster);
                        </text:p>
        </text:list-item>
        <text:list-item text:start-value="2">
          <text:p text:style-name="list.cont">het cluster plaatsvervangend secretaris-generaal (pSG-cluster);
                        </text:p>
        </text:list-item>
        <text:list-item text:start-value="3">
          <text:p text:style-name="list.cont">het directoraat-generaal Jeugd en Sanctietoepassing (DGJS);
                        </text:p>
        </text:list-item>
        <text:list-item text:start-value="4">
          <text:p text:style-name="list.cont">het directoraat-generaal Politie (DGPOL);
                        </text:p>
        </text:list-item>
        <text:list-item text:start-value="5">
          <text:p text:style-name="list.cont">het directoraat-generaal Rechtspleging en Rechtshandhaving (DGRR);
                        </text:p>
        </text:list-item>
        <text:list-item text:start-value="6">
          <text:p text:style-name="list.cont">de Nationaal Coördinator Terrorismebestrijding en Veiligheid (NCTV);
                        </text:p>
        </text:list-item>
        <text:list-item text:start-value="7">
          <text:p text:style-name="list.end">de Inspectie Veiligheid en Justitie (IVenJ).
                        </text:p>
        </text:list-item>
      </text:list>
      <text:h text:outline-level="4" text:style-name="artikel_kop">Artikel 3
                  </text:h>
      <text:list text:style-name="list-style-2">
        <text:list-item text:start-value="1">
          <text:p text:style-name="list.start"> De secretaris-generaal is ambtelijk eindverantwoordelijk voor de leiding van de in artikel 2 genoemde dienstonderdelen.
                        </text:p>
        </text:list-item>
        <text:list-item text:start-value="2">
          <text:p text:style-name="list.cont"> De secretaris-generaal wordt bij afwezigheid vervangen door de plaatsvervangend secretaris-generaal. Bij afwezigheid van
                           de secretaris-generaal en de plaatsvervangend secretaris-generaal worden zij vervangen door de ambtenaar die door de minister
                           is aangewezen als loco-secretaris-generaal. Bij afwezigheid van de loco-secretaris-generaal wordt deze vervangen door de directeuren-generaal,
                           in volgorde van de datum van benoeming.
                        </text:p>
        </text:list-item>
        <text:list-item text:start-value="3">
          <text:p text:style-name="list.cont"> De hoofden van de clusters zijn belast met de beleids- en bedrijfsvoering van de tot hun cluster behorende onderdelen. Eén
                           van de tot het directoraat-generaal behorende directeuren wordt op voordracht van de betreffende directeur-generaal namens
                           de minister door de secretaris-generaal aangewezen als plaatsvervangend directeur-generaal. De tweede volzin is van overeenkomstige
                           toepassing op de Nationaal Coördinator Terrorismebestrijding en Veiligheid en het hoofd van de Inspectie Veiligheid en Justitie.
                        </text:p>
        </text:list-item>
        <text:list-item text:start-value="4">
          <text:p text:style-name="list.end"> De secretaris-generaal (voorzitter), de plaatsvervangend secretaris-generaal, de directeuren-generaal en de Nationaal Coördinator
                           Terrorismebestrijding en Veiligheid vormen samen de bestuursraad. De bestuursraad formuleert de ministeriebrede en gemeenschappelijke
                           kaders en bewaakt dat de activiteiten en het beleid van de onderscheiden clusters daarbinnen blijven. De voorzitter van het
                           College van procureurs-generaal neemt als toehoorder deel aan de bestuursraad.
                        </text:p>
        </text:list-item>
      </text:list>
      <text:h text:outline-level="3" text:style-name="hoofdstuk_kop">HOOFDSTUK II. HET CLUSTER SECRETARIS-GENERAAL (SG-CLUSTER)
               </text:h>
      <text:h text:outline-level="4" text:style-name="artikel_kop">Artikel 4
                  </text:h>
      <text:list text:style-name="list-style-3">
        <text:list-item text:start-value="1">
          <text:p text:style-name="list.start"> Het cluster secretaris-generaal (SG-cluster) heeft taken op de terreinen van wetgeving, Europese en internationale aangelegenheden,
                           onderzoek, strategievorming, voorlichting, communicatie en bestuurlijke en parlementaire ondersteuning.
                        </text:p>
        </text:list-item>
        <text:list-item text:start-value="2">
          <text:p text:style-name="list.cont"> Het SG-cluster bestaat uit de volgende dienstonderdelen:
                        </text:p>
          <text:list>
            <text:list-item text:start-value="1">
              <text:p text:style-name="list.cont">de directie Wetgeving (DW)
                              </text:p>
            </text:list-item>
            <text:list-item text:start-value="2">
              <text:p text:style-name="list.cont">de directie Europese en Internationale Aangelegenheden (DEIA)
                              </text:p>
            </text:list-item>
            <text:list-item text:start-value="3">
              <text:p text:style-name="list.cont">de directie Strategie (DS);
                              </text:p>
            </text:list-item>
            <text:list-item text:start-value="4">
              <text:p text:style-name="list.cont">het Wetenschappelijk Onderzoek- en Documentatiecentrum (WODC);
                              </text:p>
            </text:list-item>
            <text:list-item text:start-value="5">
              <text:p text:style-name="list.cont">het bureau Secretaris-Generaal (BSG);
                              </text:p>
            </text:list-item>
            <text:list-item text:start-value="6">
              <text:p text:style-name="list.cont">de directie Voorlichting (DV);
                              </text:p>
            </text:list-item>
            <text:list-item text:start-value="7">
              <text:p text:style-name="list.cont">het bureau Adviescollege Verloftoetsing tbs;
                              </text:p>
            </text:list-item>
            <text:list-item text:start-value="8">
              <text:p text:style-name="list.end">de Inspectie voor de Sanctietoepassing (ISt).
                              </text:p>
            </text:list-item>
          </text:list>
        </text:list-item>
      </text:list>
      <text:h text:outline-level="4" text:style-name="artikel_kop">Artikel 5
                  </text:h>
      <text:list text:style-name="list-style-4">
        <text:list-item text:start-value="1">
          <text:p text:style-name="list.start"> De directie Wetgeving (DW) is belast met de ontwikkeling, de totstandkoming, het beheer en het onderhoud van justitie- en
                           veiligheidswetgeving en van andere wetgeving voor zover deze tot het werkterrein van een dienstonderdeel van het ministerie
                           behoort, alsmede met het ontwikkelen en uitdragen van het wetgevingskwaliteitsbeleid en de toetsing van ontwerpwetgeving van
                           de ministeries op rechtsstatelijke en bestuurlijke kwaliteit, met inbegrip van de constitutionele, Europeesrechtelijke en
                           internationaalrechtelijke toetsing van wetgeving.
                        </text:p>
        </text:list-item>
        <text:list-item text:start-value="2">
          <text:p text:style-name="list.cont"> De directie voert juridische adviestaken uit betreffende:
                        </text:p>
          <text:list>
            <text:list-item text:start-value="1">
              <text:p text:style-name="list.cont">de coördinatie van contacten met de landsadvocaat;
                              </text:p>
            </text:list-item>
            <text:list-item text:start-value="2">
              <text:p text:style-name="list.cont">het geven van juridisch advies in gecompliceerde aangelegenheden;
                              </text:p>
            </text:list-item>
            <text:list-item text:start-value="3">
              <text:p text:style-name="list.cont">het uitvoeren van bijzondere opdrachten van de departementsleiding.
                              </text:p>
            </text:list-item>
          </text:list>
        </text:list-item>
        <text:list-item text:start-value="3">
          <text:p text:style-name="list.cont"> De directie bestaat uit:
                        </text:p>
          <text:list>
            <text:list-item text:start-value="1">
              <text:p text:style-name="list.cont">de sector Straf- en sanctierecht;
                              </text:p>
            </text:list-item>
            <text:list-item text:start-value="2">
              <text:p text:style-name="list.cont">de sector Staats- en bestuursrecht;
                              </text:p>
            </text:list-item>
            <text:list-item text:start-value="3">
              <text:p text:style-name="list.cont">de sector Privaatrecht;
                              </text:p>
            </text:list-item>
            <text:list-item text:start-value="4">
              <text:p text:style-name="list.cont">de sector Wetgevingskwaliteitsbeleid;
                              </text:p>
            </text:list-item>
            <text:list-item text:start-value="5">
              <text:p text:style-name="list.cont">het bureau Juridisch Adviseur;
                              </text:p>
            </text:list-item>
            <text:list-item text:start-value="6">
              <text:p text:style-name="list.end">het bureau Managementondersteuning.
                              </text:p>
            </text:list-item>
          </text:list>
        </text:list-item>
      </text:list>
      <text:h text:outline-level="4" text:style-name="artikel_kop">Artikel 6
                  </text:h>
      <text:list text:style-name="list-style-5">
        <text:list-item text:start-value="1">
          <text:p text:style-name="list.start"> De directie Europese en Internationale Aangelegenheden (DEIA) draagt zorg voor een ministeriebrede strategie- en visieontwikkeling
                           ten aanzien van multilaterale, Europese en bilaterale horizontale dossiers en beleidsvraagstukken en ten aanzien van Koninkrijksamenwerking,
                           internationale projecten en expertisegebieden. Tevens is de directie belast met de zorg voor een gecoördineerde en effectieve
                           inzet van Nederland op het gebied van Veiligheid en Justitie binnen het kader van de samenwerking binnen de Europese Unie
                           en in het kader van de samenwerking op multilateraal, bilateraal en Koninkrijksniveau. Tenslotte faciliteert de directie de
                           politieke en ambtelijke leiding alsmede de directies in logistieke en instrumentele zin op voornoemde terreinen en verzorgt
                           zij de daarop betrekking hebbende informatievoorziening aan interne dossierhouders en belanghebbenden.
                        </text:p>
        </text:list-item>
        <text:list-item text:start-value="2">
          <text:p text:style-name="list.cont"> De directie bevordert en bewaakt de eenheid van optreden op de in het eerste lid genoemde terreinen met inachtneming van
                           de eigen beleidsverantwoordelijkheid van andere dienstonderdelen voor de internationale aspecten van hun beleidsterrein
                        </text:p>
        </text:list-item>
        <text:list-item text:start-value="3">
          <text:p text:style-name="list.cont"> De directie bestaat uit:
                        </text:p>
          <text:list>
            <text:list-item text:start-value="1">
              <text:p text:style-name="list.cont">de afdeling Europese Unie;
                              </text:p>
            </text:list-item>
            <text:list-item text:start-value="2">
              <text:p text:style-name="list.cont">de afdeling Internationale Betrekkingen en Projecten;
                              </text:p>
            </text:list-item>
            <text:list-item text:start-value="3">
              <text:p text:style-name="list.cont">de afdeling Veiligheid en Justitie van de Permanente Vertegenwoordiging bij de Europese Unie;
                              </text:p>
            </text:list-item>
            <text:list-item text:start-value="4">
              <text:p text:style-name="list.cont">de attachees Veiligheid en Justitie op andere Nederlandse ambassades en permanente vertegenwoordigingen in het buitenland;
                              </text:p>
            </text:list-item>
            <text:list-item text:start-value="5">
              <text:p text:style-name="list.end">de managementondersteuning.
                              </text:p>
            </text:list-item>
          </text:list>
        </text:list-item>
      </text:list>
      <text:h text:outline-level="4" text:style-name="artikel_kop">Artikel 7
                  </text:h>
      <text:p text:style-name="artikel">De directie Strategie (DS) is belast met het ondersteunen van de departementsleiding bij het ontwikkelen en vormgeven van
                     ministeriebrede strategie. Dit bewerkstelligt zij in het bijzonder door het uitvoeren van toekomst- en omgevingsgerichte verkenningen
                     en het op basis daarvan signaleren van strategische thema’s alsmede het bevorderen van de doorwerking daarvan, dit in goed
                     samenspel met partners binnen en buiten het ministerie.
                  </text:p>
      <text:h text:outline-level="4" text:style-name="artikel_kop">Artikel 8
                  </text:h>
      <text:list text:style-name="list-style-6">
        <text:list-item text:start-value="1">
          <text:p text:style-name="list.start"> Het Wetenschappelijk Onderzoek- en Documentatiecentrum (WODC) is belast met:
                        </text:p>
          <text:list>
            <text:list-item text:start-value="1">
              <text:p text:style-name="list.start">het verrichten van onderzoek en het doen verrichten van onderzoek, waaronder het evalueren van beleid en beleidsprogramma's;
                              </text:p>
            </text:list-item>
            <text:list-item text:start-value="2">
              <text:p text:style-name="list.cont">het adviseren over voorgenomen beleid en beleidsprogramma’s;
                              </text:p>
            </text:list-item>
            <text:list-item text:start-value="3">
              <text:p text:style-name="list.cont">het ontwikkelen, onderhouden en toegankelijk maken van data;
                              </text:p>
            </text:list-item>
            <text:list-item text:start-value="4">
              <text:p text:style-name="list.cont">het verspreiden van binnen het WODC aanwezige kennis;
                              </text:p>
            </text:list-item>
            <text:list-item text:start-value="5">
              <text:p text:style-name="list.cont">de documentatie van (sociaal-)wetenschappelijke publicaties op het terrein van Veiligheid en Justitie.
                              </text:p>
            </text:list-item>
          </text:list>
        </text:list-item>
        <text:list-item text:start-value="2">
          <text:p text:style-name="list.cont"> Het WODC bestaat uit:
                        </text:p>
          <text:list>
            <text:list-item text:start-value="1">
              <text:p text:style-name="list.cont">de onderzoeksafdeling Criminaliteit, Veiligheid, Rechtshandhaving en Sancties (CVRS);
                              </text:p>
            </text:list-item>
            <text:list-item text:start-value="2">
              <text:p text:style-name="list.cont">de onderzoeksafdeling Rechtsbestel, Wetgeving, Internationale en vreemdelingenaangelegenheden (RWI);
                              </text:p>
            </text:list-item>
            <text:list-item text:start-value="3">
              <text:p text:style-name="list.cont">de afdeling Externe Wetenschappelijke Betrekkingen (EWB);
                              </text:p>
            </text:list-item>
            <text:list-item text:start-value="4">
              <text:p text:style-name="list.cont">de afdeling Statistische lnformatievoorziening en Beleidsanalyse (SIBa);
                              </text:p>
            </text:list-item>
            <text:list-item text:start-value="5">
              <text:p text:style-name="list.cont">de afdeling Documentaire lnformatievoorziening (DIV);
                              </text:p>
            </text:list-item>
            <text:list-item text:start-value="6">
              <text:p text:style-name="list.end">de afdeling Bedrijfsbureau.
                              </text:p>
            </text:list-item>
          </text:list>
        </text:list-item>
      </text:list>
      <text:h text:outline-level="4" text:style-name="artikel_kop">Artikel 9
                  </text:h>
      <text:p text:style-name="artikel">Het bureau Secretaris-Generaal (BSG) is belast met algemene staftaken, zoals de algemene parlementaire coördinatie en de secretariële,
                     administratieve en organisatorische ondersteuning van de minister, de staatssecretaris, de secretaris-generaal en de plaatsvervangend
                     secretaris-generaal.
                  </text:p>
      <text:p text:style-name="artikel">Het is voorts belast met de protocollaire ondersteuning van de departementsleiding van het ministerie en vervult daarbij een
                     coördinerende rol. BSG is daarnaast belast met de integrale beveiliging van het departement. Deze taken worden gekenmerkt
                     door een representatief of vertrouwelijk karakter.
                  </text:p>
      <text:h text:outline-level="4" text:style-name="artikel_kop">Artikel 10
                  </text:h>
      <text:list text:style-name="list-style-7">
        <text:list-item text:start-value="1">
          <text:p text:style-name="list.start"> De directie Voorlichting (DV) is belast met het geven van informatie van en over het ministerie. Hierbij wordt gezocht naar
                           een goede balans tussen het belang van het ministerie en dat van de ontvangers. Ook heeft de directie tot taak om politieke
                           en maatschappelijke signalen op te vangen en terug te koppelen binnen de organisatie.
                        </text:p>
        </text:list-item>
        <text:list-item text:start-value="2">
          <text:p text:style-name="list.cont"> De directie bestaat uit:
                        </text:p>
          <text:list>
            <text:list-item text:start-value="1">
              <text:p text:style-name="list.cont">het Stafbureau;
                              </text:p>
            </text:list-item>
            <text:list-item text:start-value="2">
              <text:p text:style-name="list.cont">de afdeling Persvoorlichting en Beleidspresentatie;
                              </text:p>
            </text:list-item>
            <text:list-item text:start-value="3">
              <text:p text:style-name="list.end">de afdeling Communicatie &amp; Redactie.
                              </text:p>
            </text:list-item>
          </text:list>
        </text:list-item>
      </text:list>
      <text:h text:outline-level="4" text:style-name="artikel_kop">Artikel 11
                  </text:h>
      <text:p text:style-name="artikel">Het bureau Adviescollege Verloftoetsing tbs is belast met het ondersteunen van het Adviescollege Verloftoetsing tbs alsmede
                     het ontwikkelen van richtlijnen en andere vormen van methodische aanpak ten behoeve van dat adviescollege.
                  </text:p>
      <text:h text:outline-level="4" text:style-name="artikel_kop">Artikel 12
                  </text:h>
      <text:list text:style-name="list-style-8">
        <text:list-item text:start-value="1">
          <text:p text:style-name="list.start"> De Inspectie voor de Sanctietoepassing (ISt) ziet toe op de sanctietoepassing met het oog op zichtbare verbetering van de
                           effectiviteit en de kwaliteit van de sanctietoepassing.
                        </text:p>
        </text:list-item>
        <text:list-item text:start-value="2">
          <text:p text:style-name="list.end"> De Inspectie voor de Sanctietoepassing adviseert de departementsleiding ten behoeve van borging van behoorlijke sanctietoepassing.
                        </text:p>
        </text:list-item>
      </text:list>
      <text:h text:outline-level="3" text:style-name="hoofdstuk_kop">HOOFDSTUK III. HET CLUSTER PLAATSVERVANGEND SECRETARIS-GENERAAL (PSG-CLUSTER)
               </text:h>
      <text:h text:outline-level="4" text:style-name="artikel_kop">Artikel 13
                  </text:h>
      <text:list text:style-name="list-style-9">
        <text:list-item text:start-value="1">
          <text:p text:style-name="list.start"> Het cluster plaatsvervangend secretaris-generaal (pSG-cluster). Het pSG-cluster heeft taken op het terrein van de bedrijfsvoering
                           van het ministerie, in het bijzonder betreffende personeel, informatievoorziening, organisatie, financiën,
                        </text:p>
          <text:p text:style-name="list.cont">automatisering en huisvesting. Daarbij kunnen de volgende taken worden onderscheiden:</text:p>
          <text:list>
            <text:list-item text:start-value="1">
              <text:p text:style-name="list.start">departementsbrede kaderstelling, control en advisering aan de secretaris-generaal en bewindslieden;
                              </text:p>
            </text:list-item>
            <text:list-item text:start-value="2">
              <text:p text:style-name="list.cont">departementale controle- en auditfunctie;
                              </text:p>
            </text:list-item>
            <text:list-item text:start-value="3">
              <text:p text:style-name="list.cont">departementsbrede coördinatie ten behoeve van de inbreng van het VenJ-belang in interdepartementale overleggen en trajecten
                                 op het terrein van bedrijfsvoering;
                              </text:p>
            </text:list-item>
            <text:list-item text:start-value="4">
              <text:p text:style-name="list.cont">advisering van integraal managers in de rol van DG-controller;
                              </text:p>
            </text:list-item>
            <text:list-item text:start-value="5">
              <text:p text:style-name="list.cont">dienstverlening op het terrein van bedrijfsvoering ter ondersteuning van de primaire processen op het bestuursdepartement.
                              </text:p>
            </text:list-item>
          </text:list>
        </text:list-item>
        <text:list-item text:start-value="2">
          <text:p text:style-name="list.cont"> Het pSG-cluster bestaat uit de volgende dienstonderdelen:
                        </text:p>
          <text:list>
            <text:list-item text:start-value="1">
              <text:p text:style-name="list.cont">de directie Financieel-Economische Zaken (DFEZ);
                              </text:p>
            </text:list-item>
            <text:list-item text:start-value="2">
              <text:p text:style-name="list.cont">de directie Personeel en Organisatie (DP&amp;O);
                              </text:p>
            </text:list-item>
            <text:list-item text:start-value="3">
              <text:p text:style-name="list.cont">de directie Informatisering en Inkoop (DI&amp;I);
                              </text:p>
            </text:list-item>
            <text:list-item text:start-value="4">
              <text:p text:style-name="list.cont">de Departementale Auditdienst (DAD);
                              </text:p>
            </text:list-item>
            <text:list-item text:start-value="5">
              <text:p text:style-name="list.cont">de directie Bedrijfsvoering en Ondersteuning Bestuursdepartement (DBOB);
                              </text:p>
            </text:list-item>
            <text:list-item text:start-value="6">
              <text:p text:style-name="list.cont">het Dienstencentrum i.o. (DC);
                              </text:p>
            </text:list-item>
            <text:list-item text:start-value="7">
              <text:p text:style-name="list.cont">de baten-lastendienst Gemeenschappelijk Dienstencentrum ICT (GDI);
                              </text:p>
            </text:list-item>
            <text:list-item text:start-value="8">
              <text:p text:style-name="list.cont">de Projectendirectie Huisvesting (PDH);
                              </text:p>
            </text:list-item>
            <text:list-item text:start-value="9">
              <text:p text:style-name="list.end">de Beleidsacademie.
                              </text:p>
            </text:list-item>
          </text:list>
        </text:list-item>
      </text:list>
      <text:h text:outline-level="4" text:style-name="artikel_kop">Artikel 14
                  </text:h>
      <text:list text:style-name="list-style-10">
        <text:list-item text:start-value="1">
          <text:p text:style-name="list.start"> De directie Financieel-Economische Zaken (DFEZ) is belast met de advisering van de departementsleiding over financiële en
                           macro-economische aspecten van beleid, bedrijfsvoering en uitvoering als bedoeld in artikel 27, eerste en tweede lid, van
                           de Comptabiliteitswet 2001 en de daaruit voortvloeiende regelgeving.
                        </text:p>
        </text:list-item>
        <text:list-item text:start-value="2">
          <text:p text:style-name="list.cont"> De directie bestaat uit:
                        </text:p>
          <text:list>
            <text:list-item text:start-value="1">
              <text:p text:style-name="list.cont">de afdeling Begroting en Kaderstelling;
                              </text:p>
            </text:list-item>
            <text:list-item text:start-value="2">
              <text:p text:style-name="list.cont">de afdeling Financiële Infrastructuur &amp; Concernadministratie;
                              </text:p>
            </text:list-item>
            <text:list-item text:start-value="3">
              <text:p text:style-name="list.end">de afdeling Financieel-Economische Advisering &amp; Control.
                              </text:p>
            </text:list-item>
          </text:list>
        </text:list-item>
      </text:list>
      <text:h text:outline-level="4" text:style-name="artikel_kop">Artikel 15
                  </text:h>
      <text:list text:style-name="list-style-11">
        <text:list-item text:start-value="1">
          <text:p text:style-name="list.start"> De directie Personeel en Organisatie (DP&amp;O) is belast met advisering van de departementsleiding over en de ontwikkeling en
                           coördinatie van ministeriebreed organisatie- en personeelsbeleid.
                        </text:p>
        </text:list-item>
        <text:list-item text:start-value="2">
          <text:p text:style-name="list.cont"> De directie Personeel &amp; Organisatie bestaat uit :
                        </text:p>
          <text:list>
            <text:list-item text:start-value="1">
              <text:p text:style-name="list.cont">een directieteam onder leiding van de directeur;
                              </text:p>
            </text:list-item>
            <text:list-item text:start-value="2">
              <text:p text:style-name="list.cont">het team Organisatie en Personeelsbeleid Concern (OPC);
                              </text:p>
            </text:list-item>
            <text:list-item text:start-value="3">
              <text:p text:style-name="list.cont">het team Personeel- en Organisatieadvies (P&amp;O-advies);
                              </text:p>
            </text:list-item>
            <text:list-item text:start-value="4">
              <text:p text:style-name="list.cont">het team Ontwikkelen en Instrumentatie (O&amp;I);
                              </text:p>
            </text:list-item>
            <text:list-item text:start-value="5">
              <text:p text:style-name="list.cont">het team Servicemanagement;
                              </text:p>
            </text:list-item>
            <text:list-item text:start-value="6">
              <text:p text:style-name="list.end">het team Bedrijfsvoering.
                              </text:p>
            </text:list-item>
          </text:list>
        </text:list-item>
      </text:list>
      <text:h text:outline-level="4" text:style-name="artikel_kop">Artikel 16
                  </text:h>
      <text:p text:style-name="artikel">De directie Informatisering en Inkoop (DI&amp;I) adviseert de departementsleiding over strategische vraagstukken op het gebied
                     van informatievoorziening en ICT, ondersteunt de dienstonderdelen van het ministerie bij de inrichting van de keteninformatisering
                     en de beheersing van grote ICT-projecten en draagt zorg voor de uitvoering van projecten op het gebied van de VenJ-brede ICT-infrastructuur.
                     Daarnaast stelt de directie ten behoeve van de dienstonderdelen van het ministerie kaders en centrale voorzieningen vast met
                     het oog op rechtmatige, efficiënte en duurzame inkoop .
                  </text:p>
      <text:h text:outline-level="4" text:style-name="artikel_kop">Artikel 17
                  </text:h>
      <text:list text:style-name="list-style-12">
        <text:list-item text:start-value="1">
          <text:p text:style-name="list.start"> De Departementale Auditdienst (DAD) is belast met:
                        </text:p>
          <text:list>
            <text:list-item text:start-value="1">
              <text:p text:style-name="list.start">het uitvoeren van de wettelijke controletaak, bedoeld in artikel 66 van de Comptabiliteitswet 2001;
                              </text:p>
            </text:list-item>
            <text:list-item text:start-value="2">
              <text:p text:style-name="list.end">het verrichten van overig periodiek onderzoek naar de bedrijfs- en de beleidsvoering op basis van de artikelen 20 en 21 van
                                 de Comptabiliteitswet 2001.
                              </text:p>
            </text:list-item>
          </text:list>
        </text:list-item>
      </text:list>
      <text:h text:outline-level="4" text:style-name="artikel_kop">Artikel 18
                  </text:h>
      <text:list text:style-name="list-style-13">
        <text:list-item text:start-value="1">
          <text:p text:style-name="list.start"> De directie Bedrijfsvoering en Ondersteuning Bestuursdepartement (DBOB) verzorgt voor het bestuursdepartement de levering
                           van diensten op het gebied van grafische voorzieningen, inkoopondersteuning en diensten op het gebied van post en documentaire
                           informatievoorziening.
                        </text:p>
        </text:list-item>
        <text:list-item text:start-value="2">
          <text:p text:style-name="list.cont"> De directie bestaat uit:
                        </text:p>
          <text:list>
            <text:list-item text:start-value="1">
              <text:p text:style-name="list.cont">de afdeling Grafische Voorzieningen;
                              </text:p>
            </text:list-item>
            <text:list-item text:start-value="2">
              <text:p text:style-name="list.cont">de afdeling Inkoop;
                              </text:p>
            </text:list-item>
            <text:list-item text:start-value="3">
              <text:p text:style-name="list.cont">de afdeling Post;
                              </text:p>
            </text:list-item>
            <text:list-item text:start-value="4">
              <text:p text:style-name="list.end">de afdeling Documentaire Informatievoorziening.
                              </text:p>
            </text:list-item>
          </text:list>
        </text:list-item>
      </text:list>
      <text:h text:outline-level="4" text:style-name="artikel_kop">Artikel 19
                  </text:h>
      <text:list text:style-name="list-style-14">
        <text:list-item text:start-value="1">
          <text:p text:style-name="list.start"> Het Dienstencentrum i.o. (DC) verzorgt voor het bestuursdepartement de levering van diensten op het gebied van huisvesting,
                           werkplekservices en informatievoorziening.
                        </text:p>
        </text:list-item>
        <text:list-item text:start-value="2">
          <text:p text:style-name="list.cont"> Het Dienstencentrum i.o. bestaat uit :
                        </text:p>
          <text:list>
            <text:list-item text:start-value="1">
              <text:p text:style-name="list.cont">het cluster Klantmanagement;
                              </text:p>
            </text:list-item>
            <text:list-item text:start-value="2">
              <text:p text:style-name="list.cont">het cluster Leveranciersmanagement;
                              </text:p>
            </text:list-item>
            <text:list-item text:start-value="3">
              <text:p text:style-name="list.cont">het cluster Portfoliomanagement;
                              </text:p>
            </text:list-item>
            <text:list-item text:start-value="4">
              <text:p text:style-name="list.end"> het cluster Bedrijfsvoering.
                              </text:p>
            </text:list-item>
          </text:list>
        </text:list-item>
      </text:list>
      <text:h text:outline-level="4" text:style-name="artikel_kop">Artikel 20
                  </text:h>
      <text:list text:style-name="list-style-15">
        <text:list-item text:start-value="1">
          <text:p text:style-name="list.start"> De baten-lastendienst Gemeenschappelijk Dienstencentrum ICT (GDI) is belast met het leveren van generieke ICT-beheerdiensten
                           (financiële systemen, websites en infrastructurele ICT-diensten), specifieke ICT-beheerdiensten (beheer van netwerk, werkplekken
                           en applicaties) aan het ministerie en andere ministeries.
                        </text:p>
        </text:list-item>
        <text:list-item text:start-value="2">
          <text:p text:style-name="list.cont"> Het GDI bestaat uit:
                        </text:p>
          <text:list>
            <text:list-item text:start-value="1">
              <text:p text:style-name="list.cont">de afdeling Bedrijfsvoering;
                              </text:p>
            </text:list-item>
            <text:list-item text:start-value="2">
              <text:p text:style-name="list.cont">de afdeling Business Development;
                              </text:p>
            </text:list-item>
            <text:list-item text:start-value="3">
              <text:p text:style-name="list.cont">de afdeling Front Office;
                              </text:p>
            </text:list-item>
            <text:list-item text:start-value="4">
              <text:p text:style-name="list.end">de afdeling Beheer.
                              </text:p>
            </text:list-item>
          </text:list>
        </text:list-item>
      </text:list>
      <text:h text:outline-level="4" text:style-name="artikel_kop">Artikel 21
                  </text:h>
      <text:p text:style-name="artikel">De Projectendirectie Huisvesting is belast met het realiseren van beleid, kaders en richtlijnen op het terrein van huisvesting
                     en daarmee verband houdende faciliteiten alsmede met de uitvoering van huisvestingsprojecten voor het ministerie en aan het
                     ministerie gerelateerde internationale organisaties.
                  </text:p>
      <text:h text:outline-level="4" text:style-name="artikel_kop">Artikel 22
                  </text:h>
      <text:p text:style-name="artikel">De Beleidsacademie is belast met de ontwikkeling en organisatie van opleidingsprogramma’s ten behoeve van alle beleidsambtenaren
                     van het ministerie.
                  </text:p>
      <text:h text:outline-level="3" text:style-name="hoofdstuk_kop">HOOFDSTUK IV. DIRECTORAAT-GENERAAL JEUGD EN SANCTIETOEPASSING (DGJS)
               </text:h>
      <text:h text:outline-level="4" text:style-name="artikel_kop">Artikel 23
                  </text:h>
      <text:list text:style-name="list-style-16">
        <text:list-item text:start-value="1">
          <text:p text:style-name="list.start"> Het directoraat-generaal Jeugd en Sanctietoepassing (DGJS) is belast met:
                        </text:p>
          <text:list>
            <text:list-item text:start-value="1">
              <text:p text:style-name="list.start">het ontwikkelen en uitvoeren van beleid voor de bescherming en begeleiding van jeugdigen in onveilige opvoedsituaties en voor
                                 een persoonsgerichte en groepsgerichte aanpak van jeugdigen die in aanraking komen of dreigen te komen met politie en Justitie;
                              </text:p>
            </text:list-item>
            <text:list-item text:start-value="2">
              <text:p text:style-name="list.cont">het ontwikkelen en uitvoeren van beleid voor slachtoffers van geweld en criminaliteit;
                              </text:p>
            </text:list-item>
            <text:list-item text:start-value="3">
              <text:p text:style-name="list.cont">de bescherming van personen en instellingen tegen criminaliteit, recidive en onveiligheid;
                              </text:p>
            </text:list-item>
            <text:list-item text:start-value="4">
              <text:p text:style-name="list.cont">een effectieve en integrale tenuitvoerlegging van straffen en maatregelen inclusief de regie op dit deel van de strafrechtketen.
                              </text:p>
            </text:list-item>
          </text:list>
        </text:list-item>
        <text:list-item text:start-value="2">
          <text:p text:style-name="list.cont"> Het directoraat-generaal bestaat uit een stafondersteuning en de volgende dienstonderdelen:
                        </text:p>
          <text:list>
            <text:list-item text:start-value="1">
              <text:p text:style-name="list.cont">de directie Sanctie- en Preventiebeleid (DSP);
                              </text:p>
            </text:list-item>
            <text:list-item text:start-value="2">
              <text:p text:style-name="list.cont">de directie Justitieel Jeugdbeleid (DJJ);
                              </text:p>
            </text:list-item>
            <text:list-item text:start-value="3">
              <text:p text:style-name="list.cont">de directie Control, Bedrijfsvoering en Juridische Zaken (CBJ);
                              </text:p>
            </text:list-item>
            <text:list-item text:start-value="4">
              <text:p text:style-name="list.cont">de baten-lastendienst Dienst JUSTIS;
                              </text:p>
            </text:list-item>
            <text:list-item text:start-value="5">
              <text:p text:style-name="list.cont">de baten-lastendienst Dienst Justitiële Inrichtingen (DJI);
                              </text:p>
            </text:list-item>
            <text:list-item text:start-value="6">
              <text:p text:style-name="list.cont">de raad voor de kinderbescherming (RvdK);
                              </text:p>
            </text:list-item>
            <text:list-item text:start-value="7">
              <text:p text:style-name="list.end">het bureau van de Erkenningscommissie Gedragsinterventies Justitie.
                              </text:p>
            </text:list-item>
          </text:list>
        </text:list-item>
      </text:list>
      <text:h text:outline-level="4" text:style-name="artikel_kop">Artikel 24
                  </text:h>
      <text:list text:style-name="list-style-17">
        <text:list-item text:start-value="1">
          <text:p text:style-name="list.start"> De directeur-generaal wordt secretarieel, organisatorisch en administratief ondersteund door de stafondersteuning.
                        </text:p>
        </text:list-item>
        <text:list-item text:start-value="2">
          <text:p text:style-name="list.end"> Bij de directeur-generaal is het programma Modernisering Gevangeniswezen ondergebracht.
                        </text:p>
        </text:list-item>
      </text:list>
      <text:h text:outline-level="4" text:style-name="artikel_kop">Artikel 25
                  </text:h>
      <text:list text:style-name="list-style-18">
        <text:list-item text:start-value="1">
          <text:p text:style-name="list.start"> De directie Sanctie- en Preventiebeleid (DSP) is belast met de advisering aan de departementsleiding over en de coördinatie,
                           ontwikkeling en evaluatie van beleid dat gericht is op het bevorderen van de veiligheid van de maatschappij door:
                        </text:p>
          <text:list>
            <text:list-item text:start-value="1">
              <text:p text:style-name="list.start">de consequente en effectieve tenuitvoerlegging van vrijheidsbenemende en vrijheidsbeperkende straffen en maatregelen bij volwassenen;
                              </text:p>
            </text:list-item>
            <text:list-item text:start-value="2">
              <text:p text:style-name="list.cont">de vermindering van de recidive door gedragsinterventies en goede aansluiting op maatschappelijke opvang;
                              </text:p>
            </text:list-item>
            <text:list-item text:start-value="3">
              <text:p text:style-name="list.cont">het aanbieden van dienstverlening aan slachtoffers van criminaliteit;
                              </text:p>
            </text:list-item>
            <text:list-item text:start-value="4">
              <text:p text:style-name="list.cont">het voorkomen van criminaliteit door inzet van preventieve maatregelen met het oog op een veilige en rechtvaardige samenleving.
                              </text:p>
            </text:list-item>
          </text:list>
        </text:list-item>
        <text:list-item text:start-value="2">
          <text:p text:style-name="list.cont"> Tevens is de directie belast met de advisering aan de departementsleiding over en de ontwikkeling, coördinatie en evaluatie
                           van beleid dat gericht is op het reguleren en beheersen van kansspelen met bijzondere aandacht voor het beschermen van de
                           consument, het tegengaan van gokverslaving en het tegengaan van illegaliteit en criminaliteit.
                        </text:p>
        </text:list-item>
        <text:list-item text:start-value="3">
          <text:p text:style-name="list.cont"> De directie heeft op haar terrein een coördinerende taak in de besturing en beleidsvoering van de Dienst JUSTIS en de dienst
                           Justitiële Inrichtingen, voor zover het haar beleidsterrein betreft.
                        </text:p>
        </text:list-item>
        <text:list-item text:start-value="4">
          <text:p text:style-name="list.cont"> De directie is beleidsmatig en budgettair verantwoordelijk voor de door de directie gesubsidieerde organisaties en instellingen
                           en stuurt deze aan.
                        </text:p>
        </text:list-item>
        <text:list-item text:start-value="5">
          <text:p text:style-name="list.cont"> De directie wordt ondersteund door een staf en bestaat uit:
                        </text:p>
          <text:list>
            <text:list-item text:start-value="1">
              <text:p text:style-name="list.cont">de afdeling Sanctie- en Reclasseringsbeleid;
                              </text:p>
            </text:list-item>
            <text:list-item text:start-value="2">
              <text:p text:style-name="list.cont">de afdeling Preventie- en Slachtofferbeleid;
                              </text:p>
            </text:list-item>
            <text:list-item text:start-value="3">
              <text:p text:style-name="list.cont">het programma Justitiële Voorwaarden;
                              </text:p>
            </text:list-item>
            <text:list-item text:start-value="4">
              <text:p text:style-name="list.cont">het programma Gewelddadige Vermogenscriminaliteit;
                              </text:p>
            </text:list-item>
            <text:list-item text:start-value="5">
              <text:p text:style-name="list.cont">het programma Modernisering Kansspelen;
                              </text:p>
            </text:list-item>
            <text:list-item text:start-value="6">
              <text:p text:style-name="list.cont">het programma Uitvoeringsketen Strafrechtelijke Beslissingen;
                              </text:p>
            </text:list-item>
            <text:list-item text:start-value="7">
              <text:p text:style-name="list.cont">het tijdelijke programma Kansspelen;
                              </text:p>
            </text:list-item>
            <text:list-item text:start-value="8">
              <text:p text:style-name="list.cont">het secretariaat van het Schadefonds Geweldsmisdrijven (secretariaat SGM);
                              </text:p>
            </text:list-item>
            <text:list-item text:start-value="9">
              <text:p text:style-name="list.cont">het secretariaat van de Raad voor strafrechtstoepassing en jeugdbescherming (secretariaat RSJ);
                              </text:p>
            </text:list-item>
            <text:list-item text:start-value="10">
              <text:p text:style-name="list.cont">het bureau van het College van toezicht op de kansspelen (bureau CvtK).
                              </text:p>
            </text:list-item>
          </text:list>
        </text:list-item>
        <text:list-item text:start-value="6">
          <text:p text:style-name="list.end"> De in het vijfde lid onder h, i en j, genoemde dienstonderdelen zijn belast met de bedrijfsvoering en ondersteuning van de
                           in die onderdelen genoemde instellingen.
                        </text:p>
        </text:list-item>
      </text:list>
      <text:h text:outline-level="4" text:style-name="artikel_kop">Artikel 26
                  </text:h>
      <text:list text:style-name="list-style-19">
        <text:list-item text:start-value="1">
          <text:p text:style-name="list.start"> De directie Justitieel Jeugdbeleid (DJJ) is belast met de advisering aan de departementsleiding over en de coördinatie, ontwikkeling
                           en evaluatie van beleid dat zich richt op:
                        </text:p>
          <text:list>
            <text:list-item text:start-value="1">
              <text:p text:style-name="list.start">de bescherming van minderjarigen;
                              </text:p>
            </text:list-item>
            <text:list-item text:start-value="2">
              <text:p text:style-name="list.cont">het voorkomen en aanpakken van bedreigende situaties voor kinderen en gezinnen;
                              </text:p>
            </text:list-item>
            <text:list-item text:start-value="3">
              <text:p text:style-name="list.cont">het met justitiële instrumenten voorkomen en aanpakken van jeugdcriminaliteit;
                              </text:p>
            </text:list-item>
            <text:list-item text:start-value="4">
              <text:p text:style-name="list.cont">de bevordering van een samenhangende strafrechtelijke en pedagogische aanpak van de jeugdige nadat deze zich schuldig heeft
                                 gemaakt aan strafwaardig gedrag.
                              </text:p>
            </text:list-item>
          </text:list>
        </text:list-item>
        <text:list-item text:start-value="2">
          <text:p text:style-name="list.cont"> De directie heeft een adviserende taak in de besturing en beleidsvoering van de raad voor de kinderbescherming en de dienst
                           Justitiële Inrichtingen, voor zover het haar beleidsterrein betreft.
                        </text:p>
        </text:list-item>
        <text:list-item text:start-value="3">
          <text:p text:style-name="list.cont"> De directie is beleidsmatig en budgettair verantwoordelijk voor de door de directie gesubsidieerde organisaties en instellingen
                           en stuurt deze aan. Daarnaast onderhoudt de directie de besturingsrelatie omtrent de doeluitkeringen aan de provincies en
                           grootstedelijke regio’s ten aanzien van de jeugdbescherming en jeugdreclassering.
                        </text:p>
        </text:list-item>
        <text:list-item text:start-value="4">
          <text:p text:style-name="list.cont"> De directie heeft verder tot taak het Landelijk Bureau Inning Onderhoudsbijdragen beheersmatig en financieel aan te sturen.
                        </text:p>
        </text:list-item>
        <text:list-item text:start-value="5">
          <text:p text:style-name="list.cont"> De directie wordt ondersteund door een staf en bestaat uit:
                        </text:p>
          <text:list>
            <text:list-item text:start-value="1">
              <text:p text:style-name="list.cont">de afdeling Jeugdbescherming;
                              </text:p>
            </text:list-item>
            <text:list-item text:start-value="2">
              <text:p text:style-name="list.cont">de afdeling Jeugdsancties en -preventie;
                              </text:p>
            </text:list-item>
            <text:list-item text:start-value="3">
              <text:p text:style-name="list.cont">het programma Doorontwikkeling Veiligheidshuizen;
                              </text:p>
            </text:list-item>
            <text:list-item text:start-value="4">
              <text:p text:style-name="list.cont">het programma Jeugdcriminaliteit en Jeugdgroepen;
                              </text:p>
            </text:list-item>
            <text:list-item text:start-value="5">
              <text:p text:style-name="list.end">het programma Stelselwijziging Jeugd.
                              </text:p>
            </text:list-item>
          </text:list>
        </text:list-item>
      </text:list>
      <text:h text:outline-level="4" text:style-name="artikel_kop">Artikel 27
                  </text:h>
      <text:list text:style-name="list-style-20">
        <text:list-item text:start-value="1">
          <text:p text:style-name="list.start"> De directie Control, Bedrijfsvoering en Juridische Zaken (CBJ) is belast met een integrale controltaak en advisering daarover
                           aan de directeur-generaal Jeugd en Sanctietoepassing en de directeuren Sanctie- en Preventiebeleid en Justitieel Jeugdbeleid.
                           De controltaak omvat in ieder geval de financiële en beleidsmatige control ten aanzien van de taakorganisaties, rechtspersonen
                           met een wettelijke taak, zelfstandige bestuursorganen en gesubsidieerde organisaties en instellingen op het terrein van DGJS.
                        </text:p>
        </text:list-item>
        <text:list-item text:start-value="2">
          <text:p text:style-name="list.cont"> Daarnaast is de directie belast met het gevraagd en ongevraagd advies uitbrengen over bedrijfsvoerings- en juridische vraagstukken,
                           het ondersteunen bij en voeren van juridische procedures en de verzorging van de interne bedrijfsvoering.
                        </text:p>
        </text:list-item>
        <text:list-item text:start-value="3">
          <text:p text:style-name="list.cont"> De uitvoering van de werkzaamheden van de Centrale autoriteit interlandelijke adoptie, de Centrale autoriteit internationale
                           kinderbescherming en de Centrale autoriteit internationale kinderontvoering is binnen de directie belegd bij de in het vierde
                           lid, onder c, genoemde afdeling.
                        </text:p>
        </text:list-item>
        <text:list-item text:start-value="4">
          <text:p text:style-name="list.cont"> De directie bestaat uit:
                        </text:p>
          <text:list>
            <text:list-item text:start-value="1">
              <text:p text:style-name="list.cont">de afdeling Control;
                              </text:p>
            </text:list-item>
            <text:list-item text:start-value="2">
              <text:p text:style-name="list.cont">de afdeling Bedrijfsvoering;
                              </text:p>
            </text:list-item>
            <text:list-item text:start-value="3">
              <text:p text:style-name="list.end">de afdeling Juridische en Internationale Zaken.
                              </text:p>
            </text:list-item>
          </text:list>
        </text:list-item>
      </text:list>
      <text:h text:outline-level="4" text:style-name="artikel_kop">Artikel 28
                  </text:h>
      <text:p text:style-name="artikel">De baten-lastendienst Dienst JUSTIS is belast met het namens de minister nemen van besluiten en verwerken van informatie ter
                     bevordering van een betrouwbare, veilige en rechtvaardige samenleving in sectoren met kwetsbare belangen.
                  </text:p>
      <text:h text:outline-level="4" text:style-name="artikel_kop">Artikel 29
                  </text:h>
      <text:p text:style-name="artikel">De baten-lastendienst Dienst Justitiële Inrichtingen (DJI) is belast met het leveren van een bijdrage aan de veiligheid van
                     de samenleving door tenuitvoerlegging van vrijheidsstraffen en vrijheidsbenemende maatregelen en door de aan de zorg van het
                     ministerie toevertrouwde personen de kans te bieden een maatschappelijk aanvaardbaar bestaan op te bouwen.
                  </text:p>
      <text:h text:outline-level="4" text:style-name="artikel_kop">Artikel 30
                  </text:h>
      <text:p text:style-name="artikel">De raad voor de kinderbescherming (RvdK) is belast met het waarborgen van het fundamentele recht van het kind op een gezonde
                     en evenwichtige ontwikkeling en uitgroei naar volwassenheid. De raad voert de volgende taken uit: beschermingszaken, scheiding
                     en omgang, adoptie en strafzaken.
                  </text:p>
      <text:h text:outline-level="4" text:style-name="artikel_kop">Artikel 31
                  </text:h>
      <text:p text:style-name="artikel">Het bureau van de Erkenningscommissie Gedragsinterventies Justitie is belast met de bedrijfsvoering en de ondersteuning van
                     de Erkenningscommissie Gedragsinterventies Justitie.
                  </text:p>
      <text:h text:outline-level="3" text:style-name="hoofdstuk_kop">HOOFDSTUK V. DIRECTORAAT-GENERAAL POLITIE (DGPOL)
               </text:h>
      <text:h text:outline-level="4" text:style-name="artikel_kop">Artikel 32
                  </text:h>
      <text:list text:style-name="list-style-21">
        <text:list-item text:start-value="1">
          <text:p text:style-name="list.start"> Het directoraat-generaal Politie (DGPOL) is belast met:
                        </text:p>
          <text:list>
            <text:list-item text:start-value="1">
              <text:p text:style-name="list.start">de verantwoordelijkheid voor het functioneren van de politieorganisatie en het leveren van politiezorg;
                              </text:p>
            </text:list-item>
            <text:list-item text:start-value="2">
              <text:p text:style-name="list.cont">het ontwikkelen van een visie op de kwaliteit, de inrichting en de ontwikkeling van de politieorganisatie.
                              </text:p>
            </text:list-item>
          </text:list>
        </text:list-item>
        <text:list-item text:start-value="2">
          <text:p text:style-name="list.cont"> Ter uitvoering van de taken, bedoeld in het eerste lid, is het directoraat-generaal in het bijzonder belast met:
                        </text:p>
          <text:list>
            <text:list-item text:start-value="1">
              <text:p text:style-name="list.cont">de invoering van een stelsel van nationale politie;
                              </text:p>
            </text:list-item>
            <text:list-item text:start-value="2">
              <text:p text:style-name="list.cont">beleidsontwikkeling op het terrein van de politie;
                              </text:p>
            </text:list-item>
            <text:list-item text:start-value="3">
              <text:p text:style-name="list.cont">het vaststellen van beleidskaders voor de politieorganisatie en de uitvoering van politietaken, gericht op het realiseren
                                 van de beleidsprioriteiten van de minister en de gezagsdragers;
                              </text:p>
            </text:list-item>
            <text:list-item text:start-value="4">
              <text:p text:style-name="list.cont">het creëren van condities voor een goed en slagvaardig functionerend politieapparaat.
                              </text:p>
            </text:list-item>
          </text:list>
        </text:list-item>
        <text:list-item text:start-value="3">
          <text:p text:style-name="list.cont"> Tot het directoraat-generaal behoren de portefeuille Politie en de portefeuille Vorming nationale politie alsmede de volgende
                           dienstonderdelen:
                        </text:p>
          <text:list>
            <text:list-item text:start-value="1">
              <text:p text:style-name="list.cont">het bureau directoraat-generaal Politie (BDG Politie);
                              </text:p>
            </text:list-item>
            <text:list-item text:start-value="2">
              <text:p text:style-name="list.cont">het programma Financiën directoraat-generaal Politie (FDG Politie);
                              </text:p>
            </text:list-item>
            <text:list-item text:start-value="3">
              <text:p text:style-name="list.cont">het bureau Korpsbeheer en relatiebeheer agentschappen (KOBRA);
                              </text:p>
            </text:list-item>
            <text:list-item text:start-value="4">
              <text:p text:style-name="list.cont">de baten-lastendienst Korps landelijke politiediensten (KLPD);
                              </text:p>
            </text:list-item>
            <text:list-item text:start-value="5">
              <text:p text:style-name="list.cont">het korps politie Bonaire, Sint Eustatius en Saba (korps politie BES);
                              </text:p>
            </text:list-item>
            <text:list-item text:start-value="6">
              <text:p text:style-name="list.end">het brandweerkorps Bonaire, Sint Eustatius en Saba (brandweerkorps BES).
                              </text:p>
            </text:list-item>
          </text:list>
        </text:list-item>
      </text:list>
      <text:h text:outline-level="4" text:style-name="artikel_kop">Artikel 33
                  </text:h>
      <text:list text:style-name="list-style-22">
        <text:list-item text:start-value="1">
          <text:p text:style-name="list.start"> De portefeuille Politie heeft betrekking op het functioneren van de politiezorg en bestaat uit:
                        </text:p>
          <text:list>
            <text:list-item text:start-value="1">
              <text:p text:style-name="list.start">het programma Bekostiging en Monitoring;
                              </text:p>
            </text:list-item>
            <text:list-item text:start-value="2">
              <text:p text:style-name="list.cont">het programma Bestuur en Organisatie;
                              </text:p>
            </text:list-item>
            <text:list-item text:start-value="3">
              <text:p text:style-name="list.cont">het programma Personeel en Materieel;
                              </text:p>
            </text:list-item>
            <text:list-item text:start-value="4">
              <text:p text:style-name="list.cont">het programma Veiligheid, Informatie en Technologie;
                              </text:p>
            </text:list-item>
            <text:list-item text:start-value="5">
              <text:p text:style-name="list.cont">het programma Overdracht Taken en Onderwijs.
                              </text:p>
            </text:list-item>
          </text:list>
        </text:list-item>
        <text:list-item text:start-value="2">
          <text:p text:style-name="list.cont"> Het programma Bekostiging en Monitoring is belast met het beleid inzake de bekostiging en monitoring van de politie.
                        </text:p>
        </text:list-item>
        <text:list-item text:start-value="3">
          <text:p text:style-name="list.cont"> Het programma Bestuur en Organisatie is belast met het ontwikkelen van beleid inzake de taakuitvoering en bevoegdheden van
                           de politie en de besluitvorming over de landelijke prioriteiten van de politie.
                        </text:p>
        </text:list-item>
        <text:list-item text:start-value="4">
          <text:p text:style-name="list.cont"> Het programma Personeel en Materieel is belast met het beleid inzake kwaliteit van personeel en materieel van de politie.
                        </text:p>
        </text:list-item>
        <text:list-item text:start-value="5">
          <text:p text:style-name="list.cont"> Het programma Veiligheid, Informatie en Technologie is belast met het beleid ten aanzien van de informatiehuishouding en
                           innovatie van de politie en de veiligheidsregio’s.
                        </text:p>
        </text:list-item>
        <text:list-item text:start-value="6">
          <text:p text:style-name="list.end"> Het programma Overdracht Taken en Onderwijs is belast met het beleid ten aanzien van het politie-onderwijs.
                        </text:p>
        </text:list-item>
      </text:list>
      <text:h text:outline-level="4" text:style-name="artikel_kop">Artikel 34
                  </text:h>
      <text:list text:style-name="list-style-23">
        <text:list-item text:start-value="1">
          <text:p text:style-name="list.start"> De portefeuille Vorming nationale politie heeft betrekking op de beleidsontwikkeling inzake de vorming van de nationale politie
                           en het relatiebeheer van de politiekorpsen en de veiligheidsregio’s.
                        </text:p>
          <text:list>
            <text:list-item text:start-value="1">
              <text:p text:style-name="list.start">het programma Doorontwikkeling Politiebestel;
                              </text:p>
            </text:list-item>
            <text:list-item text:start-value="2">
              <text:p text:style-name="list.cont">het programma Relatiebeheer.
                              </text:p>
            </text:list-item>
          </text:list>
        </text:list-item>
        <text:list-item text:start-value="2">
          <text:p text:style-name="list.cont"> Het programma Doorontwikkeling Politiebestel is belast met de beleidsontwikkeling inzake de vorming van de nationale politie.
                        </text:p>
        </text:list-item>
        <text:list-item text:start-value="3">
          <text:p text:style-name="list.end"> Het programma Relatiebeheer is belast met het relatiebeheer van de politiekorpsen en de veiligheidsregio’s.
                        </text:p>
        </text:list-item>
      </text:list>
      <text:h text:outline-level="4" text:style-name="artikel_kop">Artikel 35
                  </text:h>
      <text:p text:style-name="artikel">Het bureau directoraat-generaal Politie (BDG Politie) heeft tot taak het ondersteunen van het managementteam van het directoraat-generaal
                     Politie bij de uitvoering van de beleids- en beheertaken van het directoraat-generaal.
                  </text:p>
      <text:h text:outline-level="4" text:style-name="artikel_kop">Artikel 36
                  </text:h>
      <text:p text:style-name="artikel">Het programma Financiën DG-Politie (FDG Politie) heeft tot taak het ondersteunen van het directoraat-generaal Politie en daaronder
                     ressorterende dienstonderdelen bij de uitvoering van de op het directoraat-generaal betrekking hebbende begrotingsartikelen.
                  </text:p>
      <text:h text:outline-level="4" text:style-name="artikel_kop">Artikel 37
                  </text:h>
      <text:p text:style-name="artikel">Het bureau Korpsbeheer en relatiebeheer agentschappen (KOBRA) heeft de volgende taken:</text:p>
      <text:list text:style-name="list-style-24">
        <text:list-item text:start-value="1">
          <text:p text:style-name="list.start">het adviseren en ondersteunen van de directeur-generaal Politie bij de uitvoering van diens taken als gemandateerd beheerder
                           van het Korps landelijke politiediensten, het korps politie Bonaire, Sint Eustatius en Saba en het brandweerkorps Bonaire,
                           Sint Eustatius en Saba en als beheerder van de Onderzoeksraad voor Veiligheid;
                        </text:p>
        </text:list-item>
        <text:list-item text:start-value="2">
          <text:p text:style-name="list.cont">het adviseren en ondersteunen van de functionarissen die op basis van ondermandaat door de directeur-generaal Politie als
                           gemandateerd beheerder van het korps politie Bonaire, Sint Eustatius en Saba en het brandweerkorps Bonaire, Sint Eustatius
                           en Saba uitvoeren;
                        </text:p>
        </text:list-item>
        <text:list-item text:start-value="3">
          <text:p text:style-name="list.cont">het faciliteren van het Korps landelijke politiediensten, het korps politie Bonaire, Sint Eustatius en Saba, het brandweerkorps
                           Bonaire, Sint Eustatius en Saba en de Onderzoeksraad voor Veiligheid in de relatie met de beheerder;
                        </text:p>
        </text:list-item>
        <text:list-item text:start-value="3">
          <text:p text:style-name="list.cont">het faciliteren van de beleidsbepaling en kaderstelling ten aanzien van het Korps landelijke politiediensten, korps politie
                           Bonaire, Sint Eustatius en Saba, het brandweerkorps Bonaire, Sint Eustatius en Saba en de Onderzoeksraad voor Veiligheid;
                        </text:p>
        </text:list-item>
        <text:list-item text:start-value="4">
          <text:p text:style-name="list.end">het faciliteren van het Korps landelijke politiediensten, het korps politie Bonaire, Sint Eustatius en Saba, het brandweerkorps
                           Bonaire, Sint Eustatius en Saba en de Onderzoeksraad voor Veiligheid in de relaties met het ministerie.
                        </text:p>
        </text:list-item>
      </text:list>
      <text:h text:outline-level="4" text:style-name="artikel_kop">Artikel 38
                  </text:h>
      <text:p text:style-name="artikel">De baten-lastendienst Korps landelijke politiediensten (KLPD) is belast met de taken, bedoeld in artikel 38 van de Politiewet
                     1993.
                  </text:p>
      <text:h text:outline-level="4" text:style-name="artikel_kop">Artikel 39
                  </text:h>
      <text:p text:style-name="artikel">Het korps politie Bonaire, Sint Eustatius en Saba (korps politie BES) is belast met de taken bedoeld in artikel 5 van de Rijkswet
                     politie van Curacao, van Sint Maarten en van Bonaire, Sint Eustatius en Saba.
                  </text:p>
      <text:h text:outline-level="4" text:style-name="artikel_kop">Artikel 40
                  </text:h>
      <text:p text:style-name="artikel">Het brandweerkorps Bonaire, Sint Eustatius en Saba (brandweerkorps BES) is belast met de taken bedoeld in artikel 27, tweede
                     lid, en artikel 28, eerste lid, van de Veiligheidswet BES.
                  </text:p>
      <text:h text:outline-level="3" text:style-name="hoofdstuk_kop">HOOFDSTUK VI. DIRECTORAAT-GENERAAL RECHTSPLEGING EN RECHTSHANDHAVING (DGRR)
               </text:h>
      <text:h text:outline-level="4" text:style-name="artikel_kop">Artikel 41
                  </text:h>
      <text:list text:style-name="list-style-25">
        <text:list-item text:start-value="1">
          <text:p text:style-name="list.start"> Het directoraat-generaal Rechtspleging en Rechtshandhaving (DGRR) is belast met:
                        </text:p>
          <text:list>
            <text:list-item text:start-value="1">
              <text:p text:style-name="list.start">Het ontwikkelen en uitvoeren van beleid ten behoeve van het tegengaan van onveiligheid en criminaliteit;
                              </text:p>
            </text:list-item>
            <text:list-item text:start-value="2">
              <text:p text:style-name="list.cont">het scheppen van voorwaarden voor een goed functionerend rechtsbestel en een slagvaardige rechtspleging;
                              </text:p>
            </text:list-item>
            <text:list-item text:start-value="3">
              <text:p text:style-name="list.cont">het bewerkstelligen van een effectieve en professionele rechtshandhaving;
                              </text:p>
            </text:list-item>
            <text:list-item text:start-value="4">
              <text:p text:style-name="list.cont">de behandeling van uitvoeringsvraagstukken in de strafrechtketen waar een specifieke verantwoordelijkheid van de minister
                                 of staatssecretaris aan de orde is.
                              </text:p>
            </text:list-item>
          </text:list>
        </text:list-item>
        <text:list-item text:start-value="2">
          <text:p text:style-name="list.cont"> Het directoraat-generaal bestaat uit een stafondersteuning en de volgende dienstonderdelen:
                        </text:p>
          <text:list>
            <text:list-item text:start-value="1">
              <text:p text:style-name="list.cont">de directie Rechtshandhaving en Criminaliteitsbestrijding (DRC);
                              </text:p>
            </text:list-item>
            <text:list-item text:start-value="2">
              <text:p text:style-name="list.cont">de directie Rechtsbestel (DRb);
                              </text:p>
            </text:list-item>
            <text:list-item text:start-value="3">
              <text:p text:style-name="list.cont">de directie Instrumentatie Rechtspleging en Rechtshandhaving (DIRR);
                              </text:p>
            </text:list-item>
            <text:list-item text:start-value="4">
              <text:p text:style-name="list.cont">de directie Juridische en Operationele Aangelegenheden (DJOA);
                              </text:p>
            </text:list-item>
            <text:list-item text:start-value="5">
              <text:p text:style-name="list.cont">de directie Veiligheid en Bestuur (DVB);
                              </text:p>
            </text:list-item>
            <text:list-item text:start-value="6">
              <text:p text:style-name="list.cont">de baten-lastendienst Nederlands Forensisch Instituut (NFI);
                              </text:p>
            </text:list-item>
            <text:list-item text:start-value="7">
              <text:p text:style-name="list.cont">de baten-lastendienst Centraal Justitieel Incassobureau (CJIB);
                              </text:p>
            </text:list-item>
            <text:list-item text:start-value="8">
              <text:p text:style-name="list.end">de Justitiële Informatiedienst (JustID).
                              </text:p>
            </text:list-item>
          </text:list>
        </text:list-item>
      </text:list>
      <text:h text:outline-level="4" text:style-name="artikel_kop">Artikel 42
                  </text:h>
      <text:list text:style-name="list-style-26">
        <text:list-item text:start-value="1">
          <text:p text:style-name="list.start"> De directeur-generaal is beheersverantwoordelijk voor het openbaar ministerie.
                        </text:p>
        </text:list-item>
        <text:list-item text:start-value="2">
          <text:p text:style-name="list.end"> De directeur-generaal wordt secretarieel, organisatorisch en administratief ondersteund door de stafondersteuning.
                        </text:p>
        </text:list-item>
      </text:list>
      <text:h text:outline-level="4" text:style-name="artikel_kop">Artikel 43
                  </text:h>
      <text:list text:style-name="list-style-27">
        <text:list-item text:start-value="1">
          <text:p text:style-name="list.start"> De directie Rechtshandhaving en Criminaliteitsbestrijding (DRC) is belast met het ontwikkelen van visie, beleid en samenwerkingsvormen
                           op het terrein van de rechtshandhaving, de criminaliteitsbestrijding en het waarborgen van de veiligheid.
                        </text:p>
        </text:list-item>
        <text:list-item text:start-value="2">
          <text:p text:style-name="list.cont"> de directie bestaat uit:
                        </text:p>
          <text:list>
            <text:list-item text:start-value="1">
              <text:p text:style-name="list.cont">de afdeling Strategische Beleidsontwikkeling;
                              </text:p>
            </text:list-item>
            <text:list-item text:start-value="2">
              <text:p text:style-name="list.cont">de afdeling Georganiseerde Criminaliteit;
                              </text:p>
            </text:list-item>
            <text:list-item text:start-value="3">
              <text:p text:style-name="list.cont">de afdeling Fraude en Ordening;
                              </text:p>
            </text:list-item>
            <text:list-item text:start-value="4">
              <text:p text:style-name="list.end">de afdeling Criminaliteit en Veiligheid.
                              </text:p>
            </text:list-item>
          </text:list>
        </text:list-item>
      </text:list>
      <text:h text:outline-level="4" text:style-name="artikel_kop">Artikel 44
                  </text:h>
      <text:list text:style-name="list-style-28">
        <text:list-item text:start-value="1">
          <text:p text:style-name="list.start"> De directie Rechtsbestel (DRb) is belast met de instandhouding en ontwikkeling van het rechtsbestel, in het bijzonder met
                           betrekking tot de toegang tot het recht, de organisatie en de kwaliteit van het rechtsbestel. Hieronder wordt in ieder geval
                           begrepen het stelsel van de rechterlijke organisatie, alsmede de volgende beleidsterreinen: rechtsbijstand, juridische vrije
                           beroepen, alternatieve geschillenbeslechting (ADR), schuldsanering natuurlijke personen en tolken en vertalers.
                        </text:p>
        </text:list-item>
        <text:list-item text:start-value="2">
          <text:p text:style-name="list.cont"> De directie is voorts belast met het beheer van de Hoge Raad, het bureau van het Nederlands Register Gerechtelijk Deskundigen,
                           het College bescherming persoonsgegevens, het Bureau Financieel Toezicht en de Commissie Gelijke Behandeling.
                        </text:p>
        </text:list-item>
        <text:list-item text:start-value="3">
          <text:p text:style-name="list.cont"> De directie bestaat uit:
                        </text:p>
          <text:list>
            <text:list-item text:start-value="1">
              <text:p text:style-name="list.cont">de afdeling Strafrechtelijk Bestel &amp; Arbeidsvoorwaarden;
                              </text:p>
            </text:list-item>
            <text:list-item text:start-value="3">
              <text:p text:style-name="list.cont">de afdeling Rechtspraak &amp; Geschiloplossing;
                              </text:p>
            </text:list-item>
            <text:list-item text:start-value="4">
              <text:p text:style-name="list.end">de afdeling Toegang Rechtsbestel.
                              </text:p>
            </text:list-item>
          </text:list>
        </text:list-item>
      </text:list>
      <text:h text:outline-level="4" text:style-name="artikel_kop">Artikel 45
                  </text:h>
      <text:list text:style-name="list-style-29">
        <text:list-item text:start-value="1">
          <text:p text:style-name="list.start"> De directie Instrumentatie Rechtspleging en Rechtshandhaving (DIRR) is belast met de instrumentatie van de overige directies
                           binnen het directoraat-generaal Rechtspleging en Rechtshandhaving en de taakorganisaties op dit terrein. Onder deze instrumentatie
                           wordt begrepen:
                        </text:p>
          <text:list>
            <text:list-item text:start-value="1">
              <text:p text:style-name="list.start">de ontwikkeling van het informatievoorzieningbeleid voor de verschillende ketens op het terrein van de rechtspleging en rechtshandhaving,
                                 in het bijzonder de strafrechtketen,
                              </text:p>
            </text:list-item>
            <text:list-item text:start-value="2">
              <text:p text:style-name="list.cont">het stellen van financiële kaders, en
                              </text:p>
            </text:list-item>
            <text:list-item text:start-value="3">
              <text:p text:style-name="list.cont">het uitvoeren van impactanalyses en instrumentontwikkeling.
                              </text:p>
            </text:list-item>
          </text:list>
        </text:list-item>
        <text:list-item text:start-value="2">
          <text:p text:style-name="list.cont"> Tevens fungeert de directie als centrale voorziening ten behoeve van de registratie van justitiële en strafvorderlijke gegevens
                           en de verstrekking daarvan aan daartoe bevoegde personen en instanties.
                        </text:p>
        </text:list-item>
        <text:list-item text:start-value="3">
          <text:p text:style-name="list.cont"> De directie bestaat uit:
                        </text:p>
          <text:list>
            <text:list-item text:start-value="1">
              <text:p text:style-name="list.cont">de afdeling Financiën, Bedrijfsvoering &amp; Control (FBC)
                              </text:p>
            </text:list-item>
            <text:list-item text:start-value="2">
              <text:p text:style-name="list.cont">de afdeling Keteninformatievoorziening (KIV);
                              </text:p>
            </text:list-item>
            <text:list-item text:start-value="3">
              <text:p text:style-name="list.end">het Financial Intelligence Unit netwerk (FIU.NET).
                              </text:p>
            </text:list-item>
          </text:list>
        </text:list-item>
      </text:list>
      <text:h text:outline-level="4" text:style-name="artikel_kop">Artikel 46
                  </text:h>
      <text:list text:style-name="list-style-30">
        <text:list-item text:start-value="1">
          <text:p text:style-name="list.start"> De directie Juridische en Operationele Aangelegenheden (DJOA) is belast met de voorbereiding van beslissingen in individuele
                           gevallen op het terrein van rechtspleging en rechtshandhaving met toepassing van bestaande regels en beleidskaders. De beslissingen
                           hebben betrekking op bestuurlijk-juridische zaken, operationele zaken, rechtshulpverzoeken, benoemingen of incidenten. De
                           directie levert op deze terreinen ook bijdragen aan beleidsvoorstellen.
                        </text:p>
        </text:list-item>
        <text:list-item text:start-value="2">
          <text:p text:style-name="list.cont"> De directie voert de regie en coördineert de inzet van alle betrokken dienstonderdelen en taakorganisaties bij de afdoening
                           van incidenten waaraan politiek-bestuurlijke aspecten zijn verbonden. De directie ontwikkelt en onderhoudt daartoe de benodigde
                           expertise en incidentenstrategie en organiseert de voorbereiding van het ministerie van crisisbeheersing in het kader van
                           het nationaal handboek crisisbeheersing.
                        </text:p>
        </text:list-item>
        <text:list-item text:start-value="3">
          <text:p text:style-name="list.cont"> De directie fungeert als het juridisch expertisecentrum van het directoraat-generaal. De directie bewaakt de juridische kwaliteit
                           van de diverse producten van het directoraat-generaal en beperkt de juridische risico’s.
                        </text:p>
        </text:list-item>
        <text:list-item text:start-value="4">
          <text:p text:style-name="list.cont"> De directie is belast met de voorbereiding en uitvoering van beslissingen van de minister aangaande internationale rechtshulp
                           in strafzaken.
                        </text:p>
        </text:list-item>
        <text:list-item text:start-value="5">
          <text:p text:style-name="list.cont"> De directie is voorts belast met de beantwoording van brieven van burgers alsmede de coördinatie van de beantwoording van
                           Kamervragen en andere parlementaire zaken.
                        </text:p>
        </text:list-item>
        <text:list-item text:start-value="6">
          <text:p text:style-name="list.cont"> De directie bestaat uit:
                        </text:p>
          <text:list>
            <text:list-item text:start-value="1">
              <text:p text:style-name="list.cont">de afdeling Bestuurlijke en Juridische Zaken;
                              </text:p>
            </text:list-item>
            <text:list-item text:start-value="2">
              <text:p text:style-name="list.cont">de afdeling Operationele Zaken en Incidentenmanagement;
                              </text:p>
            </text:list-item>
            <text:list-item text:start-value="3">
              <text:p text:style-name="list.end">de afdeling Internationale Rechtshulp in Strafzaken.
                              </text:p>
            </text:list-item>
          </text:list>
        </text:list-item>
      </text:list>
      <text:h text:outline-level="4" text:style-name="artikel_kop">Artikel 47
                  </text:h>
      <text:list text:style-name="list-style-31">
        <text:list-item text:start-value="1">
          <text:p text:style-name="list.start"> De directie Veiligheid en Bestuur (DVB) is belast met:
                        </text:p>
          <text:list>
            <text:list-item text:start-value="1">
              <text:p text:style-name="list.start">het faciliteren van het lokale bestuur om ten aanzien van maatschappelijke veiligheidsvraagstukken zijn eigen taken uit te
                                 voeren, relevante partners bijeen te brengen en waar nodig regie te voeren;
                              </text:p>
            </text:list-item>
            <text:list-item text:start-value="2">
              <text:p text:style-name="list.cont">het bijdragen aan een effectieve rechtspleging en rechtshandhaving door het realiseren van een goede informatievoorziening
                                 in de daarvoor relevante ketens.
                              </text:p>
            </text:list-item>
          </text:list>
        </text:list-item>
        <text:list-item text:start-value="2">
          <text:p text:style-name="list.cont"> De directie bestaat uit:
                        </text:p>
          <text:list>
            <text:list-item text:start-value="1">
              <text:p text:style-name="list.cont">de afdeling Integrale veiligheid;
                              </text:p>
            </text:list-item>
            <text:list-item text:start-value="2">
              <text:p text:style-name="list.end">de afdeling Bestuurlijke aanpak.
                              </text:p>
            </text:list-item>
          </text:list>
        </text:list-item>
      </text:list>
      <text:h text:outline-level="4" text:style-name="artikel_kop">Artikel 48
                  </text:h>
      <text:list text:style-name="list-style-32">
        <text:list-item text:start-value="1">
          <text:p text:style-name="list.start"> De baten-lastendienst Nederlands Forensisch Instituut (NFI) staat, met het oog op de waarheidsvinding op het terrein van
                           de forensische wetenschap ten dienste van het openbaar ministerie, de politie, overige personen en instanties die zijn belast
                           met de opsporing van strafbare feiten, de zittende magistratuur en het ministerie. Indien de bijzondere deskundigheid van
                           het NFI of gronden aan het algemeen belang daartoe aanleiding geven, kan worden besloten dat het NFI ook diensten verricht
                           in het kader van de ondersteuning bij de daadwerkelijke handhaving van de (inter)nationale rechtsorde of de hulpverleningstaak
                           van de politie dan wel ten behoeve van enig andere zaak.
                        </text:p>
        </text:list-item>
        <text:list-item text:start-value="2">
          <text:p text:style-name="list.cont"> De kerntaken van het NFI zijn:
                        </text:p>
          <text:list>
            <text:list-item text:start-value="1">
              <text:p text:style-name="list.cont">het verrichten van forensisch zaakonderzoek op overwegend technisch, medisch-biologisch en natuurwetenschappelijk gebied en
                                 het ter zake uitbrengen van een verslag;
                              </text:p>
            </text:list-item>
            <text:list-item text:start-value="2">
              <text:p text:style-name="list.cont">het ontwikkelen en implementeren van nieuwe onderzoeksmethoden en technieken zowel ten behoeve van het NFI als politie en
                                 justitie;
                              </text:p>
            </text:list-item>
            <text:list-item text:start-value="3">
              <text:p text:style-name="list.end">het zijn van (inter)nationaal kennis- en expertisecentrum.
                              </text:p>
            </text:list-item>
          </text:list>
        </text:list-item>
      </text:list>
      <text:h text:outline-level="4" text:style-name="artikel_kop">Artikel 49
                  </text:h>
      <text:p text:style-name="artikel">De baten-lastendienst Centraal Justitieel Incassobureau (CJIB) heeft tot taak het openbaar ministerie en de departementsleiding
                     te ondersteunen bij hun werkzaamheden ten behoeve van de tenuitvoerlegging van strafrechtelijke en administratieve sancties
                     alsmede met betrekking tot het beheer en de verwerking van gegevens dienaangaande. Het CJIB heeft tevens tot taak door de
                     minister aangewezen andere werkzaamheden te verrichten ter ondersteuning van het Rijk bij de uitvoering zijn taken.
                  </text:p>
      <text:h text:outline-level="4" text:style-name="artikel_kop">Artikel 50
                  </text:h>
      <text:p text:style-name="artikel">De Justitiële Informatiedienst (JustID) fungeert als centrale voorziening ten behoeve van de registratie van justitiële en
                     strafvorderlijke gegevens en de verstrekking daarvan aan daartoe bevoegde personen en instanties. Onder meer het Centraal
                     Informatiepunt Onderzoek Telecommunicatie (CIOT) en het Platform Interceptie &amp; Decriptie &amp; Signaalanalyse (PIDS) zijn ondergebracht
                     bij JustID.
                  </text:p>
      <text:h text:outline-level="3" text:style-name="hoofdstuk_kop">HOOFDSTUK VII. NATIONAAL COÖRDINATOR TERRORISMEBESTRIJDING EN VEILIGHEID (NCTV)
               </text:h>
      <text:h text:outline-level="4" text:style-name="artikel_kop">Artikel 51
                  </text:h>
      <text:list text:style-name="list-style-33">
        <text:list-item text:start-value="1">
          <text:p text:style-name="list.start"> De Nationaal Coördinator Terrorismebestrijding en Veiligheid (NCTV) heeft tot taak het versterken van de nationale veiligheid
                           en het voorkomen van maatschappelijke ontwrichting door dreigingen voor de vitale belangen van de samenleving te identificeren
                           en de weerbaarheid en bescherming van die vitale belangen te versterken. Hiertoe verricht de NCTV in het bijzonder activiteiten
                           die zijn gericht op:
                        </text:p>
          <text:list>
            <text:list-item text:start-value="1">
              <text:p text:style-name="list.start">het bevorderen van de identificatie en de analyse van dreigingen en risico's op het gebied van terrorisme en nationale veiligheid;
                              </text:p>
            </text:list-item>
            <text:list-item text:start-value="2">
              <text:p text:style-name="list.cont">het reduceren van kansen of effecten van de genoemde dreigingen en risico’s door:
                              </text:p>
              <text:list>
                <text:list-item text:start-value="1º">
                  <text:p text:style-name="list.cont"> het verhogen van weerbaarheid van vitale belangen;
                                    </text:p>
                </text:list-item>
                <text:list-item text:start-value="2º">
                  <text:p text:style-name="list.cont"> zorg te dragen voor een dekkend stelsel van de crisisbeheersing vanaf het niveau van de veiligheidsregio’s, met name wat
                                       betreft de organisatie van de brandweerzorg en de geneeskundige hulpverlening in die regio’s, tot en met het nationale niveau;
                                    </text:p>
                </text:list-item>
              </text:list>
            </text:list-item>
            <text:list-item text:start-value="3">
              <text:p text:style-name="list.cont">het nemen van beschermingsmaatregelen ten aanzien van daartoe aangewezen bijzondere personen, objecten en diensten;
                              </text:p>
            </text:list-item>
            <text:list-item text:start-value="4">
              <text:p text:style-name="list.cont">het adequaat functioneren van het stelsel van bewaken en beveiligen;
                              </text:p>
            </text:list-item>
            <text:list-item text:start-value="5">
              <text:p text:style-name="list.cont">het zorgdragen voor de samenhang in de besluitvorming bij een dreigende ramp of crisis;
                              </text:p>
            </text:list-item>
            <text:list-item text:start-value="6">
              <text:p text:style-name="list.cont">het mederealiseren van actief risicomanagement op het gebied van cyber security ten behoeve van de beschikbaarheid, de betrouwbaarheid,
                                 de integriteit en de vertrouwelijkheid van vitale informatiesystemen, zodat schade als gevolg van verstoringen wordt beperkt
                                 of voorkomen.
                              </text:p>
            </text:list-item>
          </text:list>
        </text:list-item>
        <text:list-item text:start-value="2">
          <text:p text:style-name="list.cont"> De Nationaal Coördinator Terrorismebestrijding en Veiligheid bestaat uit de volgende dienstonderdelen:
                        </text:p>
          <text:list>
            <text:list-item text:start-value="1">
              <text:p text:style-name="list.cont">het bureau Algemene Zaken;
                              </text:p>
            </text:list-item>
            <text:list-item text:start-value="2">
              <text:p text:style-name="list.cont">het bureau Communicatie en Voorlichting;
                              </text:p>
            </text:list-item>
            <text:list-item text:start-value="3">
              <text:p text:style-name="list.cont">de directie Beleid en Strategie (DBS);
                              </text:p>
            </text:list-item>
            <text:list-item text:start-value="4">
              <text:p text:style-name="list.cont">de directie Regie (DR);
                              </text:p>
            </text:list-item>
            <text:list-item text:start-value="5">
              <text:p text:style-name="list.cont">de directie Kennis &amp; Analyse (DKA);
                              </text:p>
            </text:list-item>
            <text:list-item text:start-value="6">
              <text:p text:style-name="list.cont">de directie Beveiliging Burgerluchtvaart (DBB);
                              </text:p>
            </text:list-item>
            <text:list-item text:start-value="7">
              <text:p text:style-name="list.cont">de eenheid Bewaking en Beveiliging (EBB);
                              </text:p>
            </text:list-item>
            <text:list-item text:start-value="8">
              <text:p text:style-name="list.cont">de directie Nationale Veiligheid (DNV);
                              </text:p>
            </text:list-item>
            <text:list-item text:start-value="9">
              <text:p text:style-name="list.end">GovCert.NL.
                              </text:p>
            </text:list-item>
          </text:list>
        </text:list-item>
      </text:list>
      <text:h text:outline-level="4" text:style-name="artikel_kop">Artikel 52
                  </text:h>
      <text:list text:style-name="list-style-34">
        <text:list-item text:start-value="1">
          <text:p text:style-name="list.start"> De NCTV legt inhoudelijk direct verantwoording af aan de minister.
                        </text:p>
        </text:list-item>
        <text:list-item text:start-value="2">
          <text:p text:style-name="list.end"> De NCTV wordt hierbij secretarieel, organisatorisch en administratief ondersteund door de stafondersteuning.
                        </text:p>
        </text:list-item>
      </text:list>
      <text:h text:outline-level="4" text:style-name="artikel_kop">Artikel 53
                  </text:h>
      <text:list text:style-name="list-style-35">
        <text:list-item text:start-value="1">
          <text:p text:style-name="list.start"> Het bureau Algemene Zaken is belast met de ondersteuning van de NCTV in de dagelijkse aansturing van de dienstonderdelen
                           die onder de NCTV ressorteren, de uitvoering van de begroting van de NCTV en de ondersteuning van de primaire processen.
                        </text:p>
        </text:list-item>
        <text:list-item text:start-value="2">
          <text:p text:style-name="list.cont"> Het bureau coördineert de inzet van de voor terrorismebestrijding beschikbare middelen, bereidt beslissingen over de aanwending
                           van die middelen voor en brengt hierover advies uit aan de NCTV.
                        </text:p>
        </text:list-item>
        <text:list-item text:start-value="3">
          <text:p text:style-name="list.end"> Het bureau adviseert de NCTV over beleidsvoorstellen waaraan financiële of uitvoeringsconsequenties zijn verbonden.
                        </text:p>
        </text:list-item>
      </text:list>
      <text:h text:outline-level="4" text:style-name="artikel_kop">Artikel 54
                  </text:h>
      <text:p text:style-name="artikel">Het bureau Communicatie en Voorlichting is belast met regie op de voorlichting, woordvoering en communicatiestrategie betreffende
                     terrorisme en terrorismebestrijding.
                  </text:p>
      <text:h text:outline-level="4" text:style-name="artikel_kop">Artikel 55
                  </text:h>
      <text:list text:style-name="list-style-36">
        <text:list-item text:start-value="1">
          <text:p text:style-name="list.start"> De directie Beleid en Strategie (DBS) initieert, coördineert en evalueert het beleid op het terrein van terrorismebestrijding.
                           Hiertoe coördineert zij de inzet van de betrokken ministeries en diensten.
                        </text:p>
        </text:list-item>
        <text:list-item text:start-value="2">
          <text:p text:style-name="list.cont"> De directie geeft richting aan de strategieontwikkeling rond terrorisme en coördineert de uitvoering van de contra-terrorismestrategie.
                        </text:p>
        </text:list-item>
        <text:list-item text:start-value="3">
          <text:p text:style-name="list.cont"> De directie is belast met de coördinatie van algemene parlementaire aangelegenheden en bereidt de interdepartementale en
                           politiek-bestuurlijke besluitvorming voor.
                        </text:p>
        </text:list-item>
        <text:list-item text:start-value="4">
          <text:p text:style-name="list.cont"> De directie is verantwoordelijk voor en coördineert de strategische en beleidsmatige juridische aangelegenheden van de NCTV.
                        </text:p>
        </text:list-item>
        <text:list-item text:start-value="5">
          <text:p text:style-name="list.end"> De directie bereidt de relevante internationale en Europese beleidsvorming voor in overleg met haar partners en coördineert
                           en ondersteunt de internationale en Europese activiteiten van de NCTV.
                        </text:p>
        </text:list-item>
      </text:list>
      <text:h text:outline-level="4" text:style-name="artikel_kop">Artikel 56
                  </text:h>
      <text:p text:style-name="artikel">De directie Regie (DR) is belast met:</text:p>
      <text:list text:style-name="list-style-37">
        <text:list-item text:start-value="1">
          <text:p text:style-name="list.start">het regisseren van de samenwerking van de verschillende partijen op het terrein van terrorismebestrijding via structurele,
                           procesgerichte regie en tevens incidentele, meer actiegerichte regie;
                        </text:p>
        </text:list-item>
        <text:list-item text:start-value="2">
          <text:p text:style-name="list.end">het realiseren van een hogere samenwerkingsgraad tussen die partijen.
                        </text:p>
        </text:list-item>
      </text:list>
      <text:h text:outline-level="4" text:style-name="artikel_kop">Artikel 57
                  </text:h>
      <text:list text:style-name="list-style-38">
        <text:list-item text:start-value="1">
          <text:p text:style-name="list.start"> De directie Kennis &amp; Analyse (DKA) is belast met het bijeenbrengen, combineren en verdelen van informatie van inlichtingenverschaffende
                           diensten en bestuurlijke en wetenschappelijke bronnen ten behoeve van integrale analyses en dreigingsbeelden inzake terrorisme.
                        </text:p>
        </text:list-item>
        <text:list-item text:start-value="2">
          <text:p text:style-name="list.end"> De directie functioneert als het expertise- en informatiecentrum waarin alle andere partners op dit vlak participeren en
                           hun informatie aanleveren. Verder vindt hier de waardering plaats van alle informatie uit bronnen op hoog en laag niveau binnen
                           zeer diverse kringen, waarvoor het noodzakelijk is om informatiestromen te organiseren en te onderhouden.
                        </text:p>
        </text:list-item>
      </text:list>
      <text:h text:outline-level="4" text:style-name="artikel_kop">Artikel 58
                  </text:h>
      <text:list text:style-name="list-style-39">
        <text:list-item text:start-value="1">
          <text:p text:style-name="list.start"> De directie Beveiliging Burgerluchtvaart (DBB) is belast met de beveiliging van de burgerluchtvaart.
                        </text:p>
        </text:list-item>
        <text:list-item text:start-value="2">
          <text:p text:style-name="list.cont"> De directie heeft de volgende hoofdtaken:
                        </text:p>
          <text:list>
            <text:list-item text:start-value="1">
              <text:p text:style-name="list.cont">het in nationaal en internationaal verband opstellen van het beleid op het gebied van de beveiliging van de burgerluchtvaart;
                              </text:p>
            </text:list-item>
            <text:list-item text:start-value="2">
              <text:p text:style-name="list.cont">het opstellen van regels en het geven van aanwijzingen aan de Koninklijke marechaussee en de luchtvaartsector op basis van
                                 de Luchtvaartwet en de Politiewet 1993;
                              </text:p>
            </text:list-item>
            <text:list-item text:start-value="3">
              <text:p text:style-name="list.cont">het aansturen van de Koninklijke marechaussee, voor zover deze onder het gezag van de minister is belast met het toezicht
                                 op de uitvoering van de beveiligingsmaatregelen door de luchtvaartsector;
                              </text:p>
            </text:list-item>
            <text:list-item text:start-value="4">
              <text:p text:style-name="list.cont">het opstellen en actualiseren van het nationaal beveiligingsplan voor de burgerluchtvaart;
                              </text:p>
            </text:list-item>
            <text:list-item text:start-value="5">
              <text:p text:style-name="list.cont">het uitvoeren van risicoanalyses op basis waarvan eventuele aanvullende beveiligingsmaatregelen worden genomen;
                              </text:p>
            </text:list-item>
            <text:list-item text:start-value="6">
              <text:p text:style-name="list.cont">het monitoren van het beveiligingsniveau en het op basis daarvan evalueren van de effectiviteit van het gevoerde beleid;
                              </text:p>
            </text:list-item>
            <text:list-item text:start-value="7">
              <text:p text:style-name="list.cont">het goedkeuren van beveiligingsplannen van zowel de luchthavens als de luchtvaartmaatschappijen;
                              </text:p>
            </text:list-item>
            <text:list-item text:start-value="8">
              <text:p text:style-name="list.cont">het onderzoeken van nieuwe beveiligingsconcepten, beveiligingsprocessen en beveiligingsapparatuur;
                              </text:p>
            </text:list-item>
            <text:list-item text:start-value="9">
              <text:p text:style-name="list.cont">het certificeren van opleidingsorganisaties;
                              </text:p>
            </text:list-item>
            <text:list-item text:start-value="10">
              <text:p text:style-name="list.end">het deelnemen aan internationale beveiligingsinspecties op luchthavens.
                              </text:p>
            </text:list-item>
          </text:list>
        </text:list-item>
      </text:list>
      <text:h text:outline-level="4" text:style-name="artikel_kop">Artikel 59
                  </text:h>
      <text:p text:style-name="artikel">De Eenheid Bewaking en Beveiliging (EBB) is belast met het onderhouden, uitvoeren en vernieuwen van het nationaal stelsel
                     van bewaken en beveiligen, het stelsel van speciale eenheden, het Alerteringssysteem Terrorismebestrijding en het uitvoeren
                     van de Regeling bijstand bestrijding luchtvaartterrorisme.
                  </text:p>
      <text:h text:outline-level="4" text:style-name="artikel_kop">Artikel 60
                  </text:h>
      <text:p text:style-name="artikel">De directie Nationale Veiligheid (DNV) heeft de volgende taken:</text:p>
      <text:list text:style-name="list-style-40">
        <text:list-item text:start-value="1">
          <text:p text:style-name="list.start">het voorkomen van en prepareren voor dreigingen tegen de nationale veiligheid;
                        </text:p>
        </text:list-item>
        <text:list-item text:start-value="2">
          <text:p text:style-name="list.end">het in dit kader ontwikkelen van een eenheid in visie en optreden tussen de verschillende regio’s en het nationale niveau.
                        </text:p>
        </text:list-item>
      </text:list>
      <text:h text:outline-level="4" text:style-name="artikel_kop">Artikel 61
                  </text:h>
      <text:p text:style-name="artikel">GovCert.NL is het Cyber Security en Incident Response Team van de Nederlandse overheid. GovCert.NL houdt de dienst www.waarschuwingsdienst.nl
                     in stand en is belast met het desgevraagd ondersteunen van organisaties met een publieke taak bij het voorkomen en afhandelen
                     van ICT gerelateerde veiligheidsincidenten.
                  </text:p>
      <text:h text:outline-level="3" text:style-name="hoofdstuk_kop">HOOFDSTUK VIII. DE INSPECTIE VEILIGHEID EN JUSTITIE (IVENJ)
               </text:h>
      <text:h text:outline-level="4" text:style-name="artikel_kop">Artikel 62
                  </text:h>
      <text:p text:style-name="artikel">De Inspectie Veiligheid en Justitie (IVenJ) is belast met toezichtstaken op het terrein van het ministerie.</text:p>
      <text:h text:outline-level="3" text:style-name="hoofdstuk_kop">HOOFDSTUK IX. SLOTBEPALINGEN
               </text:h>
      <text:h text:outline-level="4" text:style-name="artikel_kop">Artikel 63
                  </text:h>
      <text:p text:style-name="artikel">Bij de hoofden van de in artikel 2 genoemde clusters en daaronder ressorterende dienstonderdelen liggen voor het daarbij werkzame
                     personeel ter inzage:
                  </text:p>
      <text:list text:style-name="list-style-41">
        <text:list-item text:start-value="1">
          <text:p text:style-name="list.start">een exemplaar van deze regeling;
                        </text:p>
        </text:list-item>
        <text:list-item text:start-value="2">
          <text:p text:style-name="list.end">het organisatie- en formatierapport van het betreffende dienstonderdeel.
                        </text:p>
        </text:list-item>
      </text:list>
      <text:h text:outline-level="4" text:style-name="artikel_kop">Artikel 64
                  </text:h>
      <text:list text:style-name="list-style-42">
        <text:list-item text:start-value="1">
          <text:p text:style-name="list.start"> Een voornemen tot aanpassing van de organisatie zoals deze is weergegeven in deze regeling, wordt genomen door de secretaris-generaal,
                           gehoord de bestuursraad.
                        </text:p>
        </text:list-item>
        <text:list-item text:start-value="2">
          <text:p text:style-name="list.end"> De directeur Personeel en Organisatie adviseert de secretaris-generaal alvorens een beslissing omtrent instemming wordt genomen.
                        </text:p>
        </text:list-item>
      </text:list>
      <text:h text:outline-level="4" text:style-name="artikel_kop">Artikel 65
                  </text:h>
      <text:list text:style-name="list-style-43">
        <text:list-item text:start-value="1">
          <text:p text:style-name="list.start"> Elk van de dienstonderdelen welke ressorteren onder de in artikel 2 genoemde clusters ontwerpt en onderhoudt een organisatierapport
                           en een formatierapport en, voor zover van toepassing, een taakbesluit en een baten-lastendienstregeling.
                        </text:p>
        </text:list-item>
        <text:list-item text:start-value="2">
          <text:p text:style-name="list.cont"> Voor zover een document als bedoeld in het eerste lid betrekking heeft op een dienstonderdeel, genoemd in artikel 2, onder
                           a, b, f en g, is de secretaris-generaal bevoegd het document namens de minister vast te stellen.
                        </text:p>
        </text:list-item>
        <text:list-item text:start-value="3">
          <text:p text:style-name="list.cont"> Voor zover een document als bedoeld in het eerste lid betrekking heeft op een dienstonderdeel, genoemd in artikel 2, onder
                           c, d en e, is de directeur-generaal onder wie het dienstonderdeel ressorteert, bevoegd het document namens de minister vast
                           te stellen.
                        </text:p>
        </text:list-item>
        <text:list-item text:start-value="4">
          <text:p text:style-name="list.cont"> De secretaris-generaal respectievelijk de directeur-generaal kan de in het tweede respectievelijk derde lid bedoelde bevoegdheid
                           mandateren aan een onder hem ressorterende ambtenaar.
                        </text:p>
        </text:list-item>
        <text:list-item text:start-value="5">
          <text:p text:style-name="list.end"> Alvorens een document als bedoeld in het eerste lid, kan worden vastgesteld, behoeft dit de instemming van de bestuursraad.
                           De directeur Personeel en Organisatie adviseert de bestuursraad alvorens een beslissing omtrent instemming wordt genomen.
                        </text:p>
        </text:list-item>
      </text:list>
      <text:h text:outline-level="4" text:style-name="artikel_kop">Artikel 66
                  </text:h>
      <text:list text:style-name="list-style-44">
        <text:list-item text:start-value="1">
          <text:p text:style-name="list.start"> De directeur Personeel en Organisatie is belast met het beheer van deze regeling.
                        </text:p>
        </text:list-item>
        <text:list-item text:start-value="2">
          <text:p text:style-name="list.end"> De hoofden van de clusters zijn verantwoordelijk voor een juiste, volledige en tijdige aanlevering aan de directeur Personeel
                           en Organisatie van de gegevens die een goed beheer van deze regeling mogelijk maken.
                        </text:p>
        </text:list-item>
      </text:list>
      <text:h text:outline-level="4" text:style-name="wijzig-artikel_kop">Artikel 67
               </text:h>
      <text:p text:style-name="wat">In artikel 1, onderdeel c, van de Regeling Inspectie voor de Sanctietoepassing wordt ‘artikel 30 van de Organisatieregeling
                  Ministerie van Justitie 2005’ vervangen door: artikel 29 van de Organisatieregeling Ministerie van Veiligheid en Justitie
                  2011.
               </text:p>
      <text:h text:outline-level="4" text:style-name="wijzig-artikel_kop">Artikel 68
               </text:h>
      <text:p text:style-name="wat">In artikel 1, onderdeel c, van het Besluit Adviescollege Verloftoetsing tbs wordt ‘artikel 2, onderdeel d, onder 5 en artikel 37
                  van de Organisatieregeling Ministerie van Justitie 2007’ vervangen door: artikel 29 van de Organisatieregeling Ministerie
                  van Veiligheid en Justitie 2011.
               </text:p>
      <text:h text:outline-level="4" text:style-name="wijzig-artikel_kop">Artikel 69
               </text:h>
      <text:p text:style-name="wat">De Regeling digitale vervanging personeelsdossiers Ministerie van Justitie 2010 wordt gewijzigd als volgt:</text:p>
      <text:p text:style-name="lid"><text:span text:style-name="lidnr">A<text:tab/></text:span></text:p>
      <text:p text:style-name="wat">Artikel 1, onderdeel f, komt te luiden:</text:p>
      <text:section text:name="artikeltekst.d2851e4004" text:style-name="wijziging.block">
        <text:list text:style-name="list-style-45">
          <text:list-item text:start-value="6">
            <text:p text:style-name="list.single">beheersorganisatie: ‘de organisatieonderdelen die krachtens de Organisatieregeling Ministerie van Veiligheid en Justitie 2011
                                 zijn belast met de bedrijfsvoeringstaken van het Ministerie van Veiligheid en Justitie.
                              </text:p>
          </text:list-item>
        </text:list>
      </text:section>
      <text:p text:style-name="lid"><text:span text:style-name="lidnr">B<text:tab/></text:span></text:p>
      <text:p text:style-name="wat">Artikel 3 wordt gewijzigd als volgt:</text:p>
      <text:p text:style-name="wat-labeled">1. In het eerste lid wordt ‘Organisatieregeling Ministerie van Justitie 2007’ vervangen door: Organisatieregeling Ministerie
                        van Veiligheid en Justitie 2011.
                     </text:p>
      <text:p text:style-name="wat-labeled">2. In het tweede lid wordt ‘Mandaatregeling Ministerie van Justitie 2005’ vervangen door: Mandaatregeling Ministerie van Veiligheid
                        en Justitie.
                     </text:p>
      <text:h text:outline-level="4" text:style-name="wijzig-artikel_kop">Artikel 70
               </text:h>
      <text:p text:style-name="wat">De Organisatieregeling Ministerie van Veiligheid en Justitie wordt ingetrokken. </text:p>
      <text:h text:outline-level="4" text:style-name="artikel_kop">Artikel 71
                  </text:h>
      <text:p text:style-name="artikel">Deze regeling treedt in werking met ingang van de dag na de datum van uitgifte van de Staatscourant waarin zij wordt geplaatst
                     en werkt terug tot en met 1 juli 2011.
                  </text:p>
      <text:h text:outline-level="4" text:style-name="artikel_kop">Artikel 72
                  </text:h>
      <text:p text:style-name="artikel">Deze regeling wordt aangehaald als: Organisatieregeling Ministerie van Veiligheid en Justitie 2011. Deze regeling zal met
                     de toelichting in de Staatscourant worden geplaatst.
                  </text:p>
      <text:p text:style-name="ondertekening">De Minister van Veiligheid en Justitie,</text:p>
      <text:p text:style-name="ondertekening.end">I.W. Opstelten. </text:p>
      <text:h text:outline-level="2" text:style-name="nota-toelichting_kop">TOELICHTING
               </text:h>
      <text:p text:style-name="alineagroep">De per 14 oktober 2010 doorgevoerde departementale herindeling is verwerkt in de Organisatieregeling Ministerie van Veiligheid
                     en Justitie. Voor het ministerie was de belangrijkste  wijziging de inbedding van taken op het gebied van veiligheid binnen
                     het ministerie. Naar aanleiding hiervan heeft een bezinning plaatsgevonden op de inrichting van de hoofdstructuur van het
                     ministerie. Dit heeft geleid tot de nu tot stand gebrachte Organisatieregeling Ministerie van Veiligheid en Justitie 2011,
                     die in de plaats treedt van de per 14 oktober 2010 geldende organisatieregeling.
                  </text:p>
      <text:p text:style-name="alineagroep">In de nieuwe hoofdstructuur is gekozen voor een indeling in zeven clusters: vier beleidsclusters, een cluster secretaris-generaal,
                     een nieuw afzonderlijk cluster plaatsvervangend secretaris-generaal en een cluster Inspectie Veiligheid en Justitie (voorheen
                     de inspectie Openbare Orde en Veiligheid). De herschikking van taken binnen de vier beleidsclusters heeft onder meer geleid
                     tot oprichting van een directoraat-generaal Politie. Daarnaast is het oude directoraat-generaal Preventie, Jeugd en Sancties
                     omgevormd tot directoraat-generaal Jeugd en Sanctietoepassing. Tenslotte is de Nationaal Coördinator Terrorismebestrijding
                     omgevormd tot Nationaal Coördinator Terrorismebestrijding en Veiligheid.
                  </text:p>
      <text:p text:style-name="alineagroep">De ingangsdatum van de nieuwe hoofdstructuur is 1 juli 2011. Om die reden is aan de onderhavige regeling terugwerkende kracht
                     gegeven tot en met die datum.
                  </text:p>
      <text:p text:style-name="alineagroep.end">Ten opzichte van de Organisatieregeling Ministerie van Veiligheid en Justitie zijn nog enkele kleinere wijzigingen aangebracht,
                     die hoofdzakelijk strekken tot actualisering.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º"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eiligheid en Justitie van 7 december 2011, kenmerk 5719270, houdende vaststelling van de organisatie
         van het Ministerie van Veiligheid en Justitie (Organisatieregeling Ministerie van Veiligheid en Justiti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Veiligheid en Justitie van 7 december 2011, kenmerk 5719270, houdende vaststelling van de organisatie
         van het Ministerie van Veiligheid en Justitie (Organisatieregeling Ministerie van Veiligheid en Justitie 2011)
      </dc:title>
  </office:meta>
</office:document-meta>
</file>