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 style:name="table.2">
      <style:table-properties table:align="margins"/>
    </style:style>
  </office:automatic-styles>
  <office:body>
    <office:text>
      <text:p text:style-name="publicatie-titel">Staatscourant 2011, 22847</text:p>
      <text:p text:style-name="publicatie-titel.end">19 december 2011</text:p>
      <text:h text:outline-level="1" text:style-name="staatscourant_kop">Besluit van de Minister van Economische Zaken, Landbouw en Innovatie van 12 december 2011, nr. WJZ / 11129376, houdende regels
            inzake mandaat, volmacht en machtiging voor het Ministerie van Economische Zaken, Landbouw en Innovatie 2012 (Besluit mandaat,
            volmacht en machtiging EL&amp;I 2012)
         </text:h>
      <text:p text:style-name="wie">De Minister van Economische Zaken, Landbouw en Innovatie,</text:p>
      <text:p text:style-name="considerans.al">Gelet op afdeling 10.1.1 van de Algemene wet bestuursrecht en artikel 3, tweede lid, van het Coördinatiebesluit inrichting
                  organisatie en formatie rijksdienst 2011;
               </text:p>
      <text:p text:style-name="afkondiging">Besluit:</text:p>
      <text:h text:outline-level="3" text:style-name="paragraaf_kop">§ 1. Algemene bepalingen
                  </text:h>
      <text:h text:outline-level="4"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de secretaris-generaal:
                        </text:p>
      <text:p text:style-name="definition.description">de secretaris-generaal van het Ministerie van Economische Zaken, Landbouw en Innovatie;</text:p>
      <text:p text:style-name="definition.term">c. de hoofden van dienst:
                        </text:p>
      <text:list text:style-name="list-style-1">
        <text:list-item text:start-value="1">
          <text:p text:style-name="list.start">de directeur-generaal van Agro;
                                 </text:p>
        </text:list-item>
        <text:list-item text:start-value="2">
          <text:p text:style-name="list.cont">de directeur-generaal van Bedrijfsleven en Innovatie;
                                 </text:p>
        </text:list-item>
        <text:list-item text:start-value="3">
          <text:p text:style-name="list.cont">de directeur-generaal van Energie, Telecom en Mededinging;
                                 </text:p>
        </text:list-item>
        <text:list-item text:start-value="4">
          <text:p text:style-name="list.cont">de directeur-generaal van Internationale Betrekkingen;
                                 </text:p>
        </text:list-item>
        <text:list-item text:start-value="5">
          <text:p text:style-name="list.cont">de directeur-generaal van Natuur en Regio;
                                 </text:p>
        </text:list-item>
        <text:list-item text:start-value="6">
          <text:p text:style-name="list.cont">de loco secretaris-generaal;
                                 </text:p>
        </text:list-item>
        <text:list-item text:start-value="7">
          <text:p text:style-name="list.cont">de directeur van de Auditdienst;
                                 </text:p>
        </text:list-item>
        <text:list-item text:start-value="8">
          <text:p text:style-name="list.cont">de directeur Bedrijfsvoering;
                                 </text:p>
        </text:list-item>
        <text:list-item text:start-value="9">
          <text:p text:style-name="list.cont">de directeur Bureau Bestuursraad;
                                 </text:p>
        </text:list-item>
        <text:list-item text:start-value="10">
          <text:p text:style-name="list.cont">de directeur Communicatie;
                                 </text:p>
        </text:list-item>
        <text:list-item text:start-value="11">
          <text:p text:style-name="list.cont">de directeur Financieel-Economische Zaken;
                                 </text:p>
        </text:list-item>
        <text:list-item text:start-value="12">
          <text:p text:style-name="list.cont">de directeur Wetgeving en Juridische Zaken;
                                 </text:p>
        </text:list-item>
        <text:list-item text:start-value="13">
          <text:p text:style-name="list.cont">de Consumentenautoriteit;
                                 </text:p>
        </text:list-item>
        <text:list-item text:start-value="14">
          <text:p text:style-name="list.cont">de directeur van PIANOo;
                                 </text:p>
        </text:list-item>
        <text:list-item text:start-value="15">
          <text:p text:style-name="list.cont">de directeur van het Centraal Planbureau;
                                 </text:p>
        </text:list-item>
        <text:list-item text:start-value="16">
          <text:p text:style-name="list.cont">de directeur van de Dienst ICT Uitvoering;
                                 </text:p>
        </text:list-item>
        <text:list-item text:start-value="17">
          <text:p text:style-name="list.cont">de directeur van de Dienst Landelijk Gebied;
                                 </text:p>
        </text:list-item>
        <text:list-item text:start-value="18">
          <text:p text:style-name="list.cont">de inspecteur-generaal der mijnen;
                                 </text:p>
        </text:list-item>
        <text:list-item text:start-value="19">
          <text:p text:style-name="list.cont">de inspecteur-generaal van de Nederlandse Voedsel- en Warenautoriteit;
                                 </text:p>
        </text:list-item>
        <text:list-item text:start-value="20">
          <text:p text:style-name="list.cont">de directeur-generaal Uitvoering;
                                 </text:p>
        </text:list-item>
        <text:list-item text:start-value="21">
          <text:p text:style-name="list.end">de directeur-hoofdinspecteur van het Agentschap Telecom;
                                 </text:p>
        </text:list-item>
      </text:list>
      <text:p text:style-name="definition.term">d. P&amp;O-aangelegenheden:
                        </text:p>
      <text:p text:style-name="definition.description">aangelegenheden op het gebied van personeel, organisatie en formatie en het daarmee samenhangende budget;</text:p>
      <text:p text:style-name="definition.term">e. BBRA:
                        </text:p>
      <text:p text:style-name="definition.description">Bezoldigingsbesluit Burgerlijke Rijksambtenaren 1984;</text:p>
      <text:p text:style-name="definition.term">f. ARAR:
                        </text:p>
      <text:p text:style-name="definition.description">Algemeen Rijksambtenarenreglement.</text:p>
      <text:h text:outline-level="4" text:style-name="artikel_kop">Artikel 2
                     </text:h>
      <text:p text:style-name="artikel">De organisatie van het Ministerie van Economische Zaken, Landbouw en Innovatie wordt vastgesteld overeenkomstig de bij dit
                        besluit behorende bijlage.
                     </text:p>
      <text:h text:outline-level="4" text:style-name="artikel_kop">Artikel 3
                     </text:h>
      <text:p text:style-name="artikel">Het in dit besluit ten aanzien van de minister bepaalde is van overeenkomstige toepassing voor de Staatssecretaris van Economische
                        Zaken, Landbouw en Innovatie.
                     </text:p>
      <text:h text:outline-level="4" text:style-name="artikel_kop">Artikel 4
                     </text:h>
      <text:list text:style-name="list-style-2">
        <text:list-item text:start-value="1">
          <text:p text:style-name="list.start"> Mandaat, volmacht en machtiging in de zin van dit besluit heeft geen betrekking op:
                           </text:p>
          <text:list>
            <text:list-item text:start-value="1">
              <text:p text:style-name="list.start">bevoegdheden, privaatrechtelijke rechtshandelingen en andere handelingen dan een besluit of een privaatrechtelijke rechtshandeling
                                    met betrekking waartoe een wettelijk voorschrift zich tegen verlening van mandaat, volmacht of machtiging verzet;
                                 </text:p>
            </text:list-item>
            <text:list-item text:start-value="2">
              <text:p text:style-name="list.cont">bevoegdheden, privaatrechtelijke rechtshandelingen en andere handelingen dan een besluit of een privaatrechtelijke rechtshandeling
                                    waarvan de aard zich tegen verlening van mandaat, volmacht of machtiging verzet.
                                 </text:p>
            </text:list-item>
          </text:list>
        </text:list-item>
        <text:list-item text:start-value="2">
          <text:p text:style-name="list.cont"> Aangelegenheden waarvan de aard zich tegen verlening van mandaat, volmacht of machtiging verzet zijn in ieder geval:
                           </text:p>
          <text:list>
            <text:list-item text:start-value="1">
              <text:p text:style-name="list.cont">beslissingen die belangrijke politieke, bestuurlijke of maatschappelijke gevolgen kunnen hebben;
                                 </text:p>
            </text:list-item>
            <text:list-item text:start-value="2">
              <text:p text:style-name="list.cont">beslissingen omtrent politieke beleidswijzigingen en omtrent de uitbreiding of beperking van de bemoeienissen van de minister;
                                 </text:p>
            </text:list-item>
            <text:list-item text:start-value="3">
              <text:p text:style-name="list.cont">beslissingen waaruit belangrijke financiële consequenties voor het rijk voortvloeien, behoudens voor zover een beslissing
                                    een rechtstreeks gevolg is van de bestaande aard en omvang van de regeringsbemoeienis op economisch gebied;
                                 </text:p>
            </text:list-item>
            <text:list-item text:start-value="4">
              <text:p text:style-name="list.cont">het vaststellen van ministeriële regelingen en beleidsregels, met uitzondering van ministeriële regelingen, als bedoeld in
                                    artikel 6, eerste lid, onderdeel b, en artikel 7, derde lid;
                                 </text:p>
            </text:list-item>
            <text:list-item text:start-value="5">
              <text:p text:style-name="list.cont">delegatie van bevoegdheden;
                                 </text:p>
            </text:list-item>
            <text:list-item text:start-value="6">
              <text:p text:style-name="list.cont">het beslissen op een bezwaarschrift tegen een besluit dat door de minister of namens de minister door de secretaris-generaal
                                    is genomen;
                                 </text:p>
            </text:list-item>
            <text:list-item text:start-value="7">
              <text:p text:style-name="list.cont">aangelegenheden met betrekking tot de secretaris-generaal.
                                 </text:p>
            </text:list-item>
          </text:list>
        </text:list-item>
        <text:list-item text:start-value="3">
          <text:p text:style-name="list.cont"> Voorts heeft mandaat, volmacht en machtiging in de zin van dit besluit geen betrekking op het afdoen van stukken bestemd
                              voor:
                           </text:p>
          <text:list>
            <text:list-item text:start-value="1">
              <text:p text:style-name="list.cont">de Koningin en het Kabinet der Koningin;
                                 </text:p>
            </text:list-item>
            <text:list-item text:start-value="2">
              <text:p text:style-name="list.cont">de raad van ministers of de daaruit gevormde vaste colleges;
                                 </text:p>
            </text:list-item>
            <text:list-item text:start-value="3">
              <text:p text:style-name="list.cont">een minister of een staatssecretaris;
                                 </text:p>
            </text:list-item>
            <text:list-item text:start-value="4">
              <text:p text:style-name="list.cont">de voorzitter van de Eerste of de Tweede Kamer der Staten-Generaal of de voorzitter van een uit een van die kamers gevormde
                                    commissie;
                                 </text:p>
            </text:list-item>
            <text:list-item text:start-value="5">
              <text:p text:style-name="list.cont">de Raad van State, behoudens voor zover het betreft bestuursrechtelijke procedures of het aanbieden van documenten van louter
                                    informatieve aard;
                                 </text:p>
            </text:list-item>
            <text:list-item text:start-value="6">
              <text:p text:style-name="list.cont">de Algemene Rekenkamer behoudens voor zover het betreft gevraagde inlichtingen of gedane verzoeken of het aanbieden van documenten
                                    van louter informatieve aard;
                                 </text:p>
            </text:list-item>
            <text:list-item text:start-value="7">
              <text:p text:style-name="list.cont">een adviescollege in de zin van de Kaderwet adviescolleges, met uitzondering van Actal;
                                 </text:p>
            </text:list-item>
            <text:list-item text:start-value="8">
              <text:p text:style-name="list.end">autoriteiten in binnen- of buitenland, in rang gelijk aan of hoger dan een minister of staatssecretaris.
                                 </text:p>
            </text:list-item>
          </text:list>
        </text:list-item>
      </text:list>
      <text:h text:outline-level="4" text:style-name="artikel_kop">Artikel 5
                     </text:h>
      <text:p text:style-name="artikel">Bij of krachtens dit besluit verleend mandaat, volmacht en machtiging heeft geen betrekking op:</text:p>
      <text:list text:style-name="list-style-3">
        <text:list-item text:start-value="1">
          <text:p text:style-name="list.start">het beslissen op een bezwaarschrift door degene die het besluit waartegen het bezwaar zich richt, krachtens mandaat heeft
                              genomen en
                           </text:p>
        </text:list-item>
        <text:list-item text:start-value="2">
          <text:p text:style-name="list.end">aangelegenheden waarbij de gemandateerde belanghebbende is.
                           </text:p>
        </text:list-item>
      </text:list>
      <text:h text:outline-level="3" text:style-name="paragraaf_kop">§ 2. Mandaat, volmacht en machtiging
                  </text:h>
      <text:h text:outline-level="4" text:style-name="artikel_kop">Artikel 6
                     </text:h>
      <text:list text:style-name="list-style-4">
        <text:list-item text:start-value="1">
          <text:p text:style-name="list.start"> Aan de secretaris-generaal wordt mandaat, volmacht en machtiging verleend voor:
                           </text:p>
          <text:list>
            <text:list-item text:start-value="1">
              <text:p text:style-name="list.start">aangelegenheden op het gebied van de ambtelijke leiding van al hetgeen het ministerie betreft, zoals nader omschreven in de
                                    toelichting bij het koninklijk besluit van 18 oktober 1988, houdende regeling van de functie en verantwoordelijkheid van de
                                    secretaris-generaal (Stb. 1988, 499);
                                 </text:p>
            </text:list-item>
            <text:list-item text:start-value="2">
              <text:p text:style-name="list.cont">het vaststellen van ministeriële regelingen als bedoeld in artikel 31a van de Gezondheids- en welzijnswet voor dieren en het
                                    nemen van besluiten die noodzakelijk zijn ter uitvoering van Europese verordeningen op het gebied van het Europese Visserijbeleid;
                                 </text:p>
            </text:list-item>
            <text:list-item text:start-value="3">
              <text:p text:style-name="list.cont">het vaststellen van circulaires, met uitzondering van circulaires die naar het oordeel van de secretaris-generaal door de
                                    minister of een hoofd van dienst moeten worden vastgesteld;
                                 </text:p>
            </text:list-item>
            <text:list-item text:start-value="4">
              <text:p text:style-name="list.cont">het vaststellen van de werkterreinen van de hoofden van dienst;
                                 </text:p>
            </text:list-item>
            <text:list-item text:start-value="5">
              <text:p text:style-name="list.cont">aangelegenheden op het werkterrein van de hoofden van dienst:
                                 </text:p>
              <text:list>
                <text:list-item text:start-value="1">
                  <text:p text:style-name="list.cont">ten aanzien waarvan de secretaris-generaal in een incidenteel geval aan een hoofd van dienst mededeling heeft gedaan dat zij
                                          door hem zullen worden behandeld of
                                       </text:p>
                </text:list-item>
                <text:list-item text:start-value="2">
                  <text:p text:style-name="list.cont">die door een hoofd van dienst aan de secretaris-generaal ter afhandeling worden voorgelegd, tenzij zij naar het oordeel van
                                          de secretaris-generaal door een ander hoofd van dienst moeten worden behandeld;
                                       </text:p>
                </text:list-item>
              </text:list>
            </text:list-item>
            <text:list-item text:start-value="6">
              <text:p text:style-name="list.cont">aangelegenheden op het gebied van de Wet openbaarheid van bestuur, voor zover niet vallend onder artikel 4, tweede lid, onderdeel
                                    a, of behorend tot het werkterrein van een hoofd van dienst;
                                 </text:p>
            </text:list-item>
            <text:list-item text:start-value="7">
              <text:p text:style-name="list.cont">het uitoefenen van de bevoegdheden van de minister inzake benoeming, schorsing, ontslag en vergoeding van ambtenaren en andere
                                    personen in organen van rechtspersonen en colleges, voor zover daarvoor geen mandaat, volmacht en machtiging is verleend aan
                                    een hoofd van dienst;
                                 </text:p>
            </text:list-item>
            <text:list-item text:start-value="8">
              <text:p text:style-name="list.cont">aangelegenheden op het gebied van personeel, financiën, organisatie en bedrijfsvoering, voor zover niet vallend onder het
                                    werkterrein van een hoofd van dienst.
                                 </text:p>
            </text:list-item>
          </text:list>
        </text:list-item>
        <text:list-item text:start-value="2">
          <text:p text:style-name="list.cont"> Tot de aangelegenheden, bedoeld in het eerste lid, onderdeel h, behoren in ieder geval:
                           </text:p>
          <text:list>
            <text:list-item text:start-value="1">
              <text:p text:style-name="list.cont">het vaststellen van de organisatie en formatie van de diensten bedoeld in artikel 1, onderdeel c, onder 1° tot en met 14°;
                                 </text:p>
            </text:list-item>
            <text:list-item text:start-value="2">
              <text:p text:style-name="list.cont">het vaststellen van de apparaatskosten van de diensten;
                                 </text:p>
            </text:list-item>
            <text:list-item text:start-value="3">
              <text:p text:style-name="list.cont">het vaststellen van interne circulaires;
                                 </text:p>
            </text:list-item>
            <text:list-item text:start-value="4">
              <text:p text:style-name="list.cont">beslissingen op bezwaarschriften inzake personeelsaangelegenheden voor zover daarvoor geen mandaat, volmacht en machtiging
                                    is verleend aan de directeur Bedrijfsvoering;
                                 </text:p>
            </text:list-item>
            <text:list-item text:start-value="5">
              <text:p text:style-name="list.cont">personeelsaangelegenheden met betrekking tot de hoofden van dienst;
                                 </text:p>
            </text:list-item>
            <text:list-item text:start-value="6">
              <text:p text:style-name="list.cont">besluiten ten aanzien van ambtenaren voor wie salarisschaal 15 of hoger van bijlage B van het BBRA geldt, respectievelijk
                                    kandidaten voor functies waarvoor die salarisschalen gelden, inhoudende:
                                 </text:p>
              <text:list>
                <text:list-item text:start-value="1">
                  <text:p text:style-name="list.cont">het aanstellen in vaste of tijdelijke dienst en het beëindigen van vaste of tijdelijke aanstellingen;
                                       </text:p>
                </text:list-item>
                <text:list-item text:start-value="2">
                  <text:p text:style-name="list.cont">het opdragen van een andere functie op basis van artikel 57 van het ARAR;
                                       </text:p>
                </text:list-item>
                <text:list-item text:start-value="3">
                  <text:p text:style-name="list.cont">het opdragen van tijdelijke andere werkzaamheden op basis van artikel 58 van het ARAR;
                                       </text:p>
                </text:list-item>
                <text:list-item text:start-value="4">
                  <text:p text:style-name="list.cont">het verlenen van buitengewoon verlof van lange duur ten behoeve van het vervullen van een functie bij een internationale volkenrechtelijke
                                          organisatie op grond van artikel 34 van het ARAR;
                                       </text:p>
                </text:list-item>
                <text:list-item text:start-value="5">
                  <text:p text:style-name="list.cont">het opleggen van disciplinaire straffen op grond van artikel 81 van het ARAR;
                                       </text:p>
                </text:list-item>
                <text:list-item text:start-value="6">
                  <text:p text:style-name="list.cont">het schorsen van een ambtenaar op basis van artikel 91 van het ARAR;
                                       </text:p>
                </text:list-item>
                <text:list-item text:start-value="7">
                  <text:p text:style-name="list.cont">het verminderen van de bezoldiging tijdens schorsing op basis van artikel 92 van het ARAR;
                                       </text:p>
                </text:list-item>
                <text:list-item text:start-value="8">
                  <text:p text:style-name="list.cont">het bevorderen naar een hogere salarisschaal;
                                       </text:p>
                </text:list-item>
                <text:list-item text:start-value="9">
                  <text:p text:style-name="list.cont">het beslissen omtrent toekennen van een terugkeergarantie;
                                       </text:p>
                </text:list-item>
                <text:list-item text:start-value="10">
                  <text:p text:style-name="list.cont">het nemen van besluiten omtrent schadeloosstellingen boven een bedrag van € 10 000 op grond van artikel 69 van het ARAR;
                                       </text:p>
                </text:list-item>
                <text:list-item text:start-value="11">
                  <text:p text:style-name="list.end">het toekennen van financiële tegemoetkomingen op grond van sociaal flankerend beleid.
                                       </text:p>
                </text:list-item>
              </text:list>
            </text:list-item>
          </text:list>
        </text:list-item>
      </text:list>
      <text:h text:outline-level="4" text:style-name="artikel_kop">Artikel 7
                     </text:h>
      <text:list text:style-name="list-style-5">
        <text:list-item text:start-value="1">
          <text:p text:style-name="list.start"> 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of aan een ander hoofd van
                              dienst.
                           </text:p>
        </text:list-item>
        <text:list-item text:start-value="2">
          <text:p text:style-name="list.cont"> Aan de hoofden van dienst wordt voorts, ieder voor zijn werkterrein, mandaat en machtiging verleend voor aangelegenheden
                              inzake de benoeming, ontslag en vergoeding van leden van adviescommissies ter zake van subsidieverlening.
                           </text:p>
        </text:list-item>
        <text:list-item text:start-value="3">
          <text:p text:style-name="list.end"> Aan de directeuren-generaal wordt tevens, ieder voor zich, mandaat en machtiging verleend voor het vaststellen van ministeriële
                              regelingen als bedoeld in artikel 31a van de Gezondheids- en welzijnswet voor dieren en het nemen van besluiten die noodzakelijk
                              zijn ter uitvoering van Europese verordeningen op het gebied van het Europese Visserijbeleid.
                           </text:p>
        </text:list-item>
      </text:list>
      <text:h text:outline-level="4" text:style-name="artikel_kop">Artikel 8
                     </text:h>
      <text:p text:style-name="artikel">Aan de directeur-generaal van Bedrijfsleven en Innovatie wordt mandaat en machtiging verleend inzake:</text:p>
      <text:list text:style-name="list-style-6">
        <text:list-item text:start-value="1">
          <text:p text:style-name="list.start">benoeming, ontslag en vergoeding van de leden van de Gemeenschappelijke Raadgevende Commissie;
                           </text:p>
        </text:list-item>
        <text:list-item text:start-value="2">
          <text:p text:style-name="list.cont">benoeming, ontslag en vergoeding van de leden van de Adviesraad programmaonderzoek MKB en ondernemerschap;
                           </text:p>
        </text:list-item>
        <text:list-item text:start-value="3">
          <text:p text:style-name="list.end">benoeming, ontslag en vergoeding van de leden van topteams als genoemd in het Instellingsbesluit topteams in de implementatiefase
                              topsectorenbeleid.
                           </text:p>
        </text:list-item>
      </text:list>
      <text:h text:outline-level="4" text:style-name="artikel_kop">Artikel 9
                     </text:h>
      <text:list text:style-name="list-style-7">
        <text:list-item text:start-value="1">
          <text:p text:style-name="list.start"> Aan de directeur-generaal van Energie, Telecom en Mededinging wordt mandaat, volmacht en machtiging verleend voor het nemen
                              van besluiten en verrichten van overige handelingen die verband houden met:
                           </text:p>
          <text:list>
            <text:list-item text:start-value="1">
              <text:p text:style-name="list.start">de Mijnbouwwet, het Mijnbouwbesluit en de Mijnbouwregeling, met uitzondering van het nemen van besluiten en het verrichten
                                    van overige handelingen waarvoor in artikel 14, onderdelen a tot en met c, mandaat, volmacht en machtiging wordt verleend
                                    aan de inspecteur-generaal der mijnen;
                                 </text:p>
            </text:list-item>
            <text:list-item text:start-value="2">
              <text:p text:style-name="list.cont">benoeming, schorsing, ontslag en vergoeding van de leden van de Mijnraad;
                                 </text:p>
            </text:list-item>
            <text:list-item text:start-value="3">
              <text:p text:style-name="list.cont">benoeming, schorsing, ontslag en vergoeding van de leden van de Technische commissie bodembeweging;
                                 </text:p>
            </text:list-item>
            <text:list-item text:start-value="4">
              <text:p text:style-name="list.cont">benoeming en ontslag van de leden van de Raad van Toezicht van de Stichting Energieonderzoek Centrum Nederland;
                                 </text:p>
            </text:list-item>
            <text:list-item text:start-value="5">
              <text:p text:style-name="list.end">benoeming en ontslag van de bestuursleden van de stichting Centraal Orgaan Voorraadvorming Aardolieprodukten.
                                 </text:p>
            </text:list-item>
          </text:list>
        </text:list-item>
      </text:list>
      <text:h text:outline-level="4" text:style-name="artikel_kop">Artikel 10
                     </text:h>
      <text:p text:style-name="artikel">Aan de directeur-generaal van Internationale Betrekkingen wordt mandaat en machtiging verleend inzake benoeming, ontslag en
                        vergoeding van leden van het Nationaal Contact Punt (NCP) voor de OESO-richtlijnen voor multinationale ondernemingen.
                     </text:p>
      <text:h text:outline-level="4" text:style-name="artikel_kop">Artikel 11
                     </text:h>
      <text:p text:style-name="artikel">Aan de directeur Bedrijfsvoering wordt mandaat, volmacht en machtiging verleend voor het nemen van besluiten en verrichten
                        van overige handelingen ten aanzien van ambtenaren voor wie salarisschaal 1 tot en met 14 van bijlage B van het BBRA geldt,
                        inhoudende:
                     </text:p>
      <text:list text:style-name="list-style-8">
        <text:list-item text:start-value="1">
          <text:p text:style-name="list.start">beslissingen op bezwaarschriften inzake personeelsaangelegenheden met uitzondering van de beslissingen op bezwaarschriften
                              tegen besluiten die in mandaat zijn genomen door hem of door hem aangewezen ambtenaren;
                           </text:p>
        </text:list-item>
        <text:list-item text:start-value="2">
          <text:p text:style-name="list.cont">het verlenen van ontslag op grond van artikel 99 van het ARAR en het verlenen van ontslag in combinatie met een financiële
                              regeling;
                           </text:p>
        </text:list-item>
        <text:list-item text:start-value="3">
          <text:p text:style-name="list.cont">het verlenen van buitengewoon verlof van lange duur ten behoeve van het vervullen van een functie bij een internationale volkenrechtelijke
                              organisatie op grond van artikel 34 van het ARAR;
                           </text:p>
        </text:list-item>
        <text:list-item text:start-value="4">
          <text:p text:style-name="list.cont">het beslissen omtrent het toekennen van een terugkeergarantie op grond van sociaal flankerend beleid;
                           </text:p>
        </text:list-item>
        <text:list-item text:start-value="5">
          <text:p text:style-name="list.end">het toekennen van financiële tegemoetkomingen op grond van sociaal flankerend beleid.
                           </text:p>
        </text:list-item>
      </text:list>
      <text:h text:outline-level="4" text:style-name="artikel_kop">Artikel 12
                     </text:h>
      <text:list text:style-name="list-style-9">
        <text:list-item text:start-value="1">
          <text:p text:style-name="list.start"> Aan de directeur Wetgeving en Juridische Zaken wordt mandaat, volmacht en machtiging verleend voor het behandelen van verzoeken
                              van de Nationale ombudsman en bezwaar- en beroepschriften, waaronder begrepen het nemen van beslissingen op bezwaarschriften
                              en het instellen van (hoger) beroep, met uitzondering van:
                           </text:p>
          <text:list>
            <text:list-item text:start-value="1">
              <text:p text:style-name="list.start">bezwaar- en beroepschriften inzake personeelsaangelegenheden;
                                 </text:p>
            </text:list-item>
            <text:list-item text:start-value="2">
              <text:p text:style-name="list.cont">bezwaar- en beroepschriften tegen besluiten die in mandaat zijn genomen of behandeld door een functionaris of door die functionaris
                                    aangewezen ambtenaren die mandaat, volmacht en machtiging heeft verkregen voor het behandelen van bezwaar- en beroepschriften
                                    tegen die besluiten.
                                 </text:p>
            </text:list-item>
          </text:list>
        </text:list-item>
        <text:list-item text:start-value="2">
          <text:p text:style-name="list.end"> 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3°, 17°, 19°, 20°, en 21°, en het werkterrein van het
                              hoofd van dienst, genoemd in artikel 1, onderdeel c, onder 4°, voor zover het betreft het Programma Juridisch instrumentarium
                              Natuur en Gebiedsinrichting.
                           </text:p>
        </text:list-item>
      </text:list>
      <text:h text:outline-level="4" text:style-name="artikel_kop">Artikel 13
                     </text:h>
      <text:list text:style-name="list-style-10">
        <text:list-item text:start-value="1">
          <text:p text:style-name="list.start"> Aan de directeur-generaal Uitvoering en aan de directeur-hoofdinspecteur van het Agentschap Telecom wordt, ieder voor zich,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hem aangewezen ambtenaren.
                           </text:p>
        </text:list-item>
        <text:list-item text:start-value="2">
          <text:p text:style-name="list.end"> Aan de directeur-generaal Uitvoering wordt tevens mandaat, volmacht en machtiging verleend voor het behandelen van bezwaar-
                              en beroepschriften, waaronder begrepen het nemen van beslissingen op bezwaarschriften en het instellen van (hoger) beroep
                              tegen besluiten op het terrein van landbouw, natuur en voedselkwaliteit. Dit mandaat, volmacht en machtiging voor het behandelen
                              van bezwaar- en beroepszaken tegen besluiten op Wob-verzoeken is beperkt tot besluiten die zijn genomen of behandeld door
                              een hoofd van dienst of door hem aangewezen ambtenaren als genoemd in artikel 1, onderdeel c, 16°, 17°, 19° en 20°.
                           </text:p>
        </text:list-item>
      </text:list>
      <text:h text:outline-level="4" text:style-name="artikel_kop">Artikel 14
                     </text:h>
      <text:p text:style-name="artikel">Aan de inspecteur-generaal der mijnen wordt mandaat, volmacht en machtiging verleend voor het nemen van besluiten en het verrichten
                        van overige handelingen die verband houden met:
                     </text:p>
      <text:list text:style-name="list-style-11">
        <text:list-item text:start-value="1">
          <text:p text:style-name="list.start">de artikelen 50, 51, derde lid, 52, derde lid, en 132 van de Mijnbouwwet;
                           </text:p>
        </text:list-item>
        <text:list-item text:start-value="2">
          <text:p text:style-name="list.cont">de artikelen 22, 30, 35, derde lid, 51, vijfde lid, 85, 88, tweede lid, 90, 91, 97, 99, derde en vierde lid, 101, 111, 112
                              en 113 van het Mijnbouwbesluit;
                           </text:p>
        </text:list-item>
        <text:list-item text:start-value="3">
          <text:p text:style-name="list.cont">de Mijnbouwregeling, met uitzondering van artikel 1.2.1 en paragraaf 1.4 en artikel 12.1, tweede lid;
                           </text:p>
        </text:list-item>
        <text:list-item text:start-value="4">
          <text:p text:style-name="list.cont">artikel 18.2 van de Wet Milieubeheer en artikelen 5.2, 5.14, 5.15, 5.16, 5.17, 5.18, 5.20, derde lid, 5.21, 5.22 en 5.23van
                              de Wet algemene bepalingen omgevingsrecht;
                           </text:p>
        </text:list-item>
        <text:list-item text:start-value="5">
          <text:p text:style-name="list.end">artikel 119 van het Besluit Stralingsbescherming.
                           </text:p>
        </text:list-item>
      </text:list>
      <text:h text:outline-level="3" text:style-name="paragraaf_kop">§ 3. Instructies
                  </text:h>
      <text:h text:outline-level="4" text:style-name="artikel_kop">Artikel 15
                     </text:h>
      <text:p text:style-name="artikel">Mandaat en volmacht worden uitgeoefend met inachtneming van:</text:p>
      <text:list text:style-name="list-style-12">
        <text:list-item text:start-value="1">
          <text:p text:style-name="list.start">ter zake geldende algemeen verbindende voorschriften, beleidsregels, de algemene beginselen van behoorlijk bestuur, Aanwijzingen
                              voor de rijksdienst en andere van toepassing zijnde regelingen, circulaires en instructies;
                           </text:p>
        </text:list-item>
        <text:list-item text:start-value="2">
          <text:p text:style-name="list.cont">de in de beschrijving van de administratieve organisatie voorgeschreven medeparaafprocedures alsmede andere afspraken omtrent
                              afstemming en coördinatie;
                           </text:p>
        </text:list-item>
        <text:list-item text:start-value="3">
          <text:p text:style-name="list.end">artikel 2, tweede lid, van het Besluit Taak FEZ.
                           </text:p>
        </text:list-item>
      </text:list>
      <text:h text:outline-level="4" text:style-name="artikel_kop">Artikel 16
                     </text:h>
      <text:p text:style-name="artikel">Het krachtens mandaat of volmacht ondertekenen van stukken geschiedt als volgt:</text:p>
      <text:p text:style-name="table.fix"/>
      <table:table table:name="table.1" table:style-name="table.1">
        <table:table-row>
          <table:table-cell office:value-type="string">
            <text:p text:style-name="Table_20_Contents_Left">De Minister van Economische Zaken, Landbouw en Innovatie,</text:p>
          </table:table-cell>
        </table:table-row>
        <table:table-row>
          <table:table-cell office:value-type="string">
            <text:p text:style-name="Table_20_Contents_Left">namens deze:</text:p>
          </table:table-cell>
        </table:table-row>
        <table:table-row>
          <table:table-cell office:value-type="string"/>
        </table:table-row>
        <table:table-row>
          <table:table-cell office:value-type="string">
            <text:p text:style-name="Table_20_Contents_Left"><text:span text:style-name="cur">(handtekening)</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ext:p text:style-name="Table_20_Contents_Left"><text:span text:style-name="cur">(naam functionaris)</text:span></text:p>
            <text:p text:style-name="Table_20_Contents_Left"><text:span text:style-name="cur">(functie)</text:span></text:p>
          </table:table-cell>
        </table:table-row>
      </table:table>
      <text:p/>
      <text:h text:outline-level="3" text:style-name="paragraaf_kop">§ 4. Ondermandaat
                  </text:h>
      <text:h text:outline-level="4" text:style-name="artikel_kop">Artikel 17
                     </text:h>
      <text:list text:style-name="list-style-13">
        <text:list-item text:start-value="1">
          <text:p text:style-name="list.start"> De secretaris-generaal kan aan een hoofd van dienst binnen diens werkterrein ondermandaat en machtiging verlenen voor benoeming
                              en ontslag van ambtenaren en andere personen in organen van rechtspersonen en colleges.
                           </text:p>
        </text:list-item>
        <text:list-item text:start-value="2">
          <text:p text:style-name="list.end"> De secretaris-generaal kan aan een hoofd van dienst mandaat, volmacht en machtiging verlenen voor P&amp;O-aangelegenheden van
                              zijn dienst, waarvoor de secretaris-generaal of de directeur Bedrijfsvoering krachtens dit besluit mandaat, volmacht en machtiging
                              heeft verkregen.
                           </text:p>
        </text:list-item>
      </text:list>
      <text:h text:outline-level="4" text:style-name="artikel_kop">Artikel 18
                     </text:h>
      <text:list text:style-name="list-style-14">
        <text:list-item text:start-value="1">
          <text:p text:style-name="list.start"> De hoofden van dienst kunnen, ieder voor zijn werkterrein, voor aangelegenheden als bedoeld in artikel 7, eerste lid, en
                              voor zover van toepassing voor aangelegenheden als bedoeld in de artikelen 8 tot en met 14, ondermandaat, volmacht en machtiging
                              verlenen aan hun plaatsvervangers, en wat het werkterrein van ondergeschikte organisatie-onderdelen of functionarissen betreft,
                              aan de hoofden van die onderdelen of aan die functionarissen en aan hun plaatsvervangers.
                           </text:p>
        </text:list-item>
        <text:list-item text:start-value="2">
          <text:p text:style-name="list.cont"> Voor P&amp;O-aangelegenheden geldt, in afwijking van het eerste lid, dat geen ondermandaat, volmacht en machtiging mag worden
                              verleend voor de volgende aangelegenheden:
                           </text:p>
          <text:list>
            <text:list-item text:start-value="1">
              <text:p text:style-name="list.cont">het aanstellen in vaste of tijdelijke dienst en het beëindigen van vaste of tijdelijke aanstellingen;
                                 </text:p>
            </text:list-item>
            <text:list-item text:start-value="2">
              <text:p text:style-name="list.cont">het opdragen van een andere functie op basis van artikel 57 van het ARAR;
                                 </text:p>
            </text:list-item>
            <text:list-item text:start-value="3">
              <text:p text:style-name="list.cont">het opdragen van tijdelijke andere werkzaamheden op basis van artikel 58 van het ARAR;
                                 </text:p>
            </text:list-item>
            <text:list-item text:start-value="4">
              <text:p text:style-name="list.cont">het opleggen van disciplinaire straffen op grond van artikel 81 van het ARAR;
                                 </text:p>
            </text:list-item>
            <text:list-item text:start-value="5">
              <text:p text:style-name="list.cont">het verlenen van buitengewoon verlof op grond van artikel 34 van het ARAR;
                                 </text:p>
            </text:list-item>
            <text:list-item text:start-value="6">
              <text:p text:style-name="list.cont">het bevorderen naar een hogere salarisschaal;
                                 </text:p>
            </text:list-item>
            <text:list-item text:start-value="7">
              <text:p text:style-name="list.cont">het toekennen van beloningen;
                                 </text:p>
            </text:list-item>
            <text:list-item text:start-value="8">
              <text:p text:style-name="list.cont">het nemen van besluiten omtrent schadeloosstellingen op grond van artikel 69 van het ARAR;
                                 </text:p>
            </text:list-item>
            <text:list-item text:start-value="9">
              <text:p text:style-name="list.cont">het verlenen van ontslag op grond van de artikelen 49l en 96 van het ARAR;
                                 </text:p>
            </text:list-item>
            <text:list-item text:start-value="10">
              <text:p text:style-name="list.cont">het schorsen op grond van artikel 91 van het ARAR;
                                 </text:p>
            </text:list-item>
            <text:list-item text:start-value="11">
              <text:p text:style-name="list.cont">het verminderen van bezoldiging tijdens schorsing;
                                 </text:p>
            </text:list-item>
            <text:list-item text:start-value="12">
              <text:p text:style-name="list.cont">het beslissen over een terugkeergarantie.
                                 </text:p>
            </text:list-item>
          </text:list>
        </text:list-item>
        <text:list-item text:start-value="3">
          <text:p text:style-name="list.end"> De secretaris-generaal kan aan hoofden van dienst schriftelijk toestemming geven voor het, in afwijking van het tweede lid,
                              verlenen van ondermandaat, volmacht en machtiging.
                           </text:p>
        </text:list-item>
      </text:list>
      <text:h text:outline-level="4" text:style-name="artikel_kop">Artikel 19
                     </text:h>
      <text:list text:style-name="list-style-15">
        <text:list-item text:start-value="1">
          <text:p text:style-name="list.start"> Het verlenen van ondermandaat en volmacht alsmede wijziging daarvan, geschiedt schriftelijk en wat de formulering betreft
                              in overeenstemming met de directeur Wetgeving en Juridische Zaken.
                           </text:p>
        </text:list-item>
        <text:list-item text:start-value="2">
          <text:p text:style-name="list.end"> Een afschrift van besluiten inzake ondermandaat, volmacht en machtiging als bedoeld in de artikelen 17 en 18 wordt gezonden
                              aan de secretaris-generaal, de directeur Wetgeving en Juridische Zaken, de directeur Financieel-Economische Zaken, de directeur
                              Bedrijfsvoering, de directeur van de Auditdienst en de Algemene Rekenkamer.
                           </text:p>
        </text:list-item>
      </text:list>
      <text:h text:outline-level="3" text:style-name="paragraaf_kop">§ 5. Vervanging
                  </text:h>
      <text:h text:outline-level="4" text:style-name="artikel_kop">Artikel 20
                     </text:h>
      <text:list text:style-name="list-style-16">
        <text:list-item text:start-value="1">
          <text:p text:style-name="list.start"> De uit dit besluit voor de secretaris-generaal voortvloeiende bevoegdheden gaan in geval van afwezigheid over op een door
                              de secretaris-generaal aangewezen directeur-generaal.
                           </text:p>
        </text:list-item>
        <text:list-item text:start-value="2">
          <text:p text:style-name="list.end"> De uit dit besluit voor de hoofden van dienst voortvloeiende bevoegdheden gaan in geval van afwezigheid over op hun plaatsvervanger,
                              met uitzondering van de bevoegdheid tot het verlenen van ondermandaat, volmacht en machtiging.
                           </text:p>
        </text:list-item>
      </text:list>
      <text:h text:outline-level="3" text:style-name="paragraaf_kop">§ 6. Ondertekening bij afwezigheid minister
                  </text:h>
      <text:h text:outline-level="4" text:style-name="artikel_kop">Artikel 21
                     </text:h>
      <text:list text:style-name="list-style-17">
        <text:list-item text:start-value="1">
          <text:p text:style-name="list.start">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
                           </text:p>
        </text:list-item>
        <text:list-item text:start-value="2">
          <text:p text:style-name="list.cont"> In het geval bedoeld in het eerste lid geschiedt het ondertekenen als volgt:
                           </text:p>
          <text:p text:style-name="table.relocated">Referentie naar <text:bookmark-ref text:ref-name="table.relocated.d10475e2064">de 1ste tabel</text:bookmark-ref>, die onder de lijst is geplaatst.</text:p>
        </text:list-item>
      </text:list>
      <text:p text:style-name="Caption">1<text:span text:style-name="superscript">ste</text:span> verplaatste tabel uit bovenstaande lijst<text:bookmark text:name="table.relocated.d10475e2064"/></text:p>
      <text:p text:style-name="table.fix"/>
      <table:table table:name="table.2" table:style-name="table.2">
        <table:table-row>
          <table:table-cell office:value-type="string">
            <text:p text:style-name="Table_20_Contents_Left">De Minister van Economische Zaken, Landbouw en Innovatie,</text:p>
          </table:table-cell>
        </table:table-row>
        <table:table-row>
          <table:table-cell office:value-type="string">
            <text:p text:style-name="Table_20_Contents_Left">namens deze,</text:p>
          </table:table-cell>
        </table:table-row>
        <table:table-row>
          <table:table-cell office:value-type="string">
            <text:p text:style-name="Table_20_Contents_Left">overeenkomstig het door de minister genomen besluit:</text:p>
          </table:table-cell>
        </table:table-row>
        <table:table-row>
          <table:table-cell office:value-type="string"/>
        </table:table-row>
        <table:table-row>
          <table:table-cell office:value-type="string">
            <text:p text:style-name="Table_20_Contents_Left"><text:span text:style-name="cur">(handtekening)</text:spa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ext:p text:style-name="Table_20_Contents_Left"><text:span text:style-name="cur">(naam)</text:span></text:p>
            <text:p text:style-name="Table_20_Contents_Left">secretaris-generaal</text:p>
          </table:table-cell>
        </table:table-row>
      </table:table>
      <text:p/>
      <text:h text:outline-level="3" text:style-name="paragraaf_kop">§ 7. Overgangs- en slotbepalingen
                  </text:h>
      <text:h text:outline-level="4" text:style-name="wijzig-artikel_kop">Artikel 22
                  </text:h>
      <text:list text:style-name="list-style-18">
        <text:list-item text:start-value="1">
          <text:p text:style-name="list.start">Het Besluit mandaat, volmacht en machtiging EZ 2011 wordt ingetrokken.
                        </text:p>
        </text:list-item>
        <text:list-item text:start-value="2">
          <text:p text:style-name="list.cont">Het Mandaatbesluit LNV directie Auditdienst wordt ingetrokken.
                        </text:p>
        </text:list-item>
        <text:list-item text:start-value="3">
          <text:p text:style-name="list.cont">De Mandaatregeling hoofd regiebureau POP wordt ingetrokken.
                        </text:p>
        </text:list-item>
        <text:list-item text:start-value="4">
          <text:p text:style-name="list.cont">Het Mandaatbesluit LNV Dienst ICT Uitvoering wordt ingetrokken.
                        </text:p>
        </text:list-item>
        <text:list-item text:start-value="5">
          <text:p text:style-name="list.cont">Het Mandaatbesluit LNV Dienst Landelijk Gebied wordt ingetrokken.
                        </text:p>
        </text:list-item>
        <text:list-item text:start-value="6">
          <text:p text:style-name="list.cont">Het Mandaatbesluit LNV Voedsel en Waren Autoriteit inzake ontheffing Q-koortsmaatregelen wordt ingetrokken.
                        </text:p>
        </text:list-item>
        <text:list-item text:start-value="7">
          <text:p text:style-name="list.cont">Het Mandaatbesluit LNV Algemene Inspectiedienst wordt ingetrokken.
                        </text:p>
        </text:list-item>
        <text:list-item text:start-value="8">
          <text:p text:style-name="list.cont">Het Mandaatbesluit LNV Agentschap NL wordt ingetrokken.
                        </text:p>
        </text:list-item>
        <text:list-item text:start-value="9">
          <text:p text:style-name="list.cont">Het Mandaatbesluit EL&amp;I Dienst Regelingen 2011 wordt ingetrokken.
                        </text:p>
        </text:list-item>
        <text:list-item text:start-value="10">
          <text:p text:style-name="list.cont">Het Mandaatbesluit LNV Voedsel en Waren Autoriteit wordt ingetrokken.
                        </text:p>
        </text:list-item>
        <text:list-item text:start-value="11">
          <text:p text:style-name="list.cont">Het Besluit mandaat, volmacht en machtiging algemeen directeur AgNL betreffende ontheffingen jaarrekeningenplicht wordt ingetrokken.
                        </text:p>
        </text:list-item>
        <text:list-item text:start-value="12">
          <text:p text:style-name="list.cont">Het Besluit mandaat LASER Subsidieregeling breedband Kenniswijk wordt ingetrokken.
                        </text:p>
        </text:list-item>
        <text:list-item text:start-value="13">
          <text:p text:style-name="list.cont">Het Besluit van de Staatssecretaris van Economische Zaken, Landbouw en Innovatie van 25 januari 2011, nr. 161331 houdende
                           verlening van mandaat ten behoeve van landbouw, natuur- en visserijbeheer op de openbare lichamen Bonaire, Sint Eustatius
                           en Saba wordt ingetrokken.
                        </text:p>
        </text:list-item>
        <text:list-item text:start-value="14">
          <text:p text:style-name="list.end">De Regeling volmacht Raad voor dierenaangelegenheden van 23 januari 2003 (Stcr. nr. 2003, 21) wordt ingetrokken.
                        </text:p>
        </text:list-item>
      </text:list>
      <text:h text:outline-level="4" text:style-name="wijzig-artikel_kop">Artikel 23
                  </text:h>
      <text:p text:style-name="wat">Het Mandaatbesluit Plantenziektenkundige Dienst en de keuringsdiensten wordt als volgt gewijzigd:</text:p>
      <text:p text:style-name="wat-labeled">A.  Hoofdstuk 1 vervalt.
                     </text:p>
      <text:p text:style-name="wat-labeled">B. In artikel 41 wordt ‘Mandaatbesluit LNV Plantenziektenkundige Dienst en de keuringsdiensten’ vervangen door: Besluit mandaat
                        keuringsdiensten.
                     </text:p>
      <text:h text:outline-level="4" text:style-name="artikel_kop">Artikel 24
                     </text:h>
      <text:p text:style-name="artikel">Een afschrift van dit besluit wordt gezonden aan de secretaris-generaal, de hoofden van dienst en de Algemene Rekenkamer.</text:p>
      <text:h text:outline-level="4" text:style-name="artikel_kop">Artikel 25
                     </text:h>
      <text:p text:style-name="artikel">Dit besluit treedt in werking met ingang van 1 januari 2012.</text:p>
      <text:h text:outline-level="4" text:style-name="artikel_kop">Artikel 26
                     </text:h>
      <text:p text:style-name="artikel">Dit besluit wordt aangehaald als: Besluit mandaat, volmacht en machtiging EL&amp;I 2012.</text:p>
      <text:p text:style-name="slotformulering">Dit besluit zal met de toelichting en de bijlage in de Staatscourant worden geplaatst.</text:p>
      <text:p text:style-name="dagtekening">’s-Gravenhage, 12 december 2011</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101, ALP X/050, 2500 EC ’s-Gravenhage.
               </text:p>
      <text:h text:outline-level="2" text:style-name="bijlage_kop">BIJLAGE:  ORGANISATIE VAN HET MINISTERIE VAN ECONOMISCHE ZAKEN, LANDBOUW EN INNOVATIE
               </text:h>
      <text:h text:outline-level="3" text:style-name="divisiekop1">I. Hoofdstructuur van de organisatie
               </text:h>
      <text:list text:style-name="list-style-19">
        <text:list-item text:start-value="1">
          <text:p text:style-name="list.start">Het Ministerie van Economische Zaken, Landbouw en Innovatie bestaat uit het kernministerie en de buitendiensten.
                     </text:p>
        </text:list-item>
        <text:list-item text:start-value="2">
          <text:p text:style-name="list.cont">Het kernministerie bestaat uit:
                     </text:p>
          <text:list>
            <text:list-item text:start-value="1">
              <text:p text:style-name="list.cont">de algemene leiding;
                           </text:p>
            </text:list-item>
            <text:list-item text:start-value="2">
              <text:p text:style-name="list.cont">de beleidsonderdelen:
                           </text:p>
              <text:list>
                <text:list-item text:start-value="1">
                  <text:p text:style-name="list.cont">het directoraat-generaal voor Agro;
                                 </text:p>
                </text:list-item>
                <text:list-item text:start-value="2">
                  <text:p text:style-name="list.cont">het directoraat-generaal voor Bedrijfsleven en Innovatie;
                                 </text:p>
                </text:list-item>
                <text:list-item text:start-value="3">
                  <text:p text:style-name="list.cont">het directoraat-generaal voor Energie, Telecom en Mededinging;
                                 </text:p>
                </text:list-item>
                <text:list-item text:start-value="4">
                  <text:p text:style-name="list.cont">het directoraat-generaal voor Internationale Betrekkingen;
                                 </text:p>
                </text:list-item>
                <text:list-item text:start-value="5">
                  <text:p text:style-name="list.cont">het directoraat-generaal voor Natuur en Regio;
                                 </text:p>
                </text:list-item>
              </text:list>
            </text:list-item>
            <text:list-item text:start-value="3">
              <text:p text:style-name="list.cont">de stafdirecties:
                           </text:p>
              <text:list>
                <text:list-item text:start-value="1">
                  <text:p text:style-name="list.cont">de directie Algemene Economische Politiek;
                                 </text:p>
                </text:list-item>
                <text:list-item text:start-value="2">
                  <text:p text:style-name="list.cont">de Auditdienst;
                                 </text:p>
                </text:list-item>
                <text:list-item text:start-value="3">
                  <text:p text:style-name="list.cont">de directie Communicatie;
                                 </text:p>
                </text:list-item>
                <text:list-item text:start-value="4">
                  <text:p text:style-name="list.cont">de directie Bedrijfsvoering;
                                 </text:p>
                </text:list-item>
                <text:list-item text:start-value="5">
                  <text:p text:style-name="list.cont">de directie Bureau Bestuursraad;
                                 </text:p>
                </text:list-item>
                <text:list-item text:start-value="6">
                  <text:p text:style-name="list.cont">de directie Financieel-Economische Zaken;
                                 </text:p>
                </text:list-item>
                <text:list-item text:start-value="7">
                  <text:p text:style-name="list.cont">de directie Wetgeving en Juridische Zaken;
                                 </text:p>
                </text:list-item>
              </text:list>
            </text:list-item>
            <text:list-item text:start-value="4">
              <text:p text:style-name="list.cont">de overige onderdelen:
                           </text:p>
              <text:list>
                <text:list-item text:start-value="1">
                  <text:p text:style-name="list.cont">de dienst Consumentenautoriteit;
                                 </text:p>
                </text:list-item>
                <text:list-item text:start-value="2">
                  <text:p text:style-name="list.cont">PIANOo.
                                 </text:p>
                </text:list-item>
              </text:list>
            </text:list-item>
          </text:list>
        </text:list-item>
        <text:list-item text:start-value="3">
          <text:p text:style-name="list.cont">Onder het Ministerie van Economische Zaken, Landbouw en Innovatie ressorteren de volgende buitendiensten:
                     </text:p>
          <text:list>
            <text:list-item text:start-value="1">
              <text:p text:style-name="list.cont">het Centraal Planbureau (CPB);
                           </text:p>
            </text:list-item>
            <text:list-item text:start-value="2">
              <text:p text:style-name="list.cont">de Dienst ICT Uitvoering (DICTU);
                           </text:p>
            </text:list-item>
            <text:list-item text:start-value="3">
              <text:p text:style-name="list.cont">de Dienst Landelijk Gebied;
                           </text:p>
            </text:list-item>
            <text:list-item text:start-value="4">
              <text:p text:style-name="list.cont">het Staatstoezicht op de Mijnen;
                           </text:p>
            </text:list-item>
            <text:list-item text:start-value="5">
              <text:p text:style-name="list.cont">de Nederlandse Voedsel- en Warenautoriteit;
                           </text:p>
            </text:list-item>
            <text:list-item text:start-value="6">
              <text:p text:style-name="list.cont">het directoraat-generaal Uitvoering;
                           </text:p>
            </text:list-item>
            <text:list-item text:start-value="7">
              <text:p text:style-name="list.end">Agentschap Telecom.
                           </text:p>
            </text:list-item>
          </text:list>
        </text:list-item>
      </text:list>
      <text:h text:outline-level="3" text:style-name="divisiekop1">II. Algemene leiding
               </text:h>
      <text:list text:style-name="list-style-20">
        <text:list-item text:start-value="1">
          <text:p text:style-name="list.start">De algemene leiding staat onder leiding van de secretaris-generaal.
                     </text:p>
        </text:list-item>
        <text:list-item text:start-value="2">
          <text:p text:style-name="list.end">De secretaris-generaal heeft tot taak de aangelegenheden, genoemd in artikel 6 van het Besluit mandaat, volmacht en machtiging
                        EL&amp;I 2012.
                     </text:p>
        </text:list-item>
      </text:list>
      <text:h text:outline-level="3" text:style-name="divisiekop1">III.  Het directoraat-generaal voor Agro
               </text:h>
      <text:h text:outline-level="4" text:style-name="divisiekop2">A.  Algemeen
               </text:h>
      <text:list text:style-name="list-style-21">
        <text:list-item text:start-value="1">
          <text:p text:style-name="list.start">Het directoraat-generaal voor Agro staat onder leiding van een directeur-generaal.
                     </text:p>
        </text:list-item>
        <text:list-item text:start-value="2">
          <text:p text:style-name="list.cont">Het directoraat-generaal heeft tot taak:
                     </text:p>
          <text:list>
            <text:list-item text:start-value="1">
              <text:p text:style-name="list.cont">het versterken van de positie van de Nederlandse agrarische en visserijketen;
                           </text:p>
            </text:list-item>
            <text:list-item text:start-value="2">
              <text:p text:style-name="list.cont">het zorg dragen voor hoogwaardig groen onderwijs en onderzoek;
                           </text:p>
            </text:list-item>
            <text:list-item text:start-value="3">
              <text:p text:style-name="list.cont">het voeren van adequaat fytosanitair beleid en het zeker stellen van goede gewasbescherming;
                           </text:p>
            </text:list-item>
            <text:list-item text:start-value="4">
              <text:p text:style-name="list.cont">het stimuleren van een duurzame veehouderij en visserij;
                           </text:p>
            </text:list-item>
            <text:list-item text:start-value="5">
              <text:p text:style-name="list.cont">het borgen van diergezondheid en dierenwelzijn;
                           </text:p>
            </text:list-item>
            <text:list-item text:start-value="6">
              <text:p text:style-name="list.cont">het zeker stellen van een adequate en duurzame voedselvoorziening en voedselzekerheid op nationaal, Europees en mondiaal niveau;
                           </text:p>
            </text:list-item>
            <text:list-item text:start-value="7">
              <text:p text:style-name="list.cont">het vormgeven en bewaken van het gemeenschappelijk landbouwbeleid en gemeenschappelijk visserijbeleid;
                           </text:p>
            </text:list-item>
            <text:list-item text:start-value="8">
              <text:p text:style-name="list.cont">het bewaken en coördineren van een eenduidige en EU-conforme uitvoering van het gemeenschappelijk landbouw- en visserijbeleid;
                           </text:p>
            </text:list-item>
            <text:list-item text:start-value="9">
              <text:p text:style-name="list.cont">het stimuleren van de economische topsectoren Agro-Food, Tuinbouw en Uitgangsmaterialen.
                           </text:p>
            </text:list-item>
          </text:list>
        </text:list-item>
        <text:list-item text:start-value="3">
          <text:p text:style-name="list.cont">Het directoraat-generaal bestaat uit:
                     </text:p>
          <text:list>
            <text:list-item text:start-value="1">
              <text:p text:style-name="list.cont">de directie Agrokennis;
                           </text:p>
            </text:list-item>
            <text:list-item text:start-value="2">
              <text:p text:style-name="list.cont">de directie Dierlijke Agroketens en Dierenwelzijn;
                           </text:p>
            </text:list-item>
            <text:list-item text:start-value="3">
              <text:p text:style-name="list.cont">de directie Europees Landbouwbeleid en Voedselzekerheid;
                           </text:p>
            </text:list-item>
            <text:list-item text:start-value="4">
              <text:p text:style-name="list.end">de directie Plantaardige Agroketens en Voedselkwaliteit.
                           </text:p>
            </text:list-item>
          </text:list>
        </text:list-item>
      </text:list>
      <text:h text:outline-level="4" text:style-name="divisiekop2">B.  De directie Agrokennis
               </text:h>
      <text:list text:style-name="list-style-22">
        <text:list-item text:start-value="1">
          <text:p text:style-name="list.start">De directie Agrokennis staat onder leiding van een directeur.
                     </text:p>
        </text:list-item>
        <text:list-item text:start-value="2">
          <text:p text:style-name="list.cont">De directie heeft tot taak:
                     </text:p>
          <text:list>
            <text:list-item text:start-value="1">
              <text:p text:style-name="list.cont">het zorg dragen voor kennismanagement binnen de groene kennis- en onderzoeksketen;
                           </text:p>
            </text:list-item>
            <text:list-item text:start-value="2">
              <text:p text:style-name="list.cont">het zorg dragen voor de programmering van kennismiddelen en borgen kennisinstrumentarium;
                           </text:p>
            </text:list-item>
            <text:list-item text:start-value="3">
              <text:p text:style-name="list.cont">het bevorderen van kennisverspreiding en kennisbenutting bij de relevante kennisvragers;
                           </text:p>
            </text:list-item>
            <text:list-item text:start-value="4">
              <text:p text:style-name="list.end">het bevorderen van de werking van het groen kennisstelsel op grond van stelselverantwoordelijkheid van de minister waaronder
                              de vakdepartementale ontwikkeling van het groen onderwijs binnen de context van het algemeen onderwijsbeleid en de institutionele
                              aansturing en toezicht op onder andere de Wageningen Universiteit,het Hogere Agrarisch Onderwijs, de Agrarisch Onderwijs Centra,
                              de Groene Kenniscorporatie, het Innovatienetwerk en de Dienst Landbouwkundig Onderzoek.
                           </text:p>
            </text:list-item>
          </text:list>
        </text:list-item>
      </text:list>
      <text:h text:outline-level="4" text:style-name="divisiekop2">C.  De directie Dierlijke Agroketens en Dierenwelzijn
               </text:h>
      <text:list text:style-name="list-style-23">
        <text:list-item text:start-value="1">
          <text:p text:style-name="list.start">De directie Dierlijke Agroketens en Dierenwelzijn staat onder leiding van een directeur.
                     </text:p>
        </text:list-item>
        <text:list-item text:start-value="2">
          <text:p text:style-name="list.cont">De directie heeft tot taak:
                     </text:p>
          <text:list>
            <text:list-item text:start-value="1">
              <text:p text:style-name="list.cont">het zorg dragen voor de bewaking en verbetering van het welzijn van productie- en gezelschapsdieren;
                           </text:p>
            </text:list-item>
            <text:list-item text:start-value="2">
              <text:p text:style-name="list.cont">het zorg dragen voor preventie en bestrijding van (bestrijdingsplichtige) dierziekten;
                           </text:p>
            </text:list-item>
            <text:list-item text:start-value="3">
              <text:p text:style-name="list.cont">de bewaking, monitoring en early warning van veterinaire veiligheid;
                           </text:p>
            </text:list-item>
            <text:list-item text:start-value="4">
              <text:p text:style-name="list.cont">het zorg dragen voor een goede crisisweerbaarheid van het directoraat-generaal voor Agro;
                           </text:p>
            </text:list-item>
            <text:list-item text:start-value="5">
              <text:p text:style-name="list.cont">de coördinatie van het opdrachtgeverschap voor het Ministerie van Economische Zaken, Landbouw en Innovatie van de Nederlandse
                              Voedsel- en Warenautoriteit;
                           </text:p>
            </text:list-item>
            <text:list-item text:start-value="6">
              <text:p text:style-name="list.cont">het zorg dragen voor implementatie van de agenda van de topsector Agro-Food;
                           </text:p>
            </text:list-item>
            <text:list-item text:start-value="7">
              <text:p text:style-name="list.cont">het zorg dragen voor en bevorderen van een gelijk speelveld op het gebied van handelsafspraken met betrekking tot veterinaire
                              producten;
                           </text:p>
            </text:list-item>
            <text:list-item text:start-value="8">
              <text:p text:style-name="list.cont">het bevorderen van een gunstige Nederlandse handelspositie;
                           </text:p>
            </text:list-item>
            <text:list-item text:start-value="9">
              <text:p text:style-name="list.cont">de regulering van de beroepen in de diergezondheidszorg, waaronder de dierenarts;
                           </text:p>
            </text:list-item>
            <text:list-item text:start-value="10">
              <text:p text:style-name="list.cont">het bevorderen van een duurzame ontwikkeling van de veehouderijketen;
                           </text:p>
            </text:list-item>
            <text:list-item text:start-value="11">
              <text:p text:style-name="list.cont">het zorg dragen voor de vormgeving van een duurzame visserij op de zee, kust- en binnenwateren, waarbij inbegrepen een duurzame
                              aquacultuur;
                           </text:p>
            </text:list-item>
            <text:list-item text:start-value="12">
              <text:p text:style-name="list.cont">het zorg dragen voor de implementatie en uitvoering van Europese verordeningen voor het visserijbeleid;
                           </text:p>
            </text:list-item>
            <text:list-item text:start-value="13">
              <text:p text:style-name="list.end">het uitvoeren van de nationale en internationale visserij wet- en regelgeving.
                           </text:p>
            </text:list-item>
          </text:list>
        </text:list-item>
      </text:list>
      <text:h text:outline-level="4" text:style-name="divisiekop2">D.  De directie Europees Landbouwbeleid en Voedselzekerheid
               </text:h>
      <text:list text:style-name="list-style-24">
        <text:list-item text:start-value="1">
          <text:p text:style-name="list.start">De directie Europees Landbouwbeleid en Voedselzekerheid staat onder leiding van een directeur.
                     </text:p>
        </text:list-item>
        <text:list-item text:start-value="2">
          <text:p text:style-name="list.cont">De directie heeft tot taak:
                     </text:p>
          <text:list>
            <text:list-item text:start-value="1">
              <text:p text:style-name="list.cont">de nationale, Europese en mondiale beleidsvorming rondom voedselzekerheid en agrogrondstoffen;
                           </text:p>
            </text:list-item>
            <text:list-item text:start-value="2">
              <text:p text:style-name="list.cont">analyse en beleidsvorming rondom agro-economie, agroketens en de (inter)nationale agribusiness;
                           </text:p>
            </text:list-item>
            <text:list-item text:start-value="3">
              <text:p text:style-name="list.cont">de beleidsvorming rondom het Gemeenschappelijk Landbouwbeleid (GLB), inclusief de onderhandelingen rondom het vernieuwde GLB
                              2014-2020 en de bijbehorende implementatiekeuzes in Nederland;
                           </text:p>
            </text:list-item>
            <text:list-item text:start-value="4">
              <text:p text:style-name="list.cont">de inhoudelijke voorbereiding van de Landbouwraad, het Speciale Landbouwcomité en bijbehorende parlementaire verantwoording;
                           </text:p>
            </text:list-item>
            <text:list-item text:start-value="5">
              <text:p text:style-name="list.cont">het borgen van een EU-conforme uitvoering van het Gemeenschappelijk Landbouw- en Visserijbeleid met het oog op het voorkomen
                              dan wel het beperken van door de Europese Commissie opgelegde financiële correcties;
                           </text:p>
            </text:list-item>
            <text:list-item text:start-value="6">
              <text:p text:style-name="list.cont">het invulling geven aan een coördinerend opdrachtgeverschap van de Dienst Regelingen en het regiebureau Plattelandsontwikkelingsprogramma
                              (POP);
                           </text:p>
            </text:list-item>
            <text:list-item text:start-value="7">
              <text:p text:style-name="list.end">het onderhouden van een adequaat nationaal, Europees en mondiaal netwerk om bovengenoemde taken uit te kunnen oefenen.
                           </text:p>
            </text:list-item>
          </text:list>
        </text:list-item>
      </text:list>
      <text:h text:outline-level="4" text:style-name="divisiekop2">E.  De directie Plantaardige Agroketens en Voedselkwaliteit
               </text:h>
      <text:list text:style-name="list-style-25">
        <text:list-item text:start-value="1">
          <text:p text:style-name="list.start">De directie Plantaardige Agroketens en Voedselkwaliteit staat onder leiding van een directeur.
                     </text:p>
        </text:list-item>
        <text:list-item text:start-value="2">
          <text:p text:style-name="list.cont">De directie heeft tot taak:
                     </text:p>
          <text:list>
            <text:list-item text:start-value="1">
              <text:p text:style-name="list.cont">het mede vormgeven aan, implementeren en handhaven van Europese regelgeving voor de veiligheid van diervoeders en voedingsmiddelen
                              van plantaardige en dierlijke oorsprong, diergeneesmiddelen en dierlijke bijproducten;
                           </text:p>
            </text:list-item>
            <text:list-item text:start-value="2">
              <text:p text:style-name="list.cont">het bevorderen van transparantie en informatievoorziening over diverse kwaliteitsaspecten van voedsel, zoals duurzaamheid.
                           </text:p>
            </text:list-item>
            <text:list-item text:start-value="3">
              <text:p text:style-name="list.cont">het bevorderen van inzicht in en het voorkomen van voedselverspilling en het benutten van reststromen, stimuleren van duurzame
                              keteninnovaties;
                           </text:p>
            </text:list-item>
            <text:list-item text:start-value="4">
              <text:p text:style-name="list.cont">het bevorderen van ethiek als integraal onderdeel van het beleidsproces van dierlijke en plantaardige ketens en het dier-
                              en voedselbeleid;
                           </text:p>
            </text:list-item>
            <text:list-item text:start-value="5">
              <text:p text:style-name="list.cont">het zorg dragen voor beleid voor plantaardig (uitgangs)-materiaal van hoogwaardige kwaliteit en een hoog plantgezondheidsniveau
                              ter bevordering van de Nederlandse concurrentiekracht;
                           </text:p>
            </text:list-item>
            <text:list-item text:start-value="6">
              <text:p text:style-name="list.cont">het zorg dragen voor een duurzame gewasbescherming van de plantaardige productie en afzet;
                           </text:p>
            </text:list-item>
            <text:list-item text:start-value="7">
              <text:p text:style-name="list.cont">het aansturen van het College voor de toelating van gewasbeschermingsmiddelen en biociden (Ctgb);
                           </text:p>
            </text:list-item>
            <text:list-item text:start-value="8">
              <text:p text:style-name="list.cont">het zorg dragen voor integratie van de thema’s rondom de plantaardige productieketen om te komen tot concurrerende en duurzaam
                              opererende sectoren die samenwerken in de keten;
                           </text:p>
            </text:list-item>
            <text:list-item text:start-value="9">
              <text:p text:style-name="list.cont">het zorg dragen voor en bevorderen van een gelijk speelveld op het gebied van handelsafspraken met betrekking tot plantaardige
                              producten en het bevorderen van een gunstige Nederlandse handelspositie;
                           </text:p>
            </text:list-item>
            <text:list-item text:start-value="10">
              <text:p text:style-name="list.cont">het zorg dragen voor implementatie van de agenda van de topsector tuinbouw en uitgangsmateriaal;
                           </text:p>
            </text:list-item>
            <text:list-item text:start-value="11">
              <text:p text:style-name="list.cont">het zorg dragen voor totstandkoming en realisatie van Europees en nationaal beleid met betrekking tot de productie, transport,
                              opslag en gebruik van meststoffen;
                           </text:p>
            </text:list-item>
            <text:list-item text:start-value="12">
              <text:p text:style-name="list.cont">het zorg dragen voor en bevorderen van de concurrentiepositie door verduurzaming van de productieketen en het aanpassen aan
                              klimaatverandering in de agrosectoren;
                           </text:p>
            </text:list-item>
            <text:list-item text:start-value="13">
              <text:p text:style-name="list.cont">het bewaken van broeikasemissie afspraken agrosectoren met het Ministerie van Infrastructuur en Milieu;
                           </text:p>
            </text:list-item>
            <text:list-item text:start-value="14">
              <text:p text:style-name="list.end">het zorg dragen voor de beleidsontwikkeling op het gebied van nieuwe technologieën ten behoeve van veilig en goed voedsel
                              en het inzicht verkrijgen in mogelijke consequenties voor ons leefsysteem in samenhang met maatschappelijke acceptatie.
                           </text:p>
            </text:list-item>
          </text:list>
        </text:list-item>
      </text:list>
      <text:h text:outline-level="3" text:style-name="divisiekop1">IV.  Het directoraat-generaal voor Bedrijfsleven en Innovatie
               </text:h>
      <text:h text:outline-level="4" text:style-name="divisiekop2">A  Algemeen
               </text:h>
      <text:list text:style-name="list-style-26">
        <text:list-item text:start-value="1">
          <text:p text:style-name="list.start">Het directoraat-generaal voor Bedrijfsleven en Innovatie staat onder leiding van een directeur-generaal.
                     </text:p>
        </text:list-item>
        <text:list-item text:start-value="2">
          <text:p text:style-name="list.cont">Het directoraat-generaal heeft tot taak:
                     </text:p>
          <text:list>
            <text:list-item text:start-value="1">
              <text:p text:style-name="list.cont">het stimuleren van de topsectoren;
                           </text:p>
            </text:list-item>
            <text:list-item text:start-value="2">
              <text:p text:style-name="list.cont">het optreden als accountmanager van bedrijfssectoren en belangrijke bedrijvendossiers;
                           </text:p>
            </text:list-item>
            <text:list-item text:start-value="3">
              <text:p text:style-name="list.cont">het inhoud en richting geven aan beleid voor de ‘biobased economy’ en het stimuleren van duurzaam ondernemen in de volle breedte;
                           </text:p>
            </text:list-item>
            <text:list-item text:start-value="4">
              <text:p text:style-name="list.cont">het versterken van het innovatievermogen en de kennisbasis van de Nederlandse economie onder meer door de regie en coördinatie
                              van het innovatiebeleid en door het vormgeven van de beleidsagenda voor de kennisinfrastructuur;
                           </text:p>
            </text:list-item>
            <text:list-item text:start-value="5">
              <text:p text:style-name="list.cont">het realiseren van een uitmuntend ondernemingsklimaat en het stimuleren van (innovatief) ondernemerschap;
                           </text:p>
            </text:list-item>
            <text:list-item text:start-value="6">
              <text:p text:style-name="list.cont">het verlichten van regeldruk voor bedrijven en het verbeteren van de (digitale) dienstverlening van de overheid;
                           </text:p>
            </text:list-item>
            <text:list-item text:start-value="7">
              <text:p text:style-name="list.cont">het zorg dragen voor de Digitale Agenda.nl;
                           </text:p>
            </text:list-item>
            <text:list-item text:start-value="8">
              <text:p text:style-name="list.cont">het ondersteunen van het externe en onafhankelijke Adviescollege toetsing regeldruk (Actal) bij het uitvoeren van zijn taken.
                           </text:p>
            </text:list-item>
          </text:list>
        </text:list-item>
        <text:list-item text:start-value="3">
          <text:p text:style-name="list.cont">Het directoraat-generaal bestaat uit:
                     </text:p>
          <text:list>
            <text:list-item text:start-value="1">
              <text:p text:style-name="list.cont">de directie Innovatie &amp; Kennis;
                           </text:p>
            </text:list-item>
            <text:list-item text:start-value="2">
              <text:p text:style-name="list.cont">de directie Ondernemerschap;
                           </text:p>
            </text:list-item>
            <text:list-item text:start-value="3">
              <text:p text:style-name="list.cont">de directie Regeldruk &amp; ICT beleid;
                           </text:p>
            </text:list-item>
            <text:list-item text:start-value="4">
              <text:p text:style-name="list.cont">de directie Topsectoren &amp; Industriebeleid;
                           </text:p>
            </text:list-item>
            <text:list-item text:start-value="5">
              <text:p text:style-name="list.cont">de programmadirectie Biobased Economy;
                           </text:p>
            </text:list-item>
            <text:list-item text:start-value="6">
              <text:p text:style-name="list.end">het secretariaat Actal.
                           </text:p>
            </text:list-item>
          </text:list>
        </text:list-item>
      </text:list>
      <text:h text:outline-level="4" text:style-name="divisiekop2">B.  De directie Innovatie &amp; Kennis
               </text:h>
      <text:list text:style-name="list-style-27">
        <text:list-item text:start-value="1">
          <text:p text:style-name="list.start">De directie Innovatie en Kennis staat onder leiding van een directeur.
                     </text:p>
        </text:list-item>
        <text:list-item text:start-value="2">
          <text:p text:style-name="list.cont">De directie heeft tot taak:
                     </text:p>
          <text:list>
            <text:list-item text:start-value="1">
              <text:p text:style-name="list.cont">het ontwikkelen van algemene kaders van het kennis- en innovatiebeleid;
                           </text:p>
            </text:list-item>
            <text:list-item text:start-value="2">
              <text:p text:style-name="list.cont">het borgen en richting geven aan de (programmering van de) kennisinfrastructuur en de contacten met de betrokken instellingen
                              waarvoor de minister (mede) verantwoordelijkheid draagt, namelijk de procesregie over de aansturing van TNO en de Grote Technische
                              Instituten (GTI’s), de aansturing van de Nederlandse Organisatie voor Wetenschappelijk Onderzoek (NWO) en de Koninklijke Nederlandse
                              Academie van Wetenschappen (KNAW), in afstemming met het Ministerie van Onderwijs, Cultuur en Wetenschap;
                           </text:p>
            </text:list-item>
            <text:list-item text:start-value="3">
              <text:p text:style-name="list.cont">het nader uitwerken en uitvoeren van algemene kaders van het kennis- en innovatiebeleid voor alle topsectoren en in het bijzonder
                              de topsectoren die zijn belegd bij het directoraat-generaal voor Bedrijfsleven en Innovatie, zoals high tech systemen &amp; materialen
                              en chemie;
                           </text:p>
            </text:list-item>
            <text:list-item text:start-value="4">
              <text:p text:style-name="list.cont">het optreden als accountmanager voor de kennisinfrastructuur behorend bij de topsectoren binnen het domein van het directoraat-generaal
                              voor Bedrijfsleven en Innovatie en tevens het stimuleren van vraagsturing in de programmering en privaat – publieke samenwerking
                              hierbij;
                           </text:p>
            </text:list-item>
            <text:list-item text:start-value="5">
              <text:p text:style-name="list.cont">het optreden als medepenvoerder van het kennis- en innovatiegedeelte van de topagenda’s;
                           </text:p>
            </text:list-item>
            <text:list-item text:start-value="6">
              <text:p text:style-name="list.cont">het ontwikkelen van generieke innovatiebeleid en het bijbehorende instrumentarium;
                           </text:p>
            </text:list-item>
            <text:list-item text:start-value="7">
              <text:p text:style-name="list.cont">het ontwikkelen en beheren van het financiële instrumentarium;
                           </text:p>
            </text:list-item>
            <text:list-item text:start-value="8">
              <text:p text:style-name="list.cont">het zorg dragen voor betrokkenheid bij de inzet van programmamiddelen van andere departementen;
                           </text:p>
            </text:list-item>
            <text:list-item text:start-value="9">
              <text:p text:style-name="list.cont">het zorg dragen voor de Nederlandse inbreng bij de ontwikkeling en uitvoering van het Europese kennis- en innovatiebeleid;
                           </text:p>
            </text:list-item>
            <text:list-item text:start-value="10">
              <text:p text:style-name="list.cont">het ontwikkelen van het beleid omtrent intellectuele eigendom;
                           </text:p>
            </text:list-item>
            <text:list-item text:start-value="11">
              <text:p text:style-name="list.end">het ontwikkelen van het Nederlandse ruimtevaartbeleid en het deelnemen in de intergouvernementele organisatie European Space
                              Agency.
                           </text:p>
            </text:list-item>
          </text:list>
        </text:list-item>
      </text:list>
      <text:h text:outline-level="4" text:style-name="divisiekop2">C.  De directie Ondernemerschap
               </text:h>
      <text:list text:style-name="list-style-28">
        <text:list-item text:start-value="1">
          <text:p text:style-name="list.start">De directie Ondernemerschap staat onder leiding van een directeur.
                     </text:p>
        </text:list-item>
        <text:list-item text:start-value="2">
          <text:p text:style-name="list.cont">De directie heeft tot taak:
                     </text:p>
          <text:list>
            <text:list-item text:start-value="1">
              <text:p text:style-name="list.cont">het coördineren van het MKB- en ondernemerschapsbeleid in den brede, zowel nationaal als Europees;
                           </text:p>
            </text:list-item>
            <text:list-item text:start-value="2">
              <text:p text:style-name="list.cont">het zorg dragen voor afdoende bedrijfsfinanciering;
                           </text:p>
            </text:list-item>
            <text:list-item text:start-value="3">
              <text:p text:style-name="list.cont">het dragen van verantwoordelijkheid voor de Kamers van Koophandel, inclusief de vorming van ondernemerspleinen;
                           </text:p>
            </text:list-item>
            <text:list-item text:start-value="4">
              <text:p text:style-name="list.cont">het stimuleren van succesvol ondernemerschap, inclusief kennisvalorisatie;
                           </text:p>
            </text:list-item>
            <text:list-item text:start-value="5">
              <text:p text:style-name="list.cont">het stimuleren van ondernemerschap in specifieke doelgroepen, zoals ZZP-ers, vrouwelijke ondernemers en studentstarters;
                           </text:p>
            </text:list-item>
            <text:list-item text:start-value="6">
              <text:p text:style-name="list.cont">het zorg dragen voor adequate juridische structuren, corporate governance en ondernemingsrecht;
                           </text:p>
            </text:list-item>
            <text:list-item text:start-value="7">
              <text:p text:style-name="list.cont">het stimuleren van menselijk kapitaal door onder meer het bevorderen van een goede aansluiting tussen onderwijs en arbeidsmarkt
                              en het gericht inzetten op kennismigratie;
                           </text:p>
            </text:list-item>
            <text:list-item text:start-value="8">
              <text:p text:style-name="list.end">het aanpakken van administratieve lasten/regeldruk op het domein van het Ministerie van Economische Zaken, Landbouw en Innovatie.
                              
                           </text:p>
            </text:list-item>
          </text:list>
        </text:list-item>
      </text:list>
      <text:h text:outline-level="4" text:style-name="divisiekop2">D.  De directie Regeldruk &amp; ICT beleid
               </text:h>
      <text:list text:style-name="list-style-29">
        <text:list-item text:start-value="1">
          <text:p text:style-name="list.start">De directie Regeldruk &amp; ICT beleid staat onder leiding van een directeur.
                     </text:p>
        </text:list-item>
        <text:list-item text:start-value="2">
          <text:p text:style-name="list.cont">De directie heeft tot taak:
                     </text:p>
          <text:list>
            <text:list-item text:start-value="1">
              <text:p text:style-name="list.cont">het signaleren en zowel interdepartementaal als Europees agenderen van regeldruk verminderende maatregelen;
                           </text:p>
            </text:list-item>
            <text:list-item text:start-value="2">
              <text:p text:style-name="list.cont">het beheersen van regeldruk door monitoring van de verschillende regeldrukkosten per departement en de voortgang van specifieke
                              projecten op het gebied van regeldruk;
                           </text:p>
            </text:list-item>
            <text:list-item text:start-value="3">
              <text:p text:style-name="list.cont">het beheersen van regeldruk door verbetering van dienstverlening voor bedrijven en door vroegtijdige identificatie en maximale
                              beperking van substantiële onnodige regeldruk;
                           </text:p>
            </text:list-item>
            <text:list-item text:start-value="4">
              <text:p text:style-name="list.cont">het ontwikkelen van een strategie omtrent toekomst aanpak regeldruk;
                           </text:p>
            </text:list-item>
            <text:list-item text:start-value="5">
              <text:p text:style-name="list.cont">het ontwikkelen en laten uitvoeren van beleidsprogramma’s om ondernemers meer ruimte te geven slim te werken met ICT met specifieke
                              aandacht voor MKB en topsectoren;
                           </text:p>
            </text:list-item>
            <text:list-item text:start-value="6">
              <text:p text:style-name="list.cont">het ontwikkelen en laten uitvoeren van beleidsprogramma’s op het gebied van ICT-kennis ten bate van economische groei, met
                              name gericht op MKB en topsectoren;
                           </text:p>
            </text:list-item>
            <text:list-item text:start-value="7">
              <text:p text:style-name="list.end">het beheren van Digitale Agenda.nl met oog voor verbintenis met Digital Agenda.eu en Digitale Stedelijke Agenda’s.
                           </text:p>
            </text:list-item>
          </text:list>
        </text:list-item>
      </text:list>
      <text:h text:outline-level="4" text:style-name="divisiekop2">E.  De directie Topsectoren &amp; Industriebeleid
               </text:h>
      <text:list text:style-name="list-style-30">
        <text:list-item text:start-value="1">
          <text:p text:style-name="list.start">De directie Topsectoren en Industriebeleid staat onder leiding van een directeur.
                     </text:p>
        </text:list-item>
        <text:list-item text:start-value="2">
          <text:p text:style-name="list.cont">De directie heeft tot taak:
                     </text:p>
          <text:list>
            <text:list-item text:start-value="1">
              <text:p text:style-name="list.cont">het verder uitrollen en implementeren vanhet bedrijfslevenbeleid in den brede en specifiek van de sectorale topagenda’s;
                           </text:p>
            </text:list-item>
            <text:list-item text:start-value="2">
              <text:p text:style-name="list.cont">het vormen van visie en het adviseren van de ambtelijke en de politieke top met betrekking tot de aanpak rondom topsectoren-
                              en industriebeleid en de totstandkoming en implementatie van het beleid omtrent de sectorale topagenda’s;
                           </text:p>
            </text:list-item>
            <text:list-item text:start-value="3">
              <text:p text:style-name="list.cont">het zorg dragen voor opname van horizontale thema’s in de beleidsagenda;
                           </text:p>
            </text:list-item>
            <text:list-item text:start-value="4">
              <text:p text:style-name="list.cont">het ontwikkelen van een overlegstructuur waarbinnen afstemming met stakeholders kan plaatsvinden;
                           </text:p>
            </text:list-item>
            <text:list-item text:start-value="5">
              <text:p text:style-name="list.cont">het onderhouden van extern en intern netwerk in en rondom topsectoren en andere sectoren van belang voor de Nederlandse economie,
                              inclusief het opbouwen van relevante kennis over bedrijven en sectoren;
                           </text:p>
            </text:list-item>
            <text:list-item text:start-value="6">
              <text:p text:style-name="list.cont">het signaleren van knelpunten en kansen en het optreden als accountmanager van sectoren en belangrijke bedrijvendossiers;
                           </text:p>
            </text:list-item>
            <text:list-item text:start-value="7">
              <text:p text:style-name="list.cont">het dragen van verantwoordelijkheid voor tariefschorsingen en aantal specifieke dossiers met de daarbij behorende instrumenten
                              waaronder compensatiebeleid;
                           </text:p>
            </text:list-item>
            <text:list-item text:start-value="9">
              <text:p text:style-name="list.cont">het zorg dragen voor de Nederlandse inbreng bij de ontwikkeling en uitvoering van het Europese industriebeleid.
                           </text:p>
            </text:list-item>
            <text:list-item text:start-value="10">
              <text:p text:style-name="list.end">het afsluiten van compensatieovereenkomsten en het afhandelen van compensatieclaims in het kader van militaire productie.
                           </text:p>
            </text:list-item>
          </text:list>
        </text:list-item>
      </text:list>
      <text:h text:outline-level="4" text:style-name="divisiekop2">F.  De programmadirectie Biobased Economy
               </text:h>
      <text:list text:style-name="list-style-31">
        <text:list-item text:start-value="1">
          <text:p text:style-name="list.start">De programmadirectie Biobased Economy staat onder leiding van een programmadirecteur.
                     </text:p>
        </text:list-item>
        <text:list-item text:start-value="2">
          <text:p text:style-name="list.cont">De programmadirectie heeft tot taak:
                     </text:p>
          <text:list>
            <text:list-item text:start-value="1">
              <text:p text:style-name="list.cont">het inhoud en richting geven aan het beleid voor de ‘biobased economy’ als dwarsdoorsnijdend beleidsthema binnen het departement,
                              waaronder de topsectorenaanpak;
                           </text:p>
            </text:list-item>
            <text:list-item text:start-value="2">
              <text:p text:style-name="list.cont">het inhoud, vorm en richting geven aan het Interdepartementale Programma Bio-Based Economy;
                           </text:p>
            </text:list-item>
            <text:list-item text:start-value="3">
              <text:p text:style-name="list.end">het fungeren als koploper voor biobased economy en duurzaam ondernemen en duurzaamheid als kans.
                           </text:p>
            </text:list-item>
          </text:list>
        </text:list-item>
      </text:list>
      <text:h text:outline-level="4" text:style-name="divisiekop2">G.  Het secretariaat Actal
               </text:h>
      <text:list text:style-name="list-style-32">
        <text:list-item text:start-value="1">
          <text:p text:style-name="list.start">Het secretariaat Actal staat onder leiding van een secretaris.
                     </text:p>
        </text:list-item>
        <text:list-item text:start-value="2">
          <text:p text:style-name="list.end">Het secretariaat Actal heeft tot taak het ondersteunen van het onafhankelijke adviescollege toetsing regeldruk bij de uitoefening
                        van zijn taken.
                     </text:p>
        </text:list-item>
      </text:list>
      <text:h text:outline-level="3" text:style-name="divisiekop1">V.  Het directoraat-generaal voor Energie, Telecom en Mededinging
               </text:h>
      <text:h text:outline-level="4" text:style-name="divisiekop2">A.  Algemeen
               </text:h>
      <text:list text:style-name="list-style-33">
        <text:list-item text:start-value="1">
          <text:p text:style-name="list.start">Het directoraat-generaal voor Energie, Telecom en Mededinging staat onder leiding van een directeur-generaal.
                     </text:p>
        </text:list-item>
        <text:list-item text:start-value="2">
          <text:p text:style-name="list.cont">Het directoraat-generaal heeft tot taak:
                     </text:p>
          <text:list>
            <text:list-item text:start-value="1">
              <text:p text:style-name="list.cont">de optimale ordening en werking van de markten van energie, telecom en post;
                           </text:p>
            </text:list-item>
            <text:list-item text:start-value="2">
              <text:p text:style-name="list.cont">de handhaving van het niveau van voorzieningszekerheid op korte en lange termijn en het bevorderen van de internationale voorzieningszekerheid;
                           </text:p>
            </text:list-item>
            <text:list-item text:start-value="3">
              <text:p text:style-name="list.cont">het zorg dragen voor nucleaire veiligheid en stralingsbescherming;
                           </text:p>
            </text:list-item>
            <text:list-item text:start-value="4">
              <text:p text:style-name="list.cont">het bevorderen van duurzaamheid en vernieuwingen in energiehuishouding;
                           </text:p>
            </text:list-item>
            <text:list-item text:start-value="5">
              <text:p text:style-name="list.cont">het bevorderen van een hoogwaardige, veilige en betrouwbare (mobiele) communicatie-infrastructuur tegen betaalbare prijzen;
                           </text:p>
            </text:list-item>
            <text:list-item text:start-value="6">
              <text:p text:style-name="list.cont">het zorg dragen voor een adequate omroepdistributie en veiling van schaars frequentiespectrum;
                           </text:p>
            </text:list-item>
            <text:list-item text:start-value="7">
              <text:p text:style-name="list.cont">het bijdragen aan optimale ordening van markten en het bevorderen van mededinging in algemene zin;
                           </text:p>
            </text:list-item>
            <text:list-item text:start-value="8">
              <text:p text:style-name="list.cont">het ontwikkelen van consumentenbeleid en het toezicht daarop;
                           </text:p>
            </text:list-item>
            <text:list-item text:start-value="9">
              <text:p text:style-name="list.cont">het zorg dragen dat de Nederlandse bodemschatten optimaal worden benut;
                           </text:p>
            </text:list-item>
            <text:list-item text:start-value="10">
              <text:p text:style-name="list.cont">het bijdragen aan het internationale oliecrisisbeleid.
                           </text:p>
            </text:list-item>
          </text:list>
        </text:list-item>
        <text:list-item text:start-value="3">
          <text:p text:style-name="list.cont">Het directoraat-generaal bestaat uit:
                     </text:p>
          <text:list>
            <text:list-item text:start-value="1">
              <text:p text:style-name="list.cont">de directie Energie en Duurzaamheid;
                           </text:p>
            </text:list-item>
            <text:list-item text:start-value="2">
              <text:p text:style-name="list.cont">de directie Energiemarkt;
                           </text:p>
            </text:list-item>
            <text:list-item text:start-value="3">
              <text:p text:style-name="list.cont">de directie Mededinging en Consumenten;
                           </text:p>
            </text:list-item>
            <text:list-item text:start-value="4">
              <text:p text:style-name="list.cont">de directie Telecommarkt;
                           </text:p>
            </text:list-item>
            <text:list-item text:start-value="5">
              <text:p text:style-name="list.end">de programmadirectie Nieuwe Kerncentrale en Veiligheid.
                           </text:p>
            </text:list-item>
          </text:list>
        </text:list-item>
      </text:list>
      <text:h text:outline-level="4" text:style-name="divisiekop2">B. De directie Energie en Duurzaamheid
               </text:h>
      <text:list text:style-name="list-style-34">
        <text:list-item text:start-value="1">
          <text:p text:style-name="list.start">De directie Energie en Duurzaamheid staat onder leiding van een directeur.
                     </text:p>
        </text:list-item>
        <text:list-item text:start-value="2">
          <text:p text:style-name="list.cont">De directie heeft tot taak:
                     </text:p>
          <text:list>
            <text:list-item text:start-value="1">
              <text:p text:style-name="list.cont">het stimuleren van duurzame energie;
                           </text:p>
            </text:list-item>
            <text:list-item text:start-value="2">
              <text:p text:style-name="list.cont">het zorg dragen voor energiebesparing, met name in de industrie;
                           </text:p>
            </text:list-item>
            <text:list-item text:start-value="3">
              <text:p text:style-name="list.cont">het zorg dragen voor emissiehandel en CCS;
                           </text:p>
            </text:list-item>
            <text:list-item text:start-value="4">
              <text:p text:style-name="list.cont">het zorg dragen voor energie-innovatie;
                           </text:p>
            </text:list-item>
            <text:list-item text:start-value="5">
              <text:p text:style-name="list.end">het zorg dragen voor kernenergiebeleid exclusief nucleaire veiligheid.
                           </text:p>
            </text:list-item>
          </text:list>
        </text:list-item>
      </text:list>
      <text:h text:outline-level="4" text:style-name="divisiekop2">C.  De directie Energiemarkt
               </text:h>
      <text:list text:style-name="list-style-35">
        <text:list-item text:start-value="1">
          <text:p text:style-name="list.start">De directie Energiemarkt staat onder leiding van een directeur.
                     </text:p>
        </text:list-item>
        <text:list-item text:start-value="2">
          <text:p text:style-name="list.cont">De directie heeft tot taak:
                     </text:p>
          <text:list>
            <text:list-item text:start-value="1">
              <text:p text:style-name="list.cont">het monitoren en toezicht houden op de energiemarkt;
                           </text:p>
            </text:list-item>
            <text:list-item text:start-value="2">
              <text:p text:style-name="list.cont">het zorg dragen voor een adequate marktordening;
                           </text:p>
            </text:list-item>
            <text:list-item text:start-value="3">
              <text:p text:style-name="list.cont">het bevorderen van een internationaal level playing field;
                           </text:p>
            </text:list-item>
            <text:list-item text:start-value="4">
              <text:p text:style-name="list.cont">het bevorderen van de leverings- en voorzieningszekerheid;
                           </text:p>
            </text:list-item>
            <text:list-item text:start-value="5">
              <text:p text:style-name="list.cont">het zorg dragen voor het gasgebouw;
                           </text:p>
            </text:list-item>
            <text:list-item text:start-value="6">
              <text:p text:style-name="list.cont">het zorg dragen voor het mijnbouwklimaat;
                           </text:p>
            </text:list-item>
            <text:list-item text:start-value="7">
              <text:p text:style-name="list.end">het uitvoeren van de mijnbouwwetgeving.
                           </text:p>
            </text:list-item>
          </text:list>
        </text:list-item>
      </text:list>
      <text:h text:outline-level="4" text:style-name="divisiekop2">D.  De directie Mededinging en Consumenten
               </text:h>
      <text:list text:style-name="list-style-36">
        <text:list-item text:start-value="1">
          <text:p text:style-name="list.start">De directie Mededinging en Consumenten staat onder leiding van een directeur.
                     </text:p>
        </text:list-item>
        <text:list-item text:start-value="2">
          <text:p text:style-name="list.cont">De directie heeft tot taak:
                     </text:p>
          <text:list>
            <text:list-item text:start-value="1">
              <text:p text:style-name="list.cont">het zorg dragen voor het mededingingsbeleid en het toezicht daarop;
                           </text:p>
            </text:list-item>
            <text:list-item text:start-value="2">
              <text:p text:style-name="list.cont">het zorg dragen voor het aanbestedingsbeleid en de relatie met PIANOo;
                           </text:p>
            </text:list-item>
            <text:list-item text:start-value="3">
              <text:p text:style-name="list.cont">het zorg dragen voor het consumentenbeleid en het toezicht daarop;
                           </text:p>
            </text:list-item>
            <text:list-item text:start-value="4">
              <text:p text:style-name="list.cont">het zorg dragen voor het metrologiebeleid, accreditatie, normalisatie en de relatie met de daarop opererende instituten;
                           </text:p>
            </text:list-item>
            <text:list-item text:start-value="5">
              <text:p text:style-name="list.end">het zorg dragen voor een optimale marktordening door onder meer de Winkeltijdenwet, de Dienstenwet en de Postwet 2009.
                           </text:p>
            </text:list-item>
          </text:list>
        </text:list-item>
      </text:list>
      <text:h text:outline-level="4" text:style-name="divisiekop2">E.  De directie Telecommarkt
               </text:h>
      <text:list text:style-name="list-style-37">
        <text:list-item text:start-value="1">
          <text:p text:style-name="list.start">De directie Telecommarkt staat onder leiding van een directeur.
                     </text:p>
        </text:list-item>
        <text:list-item text:start-value="2">
          <text:p text:style-name="list.cont">De directie heeft tot taak:
                     </text:p>
          <text:list>
            <text:list-item text:start-value="1">
              <text:p text:style-name="list.cont">het zorg dragen voor marktwerkingsbeleid voor de telecommunicatiesector en strategievorming;
                           </text:p>
            </text:list-item>
            <text:list-item text:start-value="2">
              <text:p text:style-name="list.cont">het zorg dragenvoor elektronische communicatieregelgeving (inclusief nummers, toezicht en uitvoering;
                           </text:p>
            </text:list-item>
            <text:list-item text:start-value="3">
              <text:p text:style-name="list.cont">het zorg dragen voor frequentie- en antennebeleid;
                           </text:p>
            </text:list-item>
            <text:list-item text:start-value="4">
              <text:p text:style-name="list.cont">het zorg dragen voor internetdomeinnamenbeleid;
                           </text:p>
            </text:list-item>
            <text:list-item text:start-value="5">
              <text:p text:style-name="list.cont">het zorg dragen voor omroepdistributiebeleid en mobiele toepassingen;
                           </text:p>
            </text:list-item>
            <text:list-item text:start-value="6">
              <text:p text:style-name="list.cont">het zorg dragen voor beleid voor veiligheid en continuïteit;
                           </text:p>
            </text:list-item>
            <text:list-item text:start-value="7">
              <text:p text:style-name="list.end">het zorg dragen voor beleid voor het borgen van elektronische privacy en veilig elektronisch zakendoen.
                           </text:p>
            </text:list-item>
          </text:list>
        </text:list-item>
      </text:list>
      <text:h text:outline-level="4" text:style-name="divisiekop2">F.  De programmadirectie Nieuwe Kerncentrale en Veiligheid
               </text:h>
      <text:list text:style-name="list-style-38">
        <text:list-item text:start-value="1">
          <text:p text:style-name="list.start">De programmadirectie Nieuwe Kerncentrale staat onder leiding van een programmadirecteur.
                     </text:p>
        </text:list-item>
        <text:list-item text:start-value="2">
          <text:p text:style-name="list.cont">De programmadirectie heeft tot taak:
                     </text:p>
          <text:list>
            <text:list-item text:start-value="1">
              <text:p text:style-name="list.cont">het verlenen van een vergunning nieuwe kerncentrale op grond van de Kernenergiewet, inclusief veiligheidsbeleid, ruimtelijke
                              inpassing en Rijkscoördinatieregeling;
                           </text:p>
            </text:list-item>
            <text:list-item text:start-value="2">
              <text:p text:style-name="list.cont">het zorg dragen voor de veiligheid en vergunningverlening op grond van de Kernenergiewet voor bestaande nucleaire inrichtingen;
                           </text:p>
            </text:list-item>
            <text:list-item text:start-value="3">
              <text:p text:style-name="list.cont">het zorg dragen voor radioactief afval en veiligheidsaspecten ontmanteling;
                           </text:p>
            </text:list-item>
            <text:list-item text:start-value="2">
              <text:p text:style-name="list.cont">het zorgen voor stralingsbescherming;
                           </text:p>
            </text:list-item>
            <text:list-item text:start-value="3">
              <text:p text:style-name="list.end">het zorg dragen voor vergunningverlening op grond van de Kernenergiewet voor een nieuwe onderzoeksreactor, inclusief veiligheidseisen.
                           </text:p>
            </text:list-item>
          </text:list>
        </text:list-item>
      </text:list>
      <text:h text:outline-level="3" text:style-name="divisiekop1">VI.  Het directoraat-generaal voor Internationale Betrekkingen
               </text:h>
      <text:h text:outline-level="4" text:style-name="divisiekop2">A.  Algemeen
               </text:h>
      <text:list text:style-name="list-style-39">
        <text:list-item text:start-value="1">
          <text:p text:style-name="list.start">Het directoraat-generaal voor Internationale Betrekkingen staat onder leiding van een directeur-generaal.
                     </text:p>
        </text:list-item>
        <text:list-item text:start-value="2">
          <text:p text:style-name="list.cont">Het directoraat-generaal heeft tot taak:
                     </text:p>
          <text:list>
            <text:list-item text:start-value="1">
              <text:p text:style-name="list.cont">het mede ontwikkelen en implementeren van goede beleidskaders gericht op het versterken van het concurrentievermogen en de
                              interne markt van de EU;
                           </text:p>
            </text:list-item>
            <text:list-item text:start-value="2">
              <text:p text:style-name="list.cont">het bevorderen van vrij internationaal handelsverkeer en het versterken van de mondiale economische rechtsorde met inachtneming
                              van internationaal maatschappelijk verantwoord ondernemen;
                           </text:p>
            </text:list-item>
            <text:list-item text:start-value="3">
              <text:p text:style-name="list.cont">het bevorderen van internationaal ondernemen en het ondersteunen van het Nederlandse bedrijfsleven in kansrijke markten en
                              sectoren;
                           </text:p>
            </text:list-item>
            <text:list-item text:start-value="4">
              <text:p text:style-name="list.cont">het formuleren van beleid inzake globalisering en de inzet op publieke goederen, het ondersteunen van de internationalisering
                              van het Nederlandse bedrijfsleven en het versterken van de positie en het imago van Nederland als excellente vestigingsplaats
                              ten behoeve van het aantrekken van hoogwaardige buitenlandse investeringen.
                           </text:p>
            </text:list-item>
          </text:list>
        </text:list-item>
        <text:list-item text:start-value="3">
          <text:p text:style-name="list.cont">Het directoraat-generaal bestaat uit:
                     </text:p>
          <text:list>
            <text:list-item text:start-value="1">
              <text:p text:style-name="list.cont">de directie Europa;
                           </text:p>
            </text:list-item>
            <text:list-item text:start-value="2">
              <text:p text:style-name="list.cont">de directie Internationale Marktordening en Handelspolitiek;
                           </text:p>
            </text:list-item>
            <text:list-item text:start-value="3">
              <text:p text:style-name="list.cont">de directie Internationaal Ondernemen;
                           </text:p>
            </text:list-item>
            <text:list-item text:start-value="4">
              <text:p text:style-name="list.end">de programmadirectie Economische Diplomatie en Transitie.
                           </text:p>
            </text:list-item>
          </text:list>
        </text:list-item>
      </text:list>
      <text:h text:outline-level="4" text:style-name="divisiekop2">B  De directie Europa
               </text:h>
      <text:list text:style-name="list-style-40">
        <text:list-item text:start-value="1">
          <text:p text:style-name="list.start">De directie Europa staat onder leiding van een directeur.
                     </text:p>
        </text:list-item>
        <text:list-item text:start-value="2">
          <text:p text:style-name="list.cont">De directie heeft tot taak:
                     </text:p>
          <text:list>
            <text:list-item text:start-value="1">
              <text:p text:style-name="list.cont">het bevorderen van het functioneren van de Europese interne markt en het toezicht daarop en het verzorgen van het beleid en
                              advies op het gebied van staatssteun en het adviseren vanuit een economische invalshoek over departementale steunmaatregelen;
                           </text:p>
            </text:list-item>
            <text:list-item text:start-value="2">
              <text:p text:style-name="list.cont">het zorg dragen voor coherente EU beleidskaders voor (nationaal) economisch beleid, dat bestaat uit onderdelen als de Europa
                              2020 strategie voor groei en banen, het uitbreidingsdossier, de versterking van het Europese concurrentievermogen, klimaat,
                              schaarste van grondstoffen en institutionele EU-ontwikkelingen;
                           </text:p>
            </text:list-item>
            <text:list-item text:start-value="3">
              <text:p text:style-name="list.cont">het ontwikkelen van coherent en voor Nederland optimaal beleid in de Raad voor Concurrentievermogen;
                           </text:p>
            </text:list-item>
            <text:list-item text:start-value="4">
              <text:p text:style-name="list.cont">het coördineren van en het zorg dragen voor een coherente en daadkrachtige inbreng op Europese dossiers in nationaal en EU-kader
                              waaronder in de Coördinatie Commissie, de Ministeriële Commissie, de Energie Raad, de Telecom Raad, de Landbouw- en Visserijraad
                              en de Milieuraad;
                           </text:p>
            </text:list-item>
            <text:list-item text:start-value="5">
              <text:p text:style-name="list.cont">het onderhouden van contacten met relevante (kabinetten van) EU-Commissarissen, het EU-voorzitterschap en collega-bewindspersonen
                              uit de Lid-Staten van de EU en andere relevante belanghebbenden, waaronder het bedrijfsleven;
                           </text:p>
            </text:list-item>
            <text:list-item text:start-value="6">
              <text:p text:style-name="list.cont">het coördineren zowel qua inhoud als proces van de EU begroting en de Financiële Perspectieven EU;
                           </text:p>
            </text:list-item>
            <text:list-item text:start-value="7">
              <text:p text:style-name="list.end">het doorvertalen van de kerntaken van de directie en de relevante EU-thema’s naar mondiale overlegstructuren. 
                           </text:p>
            </text:list-item>
          </text:list>
        </text:list-item>
      </text:list>
      <text:h text:outline-level="4" text:style-name="divisiekop2">C.  De directie Internationale Marktordening en Handelspolitiek
               </text:h>
      <text:list text:style-name="list-style-41">
        <text:list-item text:start-value="1">
          <text:p text:style-name="list.start">De directie Internationale Marktordening en Handelspolitiek staat onder leiding van een directeur.
                     </text:p>
        </text:list-item>
        <text:list-item text:start-value="2">
          <text:p text:style-name="list.cont">De directie heeft tot taak:
                     </text:p>
          <text:list>
            <text:list-item text:start-value="1">
              <text:p text:style-name="list.cont">het, op basis van Nederlandse belangen, bijdragen aan de verdere vrijmaking van het internationale handels- en investeringsverkeer
                              via de WTO/Doha ronde, vrijhandelsakkoorden en investeringsbeschermingsovereenkomsten;
                           </text:p>
            </text:list-item>
            <text:list-item text:start-value="2">
              <text:p text:style-name="list.cont">het versterken van de internationale economische rechtsorde in het kader van de WTO, OESO en EU en door beïnvloeding van het
                              G20 proces;
                           </text:p>
            </text:list-item>
            <text:list-item text:start-value="3">
              <text:p text:style-name="list.cont">het monitoren en het bevorderen van markttoegang in derde landen via de EU-markttoegangstrategie- op basis van samenwerking
                              met EVD, posten en bedrijfsleven;
                           </text:p>
            </text:list-item>
            <text:list-item text:start-value="4">
              <text:p text:style-name="list.cont">het bevorderen van kaders voor internationaal maatschappelijk verantwoord ondernemen in het kader van de VN, OESO en EU of
                              door andere vormen van intergouvernementele samenwerking;
                           </text:p>
            </text:list-item>
            <text:list-item text:start-value="5">
              <text:p text:style-name="list.cont">het behouden van draagvlak voor globalisering door realistische invulling van ketenverantwoordelijkheid;
                           </text:p>
            </text:list-item>
            <text:list-item text:start-value="6">
              <text:p text:style-name="list.cont">het bevorderen van due diligence onderzoek naar MVO risicofactoren als norm voor internationaal ondernemen;
                           </text:p>
            </text:list-item>
            <text:list-item text:start-value="7">
              <text:p text:style-name="list.cont">het beheren van het nationaal contact punt (NCP) voor de OESO-richtlijnen voor multinationale ondernemingen, als meldpunt
                              voor vermeende schendingen van de OESO-richtlijnen en als informatieverstrekker over de toepassing van de OESO-richtlijnen;
                           </text:p>
            </text:list-item>
            <text:list-item text:start-value="8">
              <text:p text:style-name="list.end">de exportcontrole van strategische goederen en sancties in het kader van de EU, het Wassenaar Arrangement, de Australië groep,
                              de Nuclear Suppliers Group, Organisation for the Prohibition of Chemical Weapons en de Missile Technology Control Regime.
                           </text:p>
            </text:list-item>
          </text:list>
        </text:list-item>
      </text:list>
      <text:h text:outline-level="4" text:style-name="divisiekop2">D.  De directie Internationaal Ondernemen
               </text:h>
      <text:list text:style-name="list-style-42">
        <text:list-item text:start-value="1">
          <text:p text:style-name="list.start">De directie Internationaal Ondernemen staat onder leiding van een directeur.
                     </text:p>
        </text:list-item>
        <text:list-item text:start-value="2">
          <text:p text:style-name="list.cont">De directie heeft tot taak:
                     </text:p>
          <text:list>
            <text:list-item text:start-value="1">
              <text:p text:style-name="list.cont">het faciliteren van internationale markttoegang door een actieve inzet op economische diplomatie met bijzondere aandacht voor
                              de rol van economische sectoren in het beleid voor ontwikkelingssamenwerking, onder meer door de inzet op landbouw, voedselzekerheid,
                              grondstoffen en water in dat beleid;
                           </text:p>
            </text:list-item>
            <text:list-item text:start-value="2">
              <text:p text:style-name="list.cont">het thematisch invulling geven en het coördineren van economische missies en inkomen en uitgaande bezoeken op hoogambtelijk
                              en politiek niveau met bijzondere aandacht voor de economische topsectoren;
                           </text:p>
            </text:list-item>
            <text:list-item text:start-value="3">
              <text:p text:style-name="list.cont">het voeren van het (financieel) instrumentarium op de beleidsterreinen export- en investeringsbevordering, marktfacilitatie
                              en markttoegang en het onderhouden van de relatie met relevante bedrijven, overheden, kennisinstellingen, maatschappelijke
                              partners en internationale (financierings)organisaties;
                           </text:p>
            </text:list-item>
            <text:list-item text:start-value="4">
              <text:p text:style-name="list.cont">het zorg dragen voor en het aansturen van een optimaal werkende internationale vertegenwoordiging van het Ministerie van Economische
                              Zaken, Landbouw en Innovatie;
                           </text:p>
            </text:list-item>
            <text:list-item text:start-value="5">
              <text:p text:style-name="list.end">het behandelen van klachten over oneerlijke concurrentie waar Nederlandse bedrijven in het buitenland mee te maken hebben.
                           </text:p>
            </text:list-item>
          </text:list>
        </text:list-item>
      </text:list>
      <text:h text:outline-level="4" text:style-name="divisiekop2">E. De programmadirectie Economische Diplomatie en Transitie
               </text:h>
      <text:list text:style-name="list-style-43">
        <text:list-item text:start-value="1">
          <text:p text:style-name="list.start">De programmadirectie Economische Diplomatie en Transitie staat onder leiding van een programmadirecteur.
                     </text:p>
        </text:list-item>
        <text:list-item text:start-value="2">
          <text:p text:style-name="list.cont">De programmadirectie heeft tot taak:
                     </text:p>
          <text:list>
            <text:list-item text:start-value="1">
              <text:p text:style-name="list.cont">het signaleren van internationale politieke en economische ontwikkelingen die relevant zijn voor het Ministerie van Economische
                              Zaken, Landbouw en Innovatie en het vertalen daarvan in een internationale beleidsagenda op basis waarvan keuzes kunnen worden
                              gemaakt (door ambtelijke en politieke top) voor de Nederlandse positie in het internationale krachten- en speelveld;
                           </text:p>
            </text:list-item>
            <text:list-item text:start-value="2">
              <text:p text:style-name="list.cont">het vormgeven aan de visie en aanpak economische diplomatie;
                           </text:p>
            </text:list-item>
            <text:list-item text:start-value="3">
              <text:p text:style-name="list.cont">het verbinden van schaarste en transitie met de rol van bedrijfsleven in ontwikkelingssamenwerking;
                           </text:p>
            </text:list-item>
            <text:list-item text:start-value="4">
              <text:p text:style-name="list.cont">het vormgeven van de internationale dimensie van het beleid voor topsectoren;
                           </text:p>
            </text:list-item>
            <text:list-item text:start-value="5">
              <text:p text:style-name="list.cont">het ontwikkelen van een visie op de acquisitie van investeringen waarbij een goede wisselwerking tussen het beleid en uitvoeringspraktijk
                              voorop staat;
                           </text:p>
            </text:list-item>
            <text:list-item text:start-value="6">
              <text:p text:style-name="list.end">het vormgeven aan de vertegenwoordiging van het Ministerie van Economische Zaken, Landbouw en Innovatie in het buitenland
                              inclusief de modernisering van het concordaat, alsmede de vormgeving van het coördinerend opdrachtgeverschap namens het Ministerie
                              van Economische Zaken, Landbouw en Innovatie aan deze vertegenwoordiging en de vertaling daarvan in de vormgeving van de interne
                              en rijksbrede jaarplancyclus.
                           </text:p>
            </text:list-item>
          </text:list>
        </text:list-item>
      </text:list>
      <text:h text:outline-level="3" text:style-name="divisiekop1">VII.  Het directoraat-generaal voor Natuur en Regio
               </text:h>
      <text:h text:outline-level="4" text:style-name="divisiekop2">A.  Algemeen
               </text:h>
      <text:list text:style-name="list-style-44">
        <text:list-item text:start-value="1">
          <text:p text:style-name="list.start">Het directoraat-generaal voor Natuur en Regio staat onder leiding van een directeur-generaal.
                     </text:p>
        </text:list-item>
        <text:list-item text:start-value="2">
          <text:p text:style-name="list.cont">Het directoraat-generaal heeft tot taak:
                     </text:p>
          <text:list>
            <text:list-item text:start-value="1">
              <text:p text:style-name="list.cont">het zorg dragen dat Nederland aan haar internationale verplichtingen op het gebied van behoud en duurzaam gebruik van biodiversiteit
                              voldoet en soorten en habitats beschermt;
                           </text:p>
            </text:list-item>
            <text:list-item text:start-value="2">
              <text:p text:style-name="list.cont">het stimuleren dat natuur in de kern van de economie en in het hart van mensen komt en daarmee automatisch een rol speelt
                              bij afwegingen die in het economisch en maatschappelijk proces worden gemaakt;
                           </text:p>
            </text:list-item>
            <text:list-item text:start-value="3">
              <text:p text:style-name="list.cont">het zorgen voor een doelmatige decentralisatie van natuur- en plattelandsbeleid, onder meer op basis van een herijkte Ecologische
                              Hoofdstructuur;
                           </text:p>
            </text:list-item>
            <text:list-item text:start-value="4">
              <text:p text:style-name="list.cont">het zorgen dat er in Nederland goede fysiek-ruimtelijke voorwaarden zijn voor een krachtige economie en een vitale natuur
                              zodat Nederland een interessante vestigingsplaats is voor bedrijven en kenniswerkers;
                           </text:p>
            </text:list-item>
            <text:list-item text:start-value="5">
              <text:p text:style-name="list.cont">het versterken en faciliteren van gebiedsgerichte clusters van bedrijvigheid binnen de aanpak voor topsectoren;
                           </text:p>
            </text:list-item>
            <text:list-item text:start-value="6">
              <text:p text:style-name="list.cont">het verantwoordelijkheid dragen voor de EFRO-Structuurfondsen;
                           </text:p>
            </text:list-item>
            <text:list-item text:start-value="7">
              <text:p text:style-name="list.cont">het zorg dragen dat rijksbelangen tijdig in regionale netwerken en gebiedsgerichte agenda’s, projecten of programma’s op het
                              gebied van natuur en economie worden ingebracht;
                           </text:p>
            </text:list-item>
            <text:list-item text:start-value="8">
              <text:p text:style-name="list.cont">het zorgen voor het bestuurlijke coördinatiepunt van het Ministerie van Economische Zaken, Landbouw en Innovatie in de regio
                              tijdens een crisis.
                           </text:p>
            </text:list-item>
          </text:list>
        </text:list-item>
        <text:list-item text:start-value="3">
          <text:p text:style-name="list.cont">Het directoraat-generaal bestaat uit:
                     </text:p>
          <text:list>
            <text:list-item text:start-value="1">
              <text:p text:style-name="list.cont">de directie Natuur en Biodiversiteit;
                           </text:p>
            </text:list-item>
            <text:list-item text:start-value="2">
              <text:p text:style-name="list.cont">de directie Regio en Ruimtelijke Economie;
                           </text:p>
            </text:list-item>
            <text:list-item text:start-value="3">
              <text:p text:style-name="list.cont">de programmadirectie Juridisch instrumentarium Natuur en Gebiedsinrichting;
                           </text:p>
            </text:list-item>
            <text:list-item text:start-value="4">
              <text:p text:style-name="list.end">de programmadirectie Natura 2000.
                           </text:p>
            </text:list-item>
          </text:list>
        </text:list-item>
      </text:list>
      <text:h text:outline-level="4" text:style-name="divisiekop2">B.  De directie Natuur en Biodiversiteit
               </text:h>
      <text:list text:style-name="list-style-45">
        <text:list-item text:start-value="1">
          <text:p text:style-name="list.start">De directie Natuur en Biodiversiteit staat onder leiding van een directeur.
                     </text:p>
        </text:list-item>
        <text:list-item text:start-value="2">
          <text:p text:style-name="list.cont">De directie heeft tot taak:
                     </text:p>
          <text:list>
            <text:list-item text:start-value="1">
              <text:p text:style-name="list.cont">de systeemverantwoordelijkheid van en het vormgeven aan internationale biodiversiteitsdoelen;
                           </text:p>
            </text:list-item>
            <text:list-item text:start-value="2">
              <text:p text:style-name="list.cont">het borgen van Nederlandse internationale verantwoordelijkheden op het terrein van biodiversiteit, het behoud van natuurlijke
                              hulpbronnen en Natura 2000;
                           </text:p>
            </text:list-item>
            <text:list-item text:start-value="3">
              <text:p text:style-name="list.cont">het doorcentraliseren en herijken van het natuurbeleid;
                           </text:p>
            </text:list-item>
            <text:list-item text:start-value="4">
              <text:p text:style-name="list.cont">het zorg dragen voor natuurwet- en regelgeving en handhaving;
                           </text:p>
            </text:list-item>
            <text:list-item text:start-value="5">
              <text:p text:style-name="list.cont">het stimuleren dat de natuur een rol speelt bij afwegingen in het economisch en maatschappelijk proces (verbinden groen en
                              groei);
                           </text:p>
            </text:list-item>
            <text:list-item text:start-value="6">
              <text:p text:style-name="list.end">het ondersteunen van initiatieven op duurzame verbinding ecologie en economie.
                           </text:p>
            </text:list-item>
          </text:list>
        </text:list-item>
      </text:list>
      <text:h text:outline-level="4" text:style-name="divisiekop2">C.  De directie Regio en Ruimtelijke Economie
               </text:h>
      <text:list text:style-name="list-style-46">
        <text:list-item text:start-value="1">
          <text:p text:style-name="list.start">De directie Regio en Ruimtelijke Economie staat onder leiding van een directeur.
                     </text:p>
        </text:list-item>
        <text:list-item text:start-value="2">
          <text:p text:style-name="list.cont">De directie heeft tot taak:
                     </text:p>
          <text:list>
            <text:list-item text:start-value="1">
              <text:p text:style-name="list.cont">het zorgen voor goede fysiek-ruimtelijke voorwaarden voor een krachtige economie en een vitale natuur;
                           </text:p>
            </text:list-item>
            <text:list-item text:start-value="2">
              <text:p text:style-name="list.cont">het fungeren als bestuurlijke schakel tussen de bewindslieden/ambteliijke top en de regionale en lokale bestuurders, bedrijfsleven
                              en maatschappelijke actoren;
                           </text:p>
            </text:list-item>
            <text:list-item text:start-value="3">
              <text:p text:style-name="list.cont">het zorg dragen voor de ruimelijke taken in het kader van het Nationaal Deltaprogramma, greenports, mainports, valley’s, structuurfondsen,
                              relatie topsectoren en regio en Rijkstaken in grote wateren;
                           </text:p>
            </text:list-item>
            <text:list-item text:start-value="4">
              <text:p text:style-name="list.cont">het zorgen voor de regionale crisisfunctie;
                           </text:p>
            </text:list-item>
            <text:list-item text:start-value="5">
              <text:p text:style-name="list.end">het zorg dragen voor vergunningverlening op grond van de Natuurbeschermingswet 1998.
                           </text:p>
            </text:list-item>
          </text:list>
        </text:list-item>
      </text:list>
      <text:h text:outline-level="4" text:style-name="divisiekop2">D.  De Programmadirectie Natura 2000
               </text:h>
      <text:list text:style-name="list-style-47">
        <text:list-item text:start-value="1">
          <text:p text:style-name="list.start">De programmadirectie Natura 2000 staat onder leiding van een programmadirecteur.
                     </text:p>
        </text:list-item>
        <text:list-item text:start-value="2">
          <text:p text:style-name="list.cont">De programmadirectie heeft tot taak:
                     </text:p>
          <text:list>
            <text:list-item text:start-value="1">
              <text:p text:style-name="list.cont">het zorg dragen voor het haalbaar, betaalbaar en maatschappelijk gedragen implementeren van Europese verplichtingen rond Natura
                              2000;
                           </text:p>
            </text:list-item>
            <text:list-item text:start-value="2">
              <text:p text:style-name="list.cont">het zorg dragen voor aanwijzingsbesluiten voor 166 gebieden;
                           </text:p>
            </text:list-item>
            <text:list-item text:start-value="3">
              <text:p text:style-name="list.cont">het ontwikkelen van kennis van het Natura 2000-systeem;
                           </text:p>
            </text:list-item>
            <text:list-item text:start-value="4">
              <text:p text:style-name="list.cont">het opstellen en overdragen van beheerplannen naar de provincies;
                           </text:p>
            </text:list-item>
            <text:list-item text:start-value="5">
              <text:p text:style-name="list.end">het zorgen voor een programmatische aanpak van stikstof (PAS).
                           </text:p>
            </text:list-item>
          </text:list>
        </text:list-item>
      </text:list>
      <text:h text:outline-level="4" text:style-name="divisiekop2">E.  De Programmadirectie Juridisch instrumentarium Natuur en Gebiedsinrichting
               </text:h>
      <text:list text:style-name="list-style-48">
        <text:list-item text:start-value="1">
          <text:p text:style-name="list.start">De programmadirectie Juridisch instrumentarium Natuur en Gebiedsinrichting staat onder leiding van een programmadirecteur.
                     </text:p>
        </text:list-item>
        <text:list-item text:start-value="2">
          <text:p text:style-name="list.end">De programmadirectie heeft tot taak het verzorgen van juridische infrastructuur voor de realisatie van de beleidsopgaven uit
                        het regeerakkoord op het vlak van het natuurbeleid en het gebiedsgerichte beleid.
                     </text:p>
        </text:list-item>
      </text:list>
      <text:h text:outline-level="3" text:style-name="divisiekop1">VIII.  De directie Algemene Economische Politiek
               </text:h>
      <text:list text:style-name="list-style-49">
        <text:list-item text:start-value="1">
          <text:p text:style-name="list.start">De directie Algemene Economische Politiek staat onder leiding van de loco secretaris-generaal.
                     </text:p>
        </text:list-item>
        <text:list-item text:start-value="2">
          <text:p text:style-name="list.cont">De directie heeft tot taak het versterken van het duurzaam economisch groei vermogen van Nederland en het scheppen van voorwaarden
                        voor een goed functioneren economie en markten door middel van:
                     </text:p>
          <text:list>
            <text:list-item text:start-value="1">
              <text:p text:style-name="list.cont">het analyseren van, adviseren over en waar nodig interveniëren op het gebied van macro-economische ontwikkelingen, arbeidsmarkt
                              en sociale zekerheid, collectieve sector, overheidsfinanciën en ordening voor zover de algemeen-economische of budgettaire
                              aspecten leidend zijn;
                           </text:p>
            </text:list-item>
            <text:list-item text:start-value="2">
              <text:p text:style-name="list.cont">het analyseren van en adviseren over algemeen-economische aspecten van EU-beleid, waaronder macro-economische beleidscoördinatie
                              in EU-verband, EU 2020 en Ecofin, inclusief deelname aan het directeurenoverleg Ecofin;
                           </text:p>
            </text:list-item>
            <text:list-item text:start-value="3">
              <text:p text:style-name="list.cont">het begeleiden en waar nodig initiëren van activiteiten in het kader van het beleid gericht op structurele hervorming van
                              de Nederlandse economie;
                           </text:p>
            </text:list-item>
            <text:list-item text:start-value="4">
              <text:p text:style-name="list.cont">het verkennen, het agenderen, het aanjagen en het adviseren van ontwikkelingen en vraagstukken in de breedte van het beleidsterrein
                              van het Ministerie van Economische Zaken, Landbouw en Innovatie;
                           </text:p>
            </text:list-item>
            <text:list-item text:start-value="5">
              <text:p text:style-name="list.cont">het versterken van het strategisch vermogen van het Ministerie van Economische Zaken, Landbouw en Innovatie;
                           </text:p>
            </text:list-item>
            <text:list-item text:start-value="6">
              <text:p text:style-name="list.end">het coördineren van het fiscale beleid binnen het Ministerie van Economische Zaken, Landbouw en Innovatie.
                           </text:p>
            </text:list-item>
          </text:list>
        </text:list-item>
      </text:list>
      <text:h text:outline-level="3" text:style-name="divisiekop1">IX.  De Auditdienst
               </text:h>
      <text:list text:style-name="list-style-50">
        <text:list-item text:start-value="1">
          <text:p text:style-name="list.start">De Auditdienst staat onder leiding van een directeur.
                     </text:p>
        </text:list-item>
        <text:list-item text:start-value="2">
          <text:p text:style-name="list.cont">De Auditdienst heeft tot taak:
                     </text:p>
          <text:list>
            <text:list-item text:start-value="1">
              <text:p text:style-name="list.cont">de accountantscontrole van het departementale jaarverslag en de verantwoording van buitendiensten van het Ministerie van Economische
                              Zaken, Landbouw en Innovatie;
                           </text:p>
            </text:list-item>
            <text:list-item text:start-value="2">
              <text:p text:style-name="list.cont">het verrichten van periodiek onderzoek naar de bedrijfs- en beleidsvoering ten behoeve van de politieke en ambtelijke leiding;
                           </text:p>
            </text:list-item>
            <text:list-item text:start-value="3">
              <text:p text:style-name="list.end">het doen van onderzoeken op verzoek van de ambtelijke leiding en overig management naar de eigen bedrijfsvoerings- en beleidsprocessen.
                           </text:p>
            </text:list-item>
          </text:list>
        </text:list-item>
      </text:list>
      <text:h text:outline-level="3" text:style-name="divisiekop1">X. De directie Bedrijfsvoering
               </text:h>
      <text:list text:style-name="list-style-51">
        <text:list-item text:start-value="1">
          <text:p text:style-name="list.start">De directie Bedrijfsvoering staat onder leiding van een directeur.
                     </text:p>
        </text:list-item>
        <text:list-item text:start-value="2">
          <text:p text:style-name="list.cont">De directie heeft tot taak:
                     </text:p>
          <text:list>
            <text:list-item text:start-value="1">
              <text:p text:style-name="list.cont">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irectoraten-generaal en stafdirecties;
                           </text:p>
            </text:list-item>
            <text:list-item text:start-value="2">
              <text:p text:style-name="list.cont">het adviseren van de departementsleiding en het management over en het implementeren van beleid op het gebied van management
                              development, mobiliteit (Transforce), werving, opleiding en de personeelscyclus;
                           </text:p>
            </text:list-item>
            <text:list-item text:start-value="3">
              <text:p text:style-name="list.cont">het ondersteunen en adviseren van de departementsleiding en het management inzake medezeggenschap, P-advies en sociaal-juridische
                              zaken;
                           </text:p>
            </text:list-item>
            <text:list-item text:start-value="4">
              <text:p text:style-name="list.cont">het uitvoeren van taken rond personeels- en salarisadministratie voor zover die niet bij P-Direkt zijn ondergebracht en met
                              betrekking tot de personeelsstichting;
                           </text:p>
            </text:list-item>
            <text:list-item text:start-value="5">
              <text:p text:style-name="list.cont">het fungeren als Chief Information Officer binnen het Ministerie van Economische Zaken, Landbouw en Innovatie zoals bepaald
                              door het directoraat-generaal Organisatie en Bedrijfsvoering Rijk van het Ministerie van Binnenlandse Zaken en Koninkrijksrelaties.
                           </text:p>
            </text:list-item>
            <text:list-item text:start-value="6">
              <text:p text:style-name="list.cont">het beschikbaar stellen en houden van ICT-toepassingen, ondersteuning bij het gebruik van toepassingen en het functioneel
                              beheer van concernapplicaties en gegevensbeheer voor Identity Management;
                           </text:p>
            </text:list-item>
            <text:list-item text:start-value="7">
              <text:p text:style-name="list.cont">het geven van sturing aan de DICTU;
                           </text:p>
            </text:list-item>
            <text:list-item text:start-value="8">
              <text:p text:style-name="list.cont">het uitvoeren van de post- en archieffunctie van het kerndepartement;
                           </text:p>
            </text:list-item>
            <text:list-item text:start-value="9">
              <text:p text:style-name="list.cont">het voorzien in informatiecentra, interne nieuwsvoorziening en intranet;
                           </text:p>
            </text:list-item>
            <text:list-item text:start-value="10">
              <text:p text:style-name="list.cont">het adviseren over en het ontwikkelen van nieuwe informatieproducten, informatiekanalen, toepassingen en functionaliteiten;
                           </text:p>
            </text:list-item>
            <text:list-item text:start-value="11">
              <text:p text:style-name="list.cont">het coördineren van de inkoop van het ministerie, alsmede het ondertekenen van contracten en raamovereenkomsten in opdracht
                              van een hoofd van dienst;
                           </text:p>
            </text:list-item>
            <text:list-item text:start-value="12">
              <text:p text:style-name="list.cont">het aangaan van overeenkomsten op het terrein van roerende goederen en dienstverlening, alsmede het materiële beheer van roerende
                              goederen;
                           </text:p>
            </text:list-item>
            <text:list-item text:start-value="13">
              <text:p text:style-name="list.cont">het voeren van regie en het zorg dragen van uitvoering op het gebied van huisvesting, waaronder begrepen huur, koop en beheer
                              van vastgoed, werkplekinrichting, technisch onderhoud, ruimtebeheer en verhuizingen;
                           </text:p>
            </text:list-item>
            <text:list-item text:start-value="14">
              <text:p text:style-name="list.cont">het voorzien in overige facilitaire zaken, waaronder begrepen personenvervoer, vertaaldiensten, telefooncentrale en uitvoering
                              van evenementen;
                           </text:p>
            </text:list-item>
            <text:list-item text:start-value="15">
              <text:p text:style-name="list.cont">het voorzien in de secretariële ondersteuning bij directoraten-generaal en stafdirecties en het standaardiseren van bijbehorende
                              werkprocessen;
                           </text:p>
            </text:list-item>
            <text:list-item text:start-value="16">
              <text:p text:style-name="list.cont">het adviseren van het management bij directoraten-generaal en stafdirecties op bedrijfsvoeringsterreinen en het doorgeleiden
                              van wensen naar het juiste onderdeel binnen de directie Bedrijfsvoering;
                           </text:p>
            </text:list-item>
            <text:list-item text:start-value="17">
              <text:p text:style-name="list.cont">het ondersteunen van concern en bestuur bij organisatieontwikkeling en verandertrajecten door middel van advisering, teamcoaching
                              en procesbegeleiding;
                           </text:p>
            </text:list-item>
            <text:list-item text:start-value="18">
              <text:p text:style-name="list.cont">voorbereiden van (inter)departementaal overleg op het terrein van organisatie en bedrijfsvoering en het zorg dragen voor een
                              integrale afweging;
                           </text:p>
            </text:list-item>
            <text:list-item text:start-value="19">
              <text:p text:style-name="list.cont">het voortouw nemen op bedrijfsvoeringsbrede thema’s zoals het nieuwe werken, (informatie)beveiliging, integriteit en programmatisch werken;
                           </text:p>
            </text:list-item>
            <text:list-item text:start-value="20">
              <text:p text:style-name="list.cont">het voorzien in expertise en capaciteit op het terrein van beleid (projectenpool), bedrijfsvoering en interimmanagement;
                           </text:p>
            </text:list-item>
            <text:list-item text:start-value="21">
              <text:p text:style-name="list.cont">het leveren van diensten en voorzieningen voor een vlot verloop van het dagelijkse werk voor de individuele medewerker van
                              het kerndepartement, waaronder begrepen het reserveren van vergaderzalen met catering, het voorzien in toegangspassen en het
                              afhandelen van vragen en storingsmeldingen;
                           </text:p>
            </text:list-item>
            <text:list-item text:start-value="22">
              <text:p text:style-name="list.cont">het behandelen van verzoeken tot het organiseren van evenementen en  verzoeken tot interne verhuizingen;
                           </text:p>
            </text:list-item>
            <text:list-item text:start-value="23">
              <text:p text:style-name="list.cont">het verzorgen van de communicatie binnen het kerndepartement inzake bedrijfsvoeringsonderwerpen en het beheer van de huisstijl;
                           </text:p>
            </text:list-item>
            <text:list-item text:start-value="24">
              <text:p text:style-name="list.cont">het leveren van managementinformatie ten behoeve van de departementsleiding en dienstonderdelen op het gebied van bedrijfsvoering;
                           </text:p>
            </text:list-item>
            <text:list-item text:start-value="25">
              <text:p text:style-name="list.cont">de controle op de personele budgetten, processen en formatie van het kerndepartement;
                           </text:p>
            </text:list-item>
            <text:list-item text:start-value="26">
              <text:p text:style-name="list.end">de financiële controle op materiële budgetten en het bewaken van de kwaliteit van werkprocessen van de directie.
                           </text:p>
            </text:list-item>
          </text:list>
        </text:list-item>
      </text:list>
      <text:h text:outline-level="3" text:style-name="divisiekop1">XI.  De directie Bureau Bestuursraad
               </text:h>
      <text:list text:style-name="list-style-52">
        <text:list-item text:start-value="1">
          <text:p text:style-name="list.start">De directie Bureau Bestuursraad staat onder leiding van een directeur.
                     </text:p>
        </text:list-item>
        <text:list-item text:start-value="2">
          <text:p text:style-name="list.cont">De directie heeft tot taak:
                     </text:p>
          <text:list>
            <text:list-item text:start-value="1">
              <text:p text:style-name="list.cont">het bedienen van bewindslieden en ambtelijke top opdat zij hun politieke, inhoudelijke en bedrijfsmatige eindverantwoordelijkheid
                              voor het functioneren van het Ministerie van Economische Zaken, Landbouw en Innovatie ten volle waar kunnen maken;
                           </text:p>
            </text:list-item>
            <text:list-item text:start-value="2">
              <text:p text:style-name="list.cont">het coördineren van contacten met het parlement en de voorbereiding voor de ministerraad;
                           </text:p>
            </text:list-item>
            <text:list-item text:start-value="3">
              <text:p text:style-name="list.cont">het stimuleren en het coördineren van samenwerking tussen de dienstonderdelen waaronder de samenwerking tussen beleid en uitvoering;
                           </text:p>
            </text:list-item>
            <text:list-item text:start-value="4">
              <text:p text:style-name="list.cont">het ondersteunen van de secretaris-generaal bij zowel intern als extern optreden;
                           </text:p>
            </text:list-item>
            <text:list-item text:start-value="5">
              <text:p text:style-name="list.cont">het coördineren van interdepartementaal overleg;
                           </text:p>
            </text:list-item>
            <text:list-item text:start-value="6">
              <text:p text:style-name="list.cont">het behandelen van de aangelegenheden op het gebied van Kabinet &amp; Protocol;
                           </text:p>
            </text:list-item>
            <text:list-item text:start-value="7">
              <text:p text:style-name="list.cont">de coördinatie van de departementale crisisbeheersing;
                           </text:p>
            </text:list-item>
            <text:list-item text:start-value="8">
              <text:p text:style-name="list.cont">het bieden van ondersteuning aan de leden van de Bestuursraad voor hun portefeuilletaken en aangelegenheden die het gehele
                              Ministerie van Economische Zaken, Landbouw en Innovatie betreffen;
                           </text:p>
            </text:list-item>
            <text:list-item text:start-value="9">
              <text:p text:style-name="list.end">de coördinatie van burgerbrieven.
                           </text:p>
            </text:list-item>
          </text:list>
        </text:list-item>
      </text:list>
      <text:h text:outline-level="3" text:style-name="divisiekop1">XII.  De directie Communicatie
               </text:h>
      <text:list text:style-name="list-style-53">
        <text:list-item text:start-value="1">
          <text:p text:style-name="list.start">De directie Communicatie staat onder leiding van een directeur.
                     </text:p>
        </text:list-item>
        <text:list-item text:start-value="2">
          <text:p text:style-name="list.cont">De directie heeft tot taak:
                     </text:p>
          <text:list>
            <text:list-item text:start-value="1">
              <text:p text:style-name="list.cont">het dagelijks anticiperen en reageren op de actualiteit door middel van woordvoering, het schrijven van persberichten en het
                              organiseren van persbijeenkomsten;
                           </text:p>
            </text:list-item>
            <text:list-item text:start-value="2">
              <text:p text:style-name="list.cont">het ontwikkelen, vormgeven en uitvoeren van strategisch communicatieadvies rond de communicatieprioriteiten;
                           </text:p>
            </text:list-item>
            <text:list-item text:start-value="3">
              <text:p text:style-name="list.cont">het schrijven van speeches voor de bewindslieden;
                           </text:p>
            </text:list-item>
            <text:list-item text:start-value="4">
              <text:p text:style-name="list.cont">het verzamelen, initiëren en coördineren van communicatieonderzoek;
                           </text:p>
            </text:list-item>
            <text:list-item text:start-value="5">
              <text:p text:style-name="list.cont">het volgen, strategisch inzetten en innoveren van online media in de externe en interne communicatie;
                           </text:p>
            </text:list-item>
            <text:list-item text:start-value="6">
              <text:p text:style-name="list.cont">het strategisch inzetten van externe optredens, zowel reactief als proactief.
                           </text:p>
            </text:list-item>
            <text:list-item text:start-value="7">
              <text:p text:style-name="list.cont">het ontwikkelen, implementeren en uitvoeren van het (corporate) communicatiebeleid;
                           </text:p>
            </text:list-item>
            <text:list-item text:start-value="8">
              <text:p text:style-name="list.cont">het realiseren van samenhang in en het bevorderen van kwaliteit van de in- en externe communicatie, zowel in woord als in
                              beeld (beeldregie);
                           </text:p>
            </text:list-item>
            <text:list-item text:start-value="9">
              <text:p text:style-name="list.end">het bijdragen aan de interdepartementale beleidsvorming en samenwerking op communicatiegebied, onder andere met betrekking
                              tot de kabinetsbrede communicatie.
                           </text:p>
            </text:list-item>
          </text:list>
        </text:list-item>
      </text:list>
      <text:h text:outline-level="3" text:style-name="divisiekop1">XIII.  De directie Financieel-Economische Zaken
               </text:h>
      <text:list text:style-name="list-style-54">
        <text:list-item text:start-value="1">
          <text:p text:style-name="list.start">De directie Financieel-Economische Zaken staat onder leiding van een directeur.
                     </text:p>
        </text:list-item>
        <text:list-item text:start-value="2">
          <text:p text:style-name="list.cont">De directie heeft tot taak:
                     </text:p>
          <text:list>
            <text:list-item text:start-value="1">
              <text:p text:style-name="list.cont">het samenstellen van de jaarlijkse begrotingen en de daarmee samenhangende suppletoire begrotingen van het Ministerie van
                              Economische Zaken, Landbouw en Innovatie;
                           </text:p>
            </text:list-item>
            <text:list-item text:start-value="2">
              <text:p text:style-name="list.cont">het opstellen van het jaarverslag van het Ministerie van Economische Zaken, Landbouw en Innovatie en van het Dier Gezondheids
                              Fonds;
                           </text:p>
            </text:list-item>
            <text:list-item text:start-value="3">
              <text:p text:style-name="list.cont">het uitbrengen van adviezen over begrotingsvraagstukken en financieel-economische beleidsadviezen;
                           </text:p>
            </text:list-item>
            <text:list-item text:start-value="4">
              <text:p text:style-name="list.cont">het beoordelen van financieel-economische en budgettaire gevolgen van het beleid;
                           </text:p>
            </text:list-item>
            <text:list-item text:start-value="5">
              <text:p text:style-name="list.cont">het uitoefenen van toezicht op de uitvoering van de begroting;
                           </text:p>
            </text:list-item>
            <text:list-item text:start-value="6">
              <text:p text:style-name="list.cont">het coördineren van de evaluatiecyclus van het Ministerie van Economische Zaken, Landbouw en Innovatie;
                           </text:p>
            </text:list-item>
            <text:list-item text:start-value="7">
              <text:p text:style-name="list.cont">het opstellen van adviezen in het kader van de managementcyclus en het ontwikkelen van de EL&amp;I sturingsmethodiek;
                           </text:p>
            </text:list-item>
            <text:list-item text:start-value="8">
              <text:p text:style-name="list.cont">het inrichten van en toezicht houden op de totale administratie van het Ministerie van Economische Zaken, Landbouw en Innovatie;
                           </text:p>
            </text:list-item>
            <text:list-item text:start-value="9">
              <text:p text:style-name="list.cont">het geven van nadere voorschriften voor het inrichten en bijhouden van de administratie van het Ministerie van Economische
                              Zaken, Landbouw en Innovatie en van de daaronder ressorterende buitendiensten;
                           </text:p>
            </text:list-item>
            <text:list-item text:start-value="10">
              <text:p text:style-name="list.end">het coördineren van de departementale administratieve organisatie.
                           </text:p>
            </text:list-item>
          </text:list>
        </text:list-item>
      </text:list>
      <text:h text:outline-level="3" text:style-name="divisiekop1">XIV.  De directie Wetgeving en Juridische Zaken
               </text:h>
      <text:list text:style-name="list-style-55">
        <text:list-item text:start-value="1">
          <text:p text:style-name="list.start">De directie Wetgeving en Juridische Zaken staat onder leiding van een directeur.
                     </text:p>
        </text:list-item>
        <text:list-item text:start-value="2">
          <text:p text:style-name="list.cont">De directie heeft tot taak:
                     </text:p>
          <text:list>
            <text:list-item text:start-value="1">
              <text:p text:style-name="list.cont">het vervaardigen van wetten, algemene maatregelen van bestuur en ministeriële regelingen;
                           </text:p>
            </text:list-item>
            <text:list-item text:start-value="2">
              <text:p text:style-name="list.cont">het verstrekken van juridische adviezen (inclusief zorg voor registratie van verzoeken op grond van de Wet openbaarheid van
                              bestuur en het vanuit een juridische en juridische-bestuurlijke hoek adviseren over, begeleiden en notificeren van departementale
                              staatssteunmaatregelen);
                           </text:p>
            </text:list-item>
            <text:list-item text:start-value="3">
              <text:p text:style-name="list.end">het behandelen van bezwaar- en beroepszaken.
                           </text:p>
            </text:list-item>
          </text:list>
        </text:list-item>
      </text:list>
      <text:h text:outline-level="3" text:style-name="divisiekop1">XV.  De dienst Consumentenautoriteit
               </text:h>
      <text:list text:style-name="list-style-56">
        <text:list-item text:start-value="1">
          <text:p text:style-name="list.start">De dienst Consumentenautoriteit staat onder leiding van de Consumentenautoriteit.
                     </text:p>
        </text:list-item>
        <text:list-item text:start-value="2">
          <text:p text:style-name="list.cont">De dienst Consumentenautoriteit heeft tot taak:
                     </text:p>
          <text:list>
            <text:list-item text:start-value="1">
              <text:p text:style-name="list.cont">de handhaving van consumentenregelgeving;
                           </text:p>
            </text:list-item>
            <text:list-item text:start-value="2">
              <text:p text:style-name="list.cont">de Europese coördinatie van grensoverschrijdende verzoeken om wederzijdse bijstand genoemd in Europese consumentenregelgeving;
                           </text:p>
            </text:list-item>
            <text:list-item text:start-value="3">
              <text:p text:style-name="list.end">het vergroten van kennis van consumenten en aanbieders over consumentenrechten en consumentenplichten en mogelijkheden om
                              recht te halen.
                           </text:p>
            </text:list-item>
          </text:list>
        </text:list-item>
      </text:list>
      <text:h text:outline-level="3" text:style-name="divisiekop1">XVI.  PIANOo
               </text:h>
      <text:list text:style-name="list-style-57">
        <text:list-item text:start-value="1">
          <text:p text:style-name="list.start">PIANOo staat onder leiding van een directeur.
                     </text:p>
        </text:list-item>
        <text:list-item text:start-value="2">
          <text:p text:style-name="list.end">PIANOo heeft tot taak de professionaliteit van het aanbesteden en de naleving van de aanbestedingsregels in Nederland te verbeteren.
                     </text:p>
        </text:list-item>
      </text:list>
      <text:h text:outline-level="3" text:style-name="divisiekop1">XVII.  Het Centraal Planbureau (CPB)
               </text:h>
      <text:list text:style-name="list-style-58">
        <text:list-item text:start-value="1">
          <text:p text:style-name="list.start">Het Centraal Planbureau (CPB) staat onder leiding van een directeur.
                     </text:p>
        </text:list-item>
        <text:list-item text:start-value="2">
          <text:p text:style-name="list.cont">Het Centraal Planbureau (CPB) is een onderzoeksinstituut dat economische beleidsanalyses maakt op eigen initiatief, of op
                        verzoek van de regering, het parlement, de kamerleden, de vakbonden en de werkgeversorganisaties.
                     </text:p>
        </text:list-item>
        <text:list-item text:start-value="3">
          <text:p text:style-name="list.cont">Het Centraal Planbureau (CPB) bestaat uit:
                     </text:p>
          <text:list>
            <text:list-item text:start-value="1">
              <text:p text:style-name="list.cont">sector 1: Publieke Financiën;
                           </text:p>
            </text:list-item>
            <text:list-item text:start-value="2">
              <text:p text:style-name="list.cont">sector 2: Macro-economische analyse;
                           </text:p>
            </text:list-item>
            <text:list-item text:start-value="3">
              <text:p text:style-name="list.cont">sector 3: Arbeid en Onderwijs;
                           </text:p>
            </text:list-item>
            <text:list-item text:start-value="4">
              <text:p text:style-name="list.cont">sector 4: Marktordening;
                           </text:p>
            </text:list-item>
            <text:list-item text:start-value="5">
              <text:p text:style-name="list.cont">sector 5: Fysieke Omgeving;
                           </text:p>
            </text:list-item>
            <text:list-item text:start-value="6">
              <text:p text:style-name="list.cont">afdeling Informatietechnologie en Onderzoeksondersteuning;
                           </text:p>
            </text:list-item>
            <text:list-item text:start-value="7">
              <text:p text:style-name="list.end">afdeling Interne Zaken en Beheer.
                           </text:p>
            </text:list-item>
          </text:list>
        </text:list-item>
      </text:list>
      <text:h text:outline-level="3" text:style-name="divisiekop1">XVIII.  De Dienst ICT Uitvoering
               </text:h>
      <text:list text:style-name="list-style-59">
        <text:list-item text:start-value="1">
          <text:p text:style-name="list.start">De Dienst ICT Uitvoering staat onder leiding van een directeur.
                     </text:p>
        </text:list-item>
        <text:list-item text:start-value="2">
          <text:p text:style-name="list.cont">De Dienst ICT Uitvoering heeft tot taak het zorg dragen voor betrouwbare, gestandaardiseerde en kostenefficiënte ICT-services
                        die de bedrijfsprocessen van het Ministerie van Economische Zaken, Landbouw en Innovatie ondersteunen.
                     </text:p>
        </text:list-item>
        <text:list-item text:start-value="3">
          <text:p text:style-name="list.cont">De Dienst ICT Uitvoering bestaat uit teams binnen de domeinen:
                     </text:p>
          <text:list>
            <text:list-item text:start-value="1">
              <text:p text:style-name="list.cont">Bedrijfsvoering;
                           </text:p>
            </text:list-item>
            <text:list-item text:start-value="2">
              <text:p text:style-name="list.cont">Sturing;
                           </text:p>
            </text:list-item>
            <text:list-item text:start-value="3">
              <text:p text:style-name="list.end">Uitvoering.
                           </text:p>
            </text:list-item>
          </text:list>
        </text:list-item>
      </text:list>
      <text:h text:outline-level="3" text:style-name="divisiekop1">XIX.  De Dienst Landelijk Gebied
               </text:h>
      <text:list text:style-name="list-style-60">
        <text:list-item text:start-value="1">
          <text:p text:style-name="list.start">De Dienst Landelijk Gebied staat onder leiding van een directeur.
                     </text:p>
        </text:list-item>
        <text:list-item text:start-value="2">
          <text:p text:style-name="list.cont">De Dienst Landelijk Gebied heeft tot taak:
                     </text:p>
          <text:list>
            <text:list-item text:start-value="1">
              <text:p text:style-name="list.cont">het uitvoeren van gebiedsgericht beleid waaronder begrepen de inrichting van het landelijk gebied voor opdrachtgevers in het
                              publieke domein. Hieronder wordt in ieder geval verstaan:
                           </text:p>
              <text:list>
                <text:list-item text:start-value="1">
                  <text:p text:style-name="list.cont">werkzaamheden op het gebied van ruimtelijk ontwerp, planvorming en planuitvoering, het optreden als procesmanager en gebiedsmakelaar,
                                    het uitvoeren en begeleiden van wettelijke herverkavelingen en werkzaamheden die daarmee samenhangen;
                                 </text:p>
                </text:list-item>
                <text:list-item text:start-value="2">
                  <text:p text:style-name="list.cont">het nemen van subsidiebesluiten, het uitkeren van subsidies en het adviseren over subsidies;
                                 </text:p>
                </text:list-item>
                <text:list-item text:start-value="3">
                  <text:p text:style-name="list.cont">het zo nodig voeren van administratieve procedures inzake onteigening in het belang van landinrichting als bedoeld in titel
                                    VII van de onteigeningswet;
                                 </text:p>
                </text:list-item>
                <text:list-item text:start-value="4">
                  <text:p text:style-name="list.cont">het vertegenwoordigen van de Staat der Nederlanden bij het verwerven bij minnelijke overeenkomst van hetgeen onteigend moet
                                    worden overeenkomstig de onteigeningswet;
                                 </text:p>
                </text:list-item>
                <text:list-item text:start-value="5">
                  <text:p text:style-name="list.cont">het vertegenwoordigen van de Staat der Nederlanden bij de levering van onroerende zaken en rechten die zijn verkregen door
                                    minnelijke verwerving ter voorkoming van onteigening en bij de levering van onroerende zaken en rechten die zijn onteigend,
                                    aan het bureau beheer landbouwgronden of aan Staatsbosbeheer;
                                 </text:p>
                </text:list-item>
                <text:list-item text:start-value="6">
                  <text:p text:style-name="list.cont">het uitvoeren van het gestelde bij of krachtens de Wet inrichting landelijk gebied, de Landinrichtingswet voor zover nog van
                                    toepassing, de Reconstructiewet Midden-Delfland voor zover nog van toepassing, de Herinrichtingswet Oost-Groningen en Gronings-Drentse
                                    Veenkoloniën voor zover nog van toepassing, de Stimuleringsregeling inrichting duurzame glastuinbouwgebieden voor zover nog
                                    van toepassing en de Regeling subsidies particuliere terreinbeherende natuurbeschermingsorganisaties;
                                 </text:p>
                </text:list-item>
              </text:list>
            </text:list-item>
            <text:list-item text:start-value="2">
              <text:p text:style-name="list.cont">het functioneren als erkend betaalorgaan voor de tweede pijler van het Gemeenschappelijk Landbouwbeleid;
                           </text:p>
            </text:list-item>
            <text:list-item text:start-value="3">
              <text:p text:style-name="list.cont">het verwerven, beheren en vervreemden van onroerende zaken en daarmee verwante werkzaamheden ten behoeve van het bureau beheer
                              landbouwgronden als bedoeld in de Wet agrarisch grondverkeer;
                           </text:p>
            </text:list-item>
            <text:list-item text:start-value="4">
              <text:p text:style-name="list.cont">het uitvoeren van werkzaamheden op het gebied van Geografische Informatiesystemen (GIS Competence Center);
                           </text:p>
            </text:list-item>
            <text:list-item text:start-value="5">
              <text:p text:style-name="list.end">het op verzoek geven van algemene en beleidsadviezen en verstrekken van informatie over beleid, voortgang en andere zaken
                              met betrekking tot de onder a tot en met d genoemde taken.
                           </text:p>
            </text:list-item>
          </text:list>
        </text:list-item>
      </text:list>
      <text:h text:outline-level="3" text:style-name="divisiekop1">XX.  Het Staatstoezicht op de mijnen
               </text:h>
      <text:list text:style-name="list-style-61">
        <text:list-item text:start-value="1">
          <text:p text:style-name="list.start">Het Staatstoezicht op de mijnen staat onder leiding van de inspecteur-generaal der mijnen.
                     </text:p>
        </text:list-item>
        <text:list-item text:start-value="2">
          <text:p text:style-name="list.cont">Het Staatstoezicht op de mijnen heeft tot taak:
                     </text:p>
          <text:list>
            <text:list-item text:start-value="1">
              <text:p text:style-name="list.cont">het toezien op de naleving van het bij het krachtens de Mijnbouwwet bepaalde ten aanzien van de veiligheid, de gezondheid,
                              het milieu, de bodembewegingen, de doelmatige winning van delfstoffen bij verkenningsonderzoeken in het kader van een planmatig
                              beheer, het opsporen en winnen van delfstoffen en aardwarmte en het opslaan van stoffen;
                           </text:p>
            </text:list-item>
            <text:list-item text:start-value="2">
              <text:p text:style-name="list.cont">het toezien op de naleving van het bij het krachtens de Gaswet bepaalde ten aanzien van de veiligheid van gastransportnetten;
                           </text:p>
            </text:list-item>
            <text:list-item text:start-value="3">
              <text:p text:style-name="list.cont">het doen van aanbevelingen aan de minister die de inspecteur-generaal wenselijk acht met het oog op een doelmatige en voortdurende
                              uitvoering in de toekomst van de in onderdelen a en b genoemde activiteiten;
                           </text:p>
            </text:list-item>
            <text:list-item text:start-value="4">
              <text:p text:style-name="list.cont">het geven van onafhankelijk advies over voorgenomen beleid ten aanzien van de handhaafbaarheid, de uitvoerbaarheid en de fraudegevoeligheid;
                           </text:p>
            </text:list-item>
            <text:list-item text:start-value="5">
              <text:p text:style-name="list.cont">het informeren van de bewindspersonen en van het bij de mijnbouw- en gasregelgeving betrokken beleidsonderdeel over de waargenomen
                              effecten van bestaand beleid en over relevante ontwikkelingen in het buitenland, waaronder de Europese Unie, die invloed kunnen
                              hebben op dit beleid;
                           </text:p>
            </text:list-item>
            <text:list-item text:start-value="6">
              <text:p text:style-name="list.cont">het bijdragen aan beleidsevaluaties op basis van bevindingen opgedaan bij het toezicht.
                           </text:p>
            </text:list-item>
          </text:list>
        </text:list-item>
        <text:list-item text:start-value="3">
          <text:p text:style-name="list.cont">Het Staatstoezicht op de mijnen bestaat uit:
                     </text:p>
          <text:list>
            <text:list-item text:start-value="1">
              <text:p text:style-name="list.cont">de afdeling Engineering;
                           </text:p>
            </text:list-item>
            <text:list-item text:start-value="2">
              <text:p text:style-name="list.cont">de afdeling Geo-engineering;
                           </text:p>
            </text:list-item>
            <text:list-item text:start-value="3">
              <text:p text:style-name="list.cont">de afdeling Operaties;
                           </text:p>
            </text:list-item>
            <text:list-item text:start-value="4">
              <text:p text:style-name="list.end">het Bedrijfsbureau.
                           </text:p>
            </text:list-item>
          </text:list>
        </text:list-item>
      </text:list>
      <text:h text:outline-level="3" text:style-name="divisiekop1">XXI.  De Nederlandse Voedsel- en Warenautoriteit
               </text:h>
      <text:list text:style-name="list-style-62">
        <text:list-item text:start-value="1">
          <text:p text:style-name="list.start">De Nederlandse Voedsel- en Warenautoriteit staat onder leiding van een inspecteur-generaal.
                     </text:p>
        </text:list-item>
        <text:list-item text:start-value="2">
          <text:p text:style-name="list.cont">De Nederlandse Voedsel- en Warenautoriteit heeft tot taak:
                     </text:p>
          <text:list>
            <text:list-item text:start-value="1">
              <text:p text:style-name="list.cont">het werken aan de veiligheid van voedsel- en niet-voedsel producten om de gezondheid van mens en dier te beschermen;
                           </text:p>
            </text:list-item>
            <text:list-item text:start-value="2">
              <text:p text:style-name="list.cont">het zorg dragen voor handhaving van wet- en regelgeving waarvoor de minister (mede) verantwoordelijkheid draagt op het terrein
                              van land- en tuinbouw, natuur, visserij, diergezondheid en welzijn, milieu, voedselveiligheid en consumentenproducten;
                           </text:p>
            </text:list-item>
            <text:list-item text:start-value="3">
              <text:p text:style-name="list.cont">het verzamelen en verdelen van inlichtingen en het uitvoeren van analyses ter vergroting van inzicht, aard en omvang van (niet-)naleving;
                           </text:p>
            </text:list-item>
            <text:list-item text:start-value="4">
              <text:p text:style-name="list.cont">het informeren van de buitenwereld over risico’s en risicoreductie;
                           </text:p>
            </text:list-item>
            <text:list-item text:start-value="5">
              <text:p text:style-name="list.cont">het fungeren als centraal meldpunt voor consumenten, bedrijven, laboratoria, de Europese Commissie en andere landen op het
                              gebied van voedselveiligheid;
                           </text:p>
            </text:list-item>
            <text:list-item text:start-value="6">
              <text:p text:style-name="list.cont">het samenwerken met de Europese Voedsel Veiligheidsautoriteit;
                           </text:p>
            </text:list-item>
            <text:list-item text:start-value="7">
              <text:p text:style-name="list.cont">het bewaken en bevorderen van de gezondheid van planten waarmee een bijdrage wordt geleverd aan een gezonde groene sector
                              van internationaal aanzien, een gezonde en veilige land- en tuinbouw en een landschap met een hoge biodiversiteit;
                           </text:p>
            </text:list-item>
            <text:list-item text:start-value="8">
              <text:p text:style-name="list.cont">het voorkomen dat ziekten, plagen en ongewenste planten binnen Nederland en over de wereld worden verspreid;
                           </text:p>
            </text:list-item>
            <text:list-item text:start-value="9">
              <text:p text:style-name="list.cont">het bevorderen dat planten, ziekten, plagen en onkruiden op een veilige en duurzame wijze worden beheerst;
                           </text:p>
            </text:list-item>
            <text:list-item text:start-value="10">
              <text:p text:style-name="list.cont">het optreden als coördinerend orgaan voor Europese en nationale regelgeving gericht op subsidieverlening en inkomenssteun;
                           </text:p>
            </text:list-item>
            <text:list-item text:start-value="11">
              <text:p text:style-name="list.cont">het als technische dienst uitoefenen van uitvoeringstoezicht voor de eerste en tweede pijler van het gemeenschappelijk landbouwbeleid;
                           </text:p>
            </text:list-item>
            <text:list-item text:start-value="12">
              <text:p text:style-name="list.cont">het verlenen van ontheffingen van maatregelen ter bestrijding van plantenziekten op grond van de Invoeringswet openbare lichamen
                              Bonaire, Sint Eustatius en Saba;
                           </text:p>
            </text:list-item>
            <text:list-item text:start-value="13">
              <text:p text:style-name="list.cont">het verrichten van taken waaronder het verlenen, schorsen en intrekken van ontheffingen, erkenningen, vergunningen, het nemen
                              van maatregelen en het doen van aanwijzingen op het terrein van de Gezondheids- en welzijnswet voor dieren, de Wet gewasbeschermingsmiddelen
                              en biociden, de Kaderwet Diervoeders, de Plantenziektenwet, de Landbouwkwaliteitswet, de Flora- en Faunawet, visserijregelgeving
                              en de daarmee samenhangende besluiten;
                           </text:p>
            </text:list-item>
            <text:list-item text:start-value="14">
              <text:p text:style-name="list.cont">het ontwikkelen van de kennisagenda en ondersteunen divisies bij strategische kennisontwikkeling;
                           </text:p>
            </text:list-item>
            <text:list-item text:start-value="15">
              <text:p text:style-name="list.cont">het verzorgen van opleidingen voor managers en (bij)scholing voor handhavers op het gebied van toezicht en opsporing.
                           </text:p>
            </text:list-item>
          </text:list>
        </text:list-item>
        <text:list-item text:start-value="3">
          <text:p text:style-name="list.cont">De Nederlandse Voedsel- en Warenautoriteit bestaat uit:
                     </text:p>
          <text:list>
            <text:list-item text:start-value="1">
              <text:p text:style-name="list.cont">de Voedsel en Warenautoriteit;
                           </text:p>
            </text:list-item>
            <text:list-item text:start-value="2">
              <text:p text:style-name="list.cont">de Algemene Inspectiedienst;
                           </text:p>
            </text:list-item>
            <text:list-item text:start-value="3">
              <text:p text:style-name="list.end">de Plantenziektenkundige Dienst.
                           </text:p>
            </text:list-item>
          </text:list>
        </text:list-item>
      </text:list>
      <text:h text:outline-level="3" text:style-name="divisiekop1">XXII.  Het directoraat-generaal Uitvoering
               </text:h>
      <text:h text:outline-level="4" text:style-name="divisiekop2">A.  Algemeen
               </text:h>
      <text:list text:style-name="list-style-63">
        <text:list-item text:start-value="1">
          <text:p text:style-name="list.start">Het directoraat-generaal Uitvoering staat onder leiding van de directeur-generaal Uitvoering.
                     </text:p>
        </text:list-item>
        <text:list-item text:start-value="2">
          <text:p text:style-name="list.cont">Het directoraat-generaal Uitvoering bestaat uit:
                     </text:p>
          <text:list>
            <text:list-item text:start-value="1">
              <text:p text:style-name="list.cont">een Bureau Centrale Bestuursondersteuning;
                           </text:p>
            </text:list-item>
            <text:list-item text:start-value="2">
              <text:p text:style-name="list.cont">Agentschap NL;
                           </text:p>
            </text:list-item>
            <text:list-item text:start-value="3">
              <text:p text:style-name="list.end">Dienst Regelingen.
                           </text:p>
            </text:list-item>
          </text:list>
        </text:list-item>
      </text:list>
      <text:h text:outline-level="4" text:style-name="divisiekop2">B.  Bureau Centrale Bestuursondersteuning
               </text:h>
      <text:p text:style-name="bijlage">Het Bureau Centrale Bestuursondersteuning ondersteunt de directeur-generaal Uitvoering bij de uitoefening van zijn taken.</text:p>
      <text:h text:outline-level="4" text:style-name="divisiekop2">C.   Agentschap NL
               </text:h>
      <text:p text:style-name="bijlage">Agentschap NL heeft tot taak:</text:p>
      <text:list text:style-name="list-style-64">
        <text:list-item text:start-value="1">
          <text:p text:style-name="list.single">het uitvoeren van de in de Rijksoctrooiwet 1995 en de in de Wet van 28 oktober 1987, houdende regelen inzake de bescherming
                        van oorspronkelijke topografieën van halfgeleiderprodukten genoemde taken;
                     </text:p>
        </text:list-item>
      </text:list>
      <text:list text:style-name="list-style-65">
        <text:list-item text:start-value="2">
          <text:p text:style-name="list.start">het als nationaal voorportaal samenwerken met het Europees Octrooi Bureau ter bevordering van de kennisbescherming;
                     </text:p>
        </text:list-item>
        <text:list-item text:start-value="3">
          <text:p text:style-name="list.cont">het verzamelen, het analyseren en het voor derden toegankelijk maken van alle relevante octrooi-informatie;
                     </text:p>
        </text:list-item>
        <text:list-item text:start-value="4">
          <text:p text:style-name="list.cont">het ontsluiten en het klantvriendelijk beschikbaar stellen van informatie over industriële eigendomsrechten;
                     </text:p>
        </text:list-item>
        <text:list-item text:start-value="5">
          <text:p text:style-name="list.cont">het aan derden aanbieden van zoeksystemen in de octrooiliteratuur;
                     </text:p>
        </text:list-item>
        <text:list-item text:start-value="6">
          <text:p text:style-name="list.cont">het leveren van bijdragen voor de beleidsvoorbereiding van het kernministerie op het gebied van industriële eigendom;
                     </text:p>
        </text:list-item>
        <text:list-item text:start-value="7">
          <text:p text:style-name="list.cont">het in samenwerking met het kernministerie deelnemen aan internationaal overleg over onderwerpen van industriële eigendom;
                     </text:p>
        </text:list-item>
        <text:list-item text:start-value="8">
          <text:p text:style-name="list.cont">het geven van voorlichting over beschermingsvormen voor innovatieve ontwikkelingen;
                     </text:p>
        </text:list-item>
        <text:list-item text:start-value="9">
          <text:p text:style-name="list.cont">het ondersteunen van ondernemers en publieke organisaties bij het internationaal ondernemen en samenwerken;
                     </text:p>
        </text:list-item>
        <text:list-item text:start-value="10">
          <text:p text:style-name="list.cont">het stimuleren van internationale activiteiten met informatie over buitenlandse markten, met projectmatige en financiële ondersteuning
                        en door het leggen van contacten met zakenpartners in het buitenland;
                     </text:p>
        </text:list-item>
        <text:list-item text:start-value="11">
          <text:p text:style-name="list.cont">het geven van informatie over kansrijke sectoren in het buitenland, over buitenlandse markten en wet- en regelgeving;
                     </text:p>
        </text:list-item>
        <text:list-item text:start-value="12">
          <text:p text:style-name="list.cont">het uitvoeren van regelingen en programma’s ter financiële ondersteuning van sectoren en ondernemingen en het inbrengen van
                        expertise bij het opstellen van plannen;
                     </text:p>
        </text:list-item>
        <text:list-item text:start-value="13">
          <text:p text:style-name="list.cont">het leggen van contacten met interessante zakenpartners en relevante publieke organisaties in de markt of sector die de ondernemer
                        wil betreden, via promotionele activiteiten;
                     </text:p>
        </text:list-item>
        <text:list-item text:start-value="14">
          <text:p text:style-name="list.cont">het uitdragen en het versterken van de economische beeldvorming van Nederland in het buitenland;
                     </text:p>
        </text:list-item>
        <text:list-item text:start-value="15">
          <text:p text:style-name="list.cont">de promotie van Nederland als vestigingslocatie voor buitenlandse investeerders;
                     </text:p>
        </text:list-item>
        <text:list-item text:start-value="16">
          <text:p text:style-name="list.cont">de assistentie van buitenlandse bedrijven bij het nemen van hun vestigingsbesluit;
                     </text:p>
        </text:list-item>
        <text:list-item text:start-value="17">
          <text:p text:style-name="list.cont">de coördinatie van de acquisitie-inspanningen op nationaal, regionaal en lokaal niveau;
                     </text:p>
        </text:list-item>
        <text:list-item text:start-value="18">
          <text:p text:style-name="list.cont">de beleidssignalering, binnen en buiten het Ministerie van Economische Zaken, Landbouw en Innovatie, ten aanzien van het Nederlandse
                        vestigingsklimaat in internationaal perspectief;
                     </text:p>
        </text:list-item>
        <text:list-item text:start-value="19">
          <text:p text:style-name="list.cont">het informeren van Nederlandse bedrijven, kennisinstellingen en overheden over innovaties, technologische ontwikkelingen en
                        ontwikkelingen in het innovatiebeleid;
                     </text:p>
        </text:list-item>
        <text:list-item text:start-value="20">
          <text:p text:style-name="list.cont">het bevorderen van internationale contacten op het gebied van innovatie(beleid) en technisch-wetenschappelijke samenwerking;
                     </text:p>
        </text:list-item>
        <text:list-item text:start-value="21">
          <text:p text:style-name="list.cont">het stimuleren van duurzame ontwikkeling en innovatie door een brug te slaan tussen markt en overheid;
                     </text:p>
        </text:list-item>
        <text:list-item text:start-value="22">
          <text:p text:style-name="list.cont">het uitvoeren van overheidsbeleid met betrekking tot innovatie, energie en klimaat, milieu en leefomgeving;
                     </text:p>
        </text:list-item>
        <text:list-item text:start-value="23">
          <text:p text:style-name="list.end">het beslissen op verzoeken om ontheffing van de jaarrekeningplicht, zoals ontheffing van de verplichting tot het opmaken,
                        het overleggen en het vaststellen van een jaarrekening of ontheffing van de verplichting tot het vermelden van gegevens betreffende
                        deelnemingen. 
                     </text:p>
        </text:list-item>
      </text:list>
      <text:h text:outline-level="4" text:style-name="divisiekop2">D.  Dienst Regelingen
               </text:h>
      <text:p text:style-name="bijlage">Dienst Regelingen heeft tot taak:</text:p>
      <text:list text:style-name="list-style-66">
        <text:list-item text:start-value="1">
          <text:p text:style-name="list.start">het fungeren als landelijk opererende uitvoeringsorganisatie voor Europese en nationale regelgeving en programma’s, onder
                        meer gericht op subsidieverlening, inkomenssteun, vergunningverlening en maatregelen;
                     </text:p>
        </text:list-item>
        <text:list-item text:start-value="2">
          <text:p text:style-name="list.cont">het functioneren als erkend betaalorgaan voor de eerste pijler van het Gemeenschappelijk Landbouwbeleid;
                     </text:p>
        </text:list-item>
        <text:list-item text:start-value="3">
          <text:p text:style-name="list.cont">het toetsen en verantwoorden van de besteding van Europese Fondsen vanuit de rol als Certificeringsautoriteit;
                     </text:p>
        </text:list-item>
        <text:list-item text:start-value="4">
          <text:p text:style-name="list.cont">het bieden van ondersteuning bij de administratieve en financiële afwikkeling van crises;
                     </text:p>
        </text:list-item>
        <text:list-item text:start-value="5">
          <text:p text:style-name="list.cont">het fungeren als loket voor burgers en ondernemers;
                     </text:p>
        </text:list-item>
        <text:list-item text:start-value="6">
          <text:p text:style-name="list.cont">de ontwikkeling en het beheer van gegevensregistraties van dieren, percelen, grondgebruik en relaties, en het beschikbaar
                        stellen van gegevens aan andere publieke en private organisaties;
                     </text:p>
        </text:list-item>
        <text:list-item text:start-value="7">
          <text:p text:style-name="list.cont">de registratie en integratie van gegevens gericht op evaluatie en beleidsontwikkeling, en de advisering over beleidsontwikkeling
                        met het oog op de uitvoerbaarheid;
                     </text:p>
        </text:list-item>
        <text:list-item text:start-value="8">
          <text:p text:style-name="list.cont">het beschikbaar stellen van haar uitvoeringsdeskundigheid en infrastructuur aan andere opdrachtgevers binnen de overheid,
                        nationaal en in EU-verband;
                     </text:p>
        </text:list-item>
        <text:list-item text:start-value="9">
          <text:p text:style-name="list.end">het vertalen van wet- en regelgeving naar effectief en efficiënt uitvoeringsbeleid.
                     </text:p>
        </text:list-item>
      </text:list>
      <text:h text:outline-level="3" text:style-name="divisiekop1">XXIII.  Agentschap Telecom
               </text:h>
      <text:list text:style-name="list-style-67">
        <text:list-item text:start-value="1">
          <text:p text:style-name="list.start">Agentschap Telecom staat onder leiding van een directeur-hoofdinspecteur.
                     </text:p>
        </text:list-item>
        <text:list-item text:start-value="2">
          <text:p text:style-name="list.cont">Agentschap Telecom heeft tot taak:
                     </text:p>
          <text:list>
            <text:list-item text:start-value="1">
              <text:p text:style-name="list.cont">het verruimen en het optimaliseren van het elektronische communicatiedomein door:
                           </text:p>
              <text:list>
                <text:list-item text:start-value="1">
                  <text:p text:style-name="list.cont">bijdragen aan beleidsevaluatie en beleidsvoorbereiding;
                                 </text:p>
                </text:list-item>
                <text:list-item text:start-value="2">
                  <text:p text:style-name="list.cont">toelating en registratie;
                                 </text:p>
                </text:list-item>
                <text:list-item text:start-value="3">
                  <text:p text:style-name="list.cont">toezicht en handhaving;
                                 </text:p>
                </text:list-item>
              </text:list>
            </text:list-item>
            <text:list-item text:start-value="2">
              <text:p text:style-name="list.cont">het uitvoeren van het bij of krachtens de Wet ruimtevaartactiviteiten bepaalde, alsmede het toezien op de naleving van het
                              bij of krachtens de Wet ruimtevaartactiviteiten en de Wet informatie-uitwisseling ondergrondse netten bepaalde.
                           </text:p>
            </text:list-item>
          </text:list>
        </text:list-item>
        <text:list-item text:start-value="3">
          <text:p text:style-name="list.cont">Het Agentschap Telecom bestaat uit:
                     </text:p>
          <text:list>
            <text:list-item text:start-value="1">
              <text:p text:style-name="list.cont">de afdeling Spectrummanagement;
                           </text:p>
            </text:list-item>
            <text:list-item text:start-value="2">
              <text:p text:style-name="list.cont">de afdeling Toezicht;
                           </text:p>
            </text:list-item>
            <text:list-item text:start-value="3">
              <text:p text:style-name="list.cont">de afdeling Juridische Zaken;
                           </text:p>
            </text:list-item>
            <text:list-item text:start-value="4">
              <text:p text:style-name="list.cont">de stafafdeling Directiebureau;
                           </text:p>
            </text:list-item>
            <text:list-item text:start-value="5">
              <text:p text:style-name="list.cont">de stafafdeling Financiën en Control;
                           </text:p>
            </text:list-item>
            <text:list-item text:start-value="6">
              <text:p text:style-name="list.cont">de stafafdeling Informatie Communicatie Technologie;
                           </text:p>
            </text:list-item>
            <text:list-item text:start-value="7">
              <text:p text:style-name="list.cont">de stafafdeling Facilitair Bedrijf;
                           </text:p>
            </text:list-item>
            <text:list-item text:start-value="8">
              <text:p text:style-name="list.end">de stafafdeling Personeel en Organisatie.
                           </text:p>
            </text:list-item>
          </text:list>
        </text:list-item>
      </text:list>
      <text:p text:style-name="ondertekening">De 
                        Minister 
                        van Economische Zaken, Landbouw en Innovatie,
                     </text:p>
      <text:p text:style-name="ondertekening.end">M.J.M. Verhagen. </text:p>
      <text:h text:outline-level="2" text:style-name="nota-toelichting_kop">TOELICHTING
               </text:h>
      <text:p text:style-name="alineagroep">Met ingang van 1 januari 2012 is de definitieve reorganisatie binnen het Ministerie van Economische Zaken, Landbouw en Innovatie
                     nagenoeg afgerond. Wegens veranderingen in de organisatie van het Ministerie van Economische Zaken, Landbouw en Innovatie
                     is het noodzakelijk om het Besluit mandaat, volmacht en machtiging EL&amp;I 2011 te wijzigen. Er is omwille van de duidelijkheid
                     ervoor gekozen het Besluit mandaat, volmacht en machtiging EL&amp;I 2011 te vervangen door een nieuw mandaatbesluit. Met uitzondering
                     van de organisatorische
                  </text:p>
      <text:p text:style-name="alineagroep">wijzigingen in de bijlage bij het mandaatbesluit en enkele formeel-juridische punten komt het onderhavige besluit inhoudelijk
                     gezien grotendeels overeen met het oude Besluit mandaat, volmacht en machtiging EL&amp;I 2011.
                  </text:p>
      <text:p text:style-name="alineagroep">In dit besluit wordt bij het verlenen van mandaat steeds het verlenen van volmacht en van machtiging voor het verrichten van
                     andere handelingen dan een besluit of een privaatrechtelijke rechtshandeling mede betrokken. Onder mandaat wordt ingevolge
                     artikel 10:1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Economische Zaken, Landbouw en Innovatie is een bestuursorgaan. Volmacht
                     heeft betrekking op privaatrechtelijke rechtshandelingen. Een voorbeeld daarvan is het sluiten van een overeenkomst. De gevolmachtigde
                     handelt niet namens een (bestuurs)orgaan, zoals bij mandaat, maar namens een rechtspersoon. Het Ministerie van Economische
                     Zaken, Landbouw en Innovatie is géén rechtspersoon. Dat is in dit geval de Staat der Nederlanden. Overeenkomsten worden dus
                     aangegaan door de Staat, vertegenwoordigd door de Minister van Economische Zaken, Landbouw en Innovatie. Is volmacht verleend,
                     dan wordt getekend door de gevolmachtigde ambtenaar, namens de minister. Volmacht is geregeld in Boek 3, titel 3, van het
                     Burgerlijk Wetboek (BW). De daarin opgenomen bepalingen gelden echter voor volmacht aan ondergeschikten van de minister slechts
                     voor zover zij niet in strijd zijn met de artikelen 10:2 tot en met 10:11 van de Awb. Op volmacht aan niet-ondergeschikten
                     is het BW onverkort van toepassing. Bij andere handelingen dan een besluit of een privaatrechtelijke rechtshandeling kan gedacht
                     worden aan niet-schriftelijke beslissingen en aan feitelijke handelingen. Voorbeelden daarvan zijn: het opmaken en verzenden
                     van andere schriftelijke stukken dan besluiten, het in ontvangst nemen of uitreiken van stukken en het doen van mededelingen.
                  </text:p>
      <text:p text:style-name="alineagroep">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Economische Zaken, Landbouw en Innovatie aan de orde is. Voor het nemen van een
                     besluit of het aangaan van een overeenkomst is vaak niet de Minister van Economische Zaken, Landbouw en Innovatie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
                  </text:p>
      <text:p text:style-name="alineagroep">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16 van het onderhavige besluit). De minister is steeds verantwoordelijk
                     voor al hetgeen wordt gedaan door haar ambtenaren, in het bijzonder ook wanneer zij hen mandaat, volmacht en machtiging heeft
                     verleend. Daarom zijn zij ook gehouden om de minister inlichtingen te verschaffen over de uitoefening van de gemandateerde
                     bevoegdheden en om door de minister gegeven instructies op te volgen (artikel 10:6 van de Awb). Die instructies kunnen algemeen
                     zijn of per geval gegeven worden.
                  </text:p>
      <text:p text:style-name="alineagroep">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text:p>
      <text:p text:style-name="alineagroep.end">mandaat, volmacht en machtiging voor een bepaald geval mogelijk. Uiteraard is daarvoor een uitdrukkelijke beslissing van de
                     minister vereist. In beginsel zal die in geval van mandaat en volmacht steeds schriftelijk worden gegeven.
                  </text:p>
      <text:p text:style-name="nota-toelichting">Sinds 10 oktober 2010 zijn de openbare lichamen Bonaire, Sint Eustatius en Saba een onderdeel geworden van Nederland. De Minister
                  van Economische Zaken, Landbouw en Innovatie is ook voor die eilanden op zijn terrein verantwoordelijk geworden. De wetgeving
                  waarin de verantwoordelijkheid specifiek is toebedeeld aan de Minister van Economische Zaken, Landbouw en Innovatie is opgenomen
                  in de bijlage bedoeld in artikel 2, eerste lid, van de Invoeringswet openbare lichamen Bonaire, Sint Eustatius en Saba (de
                  IBES-lijst). Het mandaat, volmacht en machtiging ziet niet enkel op de bevoegdheden van de Minister van Economische Zaken,
                  Landbouw en Innovatie op het grondgebied van het Europese deel van Nederland maar ook op het grondgebied van Caribisch Nederland.
               </text:p>
      <text:h text:outline-level="3" text:style-name="divisiekop1">Artikel 2
               </text:h>
      <text:p text:style-name="nota-toelichting">In de bijlage worden de hoofdstructuur van het kernministerie en de buitendiensten van het ministerie beschreven. artikel 2
                  van het Coördinatiebesluit inrichting en formatie rijksdienst bepaalt dat de organisatie van een ministerie bij beschikking
                  wordt vastgesteld. Met de vaststelling van de bijlage wordt hieraan gevolg gegeven met betrekking tot het Ministerie van Economische
                  Zaken, Landbouw en Innovatie. Naast de organisatiestructuur wordt in de bijlage tevens opgenomen welke functionarissen leiding
                  hebben over de in de bijlage genoemde dienstonderdelen en met welke taken deze dienstonderdelen zijn belast. In artikel 7
                  en in de op grond van artikel 18 vastgestelde ondermandaatbesluiten van de dienstonderdelen hebben deze functionarissen mandaat,
                  volmacht en machtiging verkregen op hun werkterrein. Door de omschrijving van de taken in de bijlage is op hoofdlijnen aangegeven
                  wat tot het werkterrein van de functionarissen hoort.
               </text:p>
      <text:h text:outline-level="3" text:style-name="divisiekop1">Artikel 3
               </text:h>
      <text:p text:style-name="nota-toelichting">De verdeling van de portefeuilles tussen de minister en de staatssecretaris is laatstelijk gepubliceerd in Staatscourant nr. 20514 van 22 december 2010. Voor alle duidelijkheid zij hier opgemerkt dat de verhouding tussen minister en staatssecretaris er
                  niet een is van mandaat. De staatssecretaris treedt niet op namens de minister, maar – met betrekking tot de door de minister
                  opgedragen taken – in zijn plaats. Voor het onderhavige mandaatbesluit – én deze toelichting – betekent dit, dat telkens waar
                  in dit besluit gesproken wordt over 'de minister' in gevallen waarin het gaat om taken waarmee de staatssecretaris is belast
                  moet worden gelezen: de staatssecretaris.
               </text:p>
      <text:h text:outline-level="3" text:style-name="divisiekop1">Artikel 4
               </text:h>
      <text:p text:style-name="alineagroep">In dit artikel en het volgende is bepaald waarop mandaat, volmacht en machtiging géén betrekking hebben. Daarbij gaat het
                     enerzijds om gevallen waarin mandaat altijd uitgesloten moet worden geacht. Dat betekent dat uitsluitend de minister bevoegd
                     is. Die gevallen zijn in artikel 4 aan de orde. Daarnaast zijn er de gevallen waarin mandaat niet ten principale uitgesloten
                     is, maar het handelen krachtens mandaat in een concreet geval niet toegestaan moet worden geacht. Daarover gaat artikel 5.
                     De inhoud van het eerste lid is ontleend aan artikel 10:3, eerste en tweede lid, van de Awb. Onderdeel a spreekt voor zichzelf.
                     Het is mogelijk dat het wettelijk voorschrift, waarop een bevoegdheid is gebaseerd, mandaatverlening uitsluit. Overigens zal
                     het zich niet vaak voordoen dat een wettelijk voorschrift zich uitdrukkelijk tegen mandaatverlening verzet. Als mandaat niet
                     is toegestaan, zal dit veelal uit het stelsel van de wettelijke bepalingen moeten worden afgeleid.
                  </text:p>
      <text:p text:style-name="alineagroep">Het criterium in onderdeel b, of de aard van de bevoegdheid zich tegen verlening van mandaat, volmacht en machtiging verzet,
                     leent zich voor een nadere uitwerking. Daarom zijn in artikel 10:3 van de Awb, waaraan dit criterium is ontleend, in het tweede
                     lid een aantal bevoegdheden opgesomd, met betrekking waartoe in ieder geval geen mandaat kan worden verleend. Dat zijn bevoegdheden:
                  </text:p>
      <text:list text:style-name="list-style-68">
        <text:list-item text:start-value="1">
          <text:p text:style-name="list.start">tot het vaststellen van algemeen verbindende voorschriften, tenzij bij de verlening van die bevoegdheid in mandaatverlening
                           is voorzien.
                        </text:p>
          <text:p text:style-name="list.cont">Uit de memorie van toelichting van de Awb met betrekking tot artikel 10:3 Awb volgt dat de figuur van mandaat tot het vaststellen
                           van algemene verbindende voorschriften aan een secretaris-generaal of een directeur-generaal in de huidige bestuurspraktijk
                           nogal eens voor kwam. Een dergelijk mandaat is naar de mening van de opstellers van de Awb over het algemeen niet wenselijk
                           en ook niet nodig. Vanwege het algemeen verbindende karakter is het van belang dat de politiek verantwoordelijke bewindspersoon
                           zelf de ministeriële regelingen regelingen vaststelt. Dit is overgenomen in dit besluit. Het vaststellen van ministeriële
                           regelingen en beleidsregels worden aangemerkt als aangelegenheden waarvan de aard zich tegen verlening van mandaat, volmacht
                           en machtiging verzet waardoor alleen de minister dergelijke regelingen mag vaststellen. Er is alleen een uitzondering gemaakt
                           indien er sprake is van noodsituaties bij bestrijding van besmettelijke dierziekten. Zie hiervoor ook de toelichting op artikelen
                           6 en 7,
                        </text:p>
        </text:list-item>
        <text:list-item text:start-value="2">
          <text:p text:style-name="list.cont">tot het nemen van een besluit ten aanzien waarvan is bepaald dat het met versterkte meerderheid moet worden genomen of waarvan
                           de aard van de voorgeschreven besluitvormingsprocedure zich anderszins tegen de mandaatverlening verzet,
                        </text:p>
        </text:list-item>
        <text:list-item text:start-value="3">
          <text:p text:style-name="list.cont">tot het beslissen op een beroepschrift en
                        </text:p>
        </text:list-item>
        <text:list-item text:start-value="4">
          <text:p text:style-name="list.end">tot het vernietigen van of tot het onthouden van goedkeuring aan een besluit van een ander bestuursorgaan.
                        </text:p>
        </text:list-item>
      </text:list>
      <text:p text:style-name="alineagroep">Bezien is of het criterium omtrent de aard van de bevoegdheden die zich tegen mandaatverlening verzet voor de bijzondere situatie
                     van een minister, die politiek verantwoordelijk is, nader kon worden uitgewerkt. Het resultaat daarvan is vastgelegd in het
                     tweede en het derde lid. Daarbij zijn twee invalshoeken gehanteerd.
                  </text:p>
      <text:p text:style-name="alineagroep">In het tweede lid wordt een opsomming gegeven van aangelegenheden die door de minister zelf moeten worden behandeld.</text:p>
      <text:p text:style-name="alineagroep">In het derde lid zijn bepaalde functionarissen opgesomd. Stukken die bestemd zijn voor die functionarissen kunnen slechts
                     door de minister worden afgedaan, ongeacht de inhoud ervan (behalve in de onderdelen e en f genoemde uitzonderingen). De in
                     het tweede lid gegeven opsomming van aangelegenheden waarop de mandaatverlening in dit besluit geen betrekking heeft, is niet
                     limitatief. Steeds dient te worden nagegaan, of de aard van de aan de orde zijnde aangelegenheid zich niet tegen mandaatverlening
                     verzet. Dat kan bij voorbeeld het geval zijn indien een bevoegdheid zó ingrijpend is, dat niet wel denkbaar is dat hij anders
                     dan op het hoogste (politieke) niveau wordt uitgeoefend. Is dat het geval, dan strekt een met dit besluit verleend mandaat
                     zich niet tot die aangelegenheid uit en is uitsluitend de minister bevoegd. De vermelding van de in de onderdelen a, b en
                     c genoemde aangelegenheden spreekt vanzelf, gelet op de ministeriële verantwoordelijkheid. Ook in onderdeel d gaat het om
                     aangelegenheden waarbij mandaat in het algemeen niet wenselijk moet worden geacht. Ingevolge art. 10:3, tweede lid, onderdeel
                     a, van de Awb is het verlenen van mandaat voor het vaststellen van verreweg de meeste ministeriële regelingen reeds niet mogelijk.
                     Een uitbreiding tot alle ministeriële regelingen en beleidsregels dient de duidelijkheid en past in het streven de ministeriële
                     verantwoordelijkheid te waarborgen. Het belang van beleidsregels doet meestal niet onder voor dat van andere ministeriële
                     regelingen.
                  </text:p>
      <text:p text:style-name="alineagroep">Delegatie van bevoegdheden als bedoeld in onderdeel e is ingrijpend, omdat de minister nà delegatie de betrokken bevoegdheden
                     niet meer zelf kan uitoefenen. Dit dient daarom aan de minister te worden voorbehouden. Het bepaalde in onderdeel f is een
                     gevolg van de jurisprudentie met betrekking tot het beslissen op bezwaarschriften. In de artikelen 12 en 13 zijn bepalingen
                     opgenomen omtrent het mandaat tot het beslissen op bezwaarschriften voor respectievelijk de directeur Wetgeving en Juridische
                     Zaken, de directeur-generaal Uitvoering en de directeur-hoofdinspecteur van het Agentschap Telecom. De jurisprudentie vergt
                     echter dat indien het primaire besluit door de minister of door de secretaris-generaal is genomen, de minister de beslissing
                     op bezwaar neemt.
                  </text:p>
      <text:p text:style-name="alineagroep.end">De opsomming in het derde lid is, anders dan die in het tweede lid, als zodanig wel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Dat is dan een gevolg van het bepaalde in het eerste en het tweede lid.
                  </text:p>
      <text:h text:outline-level="3" text:style-name="divisiekop1">Artikel 5
               </text:h>
      <text:p text:style-name="nota-toelichting">In dit artikel gaat het om de gevallen waarin de aard van de bevoegdheid niet ten principale aan mandaat in de weg staat,
                  maar het handelen krachtens mandaat in een concreet geval niet toegestaan moet worden geacht. Daarom is het niet slechts geformuleerd
                  als een beperking op het bij dit besluit verleende mandaat, maar is het tevens van belang indien krachtens dit besluit ondermandaat
                  is verleend. Indien een in dit artikel beschreven geval zich voordoet met betrekking tot een functionaris waaraan ondermandaat
                  is verleend, betekent dat in eerste instantie dus slechts dat hij niet krachtens mandaat kan handelen. Dat sluit niet uit
                  dat degene die het ondermandaat heeft verleend dat wèl kan. Dat zal met name het geval zijn indien de positie van de gemandateerde
                  een belemmering oplevert bij voorbeeld uit een oogpunt van integriteit.
               </text:p>
      <text:h text:outline-level="3" text:style-name="divisiekop1">Artikel 6
               </text:h>
      <text:p text:style-name="nota-toelichting">Het ligt in de rede bij de mandaatverlening aan de secretaris-generaal allereerst – in het eerste lid, onderdeel a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
               </text:p>
      <text:list text:style-name="list-style-69">
        <text:list-item text:start-value="1">
          <text:p text:style-name="list.start">zorg voor coördinatie en integratie van het beleid binnen het ministerie en voor de relatie tussen politiek en ministerie;
                        </text:p>
        </text:list-item>
        <text:list-item text:start-value="2">
          <text:p text:style-name="list.cont">zorg voor personeel, financiën, organisatie en bedrijfsvoering;
                        </text:p>
        </text:list-item>
        <text:list-item text:start-value="3">
          <text:p text:style-name="list.end">zorg in verband met de ministeriële verantwoordelijkheid (informatieverstrekking naar de minister; staatsrechtelijke kennis
                           op peil houden bij het ambtelijk apparaat).
                        </text:p>
        </text:list-item>
      </text:list>
      <text:p text:style-name="alineagroep">De secretaris-generaal heeft voorts – op grond van het eerste lid, onderdeel b, – mandaat, volmacht en machtiging voor het
                     vaststellen van ministeriële regelingen als bedoeld in artikel 31a van de Gezondheidswet voor dieren. Tevens is hem mandaat,
                     volmacht en machtiging verleend voor het nemen van besluiten die noodzakelijk zijn ter uitvoering van Europese verordeningen
                     op het gebied van het Europese Visserijbeleid. Er kan in deze gevallen niet gewacht worden op een besluit van de minister.
                     Het is belangrijk dat er in een crisissituatie snel kan worden gehandeld en dat niet slechts één of twee functionarissen hiervoor
                     bevoegd zijn en daarom komt deze bevoegdheid tevens toe aan de directeuren-generaal. Zie hiervoor artikel 7, derde lid.
                  </text:p>
      <text:p text:style-name="alineagroep">Waar in het eerste lid, onderdeel c, gesproken wordt over 'circulaires', gaat het om circulaires als bedoeld in de Aanwijzingen
                     voor de Rijksdienst omtrent het gebruik en de inrichting van circulaires van 18 juni 1986 (Stcrt.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text:p>
      <text:p text:style-name="alineagroep">De werkterreinen van de hoofden van dienst, bedoeld in het eerste lid, onderdeel d, zijn in de meeste gevallen niet tot in
                     detail vastgelegd. Dat is meestal ook niet nodig. Er zijn echter gevallen waarin het van belang is een werkterrein te beschrijven,
                     bij voorbeeld als het gaat om wijzigingen in werkterreinen of om de taakverdeling tussen stafdiensten en andere dienstonderdelen.
                     De secretaris-generaal is daartoe dan bevoegd. Het is van belang het eerste lid, onderdeel e, te lezen in verband met artikel 7,
                     eerste lid, waar het mandaat van de hoofden van dienst aan de orde is. De in deze bepalingen neergelegde systematiek komt
                     op het volgende neer:
                  </text:p>
      <text:list text:style-name="list-style-70">
        <text:list-item>
          <text:p text:style-name="list.start">De hoofden van dienst hebben mandaat (en volmacht en machtiging) op hun werkterrein, behalve voor de aangelegenheden die aan
                           de minister zijn voorbehouden, de aangelegenheden waarvoor aan de secretaris-generaal mandaat is verleend of de aangelegenheden
                           die aan een ander hoofd van dienst zijn opgedragen. De laatstgenoemde uitzondering heeft met name betrekking op specifieke
                           mandaten, volmachten en machtigingen genoemd in de artikelen 8 tot en met 14.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
                        </text:p>
        </text:list-item>
        <text:list-item>
          <text:p text:style-name="list.cont">De hoofden van dienst moeten steeds beoordelen of aangelegenheden op hun werkterrein door de secretaris-generaal of door de
                           minister moeten worden behandeld. Indien dat het geval is moeten zij die aangelegenheden aan de secretaris-generaal respectievelijk
                           de minister voorleggen en hebben zij daarvoor geen mandaat.
                        </text:p>
        </text:list-item>
        <text:list-item>
          <text:p text:style-name="list.cont">De secretaris-generaal legt aangelegenheden die naar zijn oordeel door de minister moeten worden behandeld aan de minister
                           voor. Daarvoor heeft hij dan geen mandaat.
                        </text:p>
        </text:list-item>
        <text:list-item>
          <text:p text:style-name="list.end">Indien een hoofd van dienst aan de secretaris-generaal een aangelegenheid voorlegt, omdat deze naar het oordeel van het hoofd
                           van dienst door de secretaris-generaal moet worden behandeld, maar de secretaris-generaal van mening is dat de aangelegenheid
                           door een ander hoofd van dienst moet worden behandeld – omdat die aangelegenheid tot diens werkterrein behoort – legt de secretaris-generaal
                           die aangelegenheid aan dat andere hoofd van dienst ter behandeling voor. Voor die aangelegenheid heeft dan niet de secretaris-generaal,
                           maar het andere hoofd van dienst mandaat.
                        </text:p>
        </text:list-item>
      </text:list>
      <text:p text:style-name="alineagroep">Bij de bevoegdheid van de secretaris-generaal met betrekking tot het vaststellen van de organisatie en de formatie van de
                     diensten als bedoeld in tweede lid, onderdeel a, past de kanttekening dat deze in managementafspraken met de hoofden van dienst
                     van agentschappen gedeeltelijk wordt doorgegeven aan deze hoofden van dienst. Dit past bij de agentschapstatus.
                  </text:p>
      <text:p text:style-name="alineagroep.end">Met de in het tweede lid, onderdeel h, opgenomen opsomming van personeelsaangelegenheden ten aanzien waarvan de secretaris-generaal
                     bevoegd is, wordt de bevoegdheidsverdeling zo inzichtelijk mogelijk gemaakt. Overigens zij erop gewezen dat, indien de secretaris-generaal
                     niet bevoegd is, het van de taakverdeling tussen de directeur Bedrijfsvoering en de overige hoofden van dienst afhangt wie
                     bevoegd is.
                  </text:p>
      <text:h text:outline-level="3" text:style-name="divisiekop1">Artikelen 7 tot en met 14
               </text:h>
      <text:p text:style-name="alineagroep">Artikel 7 bevat de kern van het mandaat van de hoofden van dienst. Daarbij is het werkterrein van ieder hoofd van dienst het
                     uitgangspunt. Onder het werkterrein van een hoofd van dienst valt ook de bevoegdheid om onder meer klachten, Wob-verzoeken,
                     schadevergoedingen en ingebrekestellingen op zijn werkterrein af te handelen. Voor de afhandeling van Wob-verzoeken geldt
                     dat deze door een hoofd van dienst of de door hem 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6, eerste lid, onderdeel f,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
                  </text:p>
      <text:p text:style-name="alineagroep">In artikel 7, derde lid, hebben de directeuren-generaal, in aanvulling op het mandaat, volmacht en machtiging voor aangelegenheden
                     in het eerste lid, ook mandaat, volmacht en machtiging ten aanzien van aangelegenheden op grond van artikel 31a van de Gezondheids-
                     en welzijnswet voor dieren en het nemen van besluiten die noodzakelijk zijn ter uitvoering van Europese verordeningen op het
                     gebied van het Europese Visserijbeleid. De directeur-generaal van Agro zal als de minister en de secretaris-generaal er niet
                     zijn in deze gevallen de eerst aangewezene zijn die de ministeriële regelingen ondertekent dan wel de besluiten hierover zal
                     nemen.
                  </text:p>
      <text:p text:style-name="alineagroep">Voor een uiteenzetting over de systematiek van de bevoegdheidsverdeling tussen de hoofden van dienst en de secretaris-generaal
                     wordt verwezen naar de toelichting op artikel 6.
                  </text:p>
      <text:p text:style-name="alineagroep.end">Daarnaast voorzien de artikelen 8 tot en met 14 in specifieke mandaten, volmachten en machtigingen aan een aantal hoofden
                     van dienst. Het gaat daarbij om toevoegingen aan het werkterrein van een hoofd van dienst of om buiten twijfel te stellen
                     dat een aangelegenheid tot een bepaald werkterrein behoort. 
                  </text:p>
      <text:h text:outline-level="3" text:style-name="divisiekop1">Artikel 11
               </text:h>
      <text:p text:style-name="alineagroep">De directeur Bedrijfsvoering neemt beslissingen op bezwaarschriften inzake persooneelsaangelegenheden ten aanzien waarvan
                     salarisschaal 1 tot en met 14 geldt. Hiervan uitgezonderd zijn de beslissingen op bezwaarschriften tegen besluiten die de
                     directeur Bedrijfsvoering zelf in mandaat heeft genomen en de beslissingen op bezwaarschriften tegen besluiten die door de
                     directeur Bedrijfsvoering aangewezen ambtenaren in mandaat zijn genomen. Aan de secretaris-generaal is voor deze gevallen
                     mandaat, volmacht en machtiging verleend in artikel 6, tweede lid, onder d. De directeur Bedrijfsvoering is voorts bevoegd
                     ten aanzien van een aantal beslissingen ten aanzien van personeel in deze schalen. Ten aanzien van overige besluiten in deze
                     schalen geldt dat het hoofd van dienst bevoegd is.
                  </text:p>
      <text:p text:style-name="alineagroep.end">Een aantal P&amp;O-aangelegenheden voor schalen 1 tot en met 14 die eerst bij de directeur Bedrijfsvoering waren neergelegd zijn
                     nu bij de hoofden van dienst neergelegd. Voor deze P&amp;O-aangelegenheden dient wel intern EL&amp;I tussen de hoofden van dienst
                     en de directeur Bedrijfsvoering afstemming plaats te vinden, waarbij de interne procedureafspraken in acht worden genomen.
                     Het gaat om de volgende P&amp;O-aangelegenheden:
                  </text:p>
      <text:list text:style-name="list-style-71">
        <text:list-item>
          <text:p text:style-name="list.start">het verlenen van buitengewoon verlof op grond van het ARAR m.u.v. het buitengewoon verlof van lange duur ten behoeve van het
                        vervullen van een functie bij een internationale volkenrechtelijke organisatie;
                     </text:p>
        </text:list-item>
        <text:list-item>
          <text:p text:style-name="list.cont">het opleggen disciplinaire straffen op grond van artikel 81 ARAR;
                     </text:p>
        </text:list-item>
        <text:list-item>
          <text:p text:style-name="list.cont">het verlenen van ontslag op grond van artikel 96 ARAR;
                     </text:p>
        </text:list-item>
        <text:list-item>
          <text:p text:style-name="list.cont">het schorsen op grond van artikel 91 ARAR;
                     </text:p>
        </text:list-item>
        <text:list-item>
          <text:p text:style-name="list.cont">vermindering bezoldiging tijdens schorsing;
                     </text:p>
        </text:list-item>
        <text:list-item>
          <text:p text:style-name="list.cont">het beslissen over terugkeergarantie;
                     </text:p>
        </text:list-item>
        <text:list-item>
          <text:p text:style-name="list.cont">het beslissen over terugkeergarantie op grond van artikel 69 van het ARAR;
                     </text:p>
        </text:list-item>
        <text:list-item>
          <text:p text:style-name="list.end">ontslag op grond van artikel 49l van het ARAR.
                     </text:p>
        </text:list-item>
      </text:list>
      <text:h text:outline-level="3" text:style-name="divisiekop1">Artikel 12
               </text:h>
      <text:p text:style-name="alineagroep">Het eerste lid van dit artikel stelt buiten twijfel dat de directeur Wetgeving en Juridische Zaken mandaat, volmacht en machtiging
                     heeft op het gebied van bezwaar- en beroepszaken. In dit verband is ook het bepaalde in artikel 4, eerste lid, onderdeel f,
                     en de toelichting daarbij van belang, alsmede de bijzondere bepalingen met betrekking tot de behandeling van bezwaar- en beroepszaken
                     in de artikelen 6, tweede lid, onderdeel e, en 13.
                  </text:p>
      <text:p text:style-name="alineagroep.end">In het tweede lid is vastgelegd dat de directeur Wetgeving en Juridische Zaken exclusief bevoegd is voor opdrachtverstrekkingen
                     aan externe juridische dienstverleners op het werkterrein van de meeste hoofden van dienst.
                  </text:p>
      <text:h text:outline-level="3" text:style-name="divisiekop1">Artikel 13
               </text:h>
      <text:p text:style-name="nota-toelichting">Het behandelen van bezwaar- en beroepschriften behoort tot de taak en daarmee tot het werkterrein van de hoofden van dienst
                  van de in dit artikel genoemde agentschappen. Niettemin is er voor de duidelijkheid voor gekozen in het onderhavige besluit
                  een volledige regeling te treffen met betrekking tot mandaat, volmacht en machtiging op het gebied van bezwaar- en beroepschriften,
                  voor zover die door hoofden van dienst worden behandeld. Daarom wordt in het onderhavige besluit uitdrukkelijk mandaat, volmacht
                  en machtiging verleend. Voor de directeur-generaal Uitvoering geldt, naast het beslissen op bezwaarschriften tegen besluiten
                  die door hem zijn voorbereid of genomen, het mandaat, de volmacht en de machtiging ook voor bezwaar- en beroepschriften tegen
                  besluiten op het terrein van landbouw, natuur en voedselkwaliteit met uitzondering van besluiten op Wob-verzoeken die door
                  een hoofd van dienst of een door hem aangewezen functionaris van het kerndepartement zijn genomen of behandeld. De behandeling
                  van deze laatst genoemde bezwaar- en beroepzaken ligt bij de directeur Wetgeving en Juridische Zaken.
               </text:p>
      <text:h text:outline-level="3" text:style-name="divisiekop1">Artikel 15
               </text:h>
      <text:p text:style-name="alineagroep">De in dit besluit opgenomen instructies zijn beperkt tot enkele algemene aspecten en de wijze van ondertek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text:p>
      <text:p text:style-name="alineagroep">De in onderdelen a en b genoemde aspecten spreken voor zich. Uiteraard dienen het geldende recht, bestaande aanwijzingen en
                     (medeparaaf)procedures in acht genomen te worden. Bij twijfel omtrent het geldende recht kan daarover advies worden ingewonnen
                     bij de directie Wetgeving en Juridische Zaken.
                  </text:p>
      <text:p text:style-name="alineagroep.end">In onderdeel c is een bijzondere medeparaafprocedure met name genoemd. In artikel 2, tweede lid, van het Besluit Taak FEZ
                     is bepaald dat stukken omtrent zaken, die financiële gevolgen hebben of kunnen hebben, de medeparaaf behoeven van de directeur
                     FEZ. Indien deze bezwaren heeft, pleegt hij overleg met het betrokken hoofd van dienst. Wanneer dat overleg niet tot overeenstemming
                     leidt, brengt hij zijn bezwaren ter kennis van de minister.
                  </text:p>
      <text:h text:outline-level="3" text:style-name="divisiekop1">Artikel 16
               </text:h>
      <text:p text:style-name="nota-toelichting">Dit artikel is beperkt tot mandaat en volmacht. Bij machtiging tot het verrichten van handelingen die noch een besluit, noch
                  een privaatrechtelijke rechtshandeling zijn is het uitdrukkelijk vermelden dat de ambtenaar handelt namens de Minister van
                  Economische Zaken, Landbouw en Innovatie niet altijd praktisch. Niettemin is het van belang dat een ieder zich er voortdurend
                  van bewust is, dat hij handelt onder ministeriële verantwoordelijkheid. In bepaalde gevallen zal het ook aangewezen zijn om
                  uitdrukkelijk kenbaar te maken – mondeling of schriftelijk – dat men handelt namens de minister. Uiteraard is daarbij steeds
                  vereist dat machtiging is verleend, ingevolge dit besluit, een besluit tot verlening van ondermandaat, volmacht en machtiging
                  of ingevolge een machtiging voor een bijzonder geval. Ingevolge artikel 3 van dit besluit dient in deze formulering 'De Minister
                  van Economische Zaken, Landbouw en Innovatie' te worden vervangen door 'De Staatssecretaris van Economische Zaken, Landbouw
                  en Innovatie' indien het gaat om aangelegenheden waarmee de staatssecretaris is belast.
               </text:p>
      <text:h text:outline-level="3" text:style-name="divisiekop1">Artikelen 17 en 18
               </text:h>
      <text:p text:style-name="alineagroep">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text:p>
      <text:p text:style-name="alineagroep">De in artikel 16 opgenomen formulering dient in geval van ondermandaat ongewijzigd te worden toegepast. Het is niet de bedoeling
                     dat ook de verlener van het ondermandaat in deze formulering wordt vermeld.
                  </text:p>
      <text:p text:style-name="alineagroep">In het tweede lid van artikel 18 zijn voor wat betreft P&amp;O-aangelegenheden enige beperkingen opgenomen op de bevoegdheid van
                     de hoofden van dienst om ondermandaat te verlenen.
                  </text:p>
      <text:p text:style-name="alineagroep.end">Het derde lid geeft de mogelijkheid die beperkingen weer ongedaan te maken, indien de secretaris-generaal daartoe besluit.</text:p>
      <text:h text:outline-level="3" text:style-name="divisiekop1">Artikel 19
               </text:h>
      <text:p text:style-name="nota-toelichting">Dit voorschrift is beperkt tot de figuren mandaat en volmacht. Dat betekent dat voor het door een hoofd van dienst, op zijn
                  werkterrein, aan ondergeschikten geven van machtiging voor het verrichten van handelingen die noch een besluit, noch een privaatrechtelijke
                  rechtshandeling zijn, niet geldt dat dit schriftelijk (en in overeenstemming met de directeur Wetgeving en Juridische Zaken)
                  moet geschieden. Machtigingen, zowel algemene als voor een bepaald geval, kunnen derhalve ook mondeling worden gegeven. Daaraan
                  bestaat in de praktijk behoefte.
               </text:p>
      <text:h text:outline-level="3" text:style-name="divisiekop1">Artikel 20
               </text:h>
      <text:p text:style-name="nota-toelichting">Er zij op gewezen dat de voorziening van artikel 20, tweede lid, beperkt is tot het geval van afwezigheid van de hoofden van
                  dienst. Voor alle andere gevallen dient voor de bevoegdheidsverlening aan een plaatsvervanger gebruik te worden gemaakt van
                  de figuur van het ondermandaat (artikel 18).
               </text:p>
      <text:h text:outline-level="3" text:style-name="divisiekop1">Artikel 21
               </text:h>
      <text:p text:style-name="nota-toelichting">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
               </text:p>
      <text:h text:outline-level="3" text:style-name="divisiekop1">Artikel 22
               </text:h>
      <text:p text:style-name="nota-toelichting">Dit artikel voorziet in een bepaling waarin geregeld wordt dat enkele besluiten van de voormalig Minister van Landbouw, Natuur
                  en Voedselkwaliteit die in 2011 in stand zijn gelaten thans worden ingetrokken. 
               </text:p>
      <text:p text:style-name="ondertekening">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12 december 2011, nr. WJZ / 11129376, houdende regels
         inzake mandaat, volmacht en machtiging voor het Ministerie van Economische Zaken, Landbouw en Innovatie 2012 (Besluit mandaat,
         volmacht en machtiging EL&amp;I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12 december 2011, nr. WJZ / 11129376, houdende regels
         inzake mandaat, volmacht en machtiging voor het Ministerie van Economische Zaken, Landbouw en Innovatie 2012 (Besluit mandaat,
         volmacht en machtiging EL&amp;I 2012)
      </dc:title>
  </office:meta>
</office:document-meta>
</file>