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47</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weede rectificatie Besluit van de Minister van Economische Zaken, Landbouw en Innovatie van 12 december 2011, nr. WJZ/11129376, houdende regels inzake mandaat, volmacht en machtiging voor het Ministerie van Economische Zaken, Landbouw en Innovatie 2012 (Besluit mandaat, volmacht en machtiging EL&amp;I 2012)</text:h>
      <text:p text:style-name="ifm_p_mt.3.7mm_ifm">In de Staatscourant van 19 december 2011, nr. 22847, (opdrachtnr. 143585), Besluit mandaat, volmacht en machtiging EL&amp;I 2012 staan in Artikel 12, tweede lid en Artikel 22, eerste lid fouten.</text:p>
      <text:p text:style-name="ifm_p_mt.3.7mm_ifm">
                  <text:span text:style-name="ifm_span_font.bold_ifm">Gepubliceerde tekst</text:span> Artikel 12, tweede lid:</text:p>
      <text:p text:style-name="ifm_p_indent.-9mm_mleft.9mm_ifm">‘2.<text:tab/>	 Aan de directeur Wetgeving en Juridische Zaken wordt voorts volmacht en machtiging verleend voor het aangaan van verplichtingen inzake het verlenen van opdrachten aan externe juridische dienstverleners, met uitzondering van verplichtingen op het werkterrein van de hoofden van dienst, genoemd in artikel 1, onderdeel c, onder 13°, 17°, 19°, 20°, en 21°, en het werkterrein van het hoofd van dienst, genoemd in artikel 1, onderdeel c, onder 4°, voor zover het betreft het Programma Juridisch instrumentarium Natuur en Gebiedsinrichting.’</text:p>
      <text:p text:style-name="ifm_p_mt.3.7mm_ifm"><text:span text:style-name="ifm_span_font.bold_ifm">Dit moet luiden:</text:span></text:p>
      <text:p text:style-name="ifm_p_indent.-9mm_mleft.9mm_ifm">‘2.<text:tab/>	 Aan de directeur Wetgeving en Juridische Zaken wordt voorts volmacht en machtiging verleend voor het aangaan van verplichtingen inzake het verlenen van opdrachten aan externe juridische dienstverleners, met uitzondering van verplichtingen op het werkterrein van de hoofden van dienst, genoemd in artikel 1, onderdeel c, onder 13°, 17°, 19°, 20°, en 21°, en het werkterrein van het hoofd van dienst, genoemd in artikel 1, onderdeel c, onder 5°, voor zover het betreft het Programma Juridisch instrumentarium Natuur en Gebiedsinrichting.’</text:p>
      <text:p text:style-name="ifm_p_mt.3.7mm_ifm">Het gaat hier dus om het wijzigen van 4° in 5°.</text:p>
      <text:p text:style-name="ifm_p_mt.3.7mm_ifm">
                  <text:span text:style-name="ifm_span_font.bold_ifm">Gepubliceerde tekst</text:span> Artikel 22, eerste lid:</text:p>
      <text:p text:style-name="ifm_p_indent.-9mm_mleft.9mm_ifm">‘1.<text:tab/> 	Het Besluit mandaat, volmacht en machtiging EZ 2011 wordt ingetrokken.’</text:p>
      <text:p text:style-name="ifm_p_mt.3.7mm_ifm"><text:span text:style-name="ifm_span_font.bold_ifm">Dit moet luiden:</text:span></text:p>
      <text:p text:style-name="ifm_p_indent.-9mm_mleft.9mm_ifm">‘1.<text:tab/>	 Het Besluit mandaat, volmacht en machtiging EL&amp;I 2011 wordt ingetrokken.’</text:p>
      <text:p text:style-name="ifm_p_mt.3.7mm_ifm">Het gaat hier dus om het wijzigen van EZ in EL&amp;I.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1 nr. 22847</text:span><text:tab/>11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1 nr. 22847</text:span><text:tab/>11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Tweede rectificatie Besluit van de Minister van Economische Zaken, Landbouw en Innovatie van 12 december 2011, nr. WJZ/11129376, houdende regels inzake mandaat, volmacht en machtiging voor het Ministerie van Economische Zaken, Landbouw en Innovatie 2012</dc:title>
    <meta:user-defined meta:name="OVERHEIDop.versieInformatie">Rectificatie</meta:user-defined>
    <meta:user-defined meta:name="OVERHEID.Ministerie/DC.creator">Ministerie van Economische Zaken, Landbouw en Innova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1-22847-n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47</meta:user-defined>
    <meta:user-defined meta:name="OVERHEIDop.publicationName">Staatscourant</meta:user-defined>
    <meta:user-defined meta:name="OVERHEID.Organisatietype/OVERHEID.organisationType">ministerie</meta:user-defined>
    <meta:user-defined meta:name="DCTERMS.W3CDTF/OVERHEIDop.jaargang">2011</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Tweede rectificatie Besluit van de Minister van Economische Zaken, Landbouw en Innovatie van 12 december 2011, nr. WJZ/11129376, houdende regels inzake mandaat, volmacht en machtiging voor het Ministerie van Economische Zaken, Landbouw en Innovatie 2012</meta:user-defined>
    <meta:user-defined meta:name="DCTERMS.W3CDTF/DCTERMS.available">2012-01-11</meta:user-defined>
    <meta:user-defined meta:name="SDU.pskey">SC156966</meta:user-defined>
  </office:meta>
</office:document-meta>
</file>