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847</text:p>
      <text:p text:style-name="publicatie-titel.end">4 januari 2012</text:p>
      <text:h text:outline-level="1" text:style-name="staatscourant_kop">Rectificatie Besluit van de Minister van Economische Zaken, Landbouw en Innovatie van 12 december 2011, nr. WJZ / 11129376,
            houdende regels inzake mandaat, volmacht en machtiging voor het Ministerie van Economische Zaken, Landbouw en Innovatie 2012
            (Besluit mandaat, volmacht en machtiging EL&amp;I 2012)
         </text:h>
      <text:p text:style-name="circulaire-tekst">In de Staatscourant van 19 december 2011, nr. 22847, (opdrachtnr. 143585), Besluit mandaat, volmacht en machtiging EL&amp;I 2012 staan op pagina 1 twee fouten.
               </text:p>
      <text:p text:style-name="alineagroep">Gepubliceerde tekst:</text:p>
      <text:p text:style-name="alineagroep.end">Gelet op afdeling 10.1.1 van de Algemene wet bestuursrecht en artikel 3, tweede lid, van het Coördinatiebesluit inrichting
                     organisatie en formatie rijksdienst 2011;
                  </text:p>
      <text:p text:style-name="alineagroep">Dit moet luiden:</text:p>
      <text:p text:style-name="alineagroep.end">Gelet op afdeling 10.1.1 van de Algemene wet bestuursrecht en artikel 3, tweede lid, van het Coördinatiebesluit organisatie
                     en bedrijfsvoering rijksdienst 2011; 
                  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Rectificatie Besluit van de Minister van Economische Zaken, Landbouw en Innovatie van 12 december 2011, nr. WJZ / 11129376,
         houdende regels inzake mandaat, volmacht en machtiging voor het Ministerie van Economische Zaken, Landbouw en Innovatie 2012
         (Besluit mandaat, volmacht en machtiging EL&amp;I 2012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>Rectificatie Besluit van de Minister van Economische Zaken, Landbouw en Innovatie van 12 december 2011, nr. WJZ / 11129376,
         houdende regels inzake mandaat, volmacht en machtiging voor het Ministerie van Economische Zaken, Landbouw en Innovatie 2012
         (Besluit mandaat, volmacht en machtiging EL&amp;I 2012)
      </dc:title>
  </office:meta>
</office:document-meta>
</file>