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284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844</text:p>
      <text:p text:style-name="publicatie-titel.end">14 december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22844-001.png" xlink:show="embed" xlink:type="simple"/></draw:frame> Omgevingsvergunning voorbereidingsprocedure Nicolaes Maesstraat 2, Zaandam
         </text:h>
      <text:p text:style-name="circulaire-tekst">Hierbij informeren wij u over het voornemen om voor onderstaand plan een omgevingsvergunning met een uitgebreide voorbereidingsprocedure
                  te verlenen.
               </text:p>
      <text:p text:style-name="circulaire-tekst">11184: wijzigen functie voormalig schoolgebouw in bedrijfsverzamelgebouw, Nicolaes Maesstraat 2, Zaandam.</text:p>
      <text:p text:style-name="alineagroep">
                     <text:span text:style-name="vet">Inzage</text:span>: Het ontwerp van het te nemen besluit ligt zes weken, van do. 15 december 2011 t/m wo. 25 januari 2012 ter inzage bij receptie
                     gemeentehuis Stadhuisplein 100, 1506 MZ Zaandam en Bibliotheek Krommenie.
                  </text:p>
      <text:p text:style-name="alineagroep.end">
                     <text:span text:style-name="vet">Zienswijzen:</text:span> Tegen het ontwerpbesluit kan een ieder gedurende de inzagetermijn een zienswijze indienen bij B&amp;W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mgevingsvergunning voorbereidingsprocedure Nicolaes Maesstraat 2, Zaanda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mgevingsvergunning voorbereidingsprocedure Nicolaes Maesstraat 2, Zaandam</dc:title>
  </office:meta>
</office:document-meta>
</file>