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838</text:p>
      <text:p text:style-name="publicatie-titel.end">23 december 2011</text:p>
      <text:h text:outline-level="1" text:style-name="staatscourant_kop">Besluit van de Minister van Infrastructuur en Milieu, van 5 december 2011, nr. IENM/BSK-2011/159456 houdende vaststelling
            van de organisatie van het Ministerie van Infrastructuur en Milieu en verlening van mandaat, volmacht en machtiging aan de
            secretaris-generaal en de diensthoofden (Organisatie- en mandaatbesluit Infrastructuur en Milieu 2012)
         </text:h>
      <text:p text:style-name="wie">De Minister van Infrastructuur en Milieu,</text:p>
      <text:p text:style-name="considerans.al">Gelet op artikel 3, tweede lid, van het Coördinatiebesluit organisatie en bedrijfsvoering rijksdienst 2011 en op de artikelen
                  10:3, 10:9, eerste lid, 10:11 en 10:12 van de Algemene wet bestuursrecht;
               </text:p>
      <text:p text:style-name="afkondiging">Besluit:</text:p>
      <text:h text:outline-level="3" text:style-name="hoofdstuk_kop">HOOFDSTUK 1 ALGEMENE BEPALINGEN ORGANISATIE EN MANDAAT
               </text:h>
      <text:h text:outline-level="4" text:style-name="artikel_kop">Artikel 1: Begripsbepalingen
                  </text:h>
      <text:p text:style-name="artikel">In dit besluit en de daarop berustende bepalingen wordt verstaan onder:</text:p>
      <text:p text:style-name="definition.term">a. bewindspersoon:
                     </text:p>
      <text:p text:style-name="definition.description">minister of staatssecretaris;</text:p>
      <text:p text:style-name="definition.term">b. dienst:
                     </text:p>
      <text:p text:style-name="definition.description">een onderdeel van het ministerie, genoemd in artikel 2, tweede lid;</text:p>
      <text:p text:style-name="definition.term">c. diensthoofd:
                     </text:p>
      <text:p text:style-name="definition.description">degene die overeenkomstig dit besluit, dan wel overeenkomstig overige wet- en regelgeving, is belast met de leiding van een
                           dienst;
                        </text:p>
      <text:p text:style-name="definition.term">d. dienstonderdeel:
                     </text:p>
      <text:p text:style-name="definition.description">een onderdeel van een dienst;</text:p>
      <text:p text:style-name="definition.term">e. dienstonderdeelhoofd:
                     </text:p>
      <text:p text:style-name="definition.description">degene die overeenkomstig dit besluit, dan wel overeenkomstig overige wet- en regelgeving, is belast met de leiding van een
                           dienstonderdeel;
                        </text:p>
      <text:p text:style-name="definition.term">f. functionaris:
                     </text:p>
      <text:p text:style-name="definition.description">degene die als ambtenaar is aangesteld bij het ministerie, of degene die krachtens overeenkomst naar burgerlijk recht werkzaam
                           is bij het ministerie;
                        </text:p>
      <text:p text:style-name="definition.term">g. minister:
                     </text:p>
      <text:p text:style-name="definition.description">de Minister van Infrastructuur en Milieu;</text:p>
      <text:p text:style-name="definition.term">h. ministerie:
                     </text:p>
      <text:p text:style-name="definition.description">het Ministerie van Infrastructuur en Milieu;</text:p>
      <text:p text:style-name="definition.term">i. secretaris van adviesorgaan of overlegorgaan:
                     </text:p>
      <text:p text:style-name="definition.description">secretaris of algemeen secretaris van een adviesorgaan of overlegorgaan, genoemd in artikel 2, derde lid;</text:p>
      <text:p text:style-name="definition.term">j. secretaris-generaal:
                     </text:p>
      <text:p text:style-name="definition.description">de secretaris-generaal van Infrastructuur en Milieu; en</text:p>
      <text:p text:style-name="definition.term">k. staatssecretaris:
                     </text:p>
      <text:p text:style-name="definition.description">de Staatssecretaris van Infrastructuur en Milieu.</text:p>
      <text:h text:outline-level="3" text:style-name="hoofdstuk_kop">HOOFDSTUK 2 ORGANISATIE
               </text:h>
      <text:h text:outline-level="4" text:style-name="paragraaf_kop">§ 2.1 Hoofdstructuur
                  </text:h>
      <text:h text:outline-level="5" text:style-name="artikel_kop">Artikel 2: Onderdelen ministerie
                     </text:h>
      <text:list text:style-name="list-style-1">
        <text:list-item text:start-value="1">
          <text:p text:style-name="list.start"> Het ministerie bestaat uit de secretaris-generaal, de diensten en de secretariaten van de adviesorganen en overlegorganen.
                           </text:p>
        </text:list-item>
        <text:list-item text:start-value="2">
          <text:p text:style-name="list.cont"> Diensten van het ministerie zijn:
                           </text:p>
          <text:list>
            <text:list-item text:start-value="1">
              <text:p text:style-name="list.cont">het directoraat-generaal Bereikbaarheid;
                                 </text:p>
            </text:list-item>
            <text:list-item text:start-value="2">
              <text:p text:style-name="list.cont">het directoraat-generaal Milieu en Internationaal;
                                 </text:p>
            </text:list-item>
            <text:list-item text:start-value="3">
              <text:p text:style-name="list.cont">het directoraat-generaal Ruimte en Water;
                                 </text:p>
            </text:list-item>
            <text:list-item text:start-value="4">
              <text:p text:style-name="list.cont">de hoofddirectie Bestuurlijke en Juridische Zaken;
                                 </text:p>
            </text:list-item>
            <text:list-item text:start-value="5">
              <text:p text:style-name="list.cont">de directie Bestuursondersteuning;
                                 </text:p>
            </text:list-item>
            <text:list-item text:start-value="6">
              <text:p text:style-name="list.cont">de directie Communicatie;
                                 </text:p>
            </text:list-item>
            <text:list-item text:start-value="7">
              <text:p text:style-name="list.cont">het Centrum Publieksparticipatie;
                                 </text:p>
            </text:list-item>
            <text:list-item text:start-value="8">
              <text:p text:style-name="list.cont">de departementale Auditdienst;
                                 </text:p>
            </text:list-item>
            <text:list-item text:start-value="9">
              <text:p text:style-name="list.cont">de hoofddirectie Financiën, Management en Control;
                                 </text:p>
            </text:list-item>
            <text:list-item text:start-value="10">
              <text:p text:style-name="list.cont">de Shared Services Organisatie;
                                 </text:p>
            </text:list-item>
            <text:list-item text:start-value="11">
              <text:p text:style-name="list.cont">de directie Concern Informatievoorziening;
                                 </text:p>
            </text:list-item>
            <text:list-item text:start-value="12">
              <text:p text:style-name="list.cont">de directie Kennis, Innovatie en Strategie;
                                 </text:p>
            </text:list-item>
            <text:list-item text:start-value="13">
              <text:p text:style-name="list.cont">het Kennisinstituut voor Mobiliteitsbeleid;
                                 </text:p>
            </text:list-item>
            <text:list-item text:start-value="14">
              <text:p text:style-name="list.cont">het Planbureau voor de Leefomgeving, bedoeld in het Besluit Planbureau voor de Leefomgeving;
                                 </text:p>
            </text:list-item>
            <text:list-item text:start-value="15">
              <text:p text:style-name="list.cont">het Stafbureau deltacommissaris, het bureau bedoeld in het Instellingsbesluit deltacommissaris;
                                 </text:p>
            </text:list-item>
            <text:list-item text:start-value="16">
              <text:p text:style-name="list.cont">het Koninklijk Nederlands Meteorologisch Instituut, bedoeld in de Wet op het Koninklijk Nederlands Meteorologisch Instituut;
                                 </text:p>
            </text:list-item>
            <text:list-item text:start-value="17">
              <text:p text:style-name="list.cont">de directie Nederlandse emissieautoriteit;
                                 </text:p>
            </text:list-item>
            <text:list-item text:start-value="18">
              <text:p text:style-name="list.cont">de Inspectie Leefomgeving en Transport, bedoeld in het Instellingsbesluit Inspectie Leefomgeving en Transport; en
                                 </text:p>
            </text:list-item>
            <text:list-item text:start-value="19">
              <text:p text:style-name="list.cont">het directoraat-generaal Rijkswaterstaat, bedoeld in het Instellingsbesluit directoraat-generaal Rijkswaterstaat.
                                 </text:p>
            </text:list-item>
          </text:list>
        </text:list-item>
        <text:list-item text:start-value="3">
          <text:p text:style-name="list.cont"> Secretariaten van adviesorganen of overlegorganen van het ministerie zijn:
                           </text:p>
          <text:list>
            <text:list-item text:start-value="1">
              <text:p text:style-name="list.cont">het secretariaat van de Raden voor Leefomgeving en Infrastructuur, dat het secretariaat vormt van de Raad voor verkeer en
                                    waterstaat, bedoeld in de Wet advies en overleg verkeer en waterstaat, de VROM-raad, bedoeld in de Wet op de VROM-raad, en
                                    de Raad voor het Landelijk Gebied, bedoeld in de Wet op de raad voor het landelijk gebied;
                                 </text:p>
            </text:list-item>
            <text:list-item text:start-value="2">
              <text:p text:style-name="list.cont">het secretariaat van de Overlegorganen Verkeer en Waterstaat, bedoeld in de Wet advies en overleg verkeer en waterstaat;
                                 </text:p>
            </text:list-item>
            <text:list-item text:start-value="3">
              <text:p text:style-name="list.cont">het secretariaat van de Adviescommissie Water, bedoeld in het Instellingsbesluit Adviescommissie Water, dat dienstonderdeel
                                    is van het directoraat-generaal Ruimte en Water;
                                 </text:p>
            </text:list-item>
            <text:list-item text:start-value="4">
              <text:p text:style-name="list.cont">het secretariaat van de Commissie van advies inzake de waterstaatswetgeving, bedoeld in artikel 10:3 van de Waterwet;
                                 </text:p>
            </text:list-item>
            <text:list-item text:start-value="5">
              <text:p text:style-name="list.cont">het secretariaat van de Technische commissie bodem, bedoeld in de Wet bodembescherming;
                                 </text:p>
            </text:list-item>
            <text:list-item text:start-value="6">
              <text:p text:style-name="list.cont">het secretariaat van de Raad voor de Wadden, bedoeld in de Wet op de Raad voor de Wadden, dat dienstonderdeel is van het directoraat-generaal
                                    Ruimte en Water; en
                                 </text:p>
            </text:list-item>
            <text:list-item text:start-value="7">
              <text:p text:style-name="list.end">het secretariaat van de Adviesraad gevaarlijke stoffen, bedoeld in de Wet Adviesraad gevaarlijke stoffen.
                                 </text:p>
            </text:list-item>
          </text:list>
        </text:list-item>
      </text:list>
      <text:h text:outline-level="4" text:style-name="paragraaf_kop">§ 2.2 Secretaris-generaal
                  </text:h>
      <text:h text:outline-level="5" text:style-name="artikel_kop">Artikel 3: Taken secretaris-generaal
                     </text:h>
      <text:list text:style-name="list-style-2">
        <text:list-item text:start-value="1">
          <text:p text:style-name="list.start"> De secretaris-generaal is overeenkomstig het Besluit houdende regeling van de functie en verantwoordelijkheid van de secretaris-generaal
                              belast met de ambtelijke leiding van al hetgeen het ministerie betreft.
                           </text:p>
        </text:list-item>
        <text:list-item text:start-value="2">
          <text:p text:style-name="list.cont"> Bij afwezigheid of verhindering van de secretaris-generaal zijn de directeuren-generaal Bereikbaarheid, Milieu en Internationaal
                              en Ruimte en Water, bedoeld in de artikelen 4, 5 en 6, bevoegd om als plaatsvervanger op te treden.
                           </text:p>
        </text:list-item>
        <text:list-item text:start-value="3">
          <text:p text:style-name="list.end"> Plaatsvervanging geschiedt voor het overige overeenkomstig daartoe strekkende instructies van de secretaris-generaal.
                           </text:p>
        </text:list-item>
      </text:list>
      <text:h text:outline-level="4" text:style-name="paragraaf_kop">§ 2.3 Organisatie diensten
                  </text:h>
      <text:h text:outline-level="5" text:style-name="artikel_kop">Artikel 4: Directoraat-generaal Bereikbaarheid
                     </text:h>
      <text:list text:style-name="list-style-3">
        <text:list-item text:start-value="1">
          <text:p text:style-name="list.start"> Het directoraat-generaal Bereikbaarheid staat onder leiding van de directeur-generaal Bereikbaarheid.
                           </text:p>
        </text:list-item>
        <text:list-item text:start-value="2">
          <text:p text:style-name="list.cont"> Het directoraat-generaal Bereikbaarheid bestaat uit de volgende dienstonderdelen:
                           </text:p>
          <text:list>
            <text:list-item text:start-value="1">
              <text:p text:style-name="list.cont">de directie Luchtvaart;
                                 </text:p>
            </text:list-item>
            <text:list-item text:start-value="2">
              <text:p text:style-name="list.cont">de directie Maritieme Zaken;
                                 </text:p>
            </text:list-item>
            <text:list-item text:start-value="3">
              <text:p text:style-name="list.cont">de directie Openbaar Vervoer en Spoor;
                                 </text:p>
            </text:list-item>
            <text:list-item text:start-value="4">
              <text:p text:style-name="list.cont">de directie Wegen en Verkeersveiligheid;
                                 </text:p>
            </text:list-item>
            <text:list-item text:start-value="5">
              <text:p text:style-name="list.cont">de programmadirectie Beter Benutten;
                                 </text:p>
            </text:list-item>
            <text:list-item text:start-value="6">
              <text:p text:style-name="list.cont">de unit Strategie; en
                                 </text:p>
            </text:list-item>
            <text:list-item text:start-value="7">
              <text:p text:style-name="list.cont">het team Staf directoraat-generaal Bereikbaarheid.
                                 </text:p>
            </text:list-item>
          </text:list>
        </text:list-item>
        <text:list-item text:start-value="3">
          <text:p text:style-name="list.cont"> De dienstonderdelen, genoemd in het tweede lid, onder a tot en met e, staan onder leiding van een directeur. De dienstonderdelen,
                              genoemd in het tweede lid, onder f en g, staan onder leiding van een afdelingshoofd. De dienstonderdelen, genoemd in het tweede
                              lid, onder a tot en met d bestaan uit afdelingen die onder leiding staan van een afdelingshoofd.
                           </text:p>
        </text:list-item>
        <text:list-item text:start-value="4">
          <text:p text:style-name="list.cont"> Bij afwezigheid of verhindering van de directeur-generaal Bereikbaarheid zijn de directeuren-generaal Milieu en Internationaal
                              en Ruimte en Water, bedoeld in de artikelen 5 en 6, en de directeuren bevoegd om als plaatsvervanger op te treden.
                           </text:p>
        </text:list-item>
        <text:list-item text:start-value="5">
          <text:p text:style-name="list.cont"> Bij afwezigheid of verhindering van een directeur zijn de overige directeuren en de afdelingshoofden binnen de directie bevoegd
                              om als plaatsvervanger op te treden.
                           </text:p>
        </text:list-item>
        <text:list-item text:start-value="6">
          <text:p text:style-name="list.cont"> Bij afwezigheid of verhindering van een afdelingshoofd binnen een directie zijn de overige afdelingshoofden binnen de directie
                              bevoegd om als plaatsvervanger op te treden.
                           </text:p>
        </text:list-item>
        <text:list-item text:start-value="7">
          <text:p text:style-name="list.cont"> Plaatsvervanging geschiedt voor het overige overeenkomstig daartoe strekkende instructies van de directeur-generaal Bereikbaarheid.
                           </text:p>
        </text:list-item>
        <text:list-item text:start-value="8">
          <text:p text:style-name="list.cont"> Het directoraat-generaal Bereikbaarheid heeft als doel de netwerkkwaliteit van luchtwegen, vaarwegen, spoorwegen, havens
                              en het wegennet verder te ontwikkelen en het veilige en duurzame gebruik daarvan te waarborgen. Daarmee hebben het directoraat-generaal
                              Bereikbaarheid en zijn dienstonderdelen de volgende taken:
                           </text:p>
          <text:list>
            <text:list-item text:start-value="1">
              <text:p text:style-name="list.cont">de directie Luchtvaart: het ontwikkelen en implementeren van beleid met betrekking tot:
                                 </text:p>
              <text:list>
                <text:list-item text:start-value="1">
                  <text:p text:style-name="list.cont">de aansluiting op het mondiale luchtvaartnetwerk;
                                       </text:p>
                </text:list-item>
                <text:list-item text:start-value="2">
                  <text:p text:style-name="list.cont">luchthavens;
                                       </text:p>
                </text:list-item>
                <text:list-item text:start-value="3">
                  <text:p text:style-name="list.cont">veiligheid en beveiliging in de luchtvaart; en
                                       </text:p>
                </text:list-item>
                <text:list-item text:start-value="4">
                  <text:p text:style-name="list.cont">de inrichting en het gebruik van het luchtruim, alsmede de luchtverkeersdienstverlening;
                                       </text:p>
                </text:list-item>
              </text:list>
            </text:list-item>
            <text:list-item text:start-value="2">
              <text:p text:style-name="list.cont">de directie Maritieme Zaken: het ontwikkelen en implementeren van beleid met betrekking tot:
                                 </text:p>
              <text:list>
                <text:list-item text:start-value="1">
                  <text:p text:style-name="list.cont">zeehavens en zeevaart, waaronder de maritieme toegang tot zeehavens;
                                       </text:p>
                </text:list-item>
                <text:list-item text:start-value="2">
                  <text:p text:style-name="list.cont">vervoer over water en de Nederlandse binnenvaart;
                                       </text:p>
                </text:list-item>
                <text:list-item text:start-value="3">
                  <text:p text:style-name="list.cont">instandhouding en gebruik van het hoofdvaarwegennet; en
                                       </text:p>
                </text:list-item>
                <text:list-item text:start-value="4">
                  <text:p text:style-name="list.cont">maritieme veiligheid en beveiliging;
                                       </text:p>
                </text:list-item>
              </text:list>
            </text:list-item>
            <text:list-item text:start-value="3">
              <text:p text:style-name="list.cont">de directie Openbaar Vervoer en Spoor: het ontwikkelen en implementeren van beleid met betrekking tot:
                                 </text:p>
              <text:list>
                <text:list-item text:start-value="1">
                  <text:p text:style-name="list.cont">het hoofdspoornet, het openbaar vervoer en het goederenvervoer per spoor;
                                       </text:p>
                </text:list-item>
                <text:list-item text:start-value="2">
                  <text:p text:style-name="list.cont">beheer en gebruik van het hoofdspoornet en infrastructuurprojecten; en
                                       </text:p>
                </text:list-item>
                <text:list-item text:start-value="3">
                  <text:p text:style-name="list.cont">vervoer en infrastructuur in relatie tot markt en omgeving;
                                       </text:p>
                </text:list-item>
              </text:list>
            </text:list-item>
            <text:list-item text:start-value="4">
              <text:p text:style-name="list.cont">de directie Wegen en Verkeersveiligheid: het ontwikkelen en implementeren van beleid met betrekking tot:
                                 </text:p>
              <text:list>
                <text:list-item text:start-value="1">
                  <text:p text:style-name="list.cont">de aanleg van het hoofdwegennet;
                                       </text:p>
                </text:list-item>
                <text:list-item text:start-value="2">
                  <text:p text:style-name="list.cont">gebruik en onderhoud van het hoofdwegennet en goederenvervoer over de weg;
                                       </text:p>
                </text:list-item>
                <text:list-item text:start-value="3">
                  <text:p text:style-name="list.cont">inpassing van wegen in relatie tot milieu en natuur alsmede bereikbaarheid;
                                       </text:p>
                </text:list-item>
                <text:list-item text:start-value="4">
                  <text:p text:style-name="list.cont">veilig verkeer en vervoer; en
                                       </text:p>
                </text:list-item>
                <text:list-item text:start-value="5">
                  <text:p text:style-name="list.cont">sturing en toezicht op zelfstandige bestuursorganen;
                                       </text:p>
                </text:list-item>
              </text:list>
            </text:list-item>
            <text:list-item text:start-value="5">
              <text:p text:style-name="list.cont">de programmadirectie Beter Benutten: het ontwikkelen en implementeren van beleid met betrekking tot maatregelen die zijn gericht
                                    op betere benutting van het hoofdwegen- en hoofdspoornet;
                                 </text:p>
            </text:list-item>
            <text:list-item text:start-value="6">
              <text:p text:style-name="list.cont">de unit Strategie: het waarborgen van integrale beleidsvorming van het directoraat-generaal Bereikbaarheid; en
                                 </text:p>
            </text:list-item>
            <text:list-item text:start-value="7">
              <text:p text:style-name="list.end">het team Staf directeur-generaal Bereikbaarheid: het administratief en facilitair ondersteunen van het directoraat-generaal
                                    Bereikbaarheid.
                                 </text:p>
            </text:list-item>
          </text:list>
        </text:list-item>
      </text:list>
      <text:h text:outline-level="5" text:style-name="artikel_kop">Artikel 5: Directoraat-generaal Milieu en Internationaal
                     </text:h>
      <text:list text:style-name="list-style-4">
        <text:list-item text:start-value="1">
          <text:p text:style-name="list.start"> Het directoraat-generaal Milieu en Internationaal staat onder leiding van de directeur-generaal Milieu en Internationaal.
                           </text:p>
        </text:list-item>
        <text:list-item text:start-value="2">
          <text:p text:style-name="list.cont"> Het directoraat-generaal Milieu en Internationaal bestaat uit de volgende dienstonderdelen:
                           </text:p>
          <text:list>
            <text:list-item text:start-value="1">
              <text:p text:style-name="list.cont">de directie Duurzaamheid;
                                 </text:p>
            </text:list-item>
            <text:list-item text:start-value="2">
              <text:p text:style-name="list.cont">de directie Internationaal;
                                 </text:p>
            </text:list-item>
            <text:list-item text:start-value="3">
              <text:p text:style-name="list.cont">de directie Klimaat, Lucht en Geluid;
                                 </text:p>
            </text:list-item>
            <text:list-item text:start-value="4">
              <text:p text:style-name="list.cont">de directie Veiligheid en Risico’s; en
                                 </text:p>
            </text:list-item>
            <text:list-item text:start-value="5">
              <text:p text:style-name="list.cont">de unit Coördinerend Opdrachtgeverschap en Strategie.
                                 </text:p>
            </text:list-item>
          </text:list>
        </text:list-item>
        <text:list-item text:start-value="3">
          <text:p text:style-name="list.cont"> De dienstonderdelen, genoemd in het tweede lid, onder a tot en met d, staan onder leiding van een directeur. Het dienstonderdeel,
                              genoemd in het tweede lid, onder e, staat onder leiding van een afdelingshoofd. De dienstonderdelen, genoemd in het tweede
                              lid, onder a tot en met d, bestaan uit afdelingen die onder leiding staan van een afdelingshoofd.
                           </text:p>
        </text:list-item>
        <text:list-item text:start-value="4">
          <text:p text:style-name="list.cont"> Bij afwezigheid of verhindering van de directeur-generaal Milieu en Internationaal zijn de directeuren-generaal Bereikbaarheid
                              en Ruimte en Water, bedoeld in de artikelen 4 en 6, en de directeuren bevoegd om als plaatsvervanger op te treden.
                           </text:p>
        </text:list-item>
        <text:list-item text:start-value="5">
          <text:p text:style-name="list.cont"> Bij afwezigheid of verhindering van een directeur zijn de overige directeuren en de afdelingshoofden binnen de directie bevoegd
                              om als plaatsvervanger op te treden.
                           </text:p>
        </text:list-item>
        <text:list-item text:start-value="6">
          <text:p text:style-name="list.cont"> Bij afwezigheid of verhindering van een afdelingshoofd binnen een directie zijn de overige afdelingshoofden binnen de directie
                              bevoegd om als plaatsvervanger op te treden.
                           </text:p>
        </text:list-item>
        <text:list-item text:start-value="7">
          <text:p text:style-name="list.cont"> Plaatsvervanging geschiedt voor het overige overeenkomstig daartoe strekkende instructies van de directeur-generaal Milieu
                              en Internationaal.
                           </text:p>
        </text:list-item>
        <text:list-item text:start-value="8">
          <text:p text:style-name="list.cont"> Het directoraat-generaal Milieu en Internationaal heeft tot doel de zorg voor een gezonde en veilige leefomgeving alsmede
                              het beheer van schaarse hulpbronnen en milieuruimte. Daarmee hebben het directoraat-generaal Milieu en Internationaal en zijn
                              dienstonderdelen de volgende taken:
                           </text:p>
          <text:list>
            <text:list-item text:start-value="1">
              <text:p text:style-name="list.cont">de directie Duurzaamheid: het ontwikkelen en implementeren van beleid met betrekking tot:
                                 </text:p>
              <text:list>
                <text:list-item text:start-value="1">
                  <text:p text:style-name="list.cont">duurzaamheid, waaronder duurzaam inkopen, duurzame productketens en duurzame landbouw;
                                       </text:p>
                </text:list-item>
                <text:list-item text:start-value="2">
                  <text:p text:style-name="list.cont">afvalbeheer;
                                       </text:p>
                </text:list-item>
                <text:list-item text:start-value="3">
                  <text:p text:style-name="list.cont">kaderstelling en preventie van emissies ten behoeve van de kwaliteit van bodem en water;
                                       </text:p>
                </text:list-item>
                <text:list-item text:start-value="4">
                  <text:p text:style-name="list.cont">biodiversiteit en ecosysteemdiensten; en
                                       </text:p>
                </text:list-item>
                <text:list-item text:start-value="5">
                  <text:p text:style-name="list.cont">biociden en gewasbeschermingsmiddelen;
                                       </text:p>
                </text:list-item>
              </text:list>
            </text:list-item>
            <text:list-item text:start-value="2">
              <text:p text:style-name="list.cont">de directie Internationaal:
                                 </text:p>
              <text:list>
                <text:list-item text:start-value="1">
                  <text:p text:style-name="list.cont">advisering ten behoeve van de bewindspersoon en de ambtelijke leiding op het terrein van internationale strategie en beleidsvorming;
                                       </text:p>
                </text:list-item>
                <text:list-item text:start-value="2">
                  <text:p text:style-name="list.cont">het waarborgen van de kwaliteit en coherentie van het internationale optreden van het ministerie; en
                                       </text:p>
                </text:list-item>
                <text:list-item text:start-value="3">
                  <text:p text:style-name="list.cont">het vertegenwoordigen van de bewindspersoon bij internationale en Europese aangelegenheden;
                                       </text:p>
                </text:list-item>
              </text:list>
            </text:list-item>
            <text:list-item text:start-value="3">
              <text:p text:style-name="list.cont">de directie Klimaat, Lucht en Geluid: het ontwikkelen en implementeren van beleid met betrekking tot:
                                 </text:p>
              <text:list>
                <text:list-item text:start-value="1">
                  <text:p text:style-name="list.cont">klimaatverandering;
                                       </text:p>
                </text:list-item>
                <text:list-item text:start-value="2">
                  <text:p text:style-name="list.cont">luchtkwaliteit en geluidhinder;
                                       </text:p>
                </text:list-item>
                <text:list-item text:start-value="3">
                  <text:p text:style-name="list.cont">luchtemissies industrie en verhandelbare emissierechten; en
                                       </text:p>
                </text:list-item>
                <text:list-item text:start-value="4">
                  <text:p text:style-name="list.cont">verkeersemissies en biobrandstoffen;
                                       </text:p>
                </text:list-item>
              </text:list>
            </text:list-item>
            <text:list-item text:start-value="4">
              <text:p text:style-name="list.cont">de directie Veiligheid en Risico’s: het ontwikkelen en implementeren van beleid met betrekking tot veiligheid en risico’s
                                    op het gebied van:
                                 </text:p>
              <text:list>
                <text:list-item text:start-value="1">
                  <text:p text:style-name="list.cont">vervoer van gevaarlijke stoffen via weg, water en spoor en buisleidingen;
                                       </text:p>
                </text:list-item>
                <text:list-item text:start-value="2">
                  <text:p text:style-name="list.cont">gevaarlijke stoffen en nieuwe risico’s, waaronder chemische stoffen, nanodeeltjes, genetisch gemodificeerde organismen, elektromagnetische
                                          velden en asbest;
                                       </text:p>
                </text:list-item>
                <text:list-item text:start-value="3">
                  <text:p text:style-name="list.cont">gevaarlijke stoffen in bedrijven en inrichtingen; en
                                       </text:p>
                </text:list-item>
                <text:list-item text:start-value="4">
                  <text:p text:style-name="list.cont">nationale veiligheid en bescherming van de vitale infrastructuur; en
                                       </text:p>
                </text:list-item>
              </text:list>
            </text:list-item>
            <text:list-item text:start-value="5">
              <text:p text:style-name="list.end">de unit Coördinerend Opdrachtgeverschap en Strategie: het waarborgen van integrale beleidsvorming en het ondersteunen van
                                    het directoraat-generaal Milieu en Internationaal.
                                 </text:p>
            </text:list-item>
          </text:list>
        </text:list-item>
      </text:list>
      <text:h text:outline-level="5" text:style-name="artikel_kop">Artikel 6: Directoraat-generaal Ruimte en Water
                     </text:h>
      <text:list text:style-name="list-style-5">
        <text:list-item text:start-value="1">
          <text:p text:style-name="list.start"> Het directoraat-generaal Ruimte en Water staat onder leiding van de directeur-generaal Ruimte en Water.
                           </text:p>
        </text:list-item>
        <text:list-item text:start-value="2">
          <text:p text:style-name="list.cont"> Het directoraat-generaal Ruimte en Water bestaat uit de volgende dienstonderdelen:
                           </text:p>
          <text:list>
            <text:list-item text:start-value="1">
              <text:p text:style-name="list.cont">de directie Ruimtelijke Ontwikkeling;
                                 </text:p>
            </text:list-item>
            <text:list-item text:start-value="2">
              <text:p text:style-name="list.cont">de directie Gebieden en Projecten;
                                 </text:p>
            </text:list-item>
            <text:list-item text:start-value="3">
              <text:p text:style-name="list.cont">de directie Algemeen Waterbeleid en Veiligheid;
                                 </text:p>
            </text:list-item>
            <text:list-item text:start-value="4">
              <text:p text:style-name="list.cont">de directie Water en Bodem;
                                 </text:p>
            </text:list-item>
            <text:list-item text:start-value="5">
              <text:p text:style-name="list.cont">de programmadirectie Eenvoudig Beter;
                                 </text:p>
            </text:list-item>
            <text:list-item text:start-value="6">
              <text:p text:style-name="list.cont">het programma Topsector Water/Internationaal;
                                 </text:p>
            </text:list-item>
            <text:list-item text:start-value="7">
              <text:p text:style-name="list.cont">het Rijk-regioprogramma Almere - Amsterdam - Markermeer; en
                                 </text:p>
            </text:list-item>
            <text:list-item text:start-value="8">
              <text:p text:style-name="list.cont">het team Ondersteuning directoraat-generaal Ruimte en Water.
                                 </text:p>
            </text:list-item>
          </text:list>
        </text:list-item>
        <text:list-item text:start-value="3">
          <text:p text:style-name="list.cont"> De dienstonderdelen, genoemd in het tweede lid, onder a tot en met d, staan onder leiding van een directeur. De dienstonderdelen,
                              genoemd in het tweede lid, onder e tot en met g, staan onder leiding van een programmadirecteur. Het dienstonderdeel, genoemd
                              in het tweede lid, onder h, staat onder leiding van een afdelingshoofd. De dienstonderdelen, genoemd in het tweede lid, onder
                              a tot en met e bestaan uit afdelingen die onder leiding staan van een afdelingshoofd. Onder het dienstonderdeel, genoemd in
                              het tweede lid, onder a, ressorteren tevens programmamanagers. Onder de dienstonderdelen, genoemd in het tweede lid, onder
                              b en c, ressorteren tevens programmadirecteuren.
                           </text:p>
        </text:list-item>
        <text:list-item text:start-value="4">
          <text:p text:style-name="list.cont"> Bij afwezigheid of verhindering van de directeur-generaal Ruimte en Water zijn de directeuren-generaal Bereikbaarheid en
                              Milieu en Internationaal, bedoeld in de artikelen 4 en 5, en de directeuren en programmadirecteuren bevoegd om als plaatsvervanger
                              op te treden.
                           </text:p>
        </text:list-item>
        <text:list-item text:start-value="5">
          <text:p text:style-name="list.cont"> Bij afwezigheid van een directeur of programmadirecteur zijn de overige directeuren of programmadirecteuren en de afdelingshoofden
                              binnen de directie of programmadirectie bevoegd om als plaatsvervanger op te treden.
                           </text:p>
        </text:list-item>
        <text:list-item text:start-value="6">
          <text:p text:style-name="list.cont"> Bij afwezigheid of verhindering van een afdelingshoofd binnen een directie zijn de overige afdelingshoofden binnen de directie
                              bevoegd om als plaatsvervanger op te treden.
                           </text:p>
        </text:list-item>
        <text:list-item text:start-value="7">
          <text:p text:style-name="list.cont"> Plaatsvervanging geschiedt voor het overige overeenkomstig daartoe strekkende instructies van de directeur-generaal Ruimte
                              en Water.
                           </text:p>
        </text:list-item>
        <text:list-item text:start-value="8">
          <text:p text:style-name="list.cont"> Het directoraat-generaal Ruimte en Water heeft tot doel de verdere ontwikkeling van Nederland als een veilige, leefbare,
                              bereikbare en concurrerende delta. Daarmee hebben directoraat-generaal Ruimte en Water en zijn dienstonderdelen de volgende
                              taken:
                           </text:p>
          <text:list>
            <text:list-item text:start-value="1">
              <text:p text:style-name="list.cont">de directie Ruimtelijke Ontwikkeling: het ontwikkelen en implementeren van beleid met betrekking tot:
                                 </text:p>
              <text:list>
                <text:list-item text:start-value="1">
                  <text:p text:style-name="list.cont">de coördinatie en uitvoering van het nationaal ruimtelijk beleid;
                                       </text:p>
                </text:list-item>
                <text:list-item text:start-value="2">
                  <text:p text:style-name="list.cont">het doen van onderzoek naar de effecten van maatschappelijk ontwikkelingen op nationale ruimtelijke belangen, het afstemmen
                                          van het ruimtelijke beleid op ontwikkelingen in het buitenland alsmede het leveren van een bijdrage op Europese dossiers met
                                          een ruimtelijke component;
                                       </text:p>
                </text:list-item>
                <text:list-item text:start-value="3">
                  <text:p text:style-name="list.cont">het ruimtelijke instrumentarium, waaronder de wettelijke en bijbehorende digitale instrumenten en dienstverlening;
                                       </text:p>
                </text:list-item>
                <text:list-item text:start-value="4">
                  <text:p text:style-name="list.cont">de geo-informatie-infrastructuur en de basisregistraties, inclusief de bijbehorende digitale instrumenten en dienstverlening;
                                       </text:p>
                </text:list-item>
                <text:list-item text:start-value="5">
                  <text:p text:style-name="list.cont">het ruimtelijk beleid op het Deltaprogramma en op het nationale luchthavenbeleid; en
                                       </text:p>
                </text:list-item>
                <text:list-item text:start-value="6">
                  <text:p text:style-name="list.cont">ruimtelijk ontwerp en geo-analyse in ruimtelijke plannen, programma’s en projecten;
                                       </text:p>
                </text:list-item>
              </text:list>
            </text:list-item>
            <text:list-item text:start-value="2">
              <text:p text:style-name="list.cont">de directie Gebieden en Projecten: het ontwikkelen en implementeren van beleid met betrekking tot:
                                 </text:p>
              <text:list>
                <text:list-item text:start-value="1">
                  <text:p text:style-name="list.cont">rijkswateren, gebieden van nationaal belang en de gebiedsgerichte deelprogramma’s van het Deltaprogramma IJsselmeergebied
                                          en Rijnmond-Drechtsteden;
                                       </text:p>
                </text:list-item>
                <text:list-item text:start-value="2">
                  <text:p text:style-name="list.cont">waterprojecten en ruimteprojecten van nationaal belang alsmede instrumenten voor ruimte en water ter ondersteuning van gebiedsgerichte
                                          projecten;
                                       </text:p>
                </text:list-item>
                <text:list-item text:start-value="3">
                  <text:p text:style-name="list.cont">de rijksagenda voor gebieden en fysieke projecten en het integreren van sectorale belangen in gebieden; en
                                       </text:p>
                </text:list-item>
                <text:list-item text:start-value="4">
                  <text:p text:style-name="list.cont">de ruimtelijke en economische ontwikkeling van de mainport Schiphol in relatie tot de ruimtelijke belangen van de regio, het
                                          belang van de bereikbaarheid en het waterbelang;
                                       </text:p>
                </text:list-item>
              </text:list>
            </text:list-item>
            <text:list-item text:start-value="3">
              <text:p text:style-name="list.cont">de directie Algemeen Waterbeleid en Veiligheid: het ontwikkelen en implementeren van beleid met betrekking tot:
                                 </text:p>
              <text:list>
                <text:list-item text:start-value="1">
                  <text:p text:style-name="list.cont">waterveiligheid en de gebiedsgerichte deelprogramma’s van het Deltaprogramma Rivieren en Kust;
                                       </text:p>
                </text:list-item>
                <text:list-item text:start-value="2">
                  <text:p text:style-name="list.cont">bestuur en instrumentatie van het waterbeheer en de coördinatie van het opdrachtgeverschap van het Deltaprogramma; en
                                       </text:p>
                </text:list-item>
                <text:list-item text:start-value="3">
                  <text:p text:style-name="list.cont">uitvoering van en toezicht op het waterbeleid, alsmede het monitoren en evalueren van het waterbeleid;
                                       </text:p>
                </text:list-item>
              </text:list>
            </text:list-item>
            <text:list-item text:start-value="4">
              <text:p text:style-name="list.cont">de directie Water en Bodem: het ontwikkelen en implementeren van beleid met betrekking tot:
                                 </text:p>
              <text:list>
                <text:list-item text:start-value="1">
                  <text:p text:style-name="list.cont">het gebruik van de ondergrond, waaronder de infrastructuur van buisleidingen, alsmede het instrumentarium van milieueffectrapportage
                                          en de ruimtelijke knelpunten voor de energievoorziening;
                                       </text:p>
                </text:list-item>
                <text:list-item text:start-value="2">
                  <text:p text:style-name="list.cont">waterkwaliteit en waterkwantiteit en zoetwater; en
                                       </text:p>
                </text:list-item>
                <text:list-item text:start-value="3">
                  <text:p text:style-name="list.cont">het instrumentarium van bodembeheer, drinkwatervoorziening en rioleringsbeheer;
                                       </text:p>
                </text:list-item>
              </text:list>
            </text:list-item>
            <text:list-item text:start-value="5">
              <text:p text:style-name="list.cont">de programmadirectie Eenvoudig Beter: het ontwikkelen en implementeren van beleid met betrekking tot een eenvoudiger en beter
                                    omgevingsrecht;
                                 </text:p>
            </text:list-item>
            <text:list-item text:start-value="6">
              <text:p text:style-name="list.cont">het programma Topsector Water/Internationaal: het ontwikkelen en implementeren van beleid met betrekking tot kennis en innovatie
                                    op het gebied van water, alsmede het leveren van een bijdrage in EU-verband op het gebied van water en klimaatadaptie;
                                 </text:p>
            </text:list-item>
            <text:list-item text:start-value="7">
              <text:p text:style-name="list.cont">het Rijk-regioprogramma Almere - Amsterdam - Markermeer: het ontwikkelen en implementeren van beleid met betrekking tot de
                                    internationale concurrentiepositie van de Noordelijke Randstad; en
                                 </text:p>
            </text:list-item>
            <text:list-item text:start-value="8">
              <text:p text:style-name="list.end">het team Ondersteuning directoraat-generaal Ruimte en Water: het administratief en facilitair ondersteunen van het directoraat-generaal
                                    Ruimte en Water.
                                 </text:p>
            </text:list-item>
          </text:list>
        </text:list-item>
      </text:list>
      <text:h text:outline-level="5" text:style-name="artikel_kop">Artikel 7: Hoofddirectie Bestuurlijke en Juridische Zaken
                     </text:h>
      <text:list text:style-name="list-style-6">
        <text:list-item text:start-value="1">
          <text:p text:style-name="list.start"> De hoofddirectie Bestuurlijke en Juridische Zaken staat onder leiding van de hoofddirecteur Bestuurlijke en Juridische Zaken.
                           </text:p>
        </text:list-item>
        <text:list-item text:start-value="2">
          <text:p text:style-name="list.cont"> Onder de hoofddirecteur Bestuurlijke en Juridische Zaken ressorteert de directeur Bestuurlijke en Juridische Zaken.
                           </text:p>
        </text:list-item>
        <text:list-item text:start-value="3">
          <text:p text:style-name="list.cont"> De hoofddirectie Bestuurlijke en Juridische Zaken bestaat uit afdelingen die onder leiding staan van een afdelingshoofd.
                           </text:p>
        </text:list-item>
        <text:list-item text:start-value="4">
          <text:p text:style-name="list.cont"> Bij afwezigheid of verhindering van de hoofddirecteur Bestuurlijke en Juridische Zaken zijn de directeur Bestuurlijke en
                              Juridische Zaken en de afdelingshoofden bevoegd om als plaatsvervanger op te treden.
                           </text:p>
        </text:list-item>
        <text:list-item text:start-value="5">
          <text:p text:style-name="list.cont"> Bij afwezigheid of verhindering van een afdelingshoofd, zijn de overige afdelingshoofden bevoegd om als plaatsvervanger op
                              te treden.
                           </text:p>
        </text:list-item>
        <text:list-item text:start-value="6">
          <text:p text:style-name="list.cont"> Plaatsvervanging geschiedt voor het overige overeenkomstig daartoe strekkende instructies van de hoofddirecteur Bestuurlijke
                              en Juridische Zaken.
                           </text:p>
        </text:list-item>
        <text:list-item text:start-value="7">
          <text:p text:style-name="list.cont"> De hoofddirectie Bestuurlijke en Juridische Zaken heeft de volgende taken:
                           </text:p>
          <text:list>
            <text:list-item text:start-value="1">
              <text:p text:style-name="list.cont">het tot stand brengen van de wet- en regelgeving van het ministerie;
                                 </text:p>
            </text:list-item>
            <text:list-item text:start-value="2">
              <text:p text:style-name="list.cont">het in de rol van Chief Legal Officer zorg dragen voor en borgen van de bestuurlijke en juridische kwaliteit van de producten
                                    van het ministerie;
                                 </text:p>
            </text:list-item>
            <text:list-item text:start-value="3">
              <text:p text:style-name="list.cont">het behandelen van bezwaarschriften;
                                 </text:p>
            </text:list-item>
            <text:list-item text:start-value="4">
              <text:p text:style-name="list.cont">het vertegenwoordigen van de bewindspersoon in bestuursrechtelijke procedures, met inbegrip van het maken van bezwaar, het
                                    instellen van beroep of hoger beroep of het doen van een verzoek om voorlopige voorziening; en
                                 </text:p>
            </text:list-item>
            <text:list-item text:start-value="5">
              <text:p text:style-name="list.end">het behartigen van algemene bestuurlijke en juridische onderwerpen.
                                 </text:p>
            </text:list-item>
          </text:list>
        </text:list-item>
      </text:list>
      <text:h text:outline-level="5" text:style-name="artikel_kop">Artikel 8: Directie Bestuursondersteuning
                     </text:h>
      <text:list text:style-name="list-style-7">
        <text:list-item text:start-value="1">
          <text:p text:style-name="list.start"> De directie Bestuursondersteuning staat onder leiding van de directeur Bestuursondersteuning.
                           </text:p>
        </text:list-item>
        <text:list-item text:start-value="2">
          <text:p text:style-name="list.cont"> De directie Bestuursondersteuning bestaat uit afdelingen die onder leiding staan van een afdelingshoofd.
                           </text:p>
        </text:list-item>
        <text:list-item text:start-value="3">
          <text:p text:style-name="list.cont"> Bij afwezigheid of verhindering van de directeur Bestuursondersteuning zijn de afdelingshoofden bevoegd om als plaatsvervanger
                              op te treden.
                           </text:p>
        </text:list-item>
        <text:list-item text:start-value="4">
          <text:p text:style-name="list.cont"> Bij afwezigheid of verhindering van een afdelingshoofd zijn de overige afdelingshoofden bevoegd om als plaatsvervanger op
                              te treden.
                           </text:p>
        </text:list-item>
        <text:list-item text:start-value="5">
          <text:p text:style-name="list.cont"> Plaatsvervanging geschiedt voor het overige overeenkomstig daartoe strekkende instructies van de directeur Bestuursondersteuning.
                           </text:p>
        </text:list-item>
        <text:list-item text:start-value="6">
          <text:p text:style-name="list.cont"> De directie Bestuursondersteuning heeft de volgende taken:
                           </text:p>
          <text:list>
            <text:list-item text:start-value="1">
              <text:p text:style-name="list.cont">de politiek-bestuurlijke advisering ten behoeve van de bewindspersoon en de ambtelijke leiding; en
                                 </text:p>
            </text:list-item>
            <text:list-item text:start-value="2">
              <text:p text:style-name="list.end">de zorg voor de stukkenstroom naar de bewindspersoon, ambtelijke leiding en het parlement, alsmede het administratief en facilitair
                                    ondersteunen van de bewindspersoon en de ambtelijke leiding.
                                 </text:p>
            </text:list-item>
          </text:list>
        </text:list-item>
      </text:list>
      <text:h text:outline-level="5" text:style-name="artikel_kop">Artikel 9: Directie Communicatie
                     </text:h>
      <text:list text:style-name="list-style-8">
        <text:list-item text:start-value="1">
          <text:p text:style-name="list.start"> De directie Communicatie staat onder leiding van de directeur Communicatie.
                           </text:p>
        </text:list-item>
        <text:list-item text:start-value="2">
          <text:p text:style-name="list.cont"> De directie Communicatie bestaat uit afdelingen die onder leiding staan van een afdelingshoofd.
                           </text:p>
        </text:list-item>
        <text:list-item text:start-value="3">
          <text:p text:style-name="list.cont"> Bij afwezigheid of verhindering van de directeur Communicatie zijn de afdelingshoofden bevoegd om als plaatsvervanger op
                              te treden.
                           </text:p>
        </text:list-item>
        <text:list-item text:start-value="4">
          <text:p text:style-name="list.cont"> Bij afwezigheid of verhindering van een afdelingshoofd zijn de overige afdelingshoofden bevoegd om als plaatsvervanger op
                              te treden.
                           </text:p>
        </text:list-item>
        <text:list-item text:start-value="5">
          <text:p text:style-name="list.cont"> Plaatsvervanging geschiedt voor het overige overeenkomstig daartoe strekkende instructies van de directeur Communicatie.
                           </text:p>
        </text:list-item>
        <text:list-item text:start-value="6">
          <text:p text:style-name="list.end"> De directie Communicatie heeft tot taak het ontwikkelen van, adviseren over en toezien op corporate communicatie en interne
                              en externe communicatie op het gebied van de beleidsprioriteiten van het ministerie, alsmede het ondersteunen van de bewindspersoon
                              en de ambtelijke leiding bij woordvoering en de relatie met de pers.
                           </text:p>
        </text:list-item>
      </text:list>
      <text:h text:outline-level="5" text:style-name="artikel_kop">Artikel 10: Centrum Publieksparticipatie
                     </text:h>
      <text:list text:style-name="list-style-9">
        <text:list-item text:start-value="1">
          <text:p text:style-name="list.start"> Het Centrum Publieksparticipatie staat onder leiding van de directeur Centrum Publieksparticipatie.
                           </text:p>
        </text:list-item>
        <text:list-item text:start-value="2">
          <text:p text:style-name="list.cont"> Bij afwezigheid of verhindering van de directeur Centrum Publieksparticipatie is het afdelingshoofd Centrum Publieksparticipatie
                              bevoegd om als plaatsvervanger op te treden.
                           </text:p>
        </text:list-item>
        <text:list-item text:start-value="3">
          <text:p text:style-name="list.cont"> Plaatsvervanging geschiedt voor het overige overeenkomstig daartoe strekkende instructies van de directeur Centrum Publieksparticipatie.
                           </text:p>
        </text:list-item>
        <text:list-item text:start-value="4">
          <text:p text:style-name="list.cont"> Het Centrum Publieksparticipatie heeft de volgende taken:
                           </text:p>
          <text:list>
            <text:list-item text:start-value="1">
              <text:p text:style-name="list.cont">het verlenen van advies en ondersteuning bij de inrichting, afbakening, uitvoering en doorwerking van publieksparticipatie
                                    als onderdeel van het besluitvormingsproces van plannen en projecten;
                                 </text:p>
            </text:list-item>
            <text:list-item text:start-value="2">
              <text:p text:style-name="list.cont">het coördineren en uitvoeren van vormvrije consultatietrajecten en wettelijke voorbereidingsprocedures; en
                                 </text:p>
            </text:list-item>
            <text:list-item text:start-value="3">
              <text:p text:style-name="list.end">het bundelen van kennis en ervaring op het gebied van publieksparticipatie en het op basis daarvan ontwikkelen van handvatten
                                    op het gebied van publieksparticipatie en het uitdragen en bewaken ervan.
                                 </text:p>
            </text:list-item>
          </text:list>
        </text:list-item>
      </text:list>
      <text:h text:outline-level="5" text:style-name="artikel_kop">Artikel 11: Departementale Auditdienst
                     </text:h>
      <text:list text:style-name="list-style-10">
        <text:list-item text:start-value="1">
          <text:p text:style-name="list.start"> De departementale Auditdienst staat onder leiding van de directeur departementale Auditdienst.
                           </text:p>
        </text:list-item>
        <text:list-item text:start-value="2">
          <text:p text:style-name="list.cont"> Bij afwezigheid of verhindering van de directeur departementale Auditdienst is het afdelingshoofd departementale Auditdienst
                              bevoegd om als plaatsvervanger op te treden.
                           </text:p>
        </text:list-item>
        <text:list-item text:start-value="3">
          <text:p text:style-name="list.cont"> Plaatsvervanging geschiedt voor het overige overeenkomstig daartoe strekkende instructies van de directeur departementale
                              Auditdienst.
                           </text:p>
        </text:list-item>
        <text:list-item text:start-value="4">
          <text:p text:style-name="list.cont"> Overeenkomstig artikel 21 en artikel 66 van de Comptabiliteitswet en het Besluit Taak DAD heeft de departementale Auditdienst
                              de volgende taken ten aanzien van de onderdelen, genoemd in artikel 2:
                           </text:p>
          <text:list>
            <text:list-item text:start-value="1">
              <text:p text:style-name="list.cont">het doen van onderzoeken naar de bedrijfsvoering betreffende de kwaliteit van de sturing en beheersing van de primaire en
                                    ondersteunende processen;
                                 </text:p>
            </text:list-item>
            <text:list-item text:start-value="2">
              <text:p text:style-name="list.cont">het verschaffen van een bepaalde mate van zekerheid, aan te duiden als assurance, over de kwaliteit van de bedrijfsvoering
                                    en de beleidsvoering;
                                 </text:p>
            </text:list-item>
            <text:list-item text:start-value="3">
              <text:p text:style-name="list.cont">het onderzoeken van de financiële verantwoordingen op de juiste inrichting, op getrouwe weergave en rechtmatigheid, alsmede
                                    op het gevoerde financieel en materieel beheer; en
                                 </text:p>
            </text:list-item>
            <text:list-item text:start-value="4">
              <text:p text:style-name="list.end">het verrichten van bijzondere onderzoeken en het uitvoeren van adviesopdrachten die voortvloeien uit de controle functie.
                                 </text:p>
            </text:list-item>
          </text:list>
        </text:list-item>
      </text:list>
      <text:h text:outline-level="5" text:style-name="artikel_kop">Artikel 12: Hoofddirectie Financiën, Management en Control
                     </text:h>
      <text:list text:style-name="list-style-11">
        <text:list-item text:start-value="1">
          <text:p text:style-name="list.start"> De hoofddirectie Financiën, Management en Control staat onder leiding van de hoofddirecteur Financiën, Management en Control.
                           </text:p>
        </text:list-item>
        <text:list-item text:start-value="2">
          <text:p text:style-name="list.cont"> De hoofddirectie Financiën, Management en Control bestaat uit de volgende dienstonderdelen:
                           </text:p>
          <text:list>
            <text:list-item text:start-value="1">
              <text:p text:style-name="list.cont">de directie Begroting en Beleidscontrol;
                                 </text:p>
            </text:list-item>
            <text:list-item text:start-value="2">
              <text:p text:style-name="list.cont">de directie Bedrijfsvoering, Organisatie en Informatiebeleid; en
                                 </text:p>
            </text:list-item>
            <text:list-item text:start-value="3">
              <text:p text:style-name="list.cont">de directie Human Resource Management.
                                 </text:p>
            </text:list-item>
          </text:list>
        </text:list-item>
        <text:list-item text:start-value="3">
          <text:p text:style-name="list.cont"> De dienstonderdelen, genoemd in het tweede lid, staan onder leiding van een directeur en een daaronder ressorterend afdelingshoofd.
                           </text:p>
        </text:list-item>
        <text:list-item text:start-value="4">
          <text:p text:style-name="list.cont"> Bij afwezigheid of verhindering van de hoofddirecteur Financiën, Management en Control zijn de directeuren bevoegd om als
                              plaatsvervanger op te treden.
                           </text:p>
        </text:list-item>
        <text:list-item text:start-value="5">
          <text:p text:style-name="list.cont"> Bij afwezigheid of verhindering van een directeur zijn de overige directeuren en het afdelingshoofd binnen de directie bevoegd
                              om als plaatsvervanger op te treden.
                           </text:p>
        </text:list-item>
        <text:list-item text:start-value="6">
          <text:p text:style-name="list.cont"> Plaatsvervanging geschiedt voor het overige overeenkomstig daartoe strekkende instructies van de hoofddirecteur Financiën,
                              Management en Control.
                           </text:p>
        </text:list-item>
        <text:list-item text:start-value="7">
          <text:p text:style-name="list.cont"> De hoofddirectie Financiën, Management en Control en haar dienstonderdelen hebben de volgende taken:
                           </text:p>
          <text:list>
            <text:list-item text:start-value="1">
              <text:p text:style-name="list.cont">de directie Begroting en Beleidscontrol: de ingevolge artikel 27 van de Comptabiliteitwet en het Besluit Taak FEZ aan de directeur
                                    FEZ opgedragen zorg voor de begrotingszaken en de daarmee samenhangende administraties;
                                 </text:p>
            </text:list-item>
            <text:list-item text:start-value="2">
              <text:p text:style-name="list.cont">de directie Bedrijfsvoering, Organisatie en Informatiebeleid:
                                 </text:p>
              <text:list>
                <text:list-item text:start-value="1">
                  <text:p text:style-name="list.cont">de zorg voor de inrichting en de kwaliteit van de bedrijfsvoering in brede zin;
                                       </text:p>
                </text:list-item>
                <text:list-item text:start-value="2">
                  <text:p text:style-name="list.cont">de aan de rol van Chief Information Officer opgedragen zorg voor de departementale strategie voor informatievoorziening en
                                          ICT;
                                       </text:p>
                </text:list-item>
                <text:list-item text:start-value="3">
                  <text:p text:style-name="list.cont">de zorg voor organisatie-inrichting en -sturing, governance en het uitvoeringstoezicht op zelfstandige bestuursorganen; en
                                       </text:p>
                </text:list-item>
                <text:list-item text:start-value="4">
                  <text:p text:style-name="list.cont">de zorg voor het beleid met betrekking tot integriteit en beveiliging; en
                                       </text:p>
                </text:list-item>
              </text:list>
            </text:list-item>
            <text:list-item text:start-value="3">
              <text:p text:style-name="list.end">de directie Human Resource Management: het ontwikkelen van beleid met betrekking tot het human resource management.
                                 </text:p>
            </text:list-item>
          </text:list>
        </text:list-item>
      </text:list>
      <text:h text:outline-level="5" text:style-name="artikel_kop">Artikel 13: Shared Services Organisatie
                     </text:h>
      <text:list text:style-name="list-style-12">
        <text:list-item text:start-value="1">
          <text:p text:style-name="list.start"> De Shared Services Organisatie staat onder leiding van de algemeen directeur Shared Services Organisatie.
                           </text:p>
        </text:list-item>
        <text:list-item text:start-value="2">
          <text:p text:style-name="list.cont"> De Shared Services Organisatie bestaat uit de volgende dienstonderdelen:
                           </text:p>
          <text:list>
            <text:list-item text:start-value="1">
              <text:p text:style-name="list.cont">de directie Regie en Informatiemanagement;
                                 </text:p>
            </text:list-item>
            <text:list-item text:start-value="2">
              <text:p text:style-name="list.cont">de directie Financiën en Inkoop;
                                 </text:p>
            </text:list-item>
            <text:list-item text:start-value="3">
              <text:p text:style-name="list.cont">de directie Human Resource Management; en
                                 </text:p>
            </text:list-item>
            <text:list-item text:start-value="4">
              <text:p text:style-name="list.cont">de afdeling Directie- en Communicatieadvies.
                                 </text:p>
            </text:list-item>
          </text:list>
        </text:list-item>
        <text:list-item text:start-value="3">
          <text:p text:style-name="list.cont"> De dienstonderdelen genoemd in het tweede lid, onder a tot en met c, staan onder leiding van een directeur. Het dienstonderdeel,
                              genoemd in het tweede lid, onder d, staat onder leiding van een afdelingshoofd. De dienstonderdelen, genoemd in het tweede
                              lid, onder a tot en met c bestaan uit afdelingen die onder leiding staan van een afdelingshoofd.
                           </text:p>
        </text:list-item>
        <text:list-item text:start-value="4">
          <text:p text:style-name="list.cont"> Bij afwezigheid of verhindering van de algemeen directeur Shared Services Organisatie zijn de directeuren bevoegd om als
                              plaatsvervanger op te treden.
                           </text:p>
        </text:list-item>
        <text:list-item text:start-value="5">
          <text:p text:style-name="list.cont"> Bij afwezigheid of verhindering van een directeur zijn de overige directeuren en de afdelingshoofden binnen de directie bevoegd
                              om als plaatsvervanger op te treden.
                           </text:p>
        </text:list-item>
        <text:list-item text:start-value="6">
          <text:p text:style-name="list.cont"> Bij afwezigheid of verhindering van een afdelingshoofd binnen een directie zijn de overige afdelingshoofden binnen de directie
                              bevoegd om als plaatsvervanger op te treden.
                           </text:p>
        </text:list-item>
        <text:list-item text:start-value="7">
          <text:p text:style-name="list.cont"> Plaatsvervanging geschiedt voor het overige overeenkomstig daartoe strekkende instructies van de algemeen directeur Shared
                              Services Organisatie.
                           </text:p>
        </text:list-item>
        <text:list-item text:start-value="8">
          <text:p text:style-name="list.cont"> De Shared Services Organisatie en haar dienstonderdelen hebben de volgende taken:
                           </text:p>
          <text:list>
            <text:list-item text:start-value="1">
              <text:p text:style-name="list.cont">de directie Regie en Informatiemanagement: het verzorgen van dienstverlening en advies op het gebied van facilitair management,
                                    huisvesting en informatiemanagement;
                                 </text:p>
            </text:list-item>
            <text:list-item text:start-value="2">
              <text:p text:style-name="list.cont">de directie Financiën en Inkoop: het verzorgen van dienstverlening en advies op het gebied van financiën en inkoop, waaronder
                                    het betaalproces, buitenlandse dienstreizen, Europese aanbestedingen en andere inkooptrajecten;
                                 </text:p>
            </text:list-item>
            <text:list-item text:start-value="3">
              <text:p text:style-name="list.cont">de directie Human Resource Management: het verzorgen van dienstverlening en advies op het gebied van human resource management,
                                    waaronder de personeels- en salarisadministratie; en
                                 </text:p>
            </text:list-item>
            <text:list-item text:start-value="4">
              <text:p text:style-name="list.end">de afdeling Directie- en Communicatieadvies: het ondersteunen van de Shared Services Organisatie op het gebied van besluitvorming
                                    en communicatie.
                                 </text:p>
            </text:list-item>
          </text:list>
        </text:list-item>
      </text:list>
      <text:h text:outline-level="5" text:style-name="artikel_kop">Artikel 14: Directie Concern Informatievoorziening
                     </text:h>
      <text:list text:style-name="list-style-13">
        <text:list-item text:start-value="1">
          <text:p text:style-name="list.start"> De directie Concern Informatievoorziening staat onder leiding van de directeur Concern Informatievoorziening.
                           </text:p>
        </text:list-item>
        <text:list-item text:start-value="2">
          <text:p text:style-name="list.cont"> De directie Concern Informatievoorziening bestaat uit afdelingen die onder leiding staan van een afdelingshoofd.
                           </text:p>
        </text:list-item>
        <text:list-item text:start-value="3">
          <text:p text:style-name="list.cont"> Bij afwezigheid of verhindering van de directeur Concern Informatievoorziening zijn de afdelingshoofden bevoegd om als plaatsvervanger
                              op te treden.
                           </text:p>
        </text:list-item>
        <text:list-item text:start-value="4">
          <text:p text:style-name="list.cont"> Bij afwezigheid of verhindering van een afdelingshoofd zijn de overige afdelingshoofden bevoegd om als plaatsvervanger op
                              te treden.
                           </text:p>
        </text:list-item>
        <text:list-item text:start-value="5">
          <text:p text:style-name="list.cont"> Plaatsvervanging geschiedt voor het overige overeenkomstig daartoe strekkende instructies van de directeur Concern Informatievoorziening.
                           </text:p>
        </text:list-item>
        <text:list-item text:start-value="6">
          <text:p text:style-name="list.end"> De directie Concern Informatievoorziening heeft tot taak het verzorgen van dienstverlening en advies op het gebied van informatievoorziening
                              en ICT-toepassingen.
                           </text:p>
        </text:list-item>
      </text:list>
      <text:h text:outline-level="5" text:style-name="artikel_kop">Artikel 15: Directie Kennis, Innovatie en Strategie
                     </text:h>
      <text:list text:style-name="list-style-14">
        <text:list-item text:start-value="1">
          <text:p text:style-name="list.start"> De directie Kennis, Innovatie en Strategie staat onder leiding van de directeur Kennis, Innovatie en Strategie.
                           </text:p>
        </text:list-item>
        <text:list-item text:start-value="2">
          <text:p text:style-name="list.cont"> Plaatsvervanging geschiedt overeenkomstig daartoe strekkende instructies van de directeur Kennis, Innovatie en Strategie.
                           </text:p>
        </text:list-item>
        <text:list-item text:start-value="3">
          <text:p text:style-name="list.end"> De directie Kennis, Innovatie en Strategie heeft tot taak de maatschappelijke prestaties van het ministerie te verbeteren
                              door het gebruiken van kennis, het benutten van innovaties en het formuleren van een gezamenlijke strategie.
                           </text:p>
        </text:list-item>
      </text:list>
      <text:h text:outline-level="5" text:style-name="artikel_kop">Artikel 16: Kennisinstituut voor Mobiliteitsbeleid
                     </text:h>
      <text:list text:style-name="list-style-15">
        <text:list-item text:start-value="1">
          <text:p text:style-name="list.start"> Het Kennisinstituut voor Mobiliteitsbeleid staat onder leiding van de directeur Kennisinstituut voor Mobiliteitsbeleid.
                           </text:p>
        </text:list-item>
        <text:list-item text:start-value="2">
          <text:p text:style-name="list.cont"> Bij afwezigheid of verhindering van de directeur Kennisinstituut voor Mobiliteitsbeleid zijn de programmamanagers bevoegd
                              om als plaatsvervanger op te treden.
                           </text:p>
        </text:list-item>
        <text:list-item text:start-value="3">
          <text:p text:style-name="list.cont"> Plaatsvervanging geschiedt voor het overige overeenkomstig daartoe strekkende instructies van de directeur Kennisinstituut
                              voor Mobiliteitsbeleid.
                           </text:p>
        </text:list-item>
        <text:list-item text:start-value="4">
          <text:p text:style-name="list.end"> Het Kennisinstituut voor Mobiliteitsbeleid heeft tot taak de strategische kennisbasis van het mobiliteitsbeleid van het ministerie
                              te versterken en te verbreden door het uitvoeren van verkenningen en beleidsanalyses en het inbrengen van kennis in de beleidsprocessen.
                              Het Kennisinstituut voor Mobiliteitsbeleid voert deze taak uit op basis van een door de minister vastgesteld protocol.
                           </text:p>
        </text:list-item>
      </text:list>
      <text:h text:outline-level="5" text:style-name="artikel_kop">Artikel 17: Planbureau voor de Leefomgeving
                     </text:h>
      <text:list text:style-name="list-style-16">
        <text:list-item text:start-value="1">
          <text:p text:style-name="list.start"> Het Planbureau voor de Leefomgeving staat overeenkomstig het Besluit Planbureau voor de Leefomgeving onder leiding van de
                              directeur Planbureau voor de Leefomgeving.
                           </text:p>
        </text:list-item>
        <text:list-item text:start-value="2">
          <text:p text:style-name="list.cont"> Onder de directeur Planbureau voor de Leefomgeving ressorteert overeenkomstig het Besluit Planbureau voor de Leefomgeving
                              de plaatsvervangend directeur Planbureau voor de Leefomgeving.
                           </text:p>
        </text:list-item>
        <text:list-item text:start-value="3">
          <text:p text:style-name="list.cont"> Het Planbureau voor de Leefomgeving bestaat uit sectoren en stafbureaus die onder leiding staan van sectorhoofden en hoofden
                              stafbureaus.
                           </text:p>
        </text:list-item>
        <text:list-item text:start-value="4">
          <text:p text:style-name="list.cont"> Bij afwezigheid of verhindering van de directeur Planbureau voor de Leefomgeving is de plaatsvervangend directeur Planbureau
                              voor de Leefomgeving bevoegd om als plaatsvervanger op te treden.
                           </text:p>
        </text:list-item>
        <text:list-item text:start-value="5">
          <text:p text:style-name="list.cont"> Plaatsvervanging geschiedt voor het overige overeenkomstig daartoe strekkende instructies van de directeur Planbureau voor
                              de Leefomgeving.
                           </text:p>
        </text:list-item>
        <text:list-item text:start-value="6">
          <text:p text:style-name="list.end"> Het Planbureau heeft de taken, genoemd in het Besluit Planbureau voor de Leefomgeving.
                           </text:p>
        </text:list-item>
      </text:list>
      <text:h text:outline-level="5" text:style-name="artikel_kop">Artikel 18: Stafbureau deltacommissaris
                     </text:h>
      <text:list text:style-name="list-style-17">
        <text:list-item text:start-value="1">
          <text:p text:style-name="list.start"> Het Stafbureau deltacommissaris staat onder leiding van de directeur Stafbureau Deltacommissaris.
                           </text:p>
        </text:list-item>
        <text:list-item text:start-value="2">
          <text:p text:style-name="list.cont"> Plaatsvervanging geschiedt overeenkomstig daartoe strekkende instructies van de directeur Stafbureau deltacommissaris.
                           </text:p>
        </text:list-item>
        <text:list-item text:start-value="3">
          <text:p text:style-name="list.end"> Het Stafbureau deltacommissaris heeft overeenkomstig het Instellingsbesluit deltacommissaris tot taak de deltacommissaris
                              bij zijn werkzaamheden te ondersteunen.
                           </text:p>
        </text:list-item>
      </text:list>
      <text:h text:outline-level="5" text:style-name="artikel_kop">Artikel 19: Koninklijk Nederlands Meteorologisch Instituut
                     </text:h>
      <text:list text:style-name="list-style-18">
        <text:list-item text:start-value="1">
          <text:p text:style-name="list.start"> Het Koninklijk Nederlands Meteorologisch Instituut (KNMI) staat overeenkomstig de Wet op het Koninklijk Nederlands Meteorologisch
                              Instituut onder leiding van de hoofddirecteur KNMI.
                           </text:p>
        </text:list-item>
        <text:list-item text:start-value="2">
          <text:p text:style-name="list.cont"> Het KNMI bestaat uit de volgende dienstonderdelen:
                           </text:p>
          <text:list>
            <text:list-item text:start-value="1">
              <text:p text:style-name="list.cont">de sector Weer;
                                 </text:p>
            </text:list-item>
            <text:list-item text:start-value="2">
              <text:p text:style-name="list.cont">de sector Klimaat en Seismologie;
                                 </text:p>
            </text:list-item>
            <text:list-item text:start-value="3">
              <text:p text:style-name="list.cont">de sector Informatie- en Waarneeminfrastructuur, en
                                 </text:p>
            </text:list-item>
            <text:list-item text:start-value="4">
              <text:p text:style-name="list.cont">de sector Staf.
                                 </text:p>
            </text:list-item>
          </text:list>
        </text:list-item>
        <text:list-item text:start-value="3">
          <text:p text:style-name="list.cont"> De dienstonderdelen, genoemd in het tweede lid, onder a tot en met c, staan onder leiding van een directeur. Het dienstonderdeel,
                              genoemd in het tweede lid, onder d, staat onder leiding van de hoofddirecteur KNMI. De dienstonderdelen, genoemd in het tweede
                              lid, onder a tot en met d bestaan uit afdelingen die onder leiding staan van een afdelingshoofd.
                           </text:p>
        </text:list-item>
        <text:list-item text:start-value="4">
          <text:p text:style-name="list.cont"> Bij afwezigheid of verhindering van de hoofddirecteur KNMI zijn de directeuren bevoegd om als plaatsvervanger op te treden.
                           </text:p>
        </text:list-item>
        <text:list-item text:start-value="5">
          <text:p text:style-name="list.cont"> Bij afwezigheid of verhindering van een directeur zijn de overige directeuren en afdelingshoofden binnen de sector bevoegd
                              om als plaatsvervanger op te treden.
                           </text:p>
        </text:list-item>
        <text:list-item text:start-value="6">
          <text:p text:style-name="list.cont"> Bij afwezigheid of verhindering van een afdelingshoofd binnen een sector zijn de overige afdelingshoofden binnen de sector
                              bevoegd om als plaatsvervanger op te treden.
                           </text:p>
        </text:list-item>
        <text:list-item text:start-value="7">
          <text:p text:style-name="list.cont"> Plaatsvervanging geschiedt voor het overige overeenkomstig daartoe strekkende instructies van de hoofddirecteur KNMI.
                           </text:p>
        </text:list-item>
        <text:list-item text:start-value="8">
          <text:p text:style-name="list.end"> Het KNMI heeft de taken, genoemd in de Wet op het Koninklijk Nederlands Meteorologisch Instituut.
                           </text:p>
        </text:list-item>
      </text:list>
      <text:h text:outline-level="5" text:style-name="artikel_kop">Artikel 20: Directie Nederlandse emissieautoriteit
                     </text:h>
      <text:list text:style-name="list-style-19">
        <text:list-item text:start-value="1">
          <text:p text:style-name="list.start"> De directie Nederlandse emissieautoriteit staat onder leiding van de directeur Nederlandse emissieautoriteit.
                           </text:p>
        </text:list-item>
        <text:list-item text:start-value="2">
          <text:p text:style-name="list.cont"> De directie Nederlandse emissieautoriteit bestaat uit afdelingen die onder leiding staan van een afdelingshoofd.
                           </text:p>
        </text:list-item>
        <text:list-item text:start-value="3">
          <text:p text:style-name="list.cont"> Bij afwezigheid of verhindering van de directeur Nederlandse emissieautoriteit zijn de afdelingshoofden bevoegd om als plaatsvervanger
                              op te treden.
                           </text:p>
        </text:list-item>
        <text:list-item text:start-value="4">
          <text:p text:style-name="list.cont"> Plaatsvervanging geschiedt voor het overige overeenkomstig daartoe strekkende instructies van de directeur Nederlandse emissieautoriteit.
                           </text:p>
        </text:list-item>
        <text:list-item text:start-value="5">
          <text:p text:style-name="list.end"> De directie Nederlandse emissieautoriteit heeft tot taak het bestuur van de Nederlandse emissieautoriteit, bedoeld in artikel 2.1 van de Wet milieubeheer, te ondersteunen bij de uitoefening van de haar ingevolge de Wet
                              milieubeheer opgedragen taken.
                           </text:p>
        </text:list-item>
      </text:list>
      <text:h text:outline-level="4" text:style-name="paragraaf_kop">§ 2.4 Organisatie secretariaten adviesorganen of overlegorganen
                  </text:h>
      <text:h text:outline-level="5" text:style-name="artikel_kop">Artikel 21: Secretariaten van adviesorganen of overlegorganen
                     </text:h>
      <text:list text:style-name="list-style-20">
        <text:list-item text:start-value="1">
          <text:p text:style-name="list.start"> De secretariaten van de adviesorganen of overlegorganen van het ministerie staan onder leiding van de secretaris van het
                              desbetreffende adviesorgaan of overlegorgaan.
                           </text:p>
        </text:list-item>
        <text:list-item text:start-value="2">
          <text:p text:style-name="list.end"> De secretariaten van de adviesorganen of overlegorganen hebben tot taak het met instemming van het betreffende adviesorgaan
                              of overlegorgaan administratief en facilitair ondersteunen van het adviesorgaan of overlegorgaan.
                           </text:p>
        </text:list-item>
      </text:list>
      <text:h text:outline-level="3" text:style-name="hoofdstuk_kop">HOOFDSTUK 3 MANDAAT
               </text:h>
      <text:h text:outline-level="4" text:style-name="paragraaf_kop">§ 3.1 Mandaat secretaris-generaal
                  </text:h>
      <text:h text:outline-level="5" text:style-name="artikel_kop">Artikel 22: Mandaat aan en ondermandaat door secretaris-generaal
                     </text:h>
      <text:list text:style-name="list-style-21">
        <text:list-item text:start-value="1">
          <text:p text:style-name="list.start"> Aan de secretaris-generaal wordt mandaat verleend voor alle bevoegdheden van de minister ten aanzien van het beleid en de
                              bedrijfsvoering van het ministerie, die behoren bij de uitoefening van zijn taken genoemd in paragraaf 2.2, dan wel in overige
                              wet- en regelgeving, een en ander tenzij bij wettelijk voorschrift anders is bepaald en onverminderd artikel 26.
                           </text:p>
        </text:list-item>
        <text:list-item text:start-value="2">
          <text:p text:style-name="list.end"> De secretaris-generaal kan de aan hem verleende bevoegdheden in ondermandaat verlenen aan functionarissen, niet zijnde diensthoofden
                              en rechtstreeks onder diensthoofden ressorterende functionarissen.
                           </text:p>
        </text:list-item>
      </text:list>
      <text:h text:outline-level="4" text:style-name="paragraaf_kop">§ 3.2 Mandaat diensthoofden
                  </text:h>
      <text:h text:outline-level="5" text:style-name="artikel_kop">Artikel 23: Mandaat aan en ondermandaat door diensthoofden
                     </text:h>
      <text:list text:style-name="list-style-22">
        <text:list-item text:start-value="1">
          <text:p text:style-name="list.start"> Aan de diensthoofden wordt mandaat verleend ten aanzien van alle bevoegdheden die behoren bij de uitoefening van de taken
                              van hun dienst genoemd in paragraaf 2.3, dan wel in overige wet- en regelgeving, waaronder mede begrepen het bepalen van beleid,
                              het uitvoeren van het beleid en de bedrijfsvoering van de dienst, een en ander tenzij bij wettelijk voorschrift anders is
                              bepaald en onverminderd de artikelen 26 tot en met 28.
                           </text:p>
        </text:list-item>
        <text:list-item text:start-value="2">
          <text:p text:style-name="list.cont"> Een diensthoofd kan de aan hem verleende bevoegdheden in ondermandaat verlenen aan:
                           </text:p>
          <text:list>
            <text:list-item text:start-value="1">
              <text:p text:style-name="list.cont">een onder hem ressorterend dienstonderdeelhoofd;
                                 </text:p>
            </text:list-item>
            <text:list-item text:start-value="2">
              <text:p text:style-name="list.cont">een andere onder hem ressorterende functionaris; en
                                 </text:p>
            </text:list-item>
            <text:list-item text:start-value="3">
              <text:p text:style-name="list.cont">een niet onder zijn dienst ressorterend dienstonderdeelhoofd of functionaris, mits de mate waarin en de wijze waarop het toegekende
                                    mandaat moet worden uitgeoefend schriftelijk zijn vastgelegd.
                                 </text:p>
            </text:list-item>
          </text:list>
        </text:list-item>
        <text:list-item text:start-value="3">
          <text:p text:style-name="list.cont"> De directeur-generaal Rijkswaterstaat kan bij het verlenen van ondermandaat, bedoeld in het tweede lid, onder a, bepalen
                              dat het dienstonderdeelhoofd vervolgens ondermandaat kan verlenen aan een onder hem ressorterende functionaris.
                           </text:p>
        </text:list-item>
        <text:list-item text:start-value="4">
          <text:p text:style-name="list.end"> De directeur-generaal Bereikbaarheid kan ondermandaat verlenen aan de directeur-generaal Rijkswaterstaat voor zover het de
                              uitvoering van zijn taken met betrekking tot luchthavens betreft, mits de mate waarin en de wijze waarop het toegekende mandaat
                              moet worden uitgeoefend schriftelijk zijn vastgelegd.
                           </text:p>
        </text:list-item>
      </text:list>
      <text:h text:outline-level="4" text:style-name="paragraaf_kop">§ 3.3 Mandaat secretarissen adviesorganen of overlegorganen
                  </text:h>
      <text:h text:outline-level="5" text:style-name="artikel_kop">Artikel 24: Mandaat secretarissen adviesorganen of overlegorganen
                     </text:h>
      <text:p text:style-name="artikel">Aan de secretarissen van de adviesorganen of overlegorganen van het ministerie wordt mandaat verleend voor alle bevoegdheden
                        die behoren bij de uitoefening van de taken van hun secretariaat genoemd in paragraaf 2.4 dan wel in overige wet- en regelgeving,
                        waaronder mede begrepen de bedrijfsvoering van het secretariaat, een en ander tenzij bij wettelijk voorschrift anders is bepaald
                        en onverminderd de artikelen 26 tot en met 28.
                     </text:p>
      <text:h text:outline-level="4" text:style-name="paragraaf_kop">§ 3.4 Ondertekeningsmandaat
                  </text:h>
      <text:h text:outline-level="5" text:style-name="artikel_kop">Artikel 25: Ondertekeningsmandaat
                     </text:h>
      <text:list text:style-name="list-style-23">
        <text:list-item text:start-value="1">
          <text:p text:style-name="list.start"> Aan de secretaris-generaal wordt ondertekeningsmandaat verleend voor alle bevoegdheden van de minister, een en ander tenzij
                              bij wettelijk voorschrift anders is bepaald en onverminderd artikel 26, eerste lid.
                           </text:p>
        </text:list-item>
        <text:list-item text:start-value="2">
          <text:p text:style-name="list.cont"> Aan de directeur Bestuursondersteuning wordt ondertekeningsmandaat verleend ten aanzien van de aan de secretaris-generaal
                              verleende bevoegdheden, een en ander tenzij bij wettelijk voorschrift anders is bepaald.
                           </text:p>
        </text:list-item>
        <text:list-item text:start-value="3">
          <text:p text:style-name="list.cont"> Aan de algemeen directeur Shared Services Organisatie wordt ondertekeningsmandaat verleend ten aanzien van de aan de diensthoofden
                              en de secretarissen van adviesorganen en overlegorganen verleende bevoegdheden betreffende de ambtelijke rechtspositie van
                              de onder hen ressorterende functionarissen.
                           </text:p>
        </text:list-item>
        <text:list-item text:start-value="4">
          <text:p text:style-name="list.end"> Artikel 23, tweede lid, aanhef en onder a en b, is van toepassing op het ondertekeningsmandaat, bedoeld in het derde lid.
                           </text:p>
        </text:list-item>
      </text:list>
      <text:h text:outline-level="3" text:style-name="hoofdstuk_kop">HOOFDSTUK 4 OVERIGE BEPALINGEN MANDAAT, VOLMACHT EN MACHTIGING
               </text:h>
      <text:h text:outline-level="4" text:style-name="artikel_kop">Artikel 26: Voorbehouden bevoegdheden bewindspersoon
                  </text:h>
      <text:list text:style-name="list-style-24">
        <text:list-item text:start-value="1">
          <text:p text:style-name="list.start"> Aan de bewindspersoon is voorbehouden het afdoen en ondertekenen van stukken gericht tot:
                        </text:p>
          <text:list>
            <text:list-item text:start-value="1">
              <text:p text:style-name="list.start">de Koningin;
                              </text:p>
            </text:list-item>
            <text:list-item text:start-value="2">
              <text:p text:style-name="list.cont">de Raad van Ministers van het Koninkrijk, de Raad van Ministers of een daaruit gevormde onderraad of een commissie;
                              </text:p>
            </text:list-item>
            <text:list-item text:start-value="3">
              <text:p text:style-name="list.cont">een minister of een staatssecretaris;
                              </text:p>
            </text:list-item>
            <text:list-item text:start-value="4">
              <text:p text:style-name="list.cont">een autoriteit in binnen- of buitenland, gelijk of hoger in rang dan een minister of een staatssecretaris;
                              </text:p>
            </text:list-item>
            <text:list-item text:start-value="5">
              <text:p text:style-name="list.cont">de voorzitter van de Eerste of de Tweede Kamer der Staten-Generaal of de voorzitter van een uit een van die Kamers gevormde
                                 commissie;
                              </text:p>
            </text:list-item>
            <text:list-item text:start-value="6">
              <text:p text:style-name="list.cont">de vicepresident van de Raad van State; en
                              </text:p>
            </text:list-item>
            <text:list-item text:start-value="7">
              <text:p text:style-name="list.cont">de president van Algemene Rekenkamer.
                              </text:p>
            </text:list-item>
          </text:list>
        </text:list-item>
        <text:list-item text:start-value="2">
          <text:p text:style-name="list.cont"> Het eerste lid geldt niet ten aanzien van handelingen ten opzichte van een van de in het eerste lid, onder f en g genoemden,
                           voor zover het stukken betreft die louter van informatieve aard zijn.
                        </text:p>
        </text:list-item>
        <text:list-item text:start-value="3">
          <text:p text:style-name="list.cont"> Aan de bewindspersoon is voorbehouden de bevoegdheid tot het vaststellen, wijzigen of intrekken van algemeen verbindende
                           voorschriften.
                        </text:p>
        </text:list-item>
        <text:list-item text:start-value="4">
          <text:p text:style-name="list.end"> Aan de bewindspersoon is voorbehouden het instellen van beroep tegen een besluit van een ander bestuursorgaan, voor zover
                           de bewindspersoon belanghebbende is op grond van artikel 1:2, tweede lid, van de Algemene wet bestuursrecht.
                        </text:p>
        </text:list-item>
      </text:list>
      <text:h text:outline-level="4" text:style-name="artikel_kop">Artikel 27: Voorbehouden bevoegdheden secretaris-generaal
                  </text:h>
      <text:p text:style-name="artikel">Aan de secretaris-generaal zijn de volgende bevoegdheden voorbehouden:</text:p>
      <text:list text:style-name="list-style-25">
        <text:list-item text:start-value="1">
          <text:p text:style-name="list.start">het nemen van een besluit op een verzoek om informatie, bedoeld in de Wet openbaarheid van bestuur, voor zover dit besluit
                           een afwijzing van dat verzoek betreft op grond van het bepaalde in artikel 10, eerste lid, en tweede lid, onder a tot en met
                           d, f en g, en artikel 11, van die wet;
                        </text:p>
        </text:list-item>
        <text:list-item text:start-value="2">
          <text:p text:style-name="list.cont">het doen van de mededeling, bedoeld in artikel 9:36, vierde lid, van de Algemene wet bestuursrecht, dat een aanbeveling van
                           de Nationale Ombudsman niet wordt opgevolgd; en
                        </text:p>
        </text:list-item>
        <text:list-item text:start-value="3">
          <text:p text:style-name="list.end">bevoegdheden betreffende de hoofdlijnen van de ambtelijke rechtspositie, voor zover het dienstonderdeelhoofden betreft die
                           rechtstreeks ressorteren onder de diensthoofden.
                        </text:p>
        </text:list-item>
      </text:list>
      <text:h text:outline-level="4" text:style-name="artikel_kop">Artikel 28: Beperkingen mandaatverlening aan diensthoofden en secretarissen van adviesorganen of overlegorganen
                  </text:h>
      <text:list text:style-name="list-style-26">
        <text:list-item text:start-value="1">
          <text:p text:style-name="list.start"> Onverminderd artikel 22, eerste lid, wordt mandaat betreffende de volgende bevoegdheden bij uitsluiting verleend aan de volgende
                           diensthoofden:
                        </text:p>
          <text:list>
            <text:list-item text:start-value="1">
              <text:p text:style-name="list.start">de directeuren-generaal Bereikbaarheid, Milieu en Internationaal, Ruimte en Water en Rijkswaterstaat en de inspecteur-generaal
                                 Leefomgeving en Transport:
                              </text:p>
              <text:list>
                <text:list-item text:start-value="1">
                  <text:p text:style-name="list.start">het vaststellen, wijzigen of intrekken van beleidsregels met betrekking tot de gemandateerde bevoegdheid;
                                    </text:p>
                </text:list-item>
                <text:list-item text:start-value="2">
                  <text:p text:style-name="list.cont">het nemen van een besluit op een verzoek om informatie, bedoeld in de Wet openbaarheid van bestuur;
                                    </text:p>
                </text:list-item>
              </text:list>
            </text:list-item>
            <text:list-item text:start-value="2">
              <text:p text:style-name="list.cont">de hoofddirecteur Bestuurlijke en Juridische Zaken: de bevoegdheden inzake het behandelen van bezwaarschriften en het vertegenwoordigen
                                 van de bewindspersoon in bestuursrechtelijke procedures, bedoeld in artikel 7, zevende lid, onder c en d, met uitzondering
                                 van bezwaarschriften en bestuursrechtelijke procedures die verband houden met de taken van de Inspectie Leefomgeving en Transport
                                 en het directoraat-generaal Rijkswaterstaat, alsmede de ambtelijke rechtspositie;
                              </text:p>
            </text:list-item>
            <text:list-item text:start-value="3">
              <text:p text:style-name="list.cont">de algemeen directeur Shared Services Organisatie:
                              </text:p>
              <text:list>
                <text:list-item text:start-value="1">
                  <text:p text:style-name="list.cont">het voeren van de salarisadministratie voor alle onderdelen, genoemd in artikel 2;
                                    </text:p>
                </text:list-item>
                <text:list-item text:start-value="2">
                  <text:p text:style-name="list.cont">het vaststellen van ordeningsplannen, archiefcodes, alsmede vernietigingslijsten voor de onderdelen, genoemd in artikel 2,
                                       met uitzondering van het Planbureau voor de Leefomgeving, het Koninklijk Nederlands Meteorologisch Instituut, de directie
                                       Nederlandse emissieautoriteit en het directoraat-generaal Rijkswaterstaat;
                                    </text:p>
                </text:list-item>
                <text:list-item text:start-value="3">
                  <text:p text:style-name="list.cont">de zorg voor gebouwgebonden veiligheid, waaronder brandpreventie en bedrijfshulpverlening bij alle gebouwen en vitale objecten
                                       van het ministerie, met uitzondering van die gebouwen waarvan het gebouwbeheer onder verantwoordelijkheid staat van het Planbureau
                                       voor de Leefomgeving, het Koninklijk Nederlands Meteorologisch Instituut, de directie Nederlandse emissieautoriteit, de Inspectie
                                       Leefomgeving en Transport en het directoraat-generaal Rijkswaterstaat; en
                                    </text:p>
                </text:list-item>
                <text:list-item text:start-value="4">
                  <text:p text:style-name="list.cont">het verrichten van dienstoverstijgende Europese aanbestedingen, met uitzondering van goederen en diensten op het gebied van
                                       grond-, weg- en waterbouw; en
                                    </text:p>
                </text:list-item>
              </text:list>
            </text:list-item>
            <text:list-item text:start-value="4">
              <text:p text:style-name="list.cont">de directeur-generaal Rijkswaterstaat: de inkoop van energie voor gebruik door het ministerie.
                              </text:p>
            </text:list-item>
          </text:list>
        </text:list-item>
        <text:list-item text:start-value="2">
          <text:p text:style-name="list.end"> In afwijking van artikel 23, tweede lid, kan geen ondermandaat worden verleend ten aanzien van de in het eerste lid, onder
                           a, bedoelde bevoegdheden. De vorige zin is niet van toepassing op de directeur-generaal Rijkswaterstaat, voor zover het de
                           in het eerste lid, onder a, sub ii, bedoelde bevoegdheid betreft.
                        </text:p>
        </text:list-item>
      </text:list>
      <text:h text:outline-level="4" text:style-name="artikel_kop">Artikel 29: Mandaat en ondermandaat beslissen op bezwaar
                  </text:h>
      <text:list text:style-name="list-style-27">
        <text:list-item text:start-value="1">
          <text:p text:style-name="list.start"> Tenzij anders is bepaald, omvat de verlening van mandaat of ondermandaat mede de bevoegdheid tot het beslissen op bezwaar.
                        </text:p>
        </text:list-item>
        <text:list-item text:start-value="2">
          <text:p text:style-name="list.cont"> In afwijking van het vorige lid mag de beslissing op bezwaar niet in mandaat worden genomen door degene die:
                        </text:p>
          <text:list>
            <text:list-item text:start-value="1">
              <text:p text:style-name="list.cont">het besluit waartegen het bezwaar is gericht, heeft genomen; of
                              </text:p>
            </text:list-item>
            <text:list-item text:start-value="2">
              <text:p text:style-name="list.end">in de hiërarchische verhoudingen ressorteert onder degene die het besluit waartegen het bezwaar zich richt, heeft genomen.
                              </text:p>
            </text:list-item>
          </text:list>
        </text:list-item>
      </text:list>
      <text:h text:outline-level="4" text:style-name="artikel_kop">Artikel 30: Volmacht en machtiging
                  </text:h>
      <text:p text:style-name="artikel">Tenzij anders is bepaald, omvat de verlening van mandaat of ondermandaat mede de verlening van:</text:p>
      <text:list text:style-name="list-style-28">
        <text:list-item text:start-value="1">
          <text:p text:style-name="list.start">volmacht tot het verrichten van privaatrechtelijke rechtshandelingen; en
                        </text:p>
        </text:list-item>
        <text:list-item text:start-value="2">
          <text:p text:style-name="list.end">machtiging om in naam van de bewindspersoon handelingen te verrichten die noch een besluit noch een privaatrechtelijke rechtshandeling
                           zijn.
                        </text:p>
        </text:list-item>
      </text:list>
      <text:h text:outline-level="4" text:style-name="artikel_kop">Artikel 31: Kaders uitoefening bevoegdheden
                  </text:h>
      <text:list text:style-name="list-style-29">
        <text:list-item text:start-value="1">
          <text:p text:style-name="list.start"> De uitoefening van bevoegdheden die bij of krachtens dit besluit zijn verleend, geschiedt met inachtneming van:
                        </text:p>
          <text:list>
            <text:list-item text:start-value="1">
              <text:p text:style-name="list.start">de door de bewindspersoon, secretaris-generaal, diensthoofden, dienstonderdeelhoofden en secretarissen van de adviesorganen
                                 of overlegorganen gegeven algemene of bijzondere instructies;
                              </text:p>
            </text:list-item>
            <text:list-item text:start-value="2">
              <text:p text:style-name="list.cont">de gestelde kaders ten aanzien van inkoop en aanbesteding;
                              </text:p>
            </text:list-item>
            <text:list-item text:start-value="3">
              <text:p text:style-name="list.cont">de van toepassing zijnde begrotingswet en de daarbij gegeven financiële ruimte;
                              </text:p>
            </text:list-item>
            <text:list-item text:start-value="4">
              <text:p text:style-name="list.cont">de toegekende budgetten op basis van het geldende jaarplan;
                              </text:p>
            </text:list-item>
            <text:list-item text:start-value="5">
              <text:p text:style-name="list.cont">het bepaalde bij of krachtens de Comptabiliteitswet 2001 en de aanwijzingen van de hoofddirecteur Financiën, Management en
                                 Control op grond van die wet en de daarop berustende regelgeving, waaronder het Besluit taak FEZ;
                              </text:p>
            </text:list-item>
            <text:list-item text:start-value="6">
              <text:p text:style-name="list.cont">het Besluit privaatrechtelijke rechtshandelingen 1996; en
                              </text:p>
            </text:list-item>
            <text:list-item text:start-value="7">
              <text:p text:style-name="list.cont">de overige ter zake geldende wet- en regelgeving en beleidsregels.
                              </text:p>
            </text:list-item>
          </text:list>
        </text:list-item>
        <text:list-item text:start-value="2">
          <text:p text:style-name="list.end"> Een functionaris die krachtens overeenkomst naar burgerlijk recht werkzaam is bij het ministerie, oefent de aan zijn functie
                           verleende bevoegdheden slechts uit wanneer dat voor een goede functievervulling strikt noodzakelijk is en wanneer in de overeenkomst
                           met de functionaris waarborgen voor een goede uitoefening van bevoegdheden zijn opgenomen.
                        </text:p>
        </text:list-item>
      </text:list>
      <text:h text:outline-level="4" text:style-name="artikel_kop">Artikel 32: Informatieplicht
                  </text:h>
      <text:list text:style-name="list-style-30">
        <text:list-item text:start-value="1">
          <text:p text:style-name="list.start"> Elke functionaris aan wie bij of krachtens dit besluit mandaat is verleend, is verplicht de bewindspersoon en de secretaris-generaal
                           te informeren over zwaarwegende en politiek-bestuurlijk gevoelige omstandigheden en gebeurtenissen die betrekking hebben op
                           de gemandateerde bevoegdheden.
                        </text:p>
        </text:list-item>
        <text:list-item text:start-value="2">
          <text:p text:style-name="list.cont"> Elke functionaris aan wie bij of krachtens dit besluit mandaat is verleend, is verplicht degene die het mandaat heeft verleend
                           te informeren over de gebruikmaking van de gemandateerde bevoegdheden.
                        </text:p>
        </text:list-item>
        <text:list-item text:start-value="3">
          <text:p text:style-name="list.end"> Het eerste en tweede lid zijn van overeenkomstige toepassing op bevoegdheden die zijn verleend op basis van volmacht en machtiging.
                        </text:p>
        </text:list-item>
      </text:list>
      <text:h text:outline-level="4" text:style-name="artikel_kop">Artikel 33: Register
                  </text:h>
      <text:p text:style-name="artikel">De directeur Bestuursondersteuning houdt een register bij waarin de volgende besluiten zijn opgenomen:</text:p>
      <text:list text:style-name="list-style-31">
        <text:list-item text:start-value="1">
          <text:p text:style-name="list.start">dit besluit;
                        </text:p>
        </text:list-item>
        <text:list-item text:start-value="2">
          <text:p text:style-name="list.cont">alle krachtens dit besluit genomen besluiten waarbij mandaat, volmacht of machtiging wordt verleend;
                        </text:p>
        </text:list-item>
        <text:list-item text:start-value="3">
          <text:p text:style-name="list.cont">alle door de bewindspersoon genomen besluiten waarbij mandaat, volmacht of machtiging wordt verleend aan niet-ondergeschikten;
                        </text:p>
        </text:list-item>
        <text:list-item text:start-value="4">
          <text:p text:style-name="list.cont">alle besluiten waarbij onderdelen van het ministerie worden ingesteld; en
                        </text:p>
        </text:list-item>
        <text:list-item text:start-value="5">
          <text:p text:style-name="list.end">alle besluiten tot wijziging of intrekking van de onder a tot en met d genoemde besluiten.
                        </text:p>
        </text:list-item>
      </text:list>
      <text:h text:outline-level="4" text:style-name="artikel_kop">Artikel 34: Wijze van ondertekening
                  </text:h>
      <text:list text:style-name="list-style-32">
        <text:list-item text:start-value="1">
          <text:p text:style-name="list.start"> Het in een document vastleggen van een besluit, een privaatrechtelijke rechtshandeling of een andere handeling, dient te
                           geschieden op briefpapier van het ministerie met het hoofd:
                        </text:p>
          <text:p text:style-name="list.cont">MINISTERIE VAN INFRASTRUCTUUR EN MILIEU.</text:p>
        </text:list-item>
        <text:list-item text:start-value="2">
          <text:p text:style-name="list.cont"> In geval van mandaat, dan wel ondermandaat, luidt de ondertekening als volgt:
                        </text:p>
          <text:p text:style-name="list.cont">DE MINISTER VAN INFRASTRUCTUUR EN MILIEU,</text:p>
          <text:p text:style-name="list.cont">namens deze,</text:p>
          <text:p text:style-name="list.cont">gevolgd door de aanduiding van de gemandateerde functionaris.</text:p>
        </text:list-item>
        <text:list-item text:start-value="3">
          <text:p text:style-name="list.cont"> In geval van volmacht luidt de ondertekening als volgt:
                        </text:p>
          <text:p text:style-name="list.cont">NAMENS DE STAAT DER NEDERLANDEN</text:p>
          <text:p text:style-name="list.cont">DE MINISTER VAN INFRASTRUCTUUR EN MILIEU,</text:p>
          <text:p text:style-name="list.cont">namens deze,</text:p>
          <text:p text:style-name="list.cont">gevolgd door de aanduiding van de gevolmachtigde functionaris.</text:p>
        </text:list-item>
        <text:list-item text:start-value="4">
          <text:p text:style-name="list.cont"> In geval van mandaat, ondermandaat of volmacht voor een aangelegenheid die behoort tot de verantwoordelijkheid van de staatssecretaris,
                           wordt de in het tweede onderscheidenlijk derde lid voorgeschreven vermelding van de minister vervangen door:
                        </text:p>
          <text:p text:style-name="list.cont">DE STAATSSECRETARIS VAN INFRASTRUCTUUR EN MILIEU.</text:p>
        </text:list-item>
        <text:list-item text:start-value="5">
          <text:p text:style-name="list.cont"> In geval van ondertekeningsmandaat, bedoeld in artikel 25, wordt vermeld dat het document wordt ondertekend overeenkomstig
                           het door de minister, staatssecretaris, secretaris-generaal of bevoegde functionaris zelf genomen besluit.
                        </text:p>
        </text:list-item>
        <text:list-item text:start-value="6">
          <text:p text:style-name="list.end"> In geval van plaatsvervanging overeenkomstig dit besluit bevat de ondertekening zowel een aanduiding van de plaatsvervanger
                           als de functionaris die bij afwezigheid of verhindering wordt vervangen.
                        </text:p>
        </text:list-item>
      </text:list>
      <text:h text:outline-level="3" text:style-name="hoofdstuk_kop">HOOFDSTUK 5 SLOTBEPALINGEN
               </text:h>
      <text:h text:outline-level="4" text:style-name="wijzig-artikel_kop">Artikel 35: Intrekking oude besluiten
               </text:h>
      <text:p text:style-name="wat-labeled">1. De volgende besluiten worden ingetrokken:
                  </text:p>
      <text:list text:style-name="list-style-33">
        <text:list-item text:start-value="1">
          <text:p text:style-name="list.start">het Organisatie- en mandaatbesluit Verkeer en Waterstaat 2010;
                        </text:p>
        </text:list-item>
        <text:list-item text:start-value="2">
          <text:p text:style-name="list.cont">het Organisatiebesluit VROM 2008;
                        </text:p>
        </text:list-item>
        <text:list-item text:start-value="3">
          <text:p text:style-name="list.cont">het Besluit mandaat, volmacht en machtiging VROM 2007;
                        </text:p>
        </text:list-item>
        <text:list-item text:start-value="4">
          <text:p text:style-name="list.end">de krachtens de onder a tot en met c vastgestelde besluiten, met uitzondering van het Besluit mandaat, volmacht en machtiging
                           Rijkswaterstaat 2011.
                        </text:p>
        </text:list-item>
      </text:list>
      <text:p text:style-name="wat-labeled">2. Na de inwerkingtreding van dit besluit berusten het Besluit mandaat, volmacht en machtiging Rijkswaterstaat 2011, alsmede
                     de krachtens dat besluit vastgestelde besluiten, op artikel 23, tweede en derde lid.
                  </text:p>
      <text:h text:outline-level="4" text:style-name="wijzig-artikel_kop">Artikel 36: Wijziging Instellingsbesluit directoraat-generaal Rijkswaterstaat
               </text:h>
      <text:p text:style-name="wat">Onder vervanging van een punt door een puntkomma aan het slot van artikel 3, onderdeel e, van het Instellingsbesluit directoraat-generaal
                  Rijkswaterstaat wordt een onderdeel toegevoegd, luidende:
               </text:p>
      <text:section text:name="artikeltekst.d24858e3777" text:style-name="wijziging.block">
        <text:list text:style-name="list-style-34">
          <text:list-item text:start-value="6">
            <text:p text:style-name="list.single">de uitvoering van de Belemmeringenwet Privaatrecht en de onteigeningswet.
                           </text:p>
          </text:list-item>
        </text:list>
      </text:section>
      <text:h text:outline-level="4" text:style-name="artikel_kop">Artikel 37: Inwerkingtreding
                  </text:h>
      <text:p text:style-name="artikel">Dit besluit treedt in werking met ingang van 1 januari 2012.</text:p>
      <text:h text:outline-level="4" text:style-name="artikel_kop">Artikel 38: Titel
                  </text:h>
      <text:p text:style-name="artikel">Dit besluit wordt aangehaald als: Organisatie- en mandaatbesluit Infrastructuur en Milieu 2012.</text:p>
      <text:p text:style-name="slotformulering">Dit besluit zal in de Staatscourant worden geplaatst.</text:p>
      <text:p text:style-name="dagtekening">’s-Gravenhage, 5 december 2011</text:p>
      <text:p text:style-name="ondertekening">De Minister van Infrastructuur en Milieu,</text:p>
      <text:p text:style-name="ondertekening.end">M.H. Schultz van Hae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list-style style:name="list-style-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van de Minister van Infrastructuur en Milieu, van 5 december 2011, nr. IENM/BSK-2011/159456 houdende vaststelling
         van de organisatie van het Ministerie van Infrastructuur en Milieu en verlening van mandaat, volmacht en machtiging aan de
         secretaris-generaal en de diensthoofden (Organisatie- en mandaatbesluit Infrastructuur en Milieu 2012)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luit van de Minister van Infrastructuur en Milieu, van 5 december 2011, nr. IENM/BSK-2011/159456 houdende vaststelling
         van de organisatie van het Ministerie van Infrastructuur en Milieu en verlening van mandaat, volmacht en machtiging aan de
         secretaris-generaal en de diensthoofden (Organisatie- en mandaatbesluit Infrastructuur en Milieu 2012)
      </dc:title>
  </office:meta>
</office:document-meta>
</file>