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826</text:p>
      <text:p text:style-name="publicatie-titel.end">15 december 2011</text:p>
      <text:h text:outline-level="1" text:style-name="staatscourant_kop">Besluit van de Minister van Economische Zaken, Landbouw en Innovatie van 12 december 2011, nr. WJZ/11175662, houdende regels
            inzake het verlenen van volmacht en machtiging aan de voorzitter van de Raad voor dieraangelegenheden (Besluit volmacht en
            machtiging voorzitter van de Raad van dieraangelegenheden)
         </text:h>
      <text:p text:style-name="wie">De Minister van Economische Zaken, Landbouw en Innovatie,</text:p>
      <text:p text:style-name="afkondiging">Besluit:</text:p>
      <text:h text:outline-level="3" text:style-name="artikel_kop">Artikel 1
                  </text:h>
      <text:p text:style-name="artikel">Aan de voorzitter van de Raad voor dierenaangelegenheden wordt volmacht en machtiging verleend om ten laste van de Staat:</text:p>
      <text:list text:style-name="list-style-1">
        <text:list-item text:start-value="1">
          <text:p text:style-name="list.start">eenmalige overeenkomsten te sluiten ten behoeve van externe deskundigheid ten behoeve van door de Raad uit te brengen adviezen,
                           voorzover deze een bedrag van € 10.000,– niet te boven gaan;
                        </text:p>
        </text:list-item>
        <text:list-item text:start-value="2">
          <text:p text:style-name="list.end">overeenkomsten te sluiten voor uitgaven van materiële aard, voorzover deze een bedrag van € 10.000,– niet te boven gaan.
                        </text:p>
        </text:list-item>
      </text:list>
      <text:h text:outline-level="3" text:style-name="artikel_kop">Artikel 2
                  </text:h>
      <text:p text:style-name="artikel">Dit besluit treedt in werking met ingang van 1 januari 2012.</text:p>
      <text:h text:outline-level="3" text:style-name="artikel_kop">Artikel 3
                  </text:h>
      <text:p text:style-name="artikel">Dit besluit wordt aangehaald als: Besluit volmacht en machtiging voorzitter van de Raad van dieraangelegenheden.</text:p>
      <text:p text:style-name="slotformulering">Dit besluit zal in de Staatscourant worden geplaatst.</text:p>
      <text:p text:style-name="dagtekening">’s-Gravenhage, 12 december 2011</text:p>
      <text:p text:style-name="ondertekening">De 
                     Minister van Economische Zaken, Landbouw en Innovatie,
                     
                     
                  </text:p>
      <text:p text:style-name="ondertekening.end">M.J.M.  Verhagen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Minister van Economische Zaken, Landbouw en Innovatie van 12 december 2011, nr. WJZ/11175662, houdende regels
         inzake het verlenen van volmacht en machtiging aan de voorzitter van de Raad voor dieraangelegenheden (Besluit volmacht en
         machtiging voorzitter van de Raad van dieraangelegenheden)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Besluit van de Minister van Economische Zaken, Landbouw en Innovatie van 12 december 2011, nr. WJZ/11175662, houdende regels
         inzake het verlenen van volmacht en machtiging aan de voorzitter van de Raad voor dieraangelegenheden (Besluit volmacht en
         machtiging voorzitter van de Raad van dieraangelegenheden)
      </dc:title>
  </office:meta>
</office:document-meta>
</file>