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6900*"/>
    </style:style>
    <style:style style:family="table" style:name="table.6">
      <style:table-properties table:align="margins"/>
    </style:style>
    <style:style style:family="table-column" style:name="table.6.col1">
      <style:table-column-properties style:rel-column-width="8300*"/>
    </style:style>
    <style:style style:family="table-column" style:name="table.6.col2">
      <style:table-column-properties style:rel-column-width="1700*"/>
    </style:style>
  </office:automatic-styles>
  <office:body>
    <office:text>
      <text:p text:style-name="publicatie-titel">Staatscourant 2011, 22821</text:p>
      <text:p text:style-name="publicatie-titel.end">23 december 2011</text:p>
      <text:h text:outline-level="1" text:style-name="staatscourant_kop">Aanwijzing feitgecodeerde misdrijven, overtredingen en gedragingen als bedoeld in de Wet administratiefrechtelijke handhaving
            verkeersvoorschriften
         </text:h>
      <text:p text:style-name="context_al">Categorie: Opsporing, vervolging, executie</text:p>
      <text:p text:style-name="context_al">Rechtskarakter: Aanwijzing i.d.z.v. artikel 130, lid 4 Wet RO</text:p>
      <text:p text:style-name="context_al">Afzender: College van procureurs-generaal</text:p>
      <text:p text:style-name="context_al">Adressaat: Hoofden van de parketten en de directeuren van de landelijke OM-onderdelen</text:p>
      <text:p text:style-name="context_al">Registratienummer: 2011A029</text:p>
      <text:p text:style-name="context_al">Datum vaststelling: 29-11-2011</text:p>
      <text:p text:style-name="context_al">Datum inwerkingtreding: 01-01-2012</text:p>
      <text:p text:style-name="context_al">Geldigheidsduur: 31-12-2015</text:p>
      <text:p text:style-name="context_al">Publicatie in Stcrt.: PM</text:p>
      <text:p text:style-name="context_al">Relevante beleidsregels OM: Richtlijn voor strafvordering feitgecodeerde misdrijven en</text:p>
      <text:p text:style-name="context_al">overtredingen (2011R020)</text:p>
      <text:p text:style-name="context_al">Aanwijzing OM-afdoening (2011A011)</text:p>
      <text:p text:style-name="context_al">Vervallen: Aanwijzing administratiefrechtelijke handhaving verkeersvoorschriften (2010A006)</text:p>
      <text:p text:style-name="context_al">Aanwijzing politiestrafbeschikking inzake eenvoudige winkeldiefstal en verduistering (2011A012)</text:p>
      <text:p text:style-name="context_al">Wetsbepalingen: Art. 3 lid 4 WAHV, artt. 74, 74c, 310, 311 en 321 Sr, artt. 257a en 257b Sv,</text:p>
      <text:p text:style-name="context_al">Jurisprudentie: –</text:p>
      <text:p text:style-name="context_al.end">Bijlagen 3</text:p>
      <text:h text:outline-level="3" text:style-name="divisiekop1">Samenvatting
                  </text:h>
      <text:p text:style-name="circulaire_divisie">Deze aanwijzing bevat regels met betrekking tot de administratiefrechtelijke handhaving van verkeersvoorschriften en de feitgecodeerde
                     afdoening van overige feitgecodeerde misdrijven en overtredingen.
                  </text:p>
      <text:h text:outline-level="3" text:style-name="divisiekop1">Achtergrond
                  </text:h>
      <text:p text:style-name="circulaire_divisie">In het verleden was er sprake van verschillende aanwijzingen en richtlijnen die zagen op de feitgecodeerde afdoening van zaken.
                     Gelet op de wens van het College van procureurs-generaal dat aanwijzingen en andere beleidsregels strategisch beschouwd en
                     – vooral ook  – getoetst moeten worden op de toepasbaarheid voor de professionals op de werkvloer (heldere kaders, praktisch,
                     toegankelijk, kort) is besloten tot het samenvoegen van de verschillende aanwijzingen en richtlijnen tot een Aanwijzing feitgecodeerde
                     misdrijven, overtredingen en gedragingen als bedoeld in de wet administratiefrechtelijke handhaving verkeersvoorschriften
                     en een Richtlijn feitgecodeerde misdrijven en overtredingen.
                  </text:p>
      <text:h text:outline-level="4" text:style-name="divisiekop2">Definitie feitgecodeerde zaken:
                     </text:h>
      <text:p text:style-name="circulaire_divisie">Alle zaken die met gebruikmaking van een feitcode zoals opgenomen in de Bijlage bij de WAHV, de Bijlage OM afdoening/Transactiebesluit
                        1994 geautomatiseerd in de strafrechtketen worden verwerkt.
                     </text:p>
      <text:h text:outline-level="5" text:style-name="divisiekop3">WAHV
                        </text:h>
      <text:p text:style-name="circulaire_divisie">Gelet op de rechtszekerheid en rechtsgelijkheid is het van belang dat de (WAHV) door de bij de uitvoering van deze wet betrokken
                           instanties op uniforme wijze wordt toegepast. In de memorie van toelichting bij de WAHV wordt het waarborgen van een deugdelijke
                           rechtsbescherming van de betrokkene immers als een van de drie doelstellingen genoemd.
                        </text:p>
      <text:h text:outline-level="5" text:style-name="divisiekop3">Strafbeschikking
                        </text:h>
      <text:p text:style-name="circulaire_divisie">Sinds 1 december 2010 is de politiestrafbeschikking in elk arrondissement ingevoerd.</text:p>
      <text:p text:style-name="circulaire_divisie">
                           Vanaf 1 juli 2011 is de reikwijdte van de Wet OM Afdoening verder uitgebreid, vanaf die datum kunnen alle feitgecodeerde zaken,
                           met uitzondering van de op kenteken geconstateerde strafrechtelijke overtredingen/misdrijven, met een strafbeschikking worden
                           afgedaan.
                           
                        </text:p>
      <text:p text:style-name="circulaire_divisie">Het betreft hier de feiten die in de bijlage bij de Richtlijn voor strafvordering feitgecodeerde misdrijven en overtredingen
                           als *- of OM-feit worden aangeduid. Voor deze feiten kan door (buitengewoon) opsporingsambtenaren geen geldboete worden opgelegd.
                           Indien bij deze feiten een tarief is vermeld, dan wordt door het CJIB (als er sprake is van een first offender) een strafbeschikking
                           verzonden namens het OM. Als op de plaats van het tarief een * is vermeld, is geen tarief vastgesteld omdat a) de overtreding
                           aan de hand van het proces-verbaal individueel moet worden beoordeeld of b) de tarieven zijn vastgesteld in een andere richtlijn.
                           In dat geval wordt de zaak door het CJIB direct aan het OM overgedragen.
                        </text:p>
      <text:h text:outline-level="3" text:style-name="divisiekop1">Opsporing/vervolging
                  </text:h>
      <text:h text:outline-level="4" text:style-name="divisiekop2">1.1 Uitgangspunten
                     </text:h>
      <text:h text:outline-level="5" text:style-name="divisiekop3">Generiek
                        </text:h>
      <text:h text:outline-level="6" text:style-name="divisiekop4">1.1.1 Afdoening via één traject
                           </text:h>
      <text:p text:style-name="circulaire_divisie">Als een gebeurtenis uit meerdere overtredingen bestaat, wordt aan betrokkene/verdachte een administratieve sanctie opgelegd,
                              óf wordt tegen hem een strafbeschikking uitgevaardigd of proces-verbaal opgemaakt óf wordt hem een transactie aangeboden.
                              Afdoening langs één traject is daarbij het uitgangspunt. Als zowel de strafrechtelijke als de administratiefrechtelijke weg
                              wordt bewandeld, moet in het proces-verbaal melding worden gemaakt van de opgelegde administratieve sanctie(s) en op de aankondiging
                              van beschikking van het/de opgemaakte proces(sen)-verbaal. Van deze mogelijkheid mag slechts in zeer uitzonderlijke gevallen
                              gebruik worden gemaakt.
                           </text:p>
      <text:p text:style-name="circulaire_divisie">Om ongewenste cumulatie van sancties te voorkomen wordt per gebeurtenis aan de betrokkene/verdachte voor ten hoogste drie
                              overtredingen een sanctie opgelegd, strafbeschikking uitgevaardigd, proces-verbaal opgemaakt of transactie aangeboden.
                           </text:p>
      <text:h text:outline-level="6" text:style-name="divisiekop4">1.1.2 Artikel 5 WVW 1994
                           </text:h>
      <text:p text:style-name="alineagroep">Als een proces-verbaal wordt opgemaakt ter zake van overtreding van artikel 5 van de Wegenverkeerswet 1994 (WVW 1994) is het
                                 niet toegestaan om daarnaast administratieve sancties op te leggen, strafbeschikkingen uit te vaardigen of transactievoorstellen
                                 te doen voor feiten die in relatie staan tot het gevaarlijke c.q. het belemmerende gedrag op de weg. Deze bepaling is opgenomen
                                 om de volgende reden. Als proces-verbaal wordt opgemaakt ter zake van overtreding van artikel 5 WVW 1994 en daarnaast aan
                                 dat artikel gerelateerde administratieve sancties worden opgelegd, bestaat de kans dat de officier van justitie niet meer
                                 kan vervolgen. Dit vloeit voort uit het in artikel 68 van het Wetboek van Strafrecht (Sr) opgenomen ne bis in idem-beginsel,
                                 dat bepaalt dat niemand andermaal kan worden vervolgd voor feiten waarover te zijnen aanzien bij gewijsde van de rechter onherroepelijk
                                 is beslist.<text:note text:id="n1" text:note-class="footnote"><text:note-citation text:label="1">1</text:note-citation><text:note-body><text:p> Het voldoen aan een transactievoorstel doet op grond van artikel 74 lid 1 Sr het recht tot strafvordering vervallen en het
                  uitvaardigen van een strafbeschikking (art. 257a Sv) is een daad van vervolging. Zowel bij het voldoen aan een transactie
                  als bij het uitvaardigen van een strafbeschikking geldt dus het ne bis in idem-beginsel.
               </text:p></text:note-body></text:note>
                                 
                              </text:p>
      <text:p text:style-name="alineagroep">Als voor een gedraging een administratieve sanctie is opgelegd, mag deze gedraging op grond van het arrest van de Hoge Raad
                                 van 23 juni 1998 (<text:span text:style-name="cur">NJ</text:span> 1999, 47) niet bij een vervolging wegens overtreding van artikel 5 WVW 1994 worden betrokken. Evenzeer is het volgens dit
                                 arrest zo, dat als is vervolgd wegens overtreding van artikel 5 WVW 1994, niet nog eens een administratieve sanctie kan worden
                                 opgelegd voor zover deze gedraging in de vervolging was betrokken.
                              </text:p>
      <text:p text:style-name="alineagroep.end">Als voorbeeld kan worden aangegeven het feit dat een bestuurder gevaarlijk rijgedrag vertoont en daarbij tevens een rood verkeerslicht
                                 negeert. Als hiervoor een proces-verbaal ter zake van artikel 5 WVW 1994 wordt opgemaakt, mag voor het negeren van het rode
                                 licht (dat is aangemerkt als een WAHV-gedraging) geen afzonderlijke aankondiging van beschikking worden uitgereikt.
                              </text:p>
      <text:h text:outline-level="6" text:style-name="divisiekop4">1.1.3 Technische gebreken voertuig
                           </text:h>
      <text:p text:style-name="circulaire_divisie">Als aan een voertuig technische gebreken worden geconstateerd, wordt aan de bestuurder een sanctie opgelegd of wordt tegen
                              hem proces-verbaal opgemaakt. Hiervan wordt slechts afgeweken als bij de betreffende feitcode uitdrukkelijk is bepaald dat
                              de eigenaar of houder voor het betreffende feit verantwoordelijk is. Naast het opleggen van een sanctie kan zo nodig gebruik
                              worden gemaakt van de in artikel 60 van de WVW 1994 toegekende bevoegdheid om deel I(A) van het kentekenbewijs in te vorderen
                              als het voertuig niet meer voldoet aan de bij of krachtens de wet gestelde eisen. De in artikel 39 van het Kentekenreglement
                              geregelde procedure moet daarbij worden gevolgd.
                           </text:p>
      <text:h text:outline-level="4" text:style-name="divisiekop2">2 WAHV
                     </text:h>
      <text:p text:style-name="circulaire_divisie">Op grond van artikel 2 lid 1 WAHV kunnen ter zake van de in de bijlage van die wet omschreven gedragingen, administratieve
                        sancties worden opgelegd. Met de inwerkintreding van de Wet OM-afdoening, heeft de wetgever nu – in tegenstelling tot de vorige
                        redactie van dit artikel – de mogelijkheid geopend de in de bijlage vermelde feiten in plaats van administratief, strafrechtelijk
                        af te doen. Door deze wijziging kunnen bijvoorbeeld recidivisten strafrechtelijk worden aangepakt. Uitgangspunt blijft echter
                        vooralsnog dat de feiten die in de bijlage bij de WAHV zijn opgenomen, uitsluitend volgens de administratiefrechtelijke weg
                        worden afgedaan. In nadere beleidsregels zal op een later tijdstip worden uiteengezet voor welke feiten in welke gevallen
                        voor de strafrechtelijke weg moet worden gekozen.
                     </text:p>
      <text:h text:outline-level="5" text:style-name="divisiekop3">2.1.1 Inhoud aankondiging van beschikking
                        </text:h>
      <text:p text:style-name="circulaire_divisie">Op de aankondiging van beschikking moeten de voor de beroepsprocedure relevante gegevens worden vermeld. Als de betrokkene
                           verweer voert en bijvoorbeeld verklaart dat een verkeerslicht niet of niet goed werkt of dat een bord ontbreekt/niet zichtbaar
                           is, moet in korte bewoordingen op dit verweer worden ingegaan. Hiermee wordt direct recht gedaan aan het beginsel van hoor
                           en wederhoor en wordt eveneens bewerkstelligd dat alle omstandigheden waaronder de gedraging heeft plaatsgevonden, duidelijk
                           zijn omschreven (zie ook het rapport van de Nationale ombudsman 2003/436). In de toelichting op de aankondiging van beschikking
                           moet in voorkomende gevallen melding worden gemaakt van teksten van onderborden en het feit dat borden geplaatst zijn in verband
                           met wegwerkzaamheden
                        </text:p>
      <text:h text:outline-level="5" text:style-name="divisiekop3">2.1.2 Informatieverzoek Openbaar Ministerie
                        </text:h>
      <text:p text:style-name="circulaire_divisie">Een verzoek van het OM om nadere informatie te verstrekken naar aanleiding van een beroepschrift moet zo spoedig mogelijk,
                           maar uiterlijk binnen vier weken na ontvangst van het verzoek van het OM door de politie zijn afgehandeld.
                        </text:p>
      <text:p text:style-name="circulaire_divisie">Als de politie de gevraagde informatie niet binnen deze termijn kan aanleveren, moet een tussenbericht aan het OM worden toegezonden.
                           Niet of te laat reageren,leidt in beginsel tot vernietiging van de beschikking.
                        </text:p>
      <text:h text:outline-level="5" text:style-name="divisiekop3">2.1.3 Halvering tarieven minderjarigen
                        </text:h>
      <text:p text:style-name="circulaire_divisie">Op grond van artikel 2, lid 4 van de WAHV dienen de bedragen voor minderjarigen van 12 tot 16 jaar te worden gehalveerd. Deze
                           afronding geschiedt op hele euro’s naar boven.<text:span text:style-name="cur">Voor minderjarigen van 16 tot 18 jaar gelden dezelfde tarieven als voor meerderjarigen.</text:span>
                           
                        </text:p>
      <text:h text:outline-level="4" text:style-name="divisiekop2">2.2. Correctie-politie
                     </text:h>
      <text:p text:style-name="circulaire_divisie">De betrokken opsporingsinstantie is uitsluitend met inachtneming van de overeengekomen procedures en voorwaarden bevoegd een
                        bij het Centraal Justitieel Incasso Bureau (CJIB) aangeleverde zaak in te trekken (correctie politie). De opsporingsinstantie
                        is in deze situatie verantwoordelijk voor berichtgeving aan de betrokkene. Deze kan hierbij gebruikmaken van de diensten van
                        het CJIB. Een betrokkene die naar aanleiding van een opgelegde beschikking inhoudelijk verweer voert, wordt verwezen naar
                        de beroepsprocedure, tenzij er sprake is van een aperte misslag.
                     </text:p>
      <text:h text:outline-level="5" text:style-name="divisiekop3">A. Wanneer is correctie-politie toegestaan?
                        </text:h>
      <text:list text:style-name="list-style-1">
        <text:list-item>
          <text:p text:style-name="list.start">Nadat gebleken is dat een fout heeft geleid tot het opleggen van een sanctie aan een (rechts)persoon die de gedraging niet
                                 heeft verricht.
                              </text:p>
        </text:list-item>
        <text:list-item>
          <text:p text:style-name="list.cont">Nadat gebleken is dat een fout heeft geleid tot het opleggen van een sanctie aan een betrokkene, die over een ter zake dienende
                                 geldige ontheffing/vergunning/vrijstelling beschikt.
                              </text:p>
        </text:list-item>
        <text:list-item>
          <text:p text:style-name="list.end">Op verzoek van de beschikkende c.q. de daarvoor aangewezen (sepot)ambtenaar.
                              </text:p>
        </text:list-item>
      </text:list>
      <text:h text:outline-level="5" text:style-name="divisiekop3">B. Voorwaarden
                        </text:h>
      <text:list text:style-name="list-style-2">
        <text:list-item>
          <text:p text:style-name="list.single">De correctie vindt plaats binnen zes weken na dagtekening van de beschikking en wordt schriftelijk vastgelegd. Als een correctie
                                 noodzakelijk wordt geacht na het verstrijken van de periode van zes weken, dan moet deze aan het OM worden voorgelegd. Hierbij
                                 moet gebruik worden gemaakt van de in bijlage 1 en 2 opgenomen formulieren.
                              </text:p>
        </text:list-item>
      </text:list>
      <text:p text:style-name="alineagroep.end">De correctie wordt gedaan:</text:p>
      <text:list text:style-name="list-style-3">
        <text:list-item>
          <text:p text:style-name="list.single">door een daartoe bevoegde en aangewezen sepotambtenaar, uitsluitend via de (digitale) postbus bij het CJIB. Deze correctie
                                    is slechts toegestaan als sprake is van inhoudelijke fouten en/of invoerfouten in het bekeuringsafhandelingssysteem.
                                 </text:p>
        </text:list-item>
      </text:list>
      <text:h text:outline-level="5" text:style-name="divisiekop3">C. Uitzondering
                        </text:h>
      <text:list text:style-name="list-style-4">
        <text:list-item>
          <text:p text:style-name="list.single">De ‘correctie-politie’ kan ook plaatsvinden op initiatief van het CJIB. Dit kan uitsluitend in die gevallen waarin de aanwijzing
                                 niet voorziet.
                              </text:p>
        </text:list-item>
      </text:list>
      <text:h text:outline-level="4" text:style-name="divisiekop2">2.3. Vrijwillige betaling
                     </text:h>
      <text:p text:style-name="circulaire_divisie">Een bevoegd ambtenaar mag een vrijwillige betaling van de sanctie en de op grond van de WAHV verschuldigde administratiekosten
                        van een ieder accepteren als:
                     </text:p>
      <text:list text:style-name="list-style-5">
        <text:list-item text:start-value="1">
          <text:p text:style-name="list.start">de gedraging is geconstateerd op kenteken van een voertuig dat niet in het Nederlands kentekenregister staat geregistreerd
                              en waarbij een aankondiging van beschikking op of aan het voertuig is achtergelaten en de betaling plaatsvindt binnen een
                              periode van drie weken;
                           </text:p>
        </text:list-item>
        <text:list-item text:start-value="2">
          <text:p text:style-name="list.cont">een voertuig na het constateren van een gedraging in het kader van de wegsleepregeling (artikelen 170–174 WVW 1994) naar een
                              bewaarplaats is overgebracht;
                           </text:p>
        </text:list-item>
        <text:list-item text:start-value="3">
          <text:p text:style-name="list.end">er sprake is van bijzondere gevallen als bedoeld in artikel 4 Besluit administratiefrechtelijke handhaving verkeersvoorschriften
                              1994 (BAHV 1994).
                           </text:p>
        </text:list-item>
      </text:list>
      <text:p text:style-name="circulaire_divisie">Het uitgangspunt is dat een betrokkene een aan hem opgelegde sanctie en de administratiekosten<text:note text:id="n2" text:note-class="footnote"><text:note-citation text:label="2">2</text:note-citation><text:note-body><text:p> De administratiekosten bedragen € 6 per administratieve sanctie (zie art. 1 van de Regeling administratiekosten verkeersboetes).</text:p></text:note-body></text:note> betaalt door middel van de door het CJIB aan hem toegezonden acceptgirokaart. In de hierboven beschreven gevallen is het
                        echter gewenst om ook een vrijwillige betaling<text:note text:id="n3" text:note-class="footnote"><text:note-citation text:label="3">3</text:note-citation><text:note-body><text:p> Dit is een betaling op een moment dat betrokkene strikt genomen nog niet gehouden is om te betalen. Het gaat om de situatie
                  dat betrokkene eerst een zogenoemde <text:span text:style-name="cur">aankondiging</text:span> van een beschikking ontvangt, of dat deze wordt achtergelaten op zijn voertuig. Het CJIB verstuurt later de daadwerkelijke
                  beschikking met daarop de datum van dagtekening waarop de (geldelijke) sanctie moet zijn voldaan.
               </text:p></text:note-body></text:note> te accepteren.
                     </text:p>
      <text:p text:style-name="circulaire_divisie"><text:span text:style-name="vet">NB</text:span> Bijzondere gevallen als bedoeld in artikel 4 BAHV 1994 zijn speciale verkeerscontroles, die na overleg met het OM worden
                        verricht.
                     </text:p>
      <text:h text:outline-level="4" text:style-name="divisiekop2">2.4. Voorlopige maatregelen
                     </text:h>
      <text:h text:outline-level="5" text:style-name="divisiekop3">2.4.1 Vordering onmiddellijke betaling
                        </text:h>
      <text:p text:style-name="circulaire_divisie">Bij het constateren van een gedraging, gepleegd door een bestuurder, die geen vaste woon- of verblijfplaats in Nederland heeft,
                           wordt dringend aangeraden om de vordering tot onmiddellijke betaling van de sanctie en de administratiekosten, die op grond
                           van artikel 31 WAHV mogelijk is te doen. Als door de bestuurder niet wordt voldaan aan deze vordering dan is het raadzaam
                           om de voorlopige maatregel inbewaringstelling voertuig, zoals is bepaald in artikel 32 WAHV, toe te passen. Het achterwegen
                           laten van deze vordering en het niet toepassen van de voorlopige maatregel inbewaringstelling kan tot gevolg hebben dat voorzieningen
                           in het natraject niet worden toegewezen door de kantonrechter.
                        </text:p>
      <text:h text:outline-level="5" text:style-name="divisiekop3">2.4.2 Voorlopige maatregel ‘inbewaringstelling’
                        </text:h>
      <text:p text:style-name="alineagroep">Wanneer het toepassen van een ander dwangmiddel krachtens de WAHV mogelijk is, moet inbewaringstelling achterwege blijven.</text:p>
      <text:p text:style-name="alineagroep">Nadat de politie een voertuig in bewaring heeft gesteld, wordt dit zo spoedig mogelijk aan de kentekenhouder kenbaar gemaakt.
                              Aan hem wordt de mogelijkheid geboden om binnen één week de sanctie(s), de administratiekosten, de verhogingen en de kosten
                              van inbewaringstelling bij de politie te voldoen. Nadat deze termijn is verlopen, wordt het voertuig door de Dienst der Domeinen
                              bij de politie opgehaald. Daarna kan er nog bij deze dienst worden betaald.
                           </text:p>
      <text:p text:style-name="alineagroep">De Dienst der Domeinen taxeert de in bewaring gestelde voertuigen.</text:p>
      <text:p text:style-name="alineagroep">Als de politie een particuliere berger inschakelt voor de inbewaringstelling van een voertuig dan worden de door de berger
                              aan de politie in rekening gebrachte kosten vergoed. Wordt de inbewaringstelling door de politie zelf verricht dan worden
                              de kosten vergoed conform de in bijlage 3 opgenomen tarieven.
                           </text:p>
      <text:p text:style-name="alineagroep">Na het voertuig bij de politie te hebben opgehaald en getaxeerd, regelt de Dienst der Domeinen de vernietiging of de verkoop
                              van het voertuig.
                           </text:p>
      <text:p text:style-name="alineagroep.end">Als de politie heeft gehandeld conform deze aanwijzing, kan zij kosten gemaakt voor de inbewaringstelling volgens de daarvoor
                              door het CJIB vastgestelde procedure bij het CJIB declareren.
                           </text:p>
      <text:h text:outline-level="4" text:style-name="divisiekop2">2.5. Dwangmiddel ‘inneming rijbewijs’, artikel 28a WAHV
                     </text:h>
      <text:h text:outline-level="5" text:style-name="divisiekop3">2.5.1 Mutatie in het Centraal register rijbewijzen (CRR),
                        </text:h>
      <text:p text:style-name="circulaire_divisie">Als de betrokkene niet voldoet aan de vordering het rijbewijs bij het CJIB in te leveren, dan wel het sanctiebedrag inclusief
                           de verhogingen en de kosten niet alsnog betaalt, wordt de vordering tot inneming van het rijbewijs door het CJIB gemuteerd
                           in het CRR.
                        </text:p>
      <text:h text:outline-level="5" text:style-name="divisiekop3">2.5.2 Artikel 9 lid 8 WVW 1994
                        </text:h>
      <text:p text:style-name="circulaire_divisie">Als het rijbewijs niet is ingeleverd bij het CJIB en de betrokkene wordt als bestuurder aangetroffen, moet proces-verbaal
                           worden opgemaakt ter zake van overtreding van art. 9 lid 8 WVW 1994 en:
                        </text:p>
      <text:list text:style-name="list-style-6">
        <text:list-item text:start-value="1">
          <text:p text:style-name="list.start">als de betrokkene alsnog het rijbewijs inlevert zal de inneming door de politie in het CRR worden gemuteerd. Het rijbewijs
                                 moet binnen drie dagen aangetekend naar het CJIB worden verstuurd. Als het ingenomen rijbewijs niet binnen tien dagen bij
                                 het CJIB is ontvangen, rappelleert het CJIB bij de opsporingsinstantie;
                              </text:p>
        </text:list-item>
        <text:list-item text:start-value="2">
          <text:p text:style-name="list.cont">als de betrokkene alsnog de sanctie(s) inclusief verhogingen voldoet, wordt dit door de politie in het CRR gemuteerd. Het
                                 geïnde bedrag wordt afgedragen aan het CJIB via de daarvoor tussen het CJIB en de opsporingsinstantie afgesproken procedure;
                              </text:p>
        </text:list-item>
        <text:list-item text:start-value="3">
          <text:p text:style-name="list.end">als de betrokkene het rijbewijs niet inlevert en ook de sanctie niet betaalt, wordt een beschikking opgemaakt ter zake het
                                 niet op eerste vordering tonen van het rijbewijs. Ook moet conform artikel 31 WAHV de voorlopige maatregel worden toegepast.
                                 De politie meldt dit direct bij het CJIB.
                              </text:p>
        </text:list-item>
      </text:list>
      <text:h text:outline-level="5" text:style-name="divisiekop3">2.5.3 Artikel 34 WAHV
                        </text:h>
      <text:p text:style-name="alineagroep.end">Als het rijbewijs niet is ingeleverd bij het CJIB en de betrokkene wordt anders dan als bestuurder aangetroffen, wordt proces-verbaal
                              opgemaakt ter zake van overtreding van artikel 34 lid 1 sub c WAHV:
                           </text:p>
      <text:list text:style-name="list-style-7">
        <text:list-item text:start-value="1">
          <text:p text:style-name="list.start">als de betrokkene alsnog het rijbewijs inlevert, vindt de afhandeling plaats conform punt 5.2 onder a;
                                 </text:p>
        </text:list-item>
        <text:list-item text:start-value="2">
          <text:p text:style-name="list.end">als de betrokkene alsnog betaalt, vindt de afhandeling plaats conform punt 5.2 onder b.
                                 </text:p>
        </text:list-item>
      </text:list>
      <text:p text:style-name="circulaire_divisie">NB De bevoegdheid tot inneming van het rijbewijs is gecentraliseerd bij de officier van justitie in Leeuwarden. Deze heeft
                           zijn bevoegdheid gemandateerd aan het CJIB.
                        </text:p>
      <text:h text:outline-level="4" text:style-name="divisiekop2">2.6. Dwangmiddel ‘buitengebruikstelling voertuig’, artikel 28b WAHV
                     </text:h>
      <text:h text:outline-level="5" text:style-name="divisiekop3">2.6.1 Algemeen
                        </text:h>
      <text:p text:style-name="circulaire_divisie">Het dwangmiddel ‘buitengebruikstelling voertuig’ kan worden toegepast op personenauto's, bedrijfsauto's, motorfietsen, kentekenplichtige
                           aanhangwagens/opleggers en brom- en snorfietsen. Het buiten gebruik stellen van voertuigen is overigens niet beperkt tot voertuigen
                           op naam van natuurlijke personen, ook voertuigen op naam van rechtspersonen kunnen buiten gebruik worden gesteld. Nadat de
                           politie een voertuig buiten gebruik heeft gesteld, wordt dit zo spoedig mogelijk aan de betrokkene c.q. kentekenhouder kenbaar
                           gemaakt. Aan hem wordt de mogelijkheid geboden om binnen vier weken de sanctie(s), verhogingen en de kosten van overbrenging
                           en bewaring bij de politie te voldoen. Nadat deze termijn is verlopen, wordt het voertuig door de Dienst der Domeinen bij
                           de politie opgehaald. Daarna kan er nog bij deze dienst worden betaald.
                        </text:p>
      <text:p text:style-name="circulaire_divisie">De Dienst der Domeinen taxeert de buiten gebruik gestelde voertuigen.</text:p>
      <text:p text:style-name="alineagroep">Als de politie een particuliere berger inschakelt voor de inbewaringstelling van een voertuig dan worden de door de berger
                              aan de politie in rekening gebrachte kosten vergoed. Als de politie de inbewaringstelling zelf verricht, dan worden de kosten
                              vergoed conform de in bijlage 3 opgenomen tarieven.
                           </text:p>
      <text:p text:style-name="alineagroep">Na het voertuig bij de politie te hebben opgehaald en getaxeerd, regelt de Dienst der Domeinen de vernietiging of de verkoop
                              van het voertuig.
                           </text:p>
      <text:p text:style-name="alineagroep.end">Als de politie heeft gehandeld conform deze aanwijzing kan zij kosten gemaakt voor de buitengebruikstelling volgens de daarvoor
                              door het CJIB vastgestelde procedure bij het CJIB declareren.
                           </text:p>
      <text:h text:outline-level="5" text:style-name="divisiekop3">2.6.2 Het begrip ‘soortgelijk voertuig’
                        </text:h>
      <text:p text:style-name="alineagroep">In artikel 28b van de WAHV is bepaald dat de officier van justitie te Leeuwarden het voertuig waarmee de gedraging is gepleegd
                              of een soortgelijk voertuig buiten gebruik kan stellen.
                           </text:p>
      <text:p text:style-name="alineagroep">Om tot een eenduidige uitleg van het begrip ‘soortgelijk voertuig’ te komen, is bepaald dat aangesloten wordt bij de voertuigdefinities,
                              zoals opgenomen in artikel 1.1 van de Regeling voertuigen. Het soortgelijke buiten gebruik te stellen voertuig moet in overeenstemming
                              zijn met de in de Regeling voertuigen opgenomen meest specifieke voertuigdefinitie van het voertuig waarmee de gedraging heeft
                              plaatsgevonden. Bijvoorbeeld op een taxi is zowel de definitie personenauto als taxi van toepassing. De voertuigdefinitie
                              taxi is in dit geval het meest specifiek. Als een gedraging dus met een taxi wordt verricht, kan uitsluitend die taxi, dan
                              wel een andere taxi waarover degene aan wie de administratieve sanctie is opgelegd, beschikt, buiten gebruik worden gesteld.
                           </text:p>
      <text:p text:style-name="alineagroep.end">Voor kentekenplichtige voertuigen wordt daarnaast het volgende bepaald. Als de gedraging is gepleegd met een voertuig, waarvan
                              de toegestane maximum massa niet meer bedraagt dan 3500 kg, wordt als soortgelijk voertuig aangemerkt elke ander voertuig,
                              vallende onder dezelfde voertuigdefinitie, waarvan de toegestane maximum massa niet meer bedraagt dan 3500 kg, waarover degene
                              aan wie de administratieve sanctie is opgelegd vermag te beschikken. Ditzelfde geldt voor voertuigen, waarvan de toegestane
                              maximum massa meer bedraagt dan 3500 kg.
                           </text:p>
      <text:h text:outline-level="4" text:style-name="divisiekop2">2.7. Dwangmiddel ‘gijzeling’, artikel 28 WAHV
                     </text:h>
      <text:p text:style-name="alineagroep">Gijzeling wordt pas toegepast als de buitengebruikstelling van het voertuig niet tot betaling heeft geleid, dan wel niet toepasbaar
                           is gebleken.
                        </text:p>
      <text:p text:style-name="alineagroep">Als een betrokkene tijdens de gijzeling een of meer sancties inclusief verhogingen en kosten wil betalen, moet hij zelf aangeven
                           voor welke zaken hij betaalt.
                        </text:p>
      <text:p text:style-name="alineagroep.end">Als een betrokkene is gegijzeld voor één zaak, moet hij het volledige bedrag van de sanctie, inclusief de verhogingen en kosten
                           voor gijzeling voldoen, ongeacht de duur van de gijzeling op dat moment.
                        </text:p>
      <text:h text:outline-level="4" text:style-name="divisiekop2">2.8. Opdracht tot toepassing dwangmiddel (hierna: dwangopdracht)
                     </text:h>
      <text:h text:outline-level="5" text:style-name="divisiekop3">2.8.1 Werkwijze politie dwangopdracht
                        </text:h>
      <text:p text:style-name="alineagroep">In beginsel moet de politie een dwangopdracht binnen drie maanden ten uitvoer leggen. Na het afhandelen van een dwangopdracht
                              meldt de politie de wijze van afloop aan het CJIB. Het CJIB kan de politie verzoeken om een dwangopdracht te retourneren.
                              De betrokkene kan aan de politie slechts het volledige bedrag van de sanctie(s), de verhogingen en de kosten van de dwangopdracht
                              betalen. Betaling van een gedeelte van het totaalbedrag is dus niet mogelijk.
                           </text:p>
      <text:p text:style-name="alineagroep.end">Het is de politie eveneens niet toegestaan een betalingsregeling aan te gaan met de betrokkene. Bij volledige betaling meldt
                              de politie de afloop aan het CJIB onder vermelding van het bedrag dat is geïnd. Dit bedrag wordt afgedragen aan het CJIB via
                              de daarvoor tussen het CJIB en de opsporingsinstantie afgesproken procedure.
                           </text:p>
      <text:h text:outline-level="5" text:style-name="divisiekop3">2.8.2 Betrokkene onvindbaar, verhuisd of overleden
                        </text:h>
      <text:p text:style-name="alineagroep">De onvindbaarheid van betrokkene kan slechts worden geconstateerd als de politie aan een aantal voorwaarden heeft voldaan.
                              Is betrokkene ingeschreven in de Gemeentelijke Basisadministratie (GBA) of is zijn verblijfplaats anderszins bekend, dan kan
                              de politie slechts constateren dat betrokkene onvindbaar is als zij minimaal driemaal – waarvan tenminste eenmaal ’s avonds
                              – daadwerkelijk dit adres of deze adressen heeft bezocht en betrokkene niet heeft aangetroffen. Als de politie concludeert
                              dat de betrokkene onvindbaar is, wordt dit onder opgaaf van de bevindingen (vertrokken met onbekende bestemming, niet ingeschreven
                              in de GBA etc.) aan het CJIB gemeld. Hierop stuurt de politie het afloopbericht naar het CJIB. Het CJIB zal na ontvangst van
                              het afloopbericht de zaak opnieuw aanbieden aan de politie bij een geldig GBA-adres. Als er geen geldig GBA-adres beschikbaar
                              is, zal het CJIB de zaak aanbieden aan de divisie Centrale Recherche Informatie van het Korps Landelijke Politiediensten (KLPD)
                              voor opname in het opsporingsregister (OPS).
                           </text:p>
      <text:p text:style-name="alineagroep">Als de betrokkene is verhuisd binnen de grens van een regiokorps, handelt hetzelfde korps de zaak af. Als de betrokkene is
                              verhuisd buiten de grens van een regiokorps, meldt de politie dit in een afloopbericht aan het CJIB. Het CJIB zendt in dat
                              geval een nieuwe dwangopdracht aan de politieregio waarin de woon- of verblijfplaats van de betrokkene is gelegen. Het is
                              de politie niet toegestaan om de dwangopdracht zelfstandig door te zenden.
                           </text:p>
      <text:p text:style-name="alineagroep">De politie registreert de data en de tijdstippen van de door haar afgelegde bezoeken en een eventuele verhuizing buiten de
                              politieregio bij de tenuitvoerlegging van een dwangopdracht.
                           </text:p>
      <text:p text:style-name="alineagroep">Het CJIB kan de politie verzoeken om een dwangopdracht te retourneren o.a. in verband met een nieuw adres of het alsnog betalen
                              door (of voor) betrokkene.
                           </text:p>
      <text:p text:style-name="alineagroep.end">Als de betrokkene is overleden verifieert de politie deze gegevens in de GBA en meldt dit bij het CJIB onder vermelding van
                              de overlijdensdatum en de gemeente waar het overlijden van de betrokkene is geregistreerd.
                           </text:p>
      <text:h text:outline-level="4" text:style-name="divisiekop2">2.9 Signalering in het OPS
                     </text:h>
      <text:p text:style-name="circulaire_divisie">Beschikkingen op naam van personen die geen bekende woon- of verblijfplaats in Nederland hebben, worden, als voldoening van
                        het sanctiebedrag en de administratiekosten niet dan wel niet volledig heeft plaatsgevonden, door het CJIB ter opname in het
                        OPS aangeboden aan de divisie CRI van het KLPD. Ook de beschikkingen ten laste van niet-ingezetenen die niet, dan wel niet
                        volledig, het sanctiebedrag en de administratiekosten hebben betaald, worden ter signalering aangeboden bij de divisie CRI.
                        Bij signalering in het OPS in de fase waarin dwangmiddelen (kunnen) worden toegepast, blijven de administratiekosten buiten
                        beschouwing.
                     </text:p>
      <text:p text:style-name="alineagroep.end">De signalering vermeldt tevens het toegestane dwangmiddel. Dit kan zijn:</text:p>
      <text:list text:style-name="list-style-8">
        <text:list-item>
          <text:p text:style-name="list.start">MB = Mulder Buitengebruikstelling;
                              </text:p>
        </text:list-item>
        <text:list-item>
          <text:p text:style-name="list.cont">MG = Mulder Gijzeling;
                              </text:p>
        </text:list-item>
        <text:list-item>
          <text:p text:style-name="list.end">MBG = Mulder Buitengebruikstelling c.q. Gijzeling.
                              </text:p>
        </text:list-item>
      </text:list>
      <text:p text:style-name="alineagroep">Bij aanhouding op grond van een OPS-signalering handelt de politie de zaak af conform de procedure voor het genoemde dwangmiddel
                           (zie paragraaf 2.6 en 2.7).
                        </text:p>
      <text:p text:style-name="alineagroep.end">De politie draagt zorg voor versluiering van de signalering<text:note text:id="n4" text:note-class="footnote"><text:note-citation text:label="4">4</text:note-citation><text:note-body><text:p> De signalering is dan niet meer zichtbaar in de systemen van de opsporingsinstanties.</text:p></text:note-body></text:note> bij de divisie CRI. De divisie CRI meldt deze versluiering bij het CJIB. De politie meldt de afloop van de OPS-registratie
                           aan het CJIB overeenkomstig de afhandeling van de dwangopdrachten.
                        </text:p>
      <text:h text:outline-level="3" text:style-name="divisiekop1">3. Politiestrafbeschikking/-transactie
                  </text:h>
      <text:h text:outline-level="4" text:style-name="divisiekop2">3.1 Begrenzing strafbeschikkings-/transactiebevoegdheid opsporingsambtenaren
                     </text:h>
      <text:p text:style-name="circulaire_divisie">In artikel 3.2 van het Besluit OM-afdoening zijn de opsporingsambtenaren aangewezen aan wie strafbeschikkingsbevoegdheid op
                        grond van artikel 257b WvSv is verleend. Op grond van artikel 74c, Sr kan aan een opsporingsambtenaar transactiebevoegdheid
                        worden verleend. In artikel 2 van het Transactiebesluit 1994 zijn de opsporingsambtenaren aangewezen aan wie transactiebevoegdheid
                        is verleend.
                     </text:p>
      <text:p text:style-name="circulaire_divisie">In de identieke bijlagen van het Besluit OM-afdoening en het Transactiebesluit 1994 zijn de zaken aangewezen die voor een
                        politiestrafbeschikking dan wel voor een politietransactie in aanmerking komen. Opsporingsambtenaren met strafbeschikkings-/transactiebevoegdheid
                        maken van die bevoegdheid gebruik volgens door het OM te geven richtlijnen (artikel 257b lid 3 Sv, artikel 74c lid 4 Sr).
                     </text:p>
      <text:p text:style-name="alineagroep.end">Een politietransactie mag niet worden aangeboden of een politiestrafbeschikking mag niet worden uitgevaardigd indien:</text:p>
      <text:list text:style-name="list-style-9">
        <text:list-item text:start-value="1">
          <text:p text:style-name="list.start">de opsporingsambtenaar of een van zijn naaste familieleden bij het feit of de gevolgen daarvan betrokken is;
                              </text:p>
        </text:list-item>
        <text:list-item text:start-value="2">
          <text:p text:style-name="list.cont">verschil van inzicht bestaat tussen de opsporingsambtenaar en de verdachte omtrent de feiten en/of de strafbaarheid;
                              </text:p>
        </text:list-item>
        <text:list-item text:start-value="3">
          <text:p text:style-name="list.cont">het feit schade ten gevolge heeft gehad of overigens te ernstig van aard is;
                              </text:p>
        </text:list-item>
        <text:list-item text:start-value="4">
          <text:p text:style-name="list.cont">inbeslagneming plaatsvindt en er door de hulpofficier van justitie geen juridische eindbeslissing over al het beslag is genomen;<text:note text:id="n5" text:note-class="footnote"><text:note-citation text:label="5">5</text:note-citation><text:note-body><text:p> De enige uitzondering hierop betreft het aanbieden van een politietransactie bij winkeldiefstal c.q. -verduistering. Voor
                  een dergelijke transactie mag worden aangeboden dient het goed te zijn teruggegeven dan wel de schade te zijn vergoed (zie
                  aanwijzing politietransactie inzake eenvoudige winkeldiefstal en -verduistering).
               </text:p></text:note-body></text:note>
                                 
                              </text:p>
        </text:list-item>
        <text:list-item text:start-value="5">
          <text:p text:style-name="list.end">de militaire rechter uitsluitend bevoegd is.
                              </text:p>
        </text:list-item>
      </text:list>
      <text:p text:style-name="circulaire_divisie">De hoofdofficier van justitie kan bepalen dat in bepaalde gebieden of op bepaalde openbare wegen binnen het arrondissement
                        of in bepaalde categorieën zaken door de bevoegde ambtenaren geen gebruik wordt gemaakt van de transactiebevoegdheid (artikel
                        5 Transactiebesluit 1994) dan wel geen gebruik wordt gemaakt van de strafbeschikkingsbevoegdheid (artikel 3.5 Besluit OM-afdoening).
                     </text:p>
      <text:h text:outline-level="4" text:style-name="divisiekop2">3.2 Tarieven
                     </text:h>
      <text:list text:style-name="list-style-10">
        <text:list-item text:start-value="1">
          <text:p text:style-name="list.start">Voor de feiten uit de bijlage bij het Besluit OM-afdoening c.q. het Transactiebesluit 1994 waarvoor de (buitengewoon) opsporingsambtenaar
                                 opsporingsbevoegdheid heeft, zijn de tarieven door het College van procureurs-generaal vastgesteld. Het staat de opsporingsambtenaar
                                 derhalve niet vrij een ander transactievoorstel te doen of een ander tarief te hanteren in de aankondiging van de politiestrafbeschikking.
                              </text:p>
        </text:list-item>
        <text:list-item text:start-value="2">
          <text:p text:style-name="list.cont"><text:span text:style-name="cur">Minderjarigen</text:span></text:p>
          <text:p text:style-name="list.cont">Aan de minderjarige die wordt verdacht van het plegen van een feitgecodeerd feit dat niet op kenteken is geconstateerd, kan
                                 een strafbeschikking worden uitgevaardigd.
                              </text:p>
          <text:p text:style-name="list.end">Parallel aan hetgeen in de WAHV is vastgelegd, geldt dat ten aanzien van minderjarigen van 12 tot 16 jaar de vastgestelde
                                 tarieven worden gehalveerd met een afronding op hele euro’s naar boven. Voor minderjarigen van 16 tot 18 jaar gelden in dezelfde
                                 tarieven als voor meerderjarigen.
                              </text:p>
        </text:list-item>
      </text:list>
      <text:h text:outline-level="4" text:style-name="divisiekop2">3.3 Politiestrafbeschikking eenvoudige diefstal en verduistering
                     </text:h>
      <text:h text:outline-level="5" text:style-name="divisiekop3">3.3.1 Voorwaarden voor het uitvaardigen van de politiestrafbeschikking
                        </text:h>
      <text:p text:style-name="alineagroep.end">Alvorens een politiestrafbeschikking kan worden uitgevaardigd, dient aan een aantal voorwaarden te zijn voldaan.</text:p>
      <text:list text:style-name="list-style-11">
        <text:list-item text:start-value="1">
          <text:p text:style-name="list.start">Meerderjarige verdachte
                                 </text:p>
          <text:p text:style-name="list.cont">De mogelijkheid tot het uitvaardigen van een politiestrafbeschikking voor het in artikel 3.3, aanhef  en onder a, van het
                                    Besluit OM-afdoening aangewezen misdrijf  is wettelijk beperkt tot de meerderjarige verdachte.
                                 </text:p>
        </text:list-item>
        <text:list-item text:start-value="2">
          <text:p text:style-name="list.cont">Teruggave goed/vergoeding schade
                                 </text:p>
          <text:p text:style-name="list.cont">Het goed moet zijn teruggegeven dan wel de schade moet zijn vergoed. Indien sprake is van inbeslagneming, dan mag, ook al
                                    zou zijn voldaan aan de nadere voorwaarden, geen politiestrafbeschikking worden uitgevaardigd en moet een proces-verbaal worden
                                    opgemaakt en ingezonden. Als de hulpofficier van justitie een eindbeslissing over het beslag heeft genomen, wordt dit als
                                    afgehandeld beschouwd en kan de  zaak als ‘zaak zonder beslag’ bij het CJIB worden aangeboden.<text:note text:id="n6" text:note-class="footnote"><text:note-citation text:label="6">6</text:note-citation><text:note-body><text:p> Zie de Aanwijzing Inbeslagneming (art. 94 WvSv).</text:p></text:note-body></text:note>
                                    
                                 </text:p>
        </text:list-item>
        <text:list-item text:start-value="3">
          <text:p text:style-name="list.cont">Heterdaad/bekennende verdachte
                                 </text:p>
          <text:p text:style-name="list.cont">Uit het oogpunt van rechtswaarborgen en rechtszekerheid zal geen enkele twijfel mogen bestaan over de betrokkenheid van de
                                    verdachte bij de winkeldiefstal/verduistering. Om elke twijfel uit te sluiten zal er sprake moeten zijn van ontdekking op
                                    heterdaad, alsmede van een bekennende verdachte.
                                 </text:p>
        </text:list-item>
        <text:list-item text:start-value="4">
          <text:p text:style-name="list.cont">Eenvoudige winkeldiefstal/verduistering
                                 </text:p>
          <text:p text:style-name="list.cont">Zoals hierboven aangegeven, heeft de regeling alleen betrekking op eenvoudige zaken. Dit brengt met zich mee dat geen sprake
                                    mag zijn van meerdere gepleegde winkeldiefstallen/-verduisteringen (strooptocht), mededaders, enige vorm van geweld of bedreiging,
                                    diefstal met enige vorm van raffinement, of andere min of meer gelijktijdig gepleegde delicten. In al deze gevallen zal een
                                    proces-verbaal moeten worden opgemaakt en ingezonden.
                                 </text:p>
        </text:list-item>
        <text:list-item text:start-value="5">
          <text:p text:style-name="list.cont">Er mag geen sprake zijn van specifieke recidive binnen een periode van vijf jaar na datum van aantekening in het HKS (HerKenningsSysteem)
                                 </text:p>
          <text:p text:style-name="list.cont">In het kader van deze aanwijzing is van recidive sprake in geval van aantekening in HKS van enige vorm van een eerder gepleegde
                                    diefstal, verduistering of heling (derhalve de artikelen 310, 311, 321, 416 en 417bis WvSr). In die gevallen kan derhalve
                                    geen politiestrafbeschikking worden uitgevaardigd. De specifieke recidive wordt bezien over een periode van vijf jaar na datum
                                    van aantekening in HKS. Het spreekt voor zich dat eveneens van het uitvaardigen van een politiestrafbeschikking wordt afgezien
                                    indien de politie op andere wijze kennis draagt van een eerdere veroordeling, transactie of strafbeschikking voor diefstal,
                                    verduistering of heling, binnen een periode van vijf jaar voorafgaande aan het gepleegde feit.
                                 </text:p>
        </text:list-item>
        <text:list-item text:start-value="6">
          <text:p text:style-name="list.cont">Waarde goed
                                 </text:p>
          <text:p text:style-name="list.end">Een politiestrafbeschikking is alleen mogelijk indien het gestolene een waarde heeft tot een maximum van € 120,–. Het streven
                                    is erop gericht elke aangehouden verdachte van winkeldiefstal overal in Nederland te confronteren met een overheidsreactie.
                                    Gelet hierop kan alleen in gevallen van werkelijk zeer geringe waarde worden afgezien van het uitvaardigen van een strafbeschikking.
                                    Behoudens deze gevallen dient van een politiesepot te worden afgezien. Is aan de bovengenoemde voorwaarden voldaan, dan kan
                                    een politiestrafbeschikking worden uitgevaardigd.
                                 </text:p>
        </text:list-item>
      </text:list>
      <text:p text:style-name="circulaire_divisie">De tarieven voor de politiestrafbeschikking zijn weergegeven in de Tekstenbundel voor misdrijven, overtredingen en Muldergedragingen.
                           De tarieven voor de OM-strafbeschikking en de eis ter zitting zijn vastgelegd in de richtlijnen voor strafvordering eenvoudige
                           diefstal en -verduistering.
                        </text:p>
      <text:h text:outline-level="5" text:style-name="divisiekop3">3.3.2 Geen politiestrafbeschikking toegestaan
                        </text:h>
      <text:p text:style-name="circulaire_divisie">Indien niet aan de onder punt 3.1 vermelde voorwaarden wordt voldaan of indien er sprake is van één van de contra-indicaties
                           die zijn opgenomen in de Aanwijzing OM-afdoening, wordt van het uitvaardigen van een politiestrafbeschikking afgezien en dient
                           een volledig proces-verbaal te worden opgemaakt en aan het OM te worden gezonden
                        </text:p>
      <text:h text:outline-level="5" text:style-name="divisiekop3">3.3.3 Procedurele vereisten
                        </text:h>
      <text:p text:style-name="circulaire_divisie">Tijdens en na het uitvaardigen van een politiestrafbeschikking dienen de volgende vereisten in acht te worden genomen.</text:p>
      <text:h text:outline-level="5" text:style-name="divisiekop3">3.3.4 Beperking bevoegdheid
                        </text:h>
      <text:p text:style-name="circulaire_divisie">Artikel 3.2, lid 1 van het Besluit OM-afdoening beperkt de bevoegdheid tot het uitvaardigen van een strafbeschikking tot de
                           in dit artikel genoemde hulpofficieren van justitie. De bevoegdheid is beperkt tot deze functionarissen omdat discussie met
                           de verdachte nooit geheel kan worden uitgesloten en een goede afweging bij de toepassing van deze bevoegdheid essentieel is
                           (zie eveneens de Regeling hulpofficieren van justitie 2008).
                        </text:p>
      <text:h text:outline-level="5" text:style-name="divisiekop3">3.3.5 Betaling strafbeschikking
                        </text:h>
      <text:p text:style-name="alineagroep">Het is in principe niet mogelijk om direct bij de politie te betalen. De gegevens, die betrekking hebben op het uitvaardigen
                              van de strafbeschikking, dienen op de gebruikelijke wijze verwerkt te worden, waarna door tussenkomst van het CJIB, een strafbeschikking
                              wordt verzonden.
                           </text:p>
      <text:p text:style-name="alineagroep">Als bijzonder geval, als bedoeld in artikel 3a lid 1 van het Besluit tenuitvoerlegging geldboeten, wordt aangemerkt, de betaling
                              van de politiestrafbeschikking door verdachten die buiten Nederland wonen. In deze gevallen kan de betaling plaatsvinden op
                              een aangewezen plaats van betaling, als bedoeld in artikel 3a lid 2 van het Besluit tenuitvoerlegging geldboeten.
                           </text:p>
      <text:p text:style-name="alineagroep.end">De in een dergelijk geval geïnde gelden worden op de in het korps gebruikelijke wijze geregistreerd voor afdracht aan het
                              CJIB. Tevens dient het geldboetebedrag en de datum van betaling te worden geregistreerd in HKS.
                           </text:p>
      <text:h text:outline-level="5" text:style-name="divisiekop3">3.3.6 Controle en administratieve verantwoording
                        </text:h>
      <text:p text:style-name="circulaire_divisie">De mogelijkheid om een politiestrafbeschikking uit te vaardigen houdt in dat de politie een gedegen registratie voert van
                           de betreffende zaken.
                        </text:p>
      <text:p text:style-name="alineagroep.end">Gegevens zijn immers noodzakelijk ten behoeve van:</text:p>
      <text:list text:style-name="list-style-12">
        <text:list-item text:start-value="1">
          <text:p text:style-name="list.start">het alsnog inzenden van het proces-verbaal, indien tegen de strafbeschikking verzet wordt gedaan of de executie mislukt;
                                 </text:p>
        </text:list-item>
        <text:list-item text:start-value="2">
          <text:p text:style-name="list.cont">de mogelijkheid van controle c.q. toetsing door het OM op het gebruik van de verleende bevoegdheid;
                                 </text:p>
        </text:list-item>
        <text:list-item text:start-value="3">
          <text:p text:style-name="list.cont">de registratie in het HKS;
                                 </text:p>
        </text:list-item>
        <text:list-item text:start-value="4">
          <text:p text:style-name="list.cont">de registratie in de justitiële documentatie;
                                 </text:p>
        </text:list-item>
        <text:list-item text:start-value="5">
          <text:p text:style-name="list.cont">een eventuele toepassing van artikel 12 WvSv;
                                 </text:p>
        </text:list-item>
        <text:list-item text:start-value="6">
          <text:p text:style-name="list.end">de positie van de benadeelde.
                                 </text:p>
        </text:list-item>
      </text:list>
      <text:p text:style-name="tussenkop"><text:span text:style-name="tussenkop_cur">Ad a: vastleggen en bewaren van gegevens<text:note text:id="n7" text:note-class="footnote"><text:note-citation text:label="7">7</text:note-citation><text:note-body><text:p> De gegevens die betrekking hebben op de zaak worden vanaf de pleegdatum door de inzendende instanties bewaard gedurende een
                  periode groot de vervolgingsverjaringstermijn (bij overtredingen drie jaar) en een jaar daarna of tot een jaar na het afloopbericht
                  van het CJIB, zodat het mogelijk is een uitgebreid proces-verbaal op te maken.
               </text:p></text:note-body></text:note>
                              </text:span></text:p>
      <text:p text:style-name="circulaire_divisie">Het onder a gestelde brengt met zich dat in ieder geval die gegevens dienen te worden vastgelegd en bewaard die nodig zijn
                           voor het uiteindelijke bewijs van de zaak, te weten de persoonsgegevens van betrokkene, alsmede een toedracht van het gebeurde.
                           Mede gelet op het hierna volgende, betekent dit dat de politie een (verkort) proces-verbaal zal moeten opmaken.
                        </text:p>
      <text:p text:style-name="tussenkop"><text:span text:style-name="tussenkop_cur">Ad b: controle door het OM</text:span></text:p>
      <text:p text:style-name="alineagroep.end">Op grond van artikel 3.7 van het Besluit OM-afdoening dient de opsporingsambtenaar aantekening te houden van elke zaak waarin
                              hij van zijn strafbeschikkingsbevoegdheid gebruik heeft gemaakt. Daarnaast heeft de officier van justitie, hoofd van het arrondissementsparket,
                              de bevoegdheid periodiek rapport in te winnen. Teneinde aan dit laatste uitvoering te kunnen geven, dient aantekening te worden
                              gehouden van de volgende gegevens:
                           </text:p>
      <text:list text:style-name="list-style-13">
        <text:list-item>
          <text:p text:style-name="list.start">het aantal zaken waarin een strafbeschikking is uitgevaardigd en waarin de opgelegde geldboete is voldaan. Dit is vast te
                                    stellen aan de hand van het verkorte proces-verbaal;
                                 </text:p>
        </text:list-item>
        <text:list-item>
          <text:p text:style-name="list.cont">het aantal en de aard van de klachten dat ter zake van het gebruik van de strafbeschikkingsbevoegdheid is ontvangen, alsmede
                                    de wijze waarop op de klachten is gereageerd;
                                 </text:p>
        </text:list-item>
        <text:list-item>
          <text:p text:style-name="list.end">een overzicht van deze gegevens dient ter beschikking te worden gesteld voor elk overleg tussen OM en politie(c.q. Koninklijke
                                    Marechaussee) over de wijze waarop de strafbeschikkingsbevoegdheid wordt uitgeoefend, en verder op elk gewenst moment. Een
                                    dergelijk overleg dient ten minste eenmaal per jaar te worden gehouden.
                                 </text:p>
        </text:list-item>
      </text:list>
      <text:p text:style-name="circulaire_divisie">Voor het vaststellen van recidive door het OM, met het oog op het strafvorderingsbeleid, is juiste registratie in de justitiële
                           documentatie van belang. Nu ook de politie gegevens zal aanleveren in de justitiële documentatie (zoals hierna is beschreven
                           onder d), is steekproefsgewijze controle door het OM hierop in de justitiële documentatie aangewezen. Controle door het OM
                           zou bijvoorbeeld kunnen plaatsvinden door aan de hand van overzichtslijsten met betaalde politiestrafbeschikkingen bij de
                           justitiële documentatie na te vragen of inderdaad meldingen zijn binnengekomen.
                        </text:p>
      <text:p text:style-name="tussenkop"><text:span text:style-name="tussenkop_cur">Ad c: registratie in het HKS</text:span></text:p>
      <text:p text:style-name="circulaire_divisie">Registratie in het HKS blijft van belang voor het vaststellen van specifieke recidive. Gegevens kunnen alleen in het HKS worden
                           opgenomen indien een proces-verbaal is opgemaakt. Hiervoor kan het verkorte proces-verbaal dienen. Alvorens registratie kan
                           plaatsvinden, dienen de persoonsgegevens bij de gemeentelijke basisadministratie (Gba) te zijn gecontroleerd en verwerkt.
                        </text:p>
      <text:p text:style-name="tussenkop"><text:span text:style-name="tussenkop_cur">Ad d: registratie in de justitiële documentatie</text:span></text:p>
      <text:p text:style-name="alineagroep">Artikel 5 van het Besluit registratie justitiële gegevens regelt dat uitgevaardigde politiestrafbeschikkingen (met uitzondering
                              van de met betrekking tot overtredingen uitgevaardigde strafbeschikkingen waarin een geldboete wordt opgelegd die minder dan
                              € 100 beloopt) moeten worden opgenomen in de justitiële documentatie. Het Besluit justitiële gegevens legt de politie de verplichting
                              op de uitgevaardigde politiestrafbeschikkingen te melden aan de justitiële documentatiedienst te Almelo.
                           </text:p>
      <text:p text:style-name="alineagroep.end">Bij de melding dienen de volgende gegevens te worden opgegeven:</text:p>
      <text:p text:style-name="alineagroep"><text:span text:style-name="vet">personalia van de verdachte:</text:span></text:p>
      <text:list text:style-name="list-style-14">
        <text:list-item>
          <text:p text:style-name="list.start">naam
                                 </text:p>
        </text:list-item>
        <text:list-item>
          <text:p text:style-name="list.cont">voorna(a)m(en) voluit
                                 </text:p>
        </text:list-item>
        <text:list-item>
          <text:p text:style-name="list.cont">geboortedatum
                                 </text:p>
        </text:list-item>
        <text:list-item>
          <text:p text:style-name="list.cont">geboorteplaats
                                 </text:p>
        </text:list-item>
        <text:list-item>
          <text:p text:style-name="list.cont">pleegplaats van het feit
                                 </text:p>
        </text:list-item>
        <text:list-item>
          <text:p text:style-name="list.cont">pleegdatum van het feit
                                 </text:p>
        </text:list-item>
        <text:list-item>
          <text:p text:style-name="list.cont">nummer van het proces-verbaal
                                 </text:p>
        </text:list-item>
        <text:list-item>
          <text:p text:style-name="list.cont">gegevens van het korps
                                 </text:p>
        </text:list-item>
        <text:list-item>
          <text:p text:style-name="list.cont">aanduiding van het wetsartikel
                                 </text:p>
        </text:list-item>
        <text:list-item>
          <text:p text:style-name="list.cont">datum waarop de betaling is ontvangen (bij directe betaling)
                                 </text:p>
        </text:list-item>
        <text:list-item>
          <text:p text:style-name="list.cont">geldboetebedrag
                                 </text:p>
        </text:list-item>
        <text:list-item>
          <text:p text:style-name="list.end">aanduiding politiestrafbeschikking
                                 </text:p>
        </text:list-item>
      </text:list>
      <text:p text:style-name="alineagroep.end">Indien verzet tegen de strafbeschikking wordt gedaan of indien sprake is van mislukte executie, zendt de politie het proces-verbaal
                              naar het CJIB dat het proces-verbaal doorzendt naar het OM. Het OM verzorgt dan de mededeling aan de justitiële documentatiedienst.
                           </text:p>
      <text:p text:style-name="tussenkop"><text:span text:style-name="tussenkop_cur">Ad e: toepassing artikel 12 Sv en positie van het slachtoffer</text:span></text:p>
      <text:p text:style-name="circulaire_divisie">In geval van winkeldiefstal en/of -verduistering is de voorwaarde dat het gestolen goed moet zijn teruggegeven of de schade
                           moet zijn vergoed alvorens een strafbeschikking kan worden uitgevaardigd. Het lijkt dan ook reëel om te veronderstellen dat
                           de benadeelde in de praktijk zelden of nooit van de mogelijkheid van beklag gebruik zal maken. Toch moet de mogelijkheid niet
                           uitgesloten worden geacht dat een winkelier, pas nadat de strafbeschikking is uitgevaardigd, merkt dat er toch nog schade
                           is veroorzaakt. In die gevallen heeft hij de mogelijkheid beklag te doen. Mede met het oog hierop is het van belang over voldoende
                           gegevens te kunnen beschikken. In verband met het informeren van slachtoffers is de aanwijzing slachtofferzorg van toepassing.
                           Concreet betekent dit dat de politie in geval van een politiestrafbeschikking het slachtoffer moet vragen of hij op de hoogte
                           wil worden gehouden van het verloop van de zaak. Bij een bevestigend antwoord dient relevante informatie te worden verstrekt,
                           zoals het uitvaardigen van een politiestrafbeschikking. Indien de strafbeschikking niet wordt uitgevaardigd, dient het OM
                           in kennis te worden gesteld van de wens van het slachtoffer om op de hoogte te worden gehouden van het verloop van de zaak.
                        </text:p>
      <text:h text:outline-level="5" text:style-name="divisiekop3">3.3.7. Financiële verantwoording
                        </text:h>
      <text:p text:style-name="circulaire_divisie">Voor de financiële verantwoording wordt verwezen naar het Besluit OM-afdoening, alsmede de hierop gebaseerde circulaires.</text:p>
      <text:h text:outline-level="3" text:style-name="divisiekop1">4 Overtredingen begaan door militairen op militaire terreinen
                  </text:h>
      <text:h text:outline-level="4" text:style-name="divisiekop2">4.1 Beperkte bevoegdheid
                     </text:h>
      <text:p text:style-name="alineagroep">Op grond van het bepaalde in artikel 3.2 lid 2 jo. 3.3 onder c van het Besluit OM-afdoening is de strafbeschikkingsbevoegdheid
                           in handen van de Koninklijke Marechaussee (KMAR) op militaire terreinen beperkt tot verdachten die militair zijn. Voorts beperkt
                           de strafbeschkkingsbevoegdheid zich tot uitsluitend die feiten die zijn opgenomen in de bijlage bij het Besluit OM-afdoening.
                           Tevens zijn de gedragingen uit de bijlage WAHV met uitzondering van de feitcodes K 035, K 040 a t/m e, K 075 t/m K 106, K 120,
                           K 140, K 155 van toepassing op militaire terreinen. Voornoemde feitcodes zijn uitgezonderd, doordat het begrip ‘weg’ niet
                           van toepassing is op deze codes.
                        </text:p>
      <text:p text:style-name="alineagroep.end">Het is echter gewenst dat de afdoening van deze zaken zoveel mogelijk via de geautomatiseerde systemen bij de KMAR en het
                           CJIB verloopt, waarna de zaakgegevens (bij niet betalen) elektronisch worden overgedragen aan het Openbaar Ministerie.
                        </text:p>
      <text:h text:outline-level="4" text:style-name="divisiekop2">4.2 Specifieke werkwijze
                     </text:h>
      <text:p text:style-name="circulaire_divisie">Om de verwerking via de geautomatiseerde systemen mogelijk te maken wordt bij het opmaken van een mini proces-verbaal gebruik
                        gemaakt van dezelfde feitcodes als in de bijlage bij de WAHV, onder toevoeging van de hoofdletter K. Bijv. De feitcode R 549a
                        (niet stoppen bij een stopbord) wordt KR 549a. De verbaliserende ambtenaar van de KMAR maakt na het constateren van een overtreding
                        een mini proces-verbaal op en reikt bij staandehouding een afschrift uit aan de verdachte. Vanwege het feit dat het een OM-strafbeschikking
                        betreft wordt geen tarief ingevuld op het mini proces-verbaal.
                     </text:p>
      <text:p text:style-name="circulaire_divisie">Als het CJIB geen strafbeschikking kan verzenden, kan de officier van justitie van het parket Arnhem in deze zaken een strafbeschikking
                        uitvaardigen.
                     </text:p>
      <text:h text:outline-level="3" text:style-name="divisiekop1">Overgangsrecht
                  </text:h>
      <text:p text:style-name="circulaire_divisie">Deze aanwijzing heeft onmiddellijke gelding vanaf de datum van inwerkingtreding.</text:p>
      <text:h text:outline-level="2" text:style-name="bijlage_kop">BIJLAGE 1
               </text:h>
      <text:h text:outline-level="3" text:style-name="divisiekop1">A. Formulier correctieverzoek ouder dan zes weken
               </text:h>
      <text:p text:style-name="table.fix"/>
      <table:table table:name="table.1" table:style-name="table.1">
        <table:table-column table:style-name="table.1.col1"/>
        <table:table-column table:style-name="table.1.col2"/>
        <table:table-row>
          <table:table-cell office:value-type="string">
            <text:p text:style-name="Table_20_Contents_Left">correctieverzoek ouder dan zes weken</text:p>
          </table:table-cell>
          <table:table-cell office:value-type="string">
            <text:p text:style-name="Table_20_Contents_Left">De officier van justitie</text:p>
          </table:table-cell>
        </table:table-row>
        <table:table-row>
          <table:table-cell office:value-type="string"/>
          <table:table-cell office:value-type="string">
            <text:p text:style-name="Table_20_Contents_Left">p/a Centraal Justitieel Incasso Bureau</text:p>
          </table:table-cell>
        </table:table-row>
        <table:table-row>
          <table:table-cell office:value-type="string"/>
          <table:table-cell office:value-type="string">
            <text:p text:style-name="Table_20_Contents_Left">Postbus 1794</text:p>
          </table:table-cell>
        </table:table-row>
        <table:table-row>
          <table:table-cell office:value-type="string"/>
          <table:table-cell office:value-type="string">
            <text:p text:style-name="Table_20_Contents_Left">8901 CB Leeuwarden</text:p>
          </table:table-cell>
        </table:table-row>
      </table:table>
      <text:p/>
      <text:p text:style-name="bijlage">Geachte heer/mevrouw,</text:p>
      <text:p text:style-name="alineagroep">Hierbij verzoek ik, ..........., (sepot)ambtenaar te ............., intrekking/correctie van onderstaande beschikking.</text:p>
      <text:p text:style-name="alineagroep">Het betreft een beschikking ingevolge de WAHV ouder dan 6 weken van het district ..........politie ..... ..</text:p>
      <text:p text:style-name="alineagroep.end">(PL......).</text:p>
      <text:p text:style-name="bijlage">Het betreft de volgende gegevens.</text:p>
      <text:p text:style-name="bijlage">CJIB beschikkingsnummer:</text:p>
      <text:p text:style-name="bijlage">Zaaknummer:</text:p>
      <text:p text:style-name="bijlage">Naam:</text:p>
      <text:p text:style-name="bijlage">Voorletters:</text:p>
      <text:p text:style-name="bijlage">Adres:</text:p>
      <text:p text:style-name="bijlage">Postcode:</text:p>
      <text:p text:style-name="bijlage">Woonplaats:</text:p>
      <text:p text:style-name="bijlage">Kenteken:</text:p>
      <text:p text:style-name="bijlage">
                  <text:span text:style-name="vet">REDEN CORRECTIE</text:span>: (gaarne aankruisen)
               </text:p>
      <text:list text:style-name="list-style-15">
        <text:list-item text:start-value="1">
          <text:p text:style-name="list.start">( ) Invulfout op kennisgeving van beschikking, zaak wordt niet opnieuw aangeleverd.
                        </text:p>
        </text:list-item>
        <text:list-item text:start-value="2">
          <text:p text:style-name="list.cont">( ) Invulfout op kennisgeving van beschikking, gevolgd door hernieuwde aanlevering.
                        </text:p>
        </text:list-item>
        <text:list-item text:start-value="3">
          <text:p text:style-name="list.cont">( ) Invoerfout, zaak wordt niet opnieuw aangeleverd.
                        </text:p>
        </text:list-item>
        <text:list-item text:start-value="4">
          <text:p text:style-name="list.cont">( ) Invoerfout, gevolgd door hernieuwde aanlevering.
                        </text:p>
        </text:list-item>
        <text:list-item text:start-value="5">
          <text:p text:style-name="list.cont">( ) Ontheffing/vrijstelling (geen politie)
                        </text:p>
        </text:list-item>
        <text:list-item text:start-value="6">
          <text:p text:style-name="list.cont">( ) Vrijstelling politie<text:note text:id="n8" text:note-class="footnote"><text:note-citation text:label="1">1</text:note-citation><text:note-body><text:p> Als het verzoek tot intrekking/sepot gedaan wordt ter zake van de politiële taakvervulling dan moet het onder B vermelde
                  formulier volledig ingevuld worden bijgevoegd.
               </text:p></text:note-body></text:note>
                           
                        </text:p>
        </text:list-item>
        <text:list-item text:start-value="7">
          <text:p text:style-name="list.end">( ) Op verzoek CJIB
                        </text:p>
        </text:list-item>
      </text:list>
      <text:p text:style-name="bijlage"><text:span text:style-name="vet">Goedkeuring officier van justitie:</text:span></text:p>
      <text:p text:style-name="bijlage">Correctie: ( ) JA ( ) NEE</text:p>
      <text:p text:style-name="alineagroep">Autorisatie:</text:p>
      <text:p text:style-name="alineagroep.end">Datum:</text:p>
      <text:p text:style-name="bijlage">Handtekening:</text:p>
      <text:h text:outline-level="2" text:style-name="bijlage_kop">BIJLAGE 2
               </text:h>
      <text:h text:outline-level="3" text:style-name="divisiekop1">B. Formulier verzoek tot intrekking/sepot van een gedraging/overtreding
               </text:h>
      <text:p text:style-name="alineagroep.end">In verband met de politiële taakvervulling kan het nodig zijn, dat ambtenaren van politie, genoemd in art. 3, lid 1 en 2 van
                     de Politiewet 1993 afwijken van de normaal geldende regels. Hiertoe heeft de minister van Verkeer en Waterstaat deze ambtenaren
                     vrijstelling verleend van de bepalingen van het Reglement Verkeersregels en Verkeerstekens (RVV1990). Aan deze vrijstelling
                     zijn de volgende voorwaarden verbonden:
                  </text:p>
      <text:list text:style-name="list-style-16">
        <text:list-item text:start-value="1">
          <text:p text:style-name="list.start">a. de veiligheid van het verkeer moet zoveel mogelijk worden gewaarborgd;
                     </text:p>
        </text:list-item>
        <text:list-item text:start-value="2">
          <text:p text:style-name="list.cont">b. van de vrijstelling mag alleen gebruik worden gemaakt voor zover dit voor de
                     </text:p>
        </text:list-item>
        <text:list-item text:start-value="3">
          <text:p text:style-name="list.end">uitvoering van de opgedragen taak noodzakelijk is.
                     </text:p>
        </text:list-item>
      </text:list>
      <text:p text:style-name="bijlage"><text:span text:style-name="vet">Gegevens overtreding/gedraging</text:span></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_Left">Kenteken: </text:p>
          </table:table-cell>
          <table:table-cell office:value-type="string">
            <text:p text:style-name="Table_20_Contents_Left">Locatie:</text:p>
          </table:table-cell>
        </table:table-row>
        <table:table-row>
          <table:table-cell office:value-type="string"/>
          <table:table-cell office:value-type="string"/>
        </table:table-row>
        <table:table-row>
          <table:table-cell office:value-type="string">
            <text:p text:style-name="Table_20_Contents_Left">Datum: </text:p>
          </table:table-cell>
          <table:table-cell office:value-type="string">
            <text:p text:style-name="Table_20_Contents_Left">Plaats:</text:p>
          </table:table-cell>
        </table:table-row>
      </table:table>
      <text:p/>
      <text:p text:style-name="bijlage">Tijdstip:</text:p>
      <text:p text:style-name="bijlage">Omschrijving gedraging/overtreding:</text:p>
      <text:p text:style-name="bijlage">CJIB (beschikkings)nummer/Triasnummer:</text:p>
      <text:p text:style-name="bijlage"><text:span text:style-name="vet">Verklaring politieambtenaar</text:span></text:p>
      <text:p text:style-name="bijlage">Op bovengenoemde datum en tijd was ik de bestuurder van genoemd politievoertuig.</text:p>
      <text:p text:style-name="bijlage"><text:span text:style-name="vet">De overtreding/gedraging was noodzakelijk voor de uitvoering van de aan mij, als politieambtenaar, opgedragen taak. Derhalve
                     doe ik een beroep op de vrijstelling van de bepalingen van het RVV 1990, zoals door de minister van Verkeer en Waterstaat
                     aangegeven en verzoek tot intrekking/sepot van de gedraging/overtreding.</text:span></text:p>
      <text:p text:style-name="alineagroep">De aan mij opgedragen taak waarvoor de gedraging /overtreding noodzakelijk was, bestond uit:</text:p>
      <text:p text:style-name="alineagroep"><text:span text:style-name="cur">(NB voldoende motiveren /omschrijven)</text:span></text:p>
      <text:p text:style-name="alineagroep.end">.....</text:p>
      <text:p text:style-name="bijlage">Als om welke reden dan ook intrekking of sepot van de gedraging /overtreding, wordt afgewezen, stel ik hierbij beroep in bij
                  de officier van justitie in het arrondissement waarin de gedraging /overtreding is begaan/gepleegd.
               </text:p>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_Left">Plaats: </text:p>
          </table:table-cell>
          <table:table-cell office:value-type="string">
            <text:p text:style-name="Table_20_Contents_Left">Datum:</text:p>
          </table:table-cell>
        </table:table-row>
        <table:table-row>
          <table:table-cell office:value-type="string"/>
          <table:table-cell office:value-type="string"/>
        </table:table-row>
        <table:table-row>
          <table:table-cell office:value-type="string">
            <text:p text:style-name="Table_20_Contents_Left">Naam: </text:p>
          </table:table-cell>
          <table:table-cell office:value-type="string">
            <text:p text:style-name="Table_20_Contents_Left">Verbalisantnummer:</text:p>
          </table:table-cell>
        </table:table-row>
      </table:table>
      <text:p/>
      <text:p text:style-name="bijlage">Handtekening:</text:p>
      <text:p text:style-name="bijlage"><text:span text:style-name="vet">Verklaring directe chef</text:span></text:p>
      <text:p text:style-name="bijlage">Ik verklaar dat op plaats en tijd voornoemd bovengenoemde politieambtenaar met genoemd voertuig belast was met de uitvoering
                  van een aan hem/haar opgedragen taak, waarbij het noodzakelijk was om het RVV1990 te overtreden; derhalve verklaar ik mij
                  akkoord met het verzoek tot intrekking/sepot dan wel – bij afwijzing daarvan – het beroep op de officier van justitie.
               </text:p>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_Left">Plaats: </text:p>
          </table:table-cell>
          <table:table-cell office:value-type="string">
            <text:p text:style-name="Table_20_Contents_Left">Datum:</text:p>
          </table:table-cell>
        </table:table-row>
        <table:table-row>
          <table:table-cell office:value-type="string"/>
          <table:table-cell office:value-type="string"/>
        </table:table-row>
        <table:table-row>
          <table:table-cell office:value-type="string">
            <text:p text:style-name="Table_20_Contents_Left">Naam: </text:p>
          </table:table-cell>
          <table:table-cell office:value-type="string">
            <text:p text:style-name="Table_20_Contents_Left">Verbalisantnummer:</text:p>
          </table:table-cell>
        </table:table-row>
        <table:table-row>
          <table:table-cell office:value-type="string"/>
          <table:table-cell office:value-type="string"/>
        </table:table-row>
        <table:table-row>
          <table:table-cell office:value-type="string">
            <text:p text:style-name="Table_20_Contents_Left">Handtekening:</text:p>
          </table:table-cell>
          <table:table-cell office:value-type="string"/>
        </table:table-row>
        <table:table-row>
          <table:table-cell office:value-type="string"/>
          <table:table-cell office:value-type="string">
            <text:p text:style-name="Table_20_Contents_Left">Autorisatie</text:p>
          </table:table-cell>
        </table:table-row>
      </table:table>
      <text:p/>
      <text:p text:style-name="alineagroep">Ik verklaar geautoriseerd te zijn om een verzoek tot intrekking dan wel sepot in te dienen bij de officier van justitie.</text:p>
      <text:p text:style-name="alineagroep">Ik heb bovenstaande gegevens gecontroleerd en verklaar daarmee akkoord te zijn.</text:p>
      <text:p text:style-name="alineagroep.end">Ik verzoek de officier van justitie bovenstaande gedraging/overtreding in te trekken/te seponeren.</text:p>
      <text:p text:style-name="table.fix"/>
      <table:table table:name="table.5" table:style-name="table.5">
        <table:table-column table:style-name="table.5.col1"/>
        <table:table-column table:style-name="table.5.col2"/>
        <table:table-row>
          <table:table-cell office:value-type="string"/>
          <table:table-cell office:value-type="string"/>
        </table:table-row>
        <table:table-row>
          <table:table-cell office:value-type="string">
            <text:p text:style-name="Table_20_Contents_Left">Plaats: </text:p>
          </table:table-cell>
          <table:table-cell office:value-type="string">
            <text:p text:style-name="Table_20_Contents_Left">Datum:</text:p>
          </table:table-cell>
        </table:table-row>
        <table:table-row>
          <table:table-cell office:value-type="string"/>
          <table:table-cell office:value-type="string"/>
        </table:table-row>
        <table:table-row>
          <table:table-cell office:value-type="string">
            <text:p text:style-name="Table_20_Contents_Left">Naam: </text:p>
          </table:table-cell>
          <table:table-cell office:value-type="string">
            <text:p text:style-name="Table_20_Contents_Left">Verbalisantnummer:</text:p>
          </table:table-cell>
        </table:table-row>
      </table:table>
      <text:p/>
      <text:p text:style-name="bijlage">Handtekening:</text:p>
      <text:p text:style-name="alineagroep"><text:span text:style-name="vet">Beslissing Officier van Justitie</text:span></text:p>
      <text:p text:style-name="alineagroep.end">De Officier van Justitie gaat WEL/NIET akkoord met intrekking/sepot van bovenstaande gedraging/overtreding.</text:p>
      <text:p text:style-name="bijlage">Naam:</text:p>
      <text:p text:style-name="bijlage">Functie:</text:p>
      <text:p text:style-name="bijlage">Handtekening:</text:p>
      <text:p text:style-name="bijlage">Datum/plaats:</text:p>
      <text:h text:outline-level="2" text:style-name="bijlage_kop">BIJLAGE 3
               </text:h>
      <text:h text:outline-level="3" text:style-name="divisiekop1">Vergoeding politiekosten buitengebruikstelling voertuigen
               </text:h>
      <text:p text:style-name="table.fix"/>
      <table:table table:name="table.6" table:style-name="table.6">
        <table:table-column table:style-name="table.6.col1"/>
        <table:table-column table:style-name="table.6.col2"/>
        <table:table-row>
          <table:table-cell office:value-type="string">
            <text:p text:style-name="Table_20_Contents_Left"><text:span text:style-name="cur">Personenauto’s, motorfietsen en bedrijfsauto’s/aanhangwagens met een toegestane maximum massa t/m 3500 kg</text:span></text:p>
          </table:table-cell>
          <table:table-cell office:value-type="string">
            <text:p text:style-name="Table_20_Contents_Right"><text:span text:style-name="cur">Tarief</text:span></text:p>
          </table:table-cell>
        </table:table-row>
        <table:table-row>
          <table:table-cell office:value-type="string">
            <text:p text:style-name="Table_20_Contents_Left">Uitrijdtarief (toepasbaar na de eerste wegsleephandeling)</text:p>
          </table:table-cell>
          <table:table-cell office:value-type="string">
            <text:p text:style-name="Table_20_Contents_Right">€ 65,00</text:p>
          </table:table-cell>
        </table:table-row>
        <table:table-row>
          <table:table-cell office:value-type="string">
            <text:p text:style-name="Table_20_Contents_Left">Uitvoeringstarief (toepasbaar bij daadwerkelijk wegslepen)</text:p>
          </table:table-cell>
          <table:table-cell office:value-type="string">
            <text:p text:style-name="Table_20_Contents_Right">€ 62,00</text:p>
          </table:table-cell>
        </table:table-row>
        <table:table-row>
          <table:table-cell office:value-type="string">
            <text:p text:style-name="Table_20_Contents_Left">Opslag plus afgifte (toepasbaar voor de eerste 24 uur)</text:p>
          </table:table-cell>
          <table:table-cell office:value-type="string">
            <text:p text:style-name="Table_20_Contents_Right">€ 41,50</text:p>
          </table:table-cell>
        </table:table-row>
        <table:table-row>
          <table:table-cell office:value-type="string">
            <text:p text:style-name="Table_20_Contents_Left">Bewaarloon (tepasbaar voor de volgende dagen)</text:p>
          </table:table-cell>
          <table:table-cell office:value-type="string">
            <text:p text:style-name="Table_20_Contents_Right">€ 15,50</text:p>
          </table:table-cell>
        </table:table-row>
        <table:table-row>
          <table:table-cell office:value-type="string"/>
          <table:table-cell office:value-type="string"/>
        </table:table-row>
        <table:table-row>
          <table:table-cell office:value-type="string">
            <text:p text:style-name="Table_20_Contents_Left"><text:span text:style-name="cur">Wielklemtarief voor personenauto’s en bedrijfsauto’s/aanhangwagens met een toegestane maximum massa t/m 3500 kg</text:span></text:p>
          </table:table-cell>
          <table:table-cell office:value-type="string"/>
        </table:table-row>
        <table:table-row>
          <table:table-cell office:value-type="string">
            <text:p text:style-name="Table_20_Contents_Left">Tarief 1 (werkdagen van 08.00–18.00 uur)</text:p>
          </table:table-cell>
          <table:table-cell office:value-type="string">
            <text:p text:style-name="Table_20_Contents_Right">€ 47,50</text:p>
          </table:table-cell>
        </table:table-row>
        <table:table-row>
          <table:table-cell office:value-type="string">
            <text:p text:style-name="Table_20_Contents_Left">Tarief 2 (tijden buiten uren tarief 1</text:p>
          </table:table-cell>
          <table:table-cell office:value-type="string">
            <text:p text:style-name="Table_20_Contents_Right">€ 57,50</text:p>
          </table:table-cell>
        </table:table-row>
        <table:table-row>
          <table:table-cell office:value-type="string"/>
          <table:table-cell office:value-type="string"/>
        </table:table-row>
        <table:table-row>
          <table:table-cell office:value-type="string">
            <text:p text:style-name="Table_20_Contents_Left"><text:span text:style-name="cur">Bedrijfsauto’s en aanhangwagens met een toegestane maximum massa van meer dan 3500 kg</text:span></text:p>
          </table:table-cell>
          <table:table-cell office:value-type="string"/>
        </table:table-row>
        <table:table-row>
          <table:table-cell office:value-type="string">
            <text:p text:style-name="Table_20_Contents_Left">Uitrijden</text:p>
          </table:table-cell>
          <table:table-cell office:value-type="string">
            <text:p text:style-name="Table_20_Contents_Right">€ 54,00</text:p>
          </table:table-cell>
        </table:table-row>
        <table:table-row>
          <table:table-cell office:value-type="string">
            <text:p text:style-name="Table_20_Contents_Left">Uitrijden per uur</text:p>
          </table:table-cell>
          <table:table-cell office:value-type="string">
            <text:p text:style-name="Table_20_Contents_Right">€ 129,50</text:p>
          </table:table-cell>
        </table:table-row>
        <table:table-row>
          <table:table-cell office:value-type="string">
            <text:p text:style-name="Table_20_Contents_Left">Uitrijden per kilometer</text:p>
          </table:table-cell>
          <table:table-cell office:value-type="string">
            <text:p text:style-name="Table_20_Contents_Right">€ 0,49</text:p>
          </table:table-cell>
        </table:table-row>
        <table:table-row>
          <table:table-cell office:value-type="string">
            <text:p text:style-name="Table_20_Contents_Left">Stalling per dag</text:p>
          </table:table-cell>
          <table:table-cell office:value-type="string">
            <text:p text:style-name="Table_20_Contents_Right">€ 20,00</text:p>
          </table:table-cell>
        </table:table-row>
        <table:table-row>
          <table:table-cell office:value-type="string">
            <text:p text:style-name="Table_20_Contents_Left">Voor tijden anders dan op werkdagen tussen 08.00 en 18.00 uur geldt een toeslag van</text:p>
          </table:table-cell>
          <table:table-cell office:value-type="string">
            <text:p text:style-name="Table_20_Contents_Right">€ 34,00</text:p>
          </table:table-cell>
        </table:table-row>
        <table:table-row>
          <table:table-cell office:value-type="string"/>
          <table:table-cell office:value-type="string"/>
        </table:table-row>
        <table:table-row>
          <table:table-cell office:value-type="string">
            <text:p text:style-name="Table_20_Contents_Left"><text:span text:style-name="cur">Bromfietsen</text:span></text:p>
          </table:table-cell>
          <table:table-cell office:value-type="string"/>
        </table:table-row>
        <table:table-row>
          <table:table-cell office:value-type="string">
            <text:p text:style-name="Table_20_Contents_Left">Sleepkosten</text:p>
          </table:table-cell>
          <table:table-cell office:value-type="string">
            <text:p text:style-name="Table_20_Contents_Right">€ 74,00</text:p>
          </table:table-cell>
        </table:table-row>
        <table:table-row>
          <table:table-cell office:value-type="string">
            <text:p text:style-name="Table_20_Contents_Left">Stallingkosten per dag</text:p>
          </table:table-cell>
          <table:table-cell office:value-type="string">
            <text:p text:style-name="Table_20_Contents_Right">€ 5,75</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3">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