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4000*"/>
    </style:style>
    <style:style style:family="table-column" style:name="table.1.col3">
      <style:table-column-properties style:rel-column-width="4000*"/>
    </style:style>
    <style:style style:family="table" style:name="table.2">
      <style:table-properties table:align="margins"/>
    </style:style>
    <style:style style:family="table-column" style:name="table.2.col1">
      <style:table-column-properties style:rel-column-width="2300*"/>
    </style:style>
    <style:style style:family="table-column" style:name="table.2.col2">
      <style:table-column-properties style:rel-column-width="3900*"/>
    </style:style>
    <style:style style:family="table-column" style:name="table.2.col3">
      <style:table-column-properties style:rel-column-width="3900*"/>
    </style:style>
    <style:style style:family="table" style:name="table.3">
      <style:table-properties table:align="margins"/>
    </style:style>
    <style:style style:family="table-column" style:name="table.3.col1">
      <style:table-column-properties style:rel-column-width="2300*"/>
    </style:style>
    <style:style style:family="table-column" style:name="table.3.col2">
      <style:table-column-properties style:rel-column-width="7700*"/>
    </style:style>
    <style:style style:family="table" style:name="table.4">
      <style:table-properties table:align="margins"/>
    </style:style>
    <style:style style:family="table-column" style:name="table.4.col1">
      <style:table-column-properties style:rel-column-width="1500*"/>
    </style:style>
    <style:style style:family="table-column" style:name="table.4.col2">
      <style:table-column-properties style:rel-column-width="2100*"/>
    </style:style>
    <style:style style:family="table-column" style:name="table.4.col3">
      <style:table-column-properties style:rel-column-width="2100*"/>
    </style:style>
    <style:style style:family="table-column" style:name="table.4.col4">
      <style:table-column-properties style:rel-column-width="2100*"/>
    </style:style>
    <style:style style:family="table-column" style:name="table.4.col5">
      <style:table-column-properties style:rel-column-width="2100*"/>
    </style:style>
    <style:style style:family="table" style:name="table.5">
      <style:table-properties table:align="margins"/>
    </style:style>
    <style:style style:family="table-column" style:name="table.5.col1">
      <style:table-column-properties style:rel-column-width="1700*"/>
    </style:style>
    <style:style style:family="table-column" style:name="table.5.col2">
      <style:table-column-properties style:rel-column-width="1700*"/>
    </style:style>
    <style:style style:family="table-column" style:name="table.5.col3">
      <style:table-column-properties style:rel-column-width="1700*"/>
    </style:style>
    <style:style style:family="table-column" style:name="table.5.col4">
      <style:table-column-properties style:rel-column-width="1700*"/>
    </style:style>
    <style:style style:family="table-column" style:name="table.5.col5">
      <style:table-column-properties style:rel-column-width="1700*"/>
    </style:style>
    <style:style style:family="table-column" style:name="table.5.col6">
      <style:table-column-properties style:rel-column-width="1700*"/>
    </style:style>
    <style:style style:family="table" style:name="table.6">
      <style:table-properties table:align="margins"/>
    </style:style>
    <style:style style:family="table-column" style:name="table.6.col1">
      <style:table-column-properties style:rel-column-width="1700*"/>
    </style:style>
    <style:style style:family="table-column" style:name="table.6.col2">
      <style:table-column-properties style:rel-column-width="1700*"/>
    </style:style>
    <style:style style:family="table-column" style:name="table.6.col3">
      <style:table-column-properties style:rel-column-width="1700*"/>
    </style:style>
    <style:style style:family="table-column" style:name="table.6.col4">
      <style:table-column-properties style:rel-column-width="1700*"/>
    </style:style>
    <style:style style:family="table-column" style:name="table.6.col5">
      <style:table-column-properties style:rel-column-width="1700*"/>
    </style:style>
    <style:style style:family="table-column" style:name="table.6.col6">
      <style:table-column-properties style:rel-column-width="1700*"/>
    </style:style>
    <style:style style:family="table" style:name="table.7">
      <style:table-properties table:align="margins"/>
    </style:style>
    <style:style style:family="table-column" style:name="table.7.col1">
      <style:table-column-properties style:rel-column-width="1700*"/>
    </style:style>
    <style:style style:family="table-column" style:name="table.7.col2">
      <style:table-column-properties style:rel-column-width="1700*"/>
    </style:style>
    <style:style style:family="table-column" style:name="table.7.col3">
      <style:table-column-properties style:rel-column-width="1700*"/>
    </style:style>
    <style:style style:family="table-column" style:name="table.7.col4">
      <style:table-column-properties style:rel-column-width="1700*"/>
    </style:style>
    <style:style style:family="table-column" style:name="table.7.col5">
      <style:table-column-properties style:rel-column-width="1700*"/>
    </style:style>
    <style:style style:family="table-column" style:name="table.7.col6">
      <style:table-column-properties style:rel-column-width="1700*"/>
    </style:style>
    <style:style style:family="table" style:name="table.8">
      <style:table-properties table:align="margins"/>
    </style:style>
    <style:style style:family="table-column" style:name="table.8.col1">
      <style:table-column-properties style:rel-column-width="2700*"/>
    </style:style>
    <style:style style:family="table-column" style:name="table.8.col2">
      <style:table-column-properties style:rel-column-width="1900*"/>
    </style:style>
    <style:style style:family="table-column" style:name="table.8.col3">
      <style:table-column-properties style:rel-column-width="5400*"/>
    </style:style>
    <style:style style:family="table" style:name="table.9">
      <style:table-properties table:align="margins"/>
    </style:style>
    <style:style style:family="table-column" style:name="table.9.col1">
      <style:table-column-properties style:rel-column-width="2700*"/>
    </style:style>
    <style:style style:family="table-column" style:name="table.9.col2">
      <style:table-column-properties style:rel-column-width="1900*"/>
    </style:style>
    <style:style style:family="table-column" style:name="table.9.col3">
      <style:table-column-properties style:rel-column-width="5400*"/>
    </style:style>
    <style:style style:family="table" style:name="table.10">
      <style:table-properties table:align="margins"/>
    </style:style>
    <style:style style:family="table-column" style:name="table.10.col1">
      <style:table-column-properties style:rel-column-width="1500*"/>
    </style:style>
    <style:style style:family="table-column" style:name="table.10.col2">
      <style:table-column-properties style:rel-column-width="2100*"/>
    </style:style>
    <style:style style:family="table-column" style:name="table.10.col3">
      <style:table-column-properties style:rel-column-width="2100*"/>
    </style:style>
    <style:style style:family="table-column" style:name="table.10.col4">
      <style:table-column-properties style:rel-column-width="2100*"/>
    </style:style>
    <style:style style:family="table-column" style:name="table.10.col5">
      <style:table-column-properties style:rel-column-width="2100*"/>
    </style:style>
  </office:automatic-styles>
  <office:body>
    <office:text>
      <text:p text:style-name="publicatie-titel">Staatscourant 2011, 22818</text:p>
      <text:p text:style-name="publicatie-titel.end">16 december 2011</text:p>
      <text:h text:outline-level="1" text:style-name="staatscourant_kop">Richtlijn voor strafvordering feitgecodeerde misdrijven en overtredingen
         </text:h>
      <text:p text:style-name="context_al">Categorie: Strafvordering</text:p>
      <text:p text:style-name="context_al">Rechtskarakter: Aanwijzing i.d.z.v. artikel 130 lid 4 Wet RO</text:p>
      <text:p text:style-name="context_al">Afzender: College van procureurs-generaal</text:p>
      <text:p text:style-name="context_al">Adressaat: Hoofden van de parketten en de directeuren van de landelijke OM-onderdelen</text:p>
      <text:p text:style-name="context_al">Registratienummer: 2011R020</text:p>
      <text:p text:style-name="context_al">Datum vaststelling: 29-11-2011</text:p>
      <text:p text:style-name="context_al">Datum inwerkingtreding: 01-01-2012</text:p>
      <text:p text:style-name="context_al">Geldigheidsduur: 31-12-2015</text:p>
      <text:p text:style-name="context_al">Publicatie in Stcrt.: PM</text:p>
      <text:p text:style-name="context_al">Vervallen: Richtlijn voor strafvordering tarieven en feitomschrijvingen voor misdrijven, overtredingen en gedragingen als
                     bedoeld in de Wet Administratiefrechtelijke handhaving verkeersvoorschriften (2011R008)
                  </text:p>
      <text:p text:style-name="context_al">Relevante beleidsregels OM : Aanwijzing snelheidsoverschrijdingen en snelheidsbegrenzers (2011A023)</text:p>
      <text:p text:style-name="context_al">Richtlijn voor strafvordering rijden onder invloed, artikel 8 lid 2, 162 en 163 WVW 1994 (2011R---)</text:p>
      <text:p text:style-name="context_al">Richtlijn voor strafvordering eenvoudige diefstal (1999R038)</text:p>
      <text:p text:style-name="context_al">Richtlijn voor strafvordering verduistering (1999R039)</text:p>
      <text:p text:style-name="context_al">Aanwijzing inbeslagneming (2011A025)</text:p>
      <text:p text:style-name="context_al">Aanwijzing feitgecodeerde misdrijven, overtredingen en gedragingen als bedoeld in de wet administratiefrechtelijke hanhaving
                     verkeersvoorschrifen (2011A029)
                  </text:p>
      <text:p text:style-name="context_al">Aanwijzing OM-afdoening (2011A011)</text:p>
      <text:p text:style-name="context_al">Wetsbepalingen: Artikel 74 Sr, artikel 74c Sr, artikel 257a en 257b Sv</text:p>
      <text:p text:style-name="context_al">Jurisprudentie: -</text:p>
      <text:p text:style-name="context_al.end">Bijlage(n): –</text:p>
      <text:h text:outline-level="3" text:style-name="divisiekop1">Samenvatting
                  </text:h>
      <text:p text:style-name="circulaire_divisie">Deze richtlijn voor strafvordering bevat het transactie- en strafvorderingsbeleid van het OM inzake misdrijven en overtredingen
                     waarvoor feitomschrijvingen (feitcodes) zijn vastgesteld.
                  </text:p>
      <text:h text:outline-level="3" text:style-name="divisiekop1">Achtergrond
                  </text:h>
      <text:p text:style-name="circulaire_divisie">In het verleden was er sprake van verschillende aanwijzingen en richtlijnen die zagen op de feitgecodeerde afdoening van zaken.
                     Gelet op de wens van het College van procureurs-generaal dat aanwijzingen en andere beleidsregels strategisch beschouwd en
                     -vooral ook – getoetst moeten worden op de toepasbaarheid voor de professionals op de werkvloer (heldere kaders, praktisch,
                     toegankelijk, kort) is besloten tot het samenvoegen van de verschillende aanwijzingen en richtlijnen tot een Aanwijzing feitgecodeerde
                     misdrijven, overtredingen en gedragingen als bedoeld in de wet administratiefrechtelijke handhaving verkeersvoorschriften
                     en een Richtlijn feitgecodeerde misdrijven en overtredingen.
                  </text:p>
      <text:p text:style-name="alineagroep"><text:span text:style-name="vet">Definitie feitgecodeerde zaken:</text:span></text:p>
      <text:p text:style-name="alineagroep.end">alle zaken die met gebruikmaking van een feitcode zoals opgenomen in de Bijlage bij de WAHV, de Bijlage bij het besluit OM
                        afdoening/Transactiebesluit 1994 geautomatiseerd in de strafrechtketen worden verwerkt.
                     </text:p>
      <text:p text:style-name="alineagroep.end"><text:span text:style-name="vet">Deze richtlijn omvat:</text:span></text:p>
      <text:list text:style-name="list-style-1">
        <text:list-item text:start-value="1">
          <text:p text:style-name="list.start">
                              Het transactie- en strafvorderingsbeleid van het OM inzake misdrijven en overtredingen (bijlagen Transactiebesluit 1994 c.q.
                              het Besluit OM-afdoening en de bijlage OM-feiten met tarieven), omvattende de volgende afdoeningsvormen:
                              
                           </text:p>
          <text:list>
            <text:list-item text:start-value="1">
              <text:p text:style-name="list.start">
                                    de politiestrafbeschikking
                                    
                                 </text:p>
            </text:list-item>
            <text:list-item text:start-value="2">
              <text:p text:style-name="list.cont">
                                    de politietransactie
                                    
                                 </text:p>
            </text:list-item>
            <text:list-item text:start-value="3">
              <text:p text:style-name="list.cont">
                                    de OM-strafbeschikking
                                    
                                 </text:p>
            </text:list-item>
            <text:list-item text:start-value="4">
              <text:p text:style-name="list.end">
                                    de OM-transactie
                                    
                                 </text:p>
            </text:list-item>
          </text:list>
        </text:list-item>
      </text:list>
      <text:h text:outline-level="4" text:style-name="divisiekop2">Ad 1 onder a: de politiestrafbeschikking
                     </text:h>
      <text:p text:style-name="alineagroep">
                           De zaken ondergebracht in de bijlage van het Besluit OM-afdoening, worden door middel van een strafbeschikking op grond van
                           artikel 257b Sv afgedaan.
                           
                        </text:p>
      <text:p text:style-name="alineagroep.end">De feiten waarvoor de daartoe aangewezen opsporingsambtenaar strafbeschikkingsbevoegdheid heeft, zijn te herkennen aan een
                           ‘p’ voor de feitcode. Bijvoorbeeld: p D 530, zich in kennelijke staat van dronkenschap op de openbare weg bevinden. Het bijbehorende
                           tarief wordt achter de omschrijving vermeld.
                        </text:p>
      <text:h text:outline-level="4" text:style-name="divisiekop2">Ad 1 onder b: de politietransactie
                     </text:h>
      <text:p text:style-name="circulaire_divisie">
                        De in de bijlage bij het Transactiebesluit 1994 vermelde zaken kunnen in die gevallen waarin op grond van deze richtlijn geen
                        politiestrafbeschikking wordt uitgevaardigd worden afgedaan door middel van een politietransactie (op grond van artikel 74c
                        Sr). Deze bijlage is identiek aan de bijlage bij het Besluit OM-afdoening. Overigens mag van de politietransactie nog slechts
                        gebruik wordt gemaakt indien sprake is van een op kenteken geconstateerde overtreding.
                     </text:p>
      <text:h text:outline-level="4" text:style-name="divisiekop2">Ad 1 onder c: de OM-strafbeschikking
                     </text:h>
      <text:p text:style-name="alineagroep">Ook de officier van justitie kan in zaken die binnen de scope van de OM-afdoening vallen een strafbeschikking uitvaardigen.</text:p>
      <text:p text:style-name="alineagroep.end">
                           Het bijbehorende tarief wordt achter de omschrijving vermeld.In het geval dat bij een feit geen tarief wordt vermeld, is mogelijk
                           een specifieke Richtlijn voor strafvordering van toepassing, dan wel kan er vanwege bijzondere omstandigheden van het geval
                           geen tarief worden aangegeven en zal elke zaak afzonderlijk moeten worden beoordeeld.
                        </text:p>
      <text:p text:style-name="circulaire_divisie">Wanneer geen sprake is van een of meer contra-indicatie(s)<text:note text:id="n1" text:note-class="footnote"><text:note-citation text:label="1">1</text:note-citation><text:note-body><text:p> Zoals bijvoorbeeld benoemd in de Aanwijzing of het Besluit OM-afdoening, deze Richtlijn en het Wetboek van Strafvordering.</text:p></text:note-body></text:note>, is het uitgangspunt dat voor overtreding van dit feit een strafbeschikking wordt uitgevaardigd.
                     </text:p>
      <text:h text:outline-level="4" text:style-name="divisiekop2">Ad 2 onder d: de OM-transactie
                     </text:h>
      <text:p text:style-name="circulaire_divisie">Voor de feitgecodeerde zaken waarvoor de opsporingsambtenaar geen transactie- of strafbeschikkingsbevoegdheid heeft, de officier
                        van justitie volgens de beleidsregels geen strafbeschikking mag uitvaardigen of voor zaken die eveneens niet zijn opgenomen
                        in de bijlage bij de WAHV, kan de officier van justitie een (OM-)transactie aanbieden. Soms wordt, afhankelijk van de omstandigheden
                        van het geval, meteen gedagvaard. De tarieven voor de OM-transactie of de eis ter zitting zijn in de bijlage bij deze richtlijn
                        opgenomen. In sommige gevallen wordt geen tarief vermeld. Dan is er een specifieke Richtlijn voor strafvordering van toepassing,
                        dan wel kan er vanwege de specifieke omstandigheden van het geval geen tarief worden aangegeven.
                     </text:p>
      <text:p text:style-name="circulaire_divisie">Op termijn zullen alle feiten waarvoor door de officier van justitie nog een transactie kan worden aangeboden, gefaseerd onder
                        het bereik van de OM-strafbeschikking worden gebracht. 
                     </text:p>
      <text:h text:outline-level="3" text:style-name="divisiekop1">Opsporing/vervolging
                  </text:h>
      <text:h text:outline-level="4" text:style-name="divisiekop2">1. Tarieven
                     </text:h>
      <text:h text:outline-level="5" text:style-name="divisiekop3">1.1. Misdrijven
                        </text:h>
      <text:p text:style-name="circulaire_divisie">Bij de feitcodes die misdrijven betreffen is geen tarief opgenomen. (Er is een uitzondering voor een aantal op de overtreding
                           van artikel 8 WVW 1994, een tweetal op de WWM betrekking hebbende feitcodes en de op eenvoudige winkeldiefstal en verduistering
                           betrekking hebbende feitcodes.) Dit zijn zaken (OM-feiten), waarvoor specifieke strafvorderingsrichtlijnen zijn vastgesteld,
                           dan wel waarvoor de specifieke omstandigheden van het geval maatwerk vereisen.
                        </text:p>
      <text:h text:outline-level="5" text:style-name="divisiekop3">1.2. Overtredingen
                        </text:h>
      <text:p text:style-name="circulaire_divisie">Deze richtlijn geeft per overtreding en per categorie (bijvoorbeeld: een voetganger), opeenvolgend:</text:p>
      <text:list text:style-name="list-style-2">
        <text:list-item>
          <text:p text:style-name="list.start">het tarief van de politietransactie/politiestrafbeschikking;
                              </text:p>
        </text:list-item>
        <text:list-item>
          <text:p text:style-name="list.cont">het tarief dat doorgaans moet worden betaald indien een transactie door het OM wordt aangeboden;
                              </text:p>
        </text:list-item>
        <text:list-item>
          <text:p text:style-name="list.end">de geldboete die het OM doorgaans ter terechtzitting eist.
                              </text:p>
        </text:list-item>
      </text:list>
      <text:h text:outline-level="4" text:style-name="divisiekop2">2. Berekening van bepaalde transactie- en geldboetetarieven
                     </text:h>
      <text:p text:style-name="circulaire_divisie">De strafbeschikking kan naast een (kale) geldboete ook een ontzegging van de rijbevoegdheid omvatten. Tevens kan in deze strafbeschikking
                        de maatregel onttrekking aan het verkeer worden opgelegd en/of kunnen aan de verdachte aanwijzingen worden gegeven die kunnen
                        inhouden: afstand van voorwerpen die in beslag zijn genomen en vatbaar zijn voor verbeurdverklaring of onttrekking aan het
                        verkeer.
                     </text:p>
      <text:p text:style-name="circulaire_divisie">In deze richtlijn zijn tarieven afhankelijk gesteld van de zwaarte van de overtreding. Verder zijn bijvoorbeeld voor de overtreding
                        van de voorschriften ten aanzien van de remvertraging van motorvoertuigen tarieven vastgesteld naar de mate waarin deze voorschriften
                        zijn overschreden.
                     </text:p>
      <text:h text:outline-level="5" text:style-name="divisiekop3">2.1. Afwijking van de in deze richtlijn aangegeven tarieven
                        </text:h>
      <text:p text:style-name="alineagroep">Het OM mag afwijken binnen de wettelijke strafmaxima van de tarieven van de OM-transactie, de OM-strafbeschikking en/of eis
                              ter zitting. Dat kan zowel naar beneden als naar boven, al naar gelang de omstandigheden daartoe aanleiding geven.
                           </text:p>
      <text:p text:style-name="alineagroep.end">De feitomschrijvingen met bijhorende tarieven bij de zogeheten OM-feiten in de bijlage bij deze richtlijn, zien toe op strafbare
                              feiten die voor afdoening via een OM-transactie of OM-strafbeschikking in aanmerking komen.
                           </text:p>
      <text:p text:style-name="circulaire_divisie">NB In zaken waarin een strafbeschikking is uitgevaardigd, doch waarvan verdachte in verzet is gekomen, eist de officier van
                           justitie in beginsel dezelfde geldboete als initieel opgelegd. Zie tevens Aanwijzing OM-afdoening.Tenzij de bestrafte geen
                           inhoudelijke gronden aanvoert waarop zijn verzet is gebaseerd. Als de zaak ter terechtzitting is aangebracht na mislukte executie,
                           wordt in principe een zwaardere straf geëist. Daarbij moet rekening worden gehouden met de reeds (gedeeltelijk) ten uitvoer
                           gelegde straf.
                        </text:p>
      <text:h text:outline-level="5" text:style-name="divisiekop3">2.2 Minderjarigen
                        </text:h>
      <text:p text:style-name="circulaire_divisie">Aan de minderjarige die wordt verdacht van het plegen van een feitgecodeerd feit dat niet op kenteken is geconstateerd, kan
                           een strafbeschikking worden uitgevaardigd.
                        </text:p>
      <text:p text:style-name="circulaire_divisie">Parallel aan hetgeen in de WAHV is vastgelegd, geldt dat ten aanzien van minderjarigen van 12 tot 16 jaar de vastgestelde
                           tarieven worden gehalveerd met een afronding op hele euro’s naar boven. Voor minderjarigen van 16 tot 18 jaar gelden in beginsel
                           dezelfde tarieven als voor meerderjarigen.
                        </text:p>
      <text:p text:style-name="circulaire_divisie">Artikel 489, lid 1 aanhef en onder b, Wetboek van Strafvordering (Sv) bepaalt dat bij het uitvaardigen van een strafbeschikking
                           van meer dan € 115, aan de minderjarige verdachte een raadsman moet worden toegevoegd. Deze bepaling is gewijzigd bij inwerkingtreding
                           van de Wet OM-afdoening, maar geldt voor transacties nog steeds zoals de bepaling luidde voor de Wet OM-afdoening.<text:note text:id="n2" text:note-class="footnote"><text:note-citation text:label="2">2</text:note-citation><text:note-body/></text:note>
                           Om deze reden wordt – analoog aan artikel 489 lid 1, aanhef en onder b, Sv – door het CJIB geen politie- of OM-transactie/strafbeschikking
                           verzonden als het transactiebedrag of de geldboete meer dan € 115 bedraagt. Deze zaken worden ter beoordeling naar het OM
                           verzonden.
                        </text:p>
      <text:h text:outline-level="5" text:style-name="divisiekop3">2.3 Cumulatie van overtredingen
                        </text:h>
      <text:p text:style-name="circulaire_divisie">Bij cumulatie van overtredingen verdient het aanbeveling bij de vaststelling van de tarieven rekening te houden met de draagkracht
                           van de verdachte.
                        </text:p>
      <text:h text:outline-level="4" text:style-name="divisiekop2">3. Inbeslagneming
                     </text:h>
      <text:p text:style-name="circulaire_divisie">Ook indien er sprake is van beslag kan in de in deze richtlijn beschreven gevallen een OM-strafbeschikking worden uitgevaardigd.</text:p>
      <text:p text:style-name="circulaire_divisie">De officier van justitie kan met betrekking tot beslag de maatregel onttrekking aan het verkeer (artikel 257a, tweede lid,
                        onder c, Sv) opleggen. Daarnaast kan de officier van justitie op grond van artikel 257a, derde lid, Sv, aan de verdachte aanwijzingen
                        geven die kunnen inhouden: afstand van voorwerpen die in beslag zijn genomen en vatbaar zijn voor verbeurdverklaring of onttrekking
                        aan het verkeer.
                     </text:p>
      <text:p text:style-name="circulaire_divisie">Op grond van artikel 116 Sv zijn opsporingsambtenaren onder bepaalde voorwaarden bevoegd tot inbeslagneming van voorwerpen.
                        Bij de zaken die onder de OM-afdoening vallen zal in de regel sprake zijn van ontdekking op heterdaad. Niet alleen opsporingsambtenaren
                        in dienst van de politie zullen voorwerpen in beslag nemen. Ook buitengewoon opsporingsambtenaren in dienst van of werkzaam
                        voor bestuursorganen kunnen voorwerpen in beslag nemen. De hulpofficier van justitie is op grond van artikel 116 Sv bevoegd
                        onder bepaalde voorwaarden een juridische eindbeslissing over het beslag te nemen.
                     </text:p>
      <text:p text:style-name="circulaire_divisie">Als de hulpofficier van justitie een juridische eindbeslissing<text:note text:id="n3" text:note-class="footnote"><text:note-citation text:label="3">3</text:note-citation><text:note-body><text:p> Zie tevens de Aanwijzing inbeslagneming (artikel 94 WvSv) (2010A027).</text:p></text:note-body></text:note> over het beslag heeft genomen, wordt het beslag als afgehandeld beschouwd en kan de feitgecodeerde zaak als ‘zaak zonder
                        beslag’ bij het CJIB worden aangeboden. Op de combibon vermeldt de opsporingsambtenaar onder ‘opmerking verbalisant’ zijn
                        bevindingen met betrekking tot de afdoening van het beslag door de hulpofficier van justitie. Als er geen sprake is van een
                        contra-indicatie verzendt het CJIB bij ingeval van een politiestrafbeschikking volgens de gebruikelijke werkwijze een strafbeschikking
                        namens de (buitengewoon) opsporingsambtenaar.
                     </text:p>
      <text:p text:style-name="circulaire_divisie">In de gevallen waarin door de hulpofficier van justitie geen juridische eindbeslissing over het beslag is genomen, wordt de
                        zaak met vermelding van het beslag aangeboden bij het CJIB. Het CJIB zal daarop bij de opsporingsinstantie het proces-verbaal
                        (waarbij in elk geval de geactualiseerde KVI moet zijn gevoegd) opvragen. Na ontvangst van het proces-verbaal draagt het CJIB
                        de zaak aan de CVOM over voor een inhoudelijke beoordeling en een beslissing over de juridische bestemming van het beslag.
                     </text:p>
      <text:h text:outline-level="4" text:style-name="divisiekop2">4. Bijzonderheden voor enkele soorten overtredingen
                     </text:h>
      <text:h text:outline-level="5" text:style-name="divisiekop3">4.1.0 Algemeen
                        </text:h>
      <text:p text:style-name="tussenkop"><text:span text:style-name="tussenkop_cur">Recidive</text:span></text:p>
      <text:p text:style-name="circulaire_divisie">Van recidive is sprake indien de overtreding wordt begaan binnen de recidivetermijn die voor dat feit geldt  na afdoening<text:note text:id="n4" text:note-class="footnote"><text:note-citation text:label="4">4</text:note-citation><text:note-body><text:p> Afdoening houdt in: een onherroepelijke strafbeschikking, een onherroepelijk vonnis óf een betaalde transactie.</text:p></text:note-body></text:note> van de vorige overtreding. Door het OM wordt via raadpleging van het Justitieel Documentatie Systeem (JDS) vastgesteld of
                           sprake is van recidive.
                        </text:p>
      <text:p text:style-name="circulaire_divisie"><text:span text:style-name="cur">Let op:</text:span> bij feitgecodeerde OM-feiten waarbij een staandehouding heeft plaatsgevonden kan een OM-strafbeschikking volgen. Indien er
                           sprake is van een constatering op kenteken valt de zaak nog onder het transactieregime.
                           
                        </text:p>
      <text:h text:outline-level="5" text:style-name="divisiekop3">4.1.1 Recidiveregeling overtredingen artikelen 30 en 34 Wet aansprakelijkheidsverzekering motorrijtuigen (WAM)
                        </text:h>
      <text:p text:style-name="circulaire_divisie">Let op:<text:span text:style-name="cur"> Deze recidiveregeling is alleen van toepassing voor zover de overtredingen langs het strafrechtelijke traject worden afgedaan!</text:span>
                           
                        </text:p>
      <text:p text:style-name="circulaire_divisie">De recidiveregeling t.a.v. de overtredingen van artikel 30 uitgezonderd het tweede lid en artikel 34 WAM luidt voor de met
                           motorrijtuigen, uitgezonderd bromfietsen, gepleegde overtredingen als volgt: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table-cell office:value-type="string">
              <text:p text:style-name="Table_20_Heading_Left">Motorrijtuigen ex. Bromfiets (feitcodes A 914a t/m d, A 917a t/m c en A 918)</text:p>
            </table:table-cell>
            <table:table-cell office:value-type="string">
              <text:p text:style-name="Table_20_Heading_Left">Bromfietsen (feitcodes A 901a t/m d, A 903a t/m c, A 904 en A934 )</text:p>
            </table:table-cell>
          </table:table-row>
        </table:table-header-rows>
        <table:table-row>
          <table:table-cell office:value-type="string">
            <text:p text:style-name="Table_20_Heading_Left">Eerste overtreding:</text:p>
          </table:table-cell>
          <table:table-cell office:value-type="string">
            <text:p text:style-name="Table_20_Contents_Left">OM-strafbeschikking: € 500</text:p>
          </table:table-cell>
          <table:table-cell office:value-type="string">
            <text:p text:style-name="Table_20_Contents_Left">OM-strafbeschikking: € 310</text:p>
          </table:table-cell>
        </table:table-row>
        <table:table-row>
          <table:table-cell office:value-type="string">
            <text:p text:style-name="Table_20_Heading_Left">Tweede overtreding: </text:p>
          </table:table-cell>
          <table:table-cell office:value-type="string">
            <text:p text:style-name="Table_20_Contents_Left">OM-strafbeschikking of eis ter zitting: geldboete € 600 en vier maanden ontzegging van de rijbevoegdheid onvoorwaardelijk</text:p>
          </table:table-cell>
          <table:table-cell office:value-type="string">
            <text:p text:style-name="Table_20_Contents_Left">OM-strafbeschikking of eis ter zitting: geldboete € 440 en vier maanden ontzegging van de rijbevoegdheid onvoorwaardelijk</text:p>
          </table:table-cell>
        </table:table-row>
        <table:table-row>
          <table:table-cell office:value-type="string">
            <text:p text:style-name="Table_20_Heading_Left">Derde overtreding: </text:p>
          </table:table-cell>
          <table:table-cell office:value-type="string">
            <text:p text:style-name="Table_20_Contents_Left">Eis ter zitting: twee weken hechtenis onvoorwaardelijk<text:span text:style-name="superscript"><text:bookmark-ref text:reference-format="text" text:ref-name="n5">1</text:bookmark-ref></text:span> en zes maanden ontzegging van de rijbevoegdheid onvoorwaardelijk; eventueel verbeurdverklaring van het inbeslaggenomen voertuig
                                    </text:p>
          </table:table-cell>
          <table:table-cell office:value-type="string">
            <text:p text:style-name="Table_20_Contents_Left">Eis ter zitting: tien dagen hechtenis onvoorwaardelijk en zes maanden ontzegging van de rijbevoegdheid onvoorwaardelijk; eventueel
                                       verbeurdverklaring van het inbeslaggenomen voertuig
                                    </text:p>
          </table:table-cell>
        </table:table-row>
        <table:table-row>
          <table:table-cell office:value-type="string" table:number-columns-spanned="2" table:number-rows-spanned="1">
            <text:p text:style-name="table.note"><text:bookmark-start text:name="n5"/>1<text:bookmark-end text:name="n5"/><text:span text:style-name="table.note"> Hechtenis kan in geval van een overtreding door een minderjarig niet worden geëist.</text:span></text:p>
          </table:table-cell>
        </table:table-row>
      </table:table>
      <text:p/>
      <text:p text:style-name="circulaire_divisie">Van recidive is alleen sprake indien de overtreding wordt begaan <text:span text:style-name="cur">binnen twee jaar</text:span> na afdoening van de vorige strafrechtelijke overtreding van artikel 30 en/of 34 WAM. Door het OM wordt via raadpleging van
                           het Justitieel Documentatie Systeem (JDS) vastgesteld of sprake is van recidive.
                        </text:p>
      <text:p text:style-name="tussenkop"><text:span text:style-name="tussenkop_cur">Uitzondering artikel 30 lid 2 WAM</text:span></text:p>
      <text:p text:style-name="circulaire_divisie">
                           Sinds 1 juli 2011<text:note text:id="n6" text:note-class="footnote"><text:note-citation text:label="5">5</text:note-citation><text:note-body><text:p> Wet van 31 maart 2011 tot wijziging van de Wet administratiefrechtelijke handhaving verkeersvoorschriften en de Gemeentewet
                  in verband met het onder de Wet administratiefrechtelijke handhaving verkeersvoorschriften brengen van de Wet aansprakelijkheidsverzekering
                  motorrijtuigen en enkele technische verbeteringen Stb. 2011, 170.
               </text:p></text:note-body></text:note>
                           worden vanaf die datum geconstateerde overtredingen van artikel 30 WAM lid 2 met een WAHV-beschikking afgedaan. Dit betreft
                           de feitcodes A 902 en A 915.
                           
                        </text:p>
      <text:h text:outline-level="5" text:style-name="divisiekop3">4.1.2 Recidiveregeling overtreding 30, lid 2 WAM geconstateerd voor 1 juli 2011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able:table-cell office:value-type="string">
              <text:p text:style-name="Table_20_Heading_Left">Motorrijtuigen ex. bromfiets</text:p>
            </table:table-cell>
            <table:table-cell office:value-type="string">
              <text:p text:style-name="Table_20_Heading_Left">Bromfietsen</text:p>
            </table:table-cell>
          </table:table-row>
        </table:table-header-rows>
        <table:table-row>
          <table:table-cell office:value-type="string">
            <text:p text:style-name="Table_20_Heading_Left">Eerste t/m derde overtreding:</text:p>
          </table:table-cell>
          <table:table-cell office:value-type="string">
            <text:p text:style-name="Table_20_Contents_Left">OM-strafbeschikking<text:span text:style-name="superscript"><text:bookmark-ref text:reference-format="text" text:ref-name="n7">1</text:bookmark-ref></text:span>: € 380
                                    </text:p>
          </table:table-cell>
          <table:table-cell office:value-type="string">
            <text:p text:style-name="Table_20_Contents_Left">OM-strafbeschikking: € 310</text:p>
          </table:table-cell>
        </table:table-row>
        <table:table-row>
          <table:table-cell office:value-type="string">
            <text:p text:style-name="Table_20_Heading_Left">Vierde overtreding: </text:p>
          </table:table-cell>
          <table:table-cell office:value-type="string">
            <text:p text:style-name="Table_20_Contents_Left">OM-strafbeschikking of eis ter zitting: geldboete € 600 en vier maanden ontzegging van de rijbevoegdheid onvoorwaardelijk</text:p>
          </table:table-cell>
          <table:table-cell office:value-type="string">
            <text:p text:style-name="Table_20_Contents_Left">OM-strafbeschikking of eis ter zitting: geldboete € 440 en vier maanden ontzegging van de rijbevoegdheid onvoorwaardelijk</text:p>
          </table:table-cell>
        </table:table-row>
        <table:table-row>
          <table:table-cell office:value-type="string" table:number-columns-spanned="2" table:number-rows-spanned="1">
            <text:p text:style-name="table.note"><text:bookmark-start text:name="n7"/>1<text:bookmark-end text:name="n7"/><text:span text:style-name="table.note"> In het kader van een pilot worden deze op kenteken geconstateerde overtredingen via een OM-strafbeschikking afgedaan.</text:span></text:p>
          </table:table-cell>
        </table:table-row>
      </table:table>
      <text:p/>
      <text:h text:outline-level="5" text:style-name="divisiekop3">4.2 Recidiveregeling rijden zonder rijbewijs
                        </text:h>
      <text:p text:style-name="circulaire_divisie">De recidiveregeling voor het rijden zonder rijbewijs (overtreding van artikel 107 lid 1 WVW 1994) heeft betrekking op motorvoertuigen
                           uit de voertuigcategorieën 1 tot en met 3 van categorie-indeling B. Tevens is deze recidiveregeling van toepassing op bestuurders
                           van motorrijtuigen waarvan het rijbewijs zijn geldigheid heeft verloren door het verstrijken van de geldigheidsduur met meer
                           dan één jaar of het rijbewijs met beperkte geldigheidsduur zijn geldigheid heeft verloren  (feitcode K 060f of K060g).
                        </text:p>
      <text:p text:style-name="circulaire_divisie">Voor de voertuigcategorieën 1 (bestuurders van motorvoertuigen op meer dan twee wielen<text:note text:id="n8" text:note-class="footnote"><text:note-citation text:label="6">6</text:note-citation><text:note-body><text:p> Aangezien het hier bepalingen uit de WVW 1994 betreft, wordt de bestuurder van de brommobiel hiervan uitgezonderd. Deze valt
                  onder categorie 3.
               </text:p></text:note-body></text:note>), 2 (bestuurders van motorvoertuigen op twee wielen) en 3 (brom- en snorfietsers, inclusief bestuurders van brommobielen<text:note text:id="n9" text:note-class="footnote"><text:note-citation text:label="7">7</text:note-citation><text:note-body><text:p> Aangezien het hier bepalingen uit de WVW 1994 betreft, valt ook de bestuurder van de brommobiel hieronder.</text:p></text:note-body></text:note>) geldt onderstaande recidiveregeling:
                        </text:p>
      <text:p text:style-name="table.fix"/>
      <table:table table:name="table.3" table:style-name="table.3">
        <table:table-column table:style-name="table.3.col1"/>
        <table:table-column table:style-name="table.3.col2"/>
        <table:table-row>
          <table:table-cell office:value-type="string">
            <text:p text:style-name="Table_20_Contents_Left">Eerste overtreding:</text:p>
          </table:table-cell>
          <table:table-cell office:value-type="string">
            <text:p text:style-name="Table_20_Contents_Left">OM-strafbeschikking vast tarief feitcode K055, K060f en K 060g</text:p>
          </table:table-cell>
        </table:table-row>
        <table:table-row>
          <table:table-cell office:value-type="string">
            <text:p text:style-name="Table_20_Contents_Left">Tweede overtreding:</text:p>
          </table:table-cell>
          <table:table-cell office:value-type="string">
            <text:p text:style-name="Table_20_Contents_Left">Dagvaarden, eis ter zitting: geldboete categorie 1 en 2:</text:p>
            <text:p text:style-name="Table_20_Contents_Left">€ 390 en categorie 3: € 270 en voor alle categorieën één week hechtenis voorwaardelijk met een proeftijd van twee jaar</text:p>
          </table:table-cell>
        </table:table-row>
        <table:table-row>
          <table:table-cell office:value-type="string">
            <text:p text:style-name="Table_20_Contents_Left">Derde overtreding:</text:p>
          </table:table-cell>
          <table:table-cell office:value-type="string">
            <text:p text:style-name="Table_20_Contents_Left">Dagvaarden, eis ter zitting: twee weken hechtenis onvoorwaardelijk</text:p>
          </table:table-cell>
        </table:table-row>
        <table:table-row>
          <table:table-cell office:value-type="string">
            <text:p text:style-name="Table_20_Contents_Left">Vierde overtreding: </text:p>
          </table:table-cell>
          <table:table-cell office:value-type="string">
            <text:p text:style-name="Table_20_Contents_Left">Dagvaarden, eis ter zitting: drie weken hechtenis onvoorwaardelijk</text:p>
          </table:table-cell>
        </table:table-row>
        <table:table-row>
          <table:table-cell office:value-type="string">
            <text:p text:style-name="Table_20_Contents_Left">Vijfde en volgende overtreding: </text:p>
          </table:table-cell>
          <table:table-cell office:value-type="string">
            <text:p text:style-name="Table_20_Contents_Left">Dagvaarden, eis ter zitting: vier weken hechtenis onvoorwaardelijk</text:p>
          </table:table-cell>
        </table:table-row>
      </table:table>
      <text:p/>
      <text:p text:style-name="circulaire_divisie">Van recidive is alleen sprake indien de overtreding wordt begaan <text:span text:style-name="cur">binnen vier jaar</text:span> na afdoening van de vorige overtreding. Door het OM wordt via raadpleging van het Justitieel Documentatie Systeem (JDS) vastgesteld
                           of sprake is van recidive.
                        </text:p>
      <text:h text:outline-level="5" text:style-name="divisiekop3">4.3. Recidiveregeling gedocumenteerde overtredingen maximumsnelheid RVV 1990
                        </text:h>
      <text:p text:style-name="circulaire_divisie">
                           Deze recidiveregeling wordt toegepast bij overtreding van de, in paragraaf 8, maximumsnelheid, van het RVV 1990 opgenomen,
                           artikelen 19 (niet voldoende afstand houden, 20, 21, 22 en 62 jo. de borden A1 en A3 (overschrijding maximumsnelheid), voor
                           zover deze overtredingen niet administratiefrechtelijk worden afgedaan.
                           
                        </text:p>
      <text:p text:style-name="circulaire_divisie">De recidiveregeling luidt als volgt:</text:p>
      <text:p text:style-name="circulaire_divisie">
                           Van recidive is alleen sprake indien de overtreding wordt begaanbinnen twee jaar na betaling van een transactie of na een
                           onherroepelijke geworden strafbeschikking/veroordeling voor één eerdere gedocumenteerde overtreding van artikel 19, 20, 21,
                           22 en 62 jo. de borden A1 en A3 van het RVV 1990.
                           
                        </text:p>
      <text:p text:style-name="circulaire_divisie">De categorie-indeling voor maximumsnelheid is ook van toepassing op de recidiveregeling snelheid.</text:p>
      <text:p text:style-name="tussenkop"><text:span text:style-name="tussenkop_cur">Categorie-indeling C (maximumsnelheid)</text:span></text:p>
      <text:list text:style-name="list-style-3">
        <text:list-item text:start-value="1">
          <text:p text:style-name="list.start">Motorvoertuigen (uitgezonderd categorie 2: vrachtauto’s, autobussen, als bedrijfsauto aangemerkte kampeerauto’s met een toegestane
                                 maximum massa van meer dan 3500 kg en motorvoertuigen met aanhangwagen);
                              </text:p>
        </text:list-item>
        <text:list-item text:start-value="2">
          <text:p text:style-name="list.cont">Vrachtauto’s, autobussen, als bedrijfsauto aangemerkte kampeerauto’s met een toegestane maximum massa van meer dan 3500 kg.
                                 en motorvoertuigen met aanhangwagen;
                              </text:p>
        </text:list-item>
        <text:list-item text:start-value="3">
          <text:p text:style-name="list.cont">Bromfietsen, brommobielen, snorfietsen en gehandicaptenvoertuigen met motor;
                              </text:p>
        </text:list-item>
        <text:list-item text:start-value="4">
          <text:p text:style-name="list.end">Landbouwtrekkers en motorvoertuigen met beperkte snelheid.
                              </text:p>
        </text:list-item>
      </text:list>
      <text:p text:style-name="circulaire_divisie">NB Gelet op de bijlage 2 van de Aanwijzing inbeslagneming kan na overleg met de officier van justitie het motorvoertuig, waarmee
                           de snelheidsovertreding is gepleegd, in beslag worden genomen, indien een overschrijding van de maximumsnelheid met meer dan
                           100% in samenhang met geconcretiseerde gevaarzetting is geconstateerd.
                        </text:p>
      <text:p text:style-name="tussenkop"><text:span text:style-name="tussenkop_cur">Recidiveregeling niet voldoende afstand houden</text:span></text:p>
      <text:p text:style-name="Caption">Tabel 1<text:span text:style-name="superscript"><text:bookmark-ref text:reference-format="text" text:ref-name="n10">1</text:bookmark-ref></text:span>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row>
          <table:table-cell office:value-type="string" table:number-columns-spanned="5">
            <text:p text:style-name="Table_20_Contents_Left"><text:span text:style-name="vet">Recidiveregeling niet voldoende afstand houden</text:span></text:p>
          </table:table-cell>
        </table:table-row>
        <table:table-row>
          <table:table-cell office:value-type="string" table:number-columns-spanned="5"/>
        </table:table-row>
        <table:table-row>
          <table:table-cell office:value-type="string" table:number-columns-spanned="5">
            <text:p text:style-name="Table_20_Contents_Left"><text:span text:style-name="vet">Categorie 1:</text:span></text:p>
            <text:p text:style-name="Table_20_Contents_Left">Motorvoertuigen (uitgezonderd categorie 2: vrachtauto’s, autobussen, als bedrijfsauto aangemerkte kampeerauto’s met een toegestane
                                       maximum massa van meer dan 3500 kg en motorvoertuigen met aanhangwagen)
                                    </text:p>
          </table:table-cell>
        </table:table-row>
        <table:table-row>
          <table:table-cell office:value-type="string" table:number-columns-spanned="5">
            <text:p text:style-name="Table_20_Contents_Left"><text:span text:style-name="vet">Categorie 2:</text:span></text:p>
            <text:p text:style-name="Table_20_Contents_Left">Vrachtauto's, autobussen, als bedrijfsauto aangemerkte kampeerauto’s met een toegestane maximum massa van meer dan 3500 kg.
                                       en motorvoertuigen met aanhangwagen.
                                    </text:p>
          </table:table-cell>
        </table:table-row>
        <table:table-row>
          <table:table-cell office:value-type="string" table:number-columns-spanned="5">
            <text:p text:style-name="Table_20_Contents_Left"><text:span text:style-name="vet">Categorie 3:</text:span></text:p>
            <text:p text:style-name="Table_20_Contents_Left">Bromfietsen, brommobielen, snorfietsen en gehandicaptenvoertuigen met motor</text:p>
          </table:table-cell>
        </table:table-row>
        <table:table-row>
          <table:table-cell office:value-type="string"/>
          <table:table-cell office:value-type="string"/>
          <table:table-cell office:value-type="string" table:number-columns-spanned="3">
            <text:p text:style-name="Table_20_Contents_Left"><text:span text:style-name="cur">Niet voldoende afstand houden bij een:</text:span></text:p>
          </table:table-cell>
        </table:table-row>
        <table:table-row>
          <table:table-cell office:value-type="string"/>
          <table:table-cell office:value-type="string"/>
          <table:table-cell office:value-type="string">
            <text:p text:style-name="Table_20_Contents_Left"><text:span text:style-name="vet">snelheid van 80 km/h – 100 km/h</text:span></text:p>
          </table:table-cell>
          <table:table-cell office:value-type="string">
            <text:p text:style-name="Table_20_Contents_Left"><text:span text:style-name="vet">snelheid van 100 km/h – 120 km/h</text:span></text:p>
          </table:table-cell>
          <table:table-cell office:value-type="string">
            <text:p text:style-name="Table_20_Contents_Left"><text:span text:style-name="vet">snelheid van meer dan 120 km/h</text:span></text:p>
          </table:table-cell>
        </table:table-row>
        <table:table-row>
          <table:table-cell office:value-type="string"/>
          <table:table-cell office:value-type="string"/>
          <table:table-cell office:value-type="string" table:number-columns-spanned="2">
            <text:p text:style-name="Table_20_Contents_Left"><text:span text:style-name="vet">volgafstand 3 m of meer of vanaf 0,5 sec t/m 0,2/0,1 sec en volgafstand &lt; 3 m of &lt; 0,2/0,1 sec</text:span></text:p>
          </table:table-cell>
          <table:table-cell office:value-type="string">
            <text:p text:style-name="Table_20_Contents_Left"><text:span text:style-name="vet">ongeacht afstand of ≤ 0,5 sec</text:span></text:p>
          </table:table-cell>
        </table:table-row>
        <table:table-row>
          <table:table-cell office:value-type="string">
            <text:p text:style-name="Table_20_Contents_Left"><text:span text:style-name="vet">Eerste overtreding</text:span></text:p>
          </table:table-cell>
          <table:table-cell office:value-type="string">
            <text:p text:style-name="Table_20_Contents_Left">OM-transactie/OM-strafbeschikking</text:p>
          </table:table-cell>
          <table:table-cell office:value-type="string">
            <text:p text:style-name="Table_20_Contents_Left">vast tarief</text:p>
          </table:table-cell>
          <table:table-cell office:value-type="string">
            <text:p text:style-name="Table_20_Contents_Left">vast tarief</text:p>
          </table:table-cell>
          <table:table-cell office:value-type="string">
            <text:p text:style-name="Table_20_Contents_Left">nvt</text:p>
          </table:table-cell>
        </table:table-row>
        <table:table-row>
          <table:table-cell office:value-type="string"/>
          <table:table-cell office:value-type="string">
            <text:p text:style-name="Table_20_Contents_Left">eis ter zitting</text:p>
          </table:table-cell>
          <table:table-cell office:value-type="string">
            <text:p text:style-name="Table_20_Contents_Left">vast tarief </text:p>
          </table:table-cell>
          <table:table-cell office:value-type="string">
            <text:p text:style-name="Table_20_Contents_Left">vast tarief </text:p>
          </table:table-cell>
          <table:table-cell office:value-type="string">
            <text:p text:style-name="Table_20_Contents_Left">dagv eis € 650(cat 1/2) /€ 470 (cat 3) + 3 mnd OBM ov</text:p>
          </table:table-cell>
        </table:table-row>
        <table:table-row>
          <table:table-cell office:value-type="string">
            <text:p text:style-name="Table_20_Contents_Left"><text:span text:style-name="vet">Tweede overtreding</text:span></text:p>
          </table:table-cell>
          <table:table-cell office:value-type="string">
            <text:p text:style-name="Table_20_Contents_Left">OM-strafbeschikking of eis ter zitting</text:p>
          </table:table-cell>
          <table:table-cell office:value-type="string">
            <text:p text:style-name="Table_20_Contents_Left">tarief eis ter zitting 1<text:span text:style-name="superscript">e</text:span> overtreding + 20% + OBM 4 mnd ov
                                    </text:p>
          </table:table-cell>
          <table:table-cell office:value-type="string">
            <text:p text:style-name="Table_20_Contents_Left">tarief eis ter zitting 1<text:span text:style-name="superscript">e</text:span> overtreding + 20% + OBM 5 mnd ov
                                    </text:p>
          </table:table-cell>
          <table:table-cell office:value-type="string">
            <text:p text:style-name="Table_20_Contents_Left">tarief eis ter zitting 1<text:span text:style-name="superscript">e</text:span> overtreding + 20% + OBM 6 mnd ov
                                    </text:p>
          </table:table-cell>
        </table:table-row>
        <table:table-row>
          <table:table-cell office:value-type="string">
            <text:p text:style-name="Table_20_Contents_Left"><text:span text:style-name="vet">Derde overtreding</text:span></text:p>
          </table:table-cell>
          <table:table-cell office:value-type="string">
            <text:p text:style-name="Table_20_Contents_Left">OM-strafbeschikking of eis ter zitting</text:p>
          </table:table-cell>
          <table:table-cell office:value-type="string">
            <text:p text:style-name="Table_20_Contents_Left">tarief eis ter zitting 1<text:span text:style-name="superscript">e</text:span> overtreding + 20% + OBM 6 mnd ov
                                    </text:p>
          </table:table-cell>
          <table:table-cell office:value-type="string">
            <text:p text:style-name="Table_20_Contents_Left">tarief eis ter zitting 1<text:span text:style-name="superscript">e</text:span> overtreding + 20% + OBM 8 mnd ov
                                    </text:p>
          </table:table-cell>
          <table:table-cell office:value-type="string">
            <text:p text:style-name="Table_20_Contents_Left">tarief eis ter zitting 1<text:span text:style-name="superscript">e</text:span> overtreding + 20% + OBM 10 mnd ov
                                    </text:p>
          </table:table-cell>
        </table:table-row>
        <table:table-row>
          <table:table-cell office:value-type="string">
            <text:p text:style-name="Table_20_Contents_Left"><text:span text:style-name="vet">Vierde overtreding</text:span></text:p>
          </table:table-cell>
          <table:table-cell office:value-type="string">
            <text:p text:style-name="Table_20_Contents_Left">eis ter zitting</text:p>
          </table:table-cell>
          <table:table-cell office:value-type="string">
            <text:p text:style-name="Table_20_Contents_Left">tarief eis ter zitting 1<text:span text:style-name="superscript">e</text:span> overtreding + 20% + OBM 8 mnd ov
                                    </text:p>
          </table:table-cell>
          <table:table-cell office:value-type="string">
            <text:p text:style-name="Table_20_Contents_Left">tarief eis ter zitting 1<text:span text:style-name="superscript">e</text:span> overtreding + 20% + OBM 10 mnd ov
                                    </text:p>
          </table:table-cell>
          <table:table-cell office:value-type="string">
            <text:p text:style-name="Table_20_Contents_Left">tarief eis ter zitting 1<text:span text:style-name="superscript">e</text:span> overtreding + 20% + OBM 12 mnd ov
                                    </text:p>
          </table:table-cell>
        </table:table-row>
        <table:table-row>
          <table:table-cell office:value-type="string" table:number-columns-spanned="5" table:number-rows-spanned="1">
            <text:p text:style-name="table.note"><text:bookmark-start text:name="n10"/>1<text:bookmark-end text:name="n10"/><text:span text:style-name="table.note"> De tarieven in deze tabel staan vermeld bij de van toepassing zijnde feitcodes en de tarieventabel zoals opgenomen in de
                                 Tekstenbundel voor misdrijven, overtredingen en Muldergedragingen.
                              </text:span></text:p>
          </table:table-cell>
        </table:table-row>
      </table:table>
      <text:p/>
      <text:p text:style-name="tussenkop"><text:span text:style-name="tussenkop_cur">Recidiveregeling snelheidsovertredingen (weg)</text:span></text:p>
      <text:p text:style-name="Caption">Tabel 2<text:span text:style-name="superscript"><text:bookmark-ref text:reference-format="text" text:ref-name="n11">1</text:bookmark-ref></text:span></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row>
          <table:table-cell office:value-type="string" table:number-columns-spanned="6">
            <text:p text:style-name="Table_20_Contents_Left"><text:span text:style-name="vet">Recidiveregeling snelheidsovertredingen motorvoertuigen</text:span></text:p>
          </table:table-cell>
        </table:table-row>
        <table:table-row>
          <table:table-cell office:value-type="string" table:number-columns-spanned="6"/>
        </table:table-row>
        <table:table-row>
          <table:table-cell office:value-type="string" table:number-columns-spanned="6">
            <text:p text:style-name="Table_20_Contents_Left"><text:span text:style-name="vet">Categorie 1:</text:span></text:p>
            <text:p text:style-name="Table_20_Contents_Left">
                                       Motorvoertuigen (uitgezonderd categorie 2: vrachtauto’s, autobussen, als bedrijfsauto aangemerkte kampeerauto’s met een toegestane
                                       maximum massa van meer dan 3500 kg en motorvoertuigen met aanhangwagen)
                                    </text:p>
          </table:table-cell>
        </table:table-row>
        <table:table-row>
          <table:table-cell office:value-type="string" table:number-columns-spanned="6">
            <text:p text:style-name="Table_20_Contents_Left"><text:span text:style-name="vet">Categorie 2:</text:span></text:p>
            <text:p text:style-name="Table_20_Contents_Left">Vrachtauto's, autobussen, als bedrijfsauto aangemerkte kampeerauto’s met een toegestane maximum massa van meer dan 3500 kg.
                                       en motorvoertuigen met aanhangwagen.
                                    </text:p>
          </table:table-cell>
        </table:table-row>
        <table:table-row>
          <table:table-cell office:value-type="string"/>
          <table:table-cell office:value-type="string"/>
          <table:table-cell office:value-type="string" table:number-columns-spanned="4">
            <text:p text:style-name="Table_20_Contents_Left"><text:span text:style-name="cur">Snelheidsovertredingen met een overschrijding van:</text:span></text:p>
          </table:table-cell>
        </table:table-row>
        <table:table-row>
          <table:table-cell office:value-type="string"/>
          <table:table-cell office:value-type="string"/>
          <table:table-cell office:value-type="string">
            <text:p text:style-name="Table_20_Contents_Left"><text:span text:style-name="vet">31 t/m 49 km/h</text:span></text:p>
          </table:table-cell>
          <table:table-cell office:value-type="string">
            <text:p text:style-name="Table_20_Contents_Left">50 t/m 69 km/h</text:p>
          </table:table-cell>
          <table:table-cell office:value-type="string">
            <text:p text:style-name="Table_20_Contents_Left"><text:span text:style-name="vet">70 t/m 99 km/h</text:span></text:p>
          </table:table-cell>
          <table:table-cell office:value-type="string">
            <text:p text:style-name="Table_20_Contents_Left"><text:span text:style-name="vet">100 km/h of meer</text:span></text:p>
          </table:table-cell>
        </table:table-row>
        <table:table-row>
          <table:table-cell office:value-type="string">
            <text:p text:style-name="Table_20_Contents_Left"><text:span text:style-name="vet">Eerste overtreding</text:span></text:p>
          </table:table-cell>
          <table:table-cell office:value-type="string">
            <text:p text:style-name="Table_20_Contents_Left">OM-transactie / OM- strafbeschikking</text:p>
          </table:table-cell>
          <table:table-cell office:value-type="string">
            <text:p text:style-name="Table_20_Contents_Left">vast tarief</text:p>
          </table:table-cell>
          <table:table-cell office:value-type="string">
            <text:p text:style-name="Table_20_Contents_Left">nvt</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able:table-cell office:value-type="string">
            <text:p text:style-name="Table_20_Contents_Left">eis ter zitting</text:p>
          </table:table-cell>
          <table:table-cell office:value-type="string">
            <text:p text:style-name="Table_20_Contents_Left">vast tarief</text:p>
          </table:table-cell>
          <table:table-cell office:value-type="string">
            <text:p text:style-name="Table_20_Contents_Left">vast tarief + OBM 2 mnd ov</text:p>
          </table:table-cell>
          <table:table-cell office:value-type="string">
            <text:p text:style-name="Table_20_Contents_Left">vast tarief + OBM 4 mnd ov</text:p>
          </table:table-cell>
          <table:table-cell office:value-type="string">
            <text:p text:style-name="Table_20_Contents_Left">tarief 95 tot 100 km/h + € 200 per 5 km/h overschrijding + OBM 6 mnd ov</text:p>
          </table:table-cell>
        </table:table-row>
        <table:table-row>
          <table:table-cell office:value-type="string">
            <text:p text:style-name="Table_20_Contents_Left"><text:span text:style-name="vet">Tweede overtreding</text:span></text:p>
          </table:table-cell>
          <table:table-cell office:value-type="string">
            <text:p text:style-name="Table_20_Contents_Left">OM-strafbeschikking of eis ter zitting</text:p>
          </table:table-cell>
          <table:table-cell office:value-type="string">
            <text:p text:style-name="Table_20_Contents_Left">tarief eis ter zitting 1<text:span text:style-name="superscript">e</text:span> overtreding + 20% + OBM 2 mnd ov
                                    </text:p>
          </table:table-cell>
          <table:table-cell office:value-type="string">
            <text:p text:style-name="Table_20_Contents_Left">tarief eis ter zitting 1<text:span text:style-name="superscript">e</text:span> overtreding + 20% + OBM 4 mnd ov
                                    </text:p>
          </table:table-cell>
          <table:table-cell office:value-type="string">
            <text:p text:style-name="Table_20_Contents_Left">tarief eis ter zitting 1<text:span text:style-name="superscript">e</text:span> overtreding + 20% + OBM 6 mnd ov
                                    </text:p>
          </table:table-cell>
          <table:table-cell office:value-type="string">
            <text:p text:style-name="Table_20_Contents_Left">recidivetarief 95 tot 100 km/h + € 200 per 5 km/h overschrijding + OBM 8 mnd ov</text:p>
          </table:table-cell>
        </table:table-row>
        <table:table-row>
          <table:table-cell office:value-type="string">
            <text:p text:style-name="Table_20_Contents_Left"><text:span text:style-name="vet">Derde overtreding</text:span></text:p>
          </table:table-cell>
          <table:table-cell office:value-type="string">
            <text:p text:style-name="Table_20_Contents_Left">OM-strafbeschikking of eis ter zitting</text:p>
          </table:table-cell>
          <table:table-cell office:value-type="string">
            <text:p text:style-name="Table_20_Contents_Left">tarief eis ter zitting 1<text:span text:style-name="superscript">e</text:span> overtreding + 20% +      OBM 4 mnd ov
                                    </text:p>
          </table:table-cell>
          <table:table-cell office:value-type="string">
            <text:p text:style-name="Table_20_Contents_Left">tarief eis ter zitting 1<text:span text:style-name="superscript">e</text:span> overtreding + 20% +      OBM 6 mnd ov 
                                    </text:p>
          </table:table-cell>
          <table:table-cell office:value-type="string">
            <text:p text:style-name="Table_20_Contents_Left">tarief eis ter zitting 1<text:span text:style-name="superscript">e</text:span> overtreding + 20% +       OBM 8 mnd ov 
                                    </text:p>
          </table:table-cell>
          <table:table-cell office:value-type="string">
            <text:p text:style-name="Table_20_Contents_Left">recidivetarief 95 tot 100 km/h + € 200 per 5 km/h overschrijding + OBM 10 mnd ov </text:p>
          </table:table-cell>
        </table:table-row>
        <table:table-row>
          <table:table-cell office:value-type="string">
            <text:p text:style-name="Table_20_Contents_Left"><text:span text:style-name="vet">Vierde overtreding</text:span></text:p>
          </table:table-cell>
          <table:table-cell office:value-type="string">
            <text:p text:style-name="Table_20_Contents_Left">OM-strafbeschikking of eis ter zitting </text:p>
          </table:table-cell>
          <table:table-cell office:value-type="string">
            <text:p text:style-name="Table_20_Contents_Left">tarief eis ter zitting 1<text:span text:style-name="superscript">e</text:span> overtreding + 20% +    OBM 6 mnd ov
                                    </text:p>
          </table:table-cell>
          <table:table-cell office:value-type="string">
            <text:p text:style-name="Table_20_Contents_Left">tarief eis ter zitting 1<text:span text:style-name="superscript">e</text:span> overtreding + 20% +     OBM 8 mnd ov
                                    </text:p>
          </table:table-cell>
          <table:table-cell office:value-type="string">
            <text:p text:style-name="Table_20_Contents_Left">tarief eis ter zitting 1<text:span text:style-name="superscript">e</text:span> overtreding + 20% +     OBM 10 mnd ov
                                    </text:p>
          </table:table-cell>
          <table:table-cell office:value-type="string">
            <text:p text:style-name="Table_20_Contents_Left">recidivetarief 95 tot 100 km/h + € 200 per 5 km/h overschrijding + OBM 12 mnd ov</text:p>
          </table:table-cell>
        </table:table-row>
        <table:table-row>
          <table:table-cell office:value-type="string" table:number-columns-spanned="6" table:number-rows-spanned="1">
            <text:p text:style-name="table.note"><text:bookmark-start text:name="n11"/>1<text:bookmark-end text:name="n11"/><text:span text:style-name="table.note"><text:span text:style-name="superscript">1</text:span> De tarieven in deze tabel staan vermeld bij de van toepassing zijnde feitcodes en de tarieventabel zoals opgenomen in de
                                 Tekstenbundel voor misdrijven, overtredingen en Muldergedragingen.
                              </text:span></text:p>
          </table:table-cell>
        </table:table-row>
      </table:table>
      <text:p/>
      <text:p text:style-name="Caption">Tabel 3<text:span text:style-name="superscript"><text:bookmark-ref text:reference-format="text" text:ref-name="n12">1</text:bookmark-ref></text:span></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row>
          <table:table-cell office:value-type="string" table:number-columns-spanned="6">
            <text:p text:style-name="Table_20_Contents_Left"><text:span text:style-name="vet">Recidiveregeling snelheidsovertredingen bromfietsen</text:span></text:p>
          </table:table-cell>
        </table:table-row>
        <table:table-row>
          <table:table-cell office:value-type="string" table:number-columns-spanned="6"/>
        </table:table-row>
        <table:table-row>
          <table:table-cell office:value-type="string" table:number-columns-spanned="6">
            <text:p text:style-name="Table_20_Contents_Left"><text:span text:style-name="vet">Categorie 3:</text:span></text:p>
            <text:p text:style-name="Table_20_Contents_Left">Bestuurders van bromfietsen, brommobielen, snorfietsen en gehandicaptenvoertuigen met motor</text:p>
          </table:table-cell>
        </table:table-row>
        <table:table-row>
          <table:table-cell office:value-type="string"/>
          <table:table-cell office:value-type="string"/>
          <table:table-cell office:value-type="string" table:number-columns-spanned="4">
            <text:p text:style-name="Table_20_Contents_Left"><text:span text:style-name="cur">Snelheidsovertredingen met een overschrijding van:</text:span></text:p>
          </table:table-cell>
        </table:table-row>
        <table:table-row>
          <table:table-cell office:value-type="string"/>
          <table:table-cell office:value-type="string"/>
          <table:table-cell office:value-type="string">
            <text:p text:style-name="Table_20_Contents_Left"><text:span text:style-name="vet">30 t/m 49 km/h</text:span></text:p>
          </table:table-cell>
          <table:table-cell office:value-type="string">
            <text:p text:style-name="Table_20_Contents_Left"><text:span text:style-name="vet">50 t/m 69 km/h</text:span></text:p>
          </table:table-cell>
          <table:table-cell office:value-type="string">
            <text:p text:style-name="Table_20_Contents_Left"><text:span text:style-name="vet">70 t/m 99 km/h</text:span></text:p>
          </table:table-cell>
          <table:table-cell office:value-type="string">
            <text:p text:style-name="Table_20_Contents_Left"><text:span text:style-name="vet">100 km/h of meer</text:span></text:p>
          </table:table-cell>
        </table:table-row>
        <table:table-row>
          <table:table-cell office:value-type="string">
            <text:p text:style-name="Table_20_Contents_Left"><text:span text:style-name="vet">Eerste overtreding</text:span></text:p>
          </table:table-cell>
          <table:table-cell office:value-type="string">
            <text:p text:style-name="Table_20_Contents_Left">OM-strafbeschikking of eis ter zitting</text:p>
          </table:table-cell>
          <table:table-cell office:value-type="string">
            <text:p text:style-name="Table_20_Contents_Left">vast tarief + OBM 2 mnd ov </text:p>
          </table:table-cell>
          <table:table-cell office:value-type="string">
            <text:p text:style-name="Table_20_Contents_Left">vast tarief + OBM 4 mnd ov </text:p>
          </table:table-cell>
          <table:table-cell office:value-type="string">
            <text:p text:style-name="Table_20_Contents_Left">vast tarief +OBM 6 mnd ov </text:p>
          </table:table-cell>
          <table:table-cell office:value-type="string">
            <text:p text:style-name="Table_20_Contents_Left">tarief 95 tot 100 km/h + € 200 per 5 km/h overschrijding + OBM 8 mnd ov</text:p>
          </table:table-cell>
        </table:table-row>
        <table:table-row>
          <table:table-cell office:value-type="string">
            <text:p text:style-name="Table_20_Contents_Left"><text:span text:style-name="vet">Tweede overtreding</text:span></text:p>
          </table:table-cell>
          <table:table-cell office:value-type="string">
            <text:p text:style-name="Table_20_Contents_Left">OM-strafbeschikking of eis ter zitting</text:p>
          </table:table-cell>
          <table:table-cell office:value-type="string">
            <text:p text:style-name="Table_20_Contents_Left">tarief eis ter zitting 1<text:span text:style-name="superscript">e</text:span> overtreding + 20% +      OBM 4 mnd ov
                                    </text:p>
          </table:table-cell>
          <table:table-cell office:value-type="string">
            <text:p text:style-name="Table_20_Contents_Left">tarief eis ter zitting 1<text:span text:style-name="superscript">e</text:span> overtreding + 20% +      OBM 6 mnd ov
                                    </text:p>
          </table:table-cell>
          <table:table-cell office:value-type="string">
            <text:p text:style-name="Table_20_Contents_Left">tarief eis ter zitting 1<text:span text:style-name="superscript">e</text:span> overtreding + 20% +      OBM 8 mnd ov
                                    </text:p>
          </table:table-cell>
          <table:table-cell office:value-type="string">
            <text:p text:style-name="Table_20_Contents_Left">recidivetarief 95 tot 100 km/h + € 200 per 5 km/h overschrijding + OBM 10 mnd ov </text:p>
          </table:table-cell>
        </table:table-row>
        <table:table-row>
          <table:table-cell office:value-type="string">
            <text:p text:style-name="Table_20_Contents_Left"><text:span text:style-name="vet">Derde en volgende overtreding</text:span></text:p>
          </table:table-cell>
          <table:table-cell office:value-type="string">
            <text:p text:style-name="Table_20_Contents_Left">OM-strafbeschikking of eis ter zitting</text:p>
          </table:table-cell>
          <table:table-cell office:value-type="string">
            <text:p text:style-name="Table_20_Contents_Left">tarief eis ter zitting 1<text:span text:style-name="superscript">e</text:span> overtreding + 20% +     OBM 6 mnd ov
                                    </text:p>
          </table:table-cell>
          <table:table-cell office:value-type="string">
            <text:p text:style-name="Table_20_Contents_Left">tarief eis ter zitting 1<text:span text:style-name="superscript">e</text:span> overtreding + 20% +     OBM 8 mnd ov
                                    </text:p>
          </table:table-cell>
          <table:table-cell office:value-type="string">
            <text:p text:style-name="Table_20_Contents_Left">tarief eis ter zitting 1<text:span text:style-name="superscript">e</text:span> overtreding + 20% +     OBM 10 mnd ov
                                    </text:p>
          </table:table-cell>
          <table:table-cell office:value-type="string">
            <text:p text:style-name="Table_20_Contents_Left">recidivetarief 95 tot 100 km/h + € 200 per 5 km/h overschrijding + OBM 12 mnd ov</text:p>
          </table:table-cell>
        </table:table-row>
        <table:table-row>
          <table:table-cell office:value-type="string" table:number-columns-spanned="6" table:number-rows-spanned="1">
            <text:p text:style-name="table.note"><text:bookmark-start text:name="n12"/>1<text:bookmark-end text:name="n12"/><text:span text:style-name="table.note"> De vaste tarieven in deze tabel staan vermeld bij de van toepassing zijnde feitcodes zoals opgenomen in de Tekstenbundel
                                 voor misdrijven, overtredingen en Muldergedragingen. De Tarieventabel is te vinden op de pagina van de CFT op JKS.
                              </text:span></text:p>
          </table:table-cell>
        </table:table-row>
      </table:table>
      <text:p/>
      <text:p text:style-name="alineagroep"><text:span text:style-name="vet">Voorbeeld bepaling tarief/eis ter zitting:</text:span></text:p>
      <text:p text:style-name="alineagroep.end">
                              Indien de bestuurder van een motorvoertuig uit categorie 1 voor de eerste maal de maximumsnelheid overschrijdt, bijvoorbeeld
                              met 49 km/h binnen de bebouwde kom, dan wordt hem voor het in het voorbeeld genoemde geval een OM-transactie aangeboden van
                              € 610 <text:span text:style-name="cur">als het feit op kenteken is geconstateerd</text:span> (zie de feitcodes * VA 050, * VB 050 of * VC 050). In geval er een <text:span text:style-name="cur">staandehouding</text:span> heeft plaatsgevonden vaardigt de officier van justitie een strafbeschikking uit waarin aan de verdachte een geldboete van
                              €610 wordt opgelegd. Dat is het vaste tarief dat bij deze overtreding behoort. De daarbij behorende eis ter zitting is volgens
                              kolom 3 van de op JKS/OM-tranet opgenomen Tarieventabel snelheidsovertredingen een geldboete van € 730. Indien de eerste overtreding
                              een overtreding van artikel 19 RVV 1990 (niet voldoende afstand houden) betreft dan dient dezelfde werkwijze te worden gehanteerd
                              aan de hand van de hierop betrekking hebbende feitcodes S 005a t/m S026a.
                              
                           </text:p>
      <text:list text:style-name="list-style-4">
        <text:list-item text:start-value="1">
          <text:p text:style-name="list.start">
                                 Begaat deze bestuurder vervolgens een tweede onder de recidiveregeling vallende snelheidsovertreding, bijvoorbeeld door overschrijding
                                 van de maximum snelheid binnen de bebouwde kom met 69 km/h (feitcode * VA 070, * VB 070 of * VC 070), dan dient tot dagvaarden
                                 te worden overgegaan (zie tabel 2). De geldboete die moet worden geëist, wordt afgeleid van de geldboete die zou worden geëist
                                 indien deze overtreding voor de eerste maal zou zijn begaan, vermeerderd met 20%. De eerste overtreding kent volgens de feitcodes
                                 * VA 070, * VB 070 en * VC 070 een OM-strafbeschikking/eis van € 1100 + 4 mnd OBM ov. De daarbij behorende eis ter zitting
                                 is een geldboete van € 1320 (zie voornoemde tarieventabel, kolom 3). Nu de snelheidsovertreding in het voorbeeld reeds een
                                 tweede snelheidsovertreding betreft, wordt een eis ter zitting van € 1320 + 20% voorgeschreven. Voorts wordt een OBM van 6
                                 maanden onvoorwaardelijk geëist.
                              </text:p>
        </text:list-item>
        <text:list-item text:start-value="2">
          <text:p text:style-name="list.end">
                                 Begaat deze bestuurder als tweede overtreding een overtreding van artikel 19 RVV 1990 (niet voldoende afstand houden) dan
                                 dient analoog aan het gestelde onder a gehandeld te worden waarbij de tabel 1 geraadpleegd dient te worden.
                                 
                              </text:p>
        </text:list-item>
      </text:list>
      <text:h text:outline-level="5" text:style-name="divisiekop3">4.4 Recidiveregeling maximumconstructiesnelheid brom- en snorfietsen
                        </text:h>
      <text:p text:style-name="circulaire_divisie">Voor zover het ‘Muldergedragingen’ betreft zijn de tarieven en feitcodes voor het overtreden van artikel 5.6.8, lid 1, van
                           de RV, zoals opgenomen in de geldende bijlage bij de Wet Administratiefrechtelijke Handhaving Verkeersvoorschriften, van toepassing.
                           Dit betreft de feitcodes N 083 a/b. Het in de onderstaande tabel vermelde vaste tarief betreft de tarieven zoals deze zijn
                           opgenomen in de Tekstenbundel voor misdrijven, overtredingen en Muldergedragingen bij de feitcodes N 083 c t/m f.
                        </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row>
          <table:table-cell office:value-type="string"/>
          <table:table-cell office:value-type="string"/>
          <table:table-cell office:value-type="string" table:number-columns-spanned="4">
            <text:p text:style-name="Table_20_Contents_Left"><text:span text:style-name="vet">Overschrijding maximumconstructiesnelheid met</text:span></text:p>
          </table:table-cell>
        </table:table-row>
        <table:table-row>
          <table:table-cell office:value-type="string">
            <text:p text:style-name="Table_20_Contents_Left">Overtreding</text:p>
          </table:table-cell>
          <table:table-cell office:value-type="string"/>
          <table:table-cell office:value-type="string">
            <text:p text:style-name="Table_20_Contents_Left"><text:span text:style-name="vet">&gt; 15 t/m 20 km/h</text:span></text:p>
          </table:table-cell>
          <table:table-cell office:value-type="string">
            <text:p text:style-name="Table_20_Contents_Left"><text:span text:style-name="vet">&gt; 20 t/m 25 km/h</text:span></text:p>
          </table:table-cell>
          <table:table-cell office:value-type="string">
            <text:p text:style-name="Table_20_Contents_Left"><text:span text:style-name="vet">&gt; 25 t/m 30 km/h</text:span></text:p>
          </table:table-cell>
          <table:table-cell office:value-type="string">
            <text:p text:style-name="Table_20_Contents_Left"><text:span text:style-name="vet">&gt; 30 km/h</text:span></text:p>
          </table:table-cell>
        </table:table-row>
        <table:table-row>
          <table:table-cell office:value-type="string">
            <text:p text:style-name="Table_20_Contents_Left">1<text:span text:style-name="superscript">e</text:span> Eerste overtreding
                                    </text:p>
          </table:table-cell>
          <table:table-cell office:value-type="string">
            <text:p text:style-name="Table_20_Contents_Left"><text:span text:style-name="vet">strafbeschikking</text:span></text:p>
          </table:table-cell>
          <table:table-cell office:value-type="string">
            <text:p text:style-name="Table_20_Contents_Left">Vast tarief</text:p>
          </table:table-cell>
          <table:table-cell office:value-type="string">
            <text:p text:style-name="Table_20_Contents_Left">Vast tarief</text:p>
          </table:table-cell>
          <table:table-cell office:value-type="string">
            <text:p text:style-name="Table_20_Contents_Left">Vast tarief</text:p>
          </table:table-cell>
          <table:table-cell office:value-type="string">
            <text:p text:style-name="Table_20_Contents_Left">Vast tarief</text:p>
          </table:table-cell>
        </table:table-row>
        <table:table-row>
          <table:table-cell office:value-type="string">
            <text:p text:style-name="Table_20_Contents_Left">2<text:span text:style-name="superscript">e</text:span> Tweede overtreding
                                    </text:p>
          </table:table-cell>
          <table:table-cell office:value-type="string">
            <text:p text:style-name="Table_20_Contents_Left"><text:span text:style-name="vet">OM-strafbeschikking of eis ter zitting</text:span></text:p>
          </table:table-cell>
          <table:table-cell office:value-type="string">
            <text:p text:style-name="Table_20_Contents_Left">€ 170 /OBM 2 mnd ov</text:p>
          </table:table-cell>
          <table:table-cell office:value-type="string">
            <text:p text:style-name="Table_20_Contents_Left">€ 240 / OBM 2 mnd ov </text:p>
          </table:table-cell>
          <table:table-cell office:value-type="string">
            <text:p text:style-name="Table_20_Contents_Left">€ 360 / OBM 2 mnd ov </text:p>
          </table:table-cell>
          <table:table-cell office:value-type="string">
            <text:p text:style-name="Table_20_Contents_Left">€ 460 / OBM 2 mnd ov </text:p>
          </table:table-cell>
        </table:table-row>
        <table:table-row>
          <table:table-cell office:value-type="string">
            <text:p text:style-name="Table_20_Contents_Left">3<text:span text:style-name="superscript">e</text:span> Derde en volgende overtreding(en) 
                                    </text:p>
          </table:table-cell>
          <table:table-cell office:value-type="string">
            <text:p text:style-name="Table_20_Contents_Left"><text:span text:style-name="vet">OM-strafbeschikking of eis ter zitting</text:span></text:p>
          </table:table-cell>
          <table:table-cell office:value-type="string">
            <text:p text:style-name="Table_20_Contents_Left">€ 200 / OBM 4 mnd ov / OAV brom-/snorfiets</text:p>
          </table:table-cell>
          <table:table-cell office:value-type="string">
            <text:p text:style-name="Table_20_Contents_Left">€ 280 / OBM 4 mnd ov / OAV brom-/snorfiets</text:p>
          </table:table-cell>
          <table:table-cell office:value-type="string">
            <text:p text:style-name="Table_20_Contents_Left">€ 390 / OBM 4 mnd ov / OAV brom-/snorfiets</text:p>
          </table:table-cell>
          <table:table-cell office:value-type="string">
            <text:p text:style-name="Table_20_Contents_Left">€ 490 / OBM 4 mnd ov / OAV brom-/snorfiets</text:p>
          </table:table-cell>
        </table:table-row>
      </table:table>
      <text:p/>
      <text:p text:style-name="bron">ov : onvoorwaardelijk</text:p>
      <text:p text:style-name="bron">OBM : ontzegging van de bevoegdheid om motorrijtuigen te besturen</text:p>
      <text:p text:style-name="bron">OAV : onttrekking aan het verkeer</text:p>
      <text:p text:style-name="tussenkop"><text:span text:style-name="tussenkop_cur">Recidive/herhaald plegen</text:span></text:p>
      <text:p text:style-name="alineagroep">Van recidive is alleen sprake indien de overtreding wordt begaan <text:span text:style-name="cur">binnen twee jaar</text:span> na afdoening van de vorige overtreding. Door het OM wordt via raadpleging van het Justitieel Documentatie Systeem (JDS) vastgesteld
                              of sprake is van recidive.
                           </text:p>
      <text:p text:style-name="alineagroep.end">
                              <text:span text:style-name="cur">Opgelet:</text:span> Indien aan de voorwaarden m.b.t. inbeslagneming zoals genoemd in C 6 van de Aanwijzing maximumconstructiesnelheid brom- en
                              snorfietsen is voldaan, wordt van dit ‘recidivebeginsel’ afgeweken en wordt de ‘recidive’ bepaald aan de hand van het aantal
                              door de verdachte gepleegde identieke overtredingen. Hiervan is sprake indien door dezelfde verdachte voor de derde keer een
                              onder strafrecht vallende overtreding van artikel 5.6.8 RV binnen een tijdbestek van twee jaar is begaan en aan de verdachte
                              is bij één van de voorgaande overtredingen een waarschuwingsbrief uitgereikt of toegezonden.
                           </text:p>
      <text:p text:style-name="tussenkop"><text:span text:style-name="tussenkop_cur">Minderjarigen</text:span></text:p>
      <text:p text:style-name="circulaire_divisie">In afwijking van de in punt 2.2 opgenomen bepalingen voor minderjarigen wordt voor de eerste strafrechtelijke overtreding
                           een aangepaste regeling getroffen. Aan 16 en 17 jarigen wordt voor deze 1e overtreding ter zake overschrijding van de maximumconstructiesnelheid
                           een strafbeschikking met aangepast tarief opgelegd, zijnde € 115. Ten aanzien van minderjarigen van 12 tot 16 jaar worden
                           de voor de eerste overtreding vastgestelde tarieven gehalveerd met een afronding op hele euro’s naar boven met een maximum
                           van €115.
                           
                        </text:p>
      <text:h text:outline-level="3" text:style-name="divisiekop1">Inbeslagneming
                  </text:h>
      <text:p text:style-name="circulaire_divisie">Bij inbeslagneming van het voertuig zijn er de volgende mogelijkheden (zie ook de bijlage 2 bij de Aanwijzing inbeslagneming</text:p>
      <text:list text:style-name="list-style-5">
        <text:list-item text:start-value="1">
          <text:p text:style-name="list.start">De eigenaar/houder doet vrijwillig afstand ter vernietiging.
                        </text:p>
        </text:list-item>
        <text:list-item text:start-value="2">
          <text:p text:style-name="list.cont">De eigenaar/houder voldoet aan het schikkingsvoorstel of doet geen verzet tegen de strafbeschikking (waarin het voertuig wordt
                           onttrokken verklaard aan het verkeer of de aanwijzing aan de verdachte wordt gegeven tot afstand van voorwerpen die in beslag
                           zijn genomen en vatbaar zijn voor verbeurdverklaring of onttrekking aan het verkeer) van de officier van justitie en doet
                           daarmee afstand van het in beslag genomen voertuig. Het voertuig dient hierna te worden vernietigd.
                        </text:p>
        </text:list-item>
        <text:list-item text:start-value="3">
          <text:p text:style-name="list.end">De officier vordert ter zitting de onttrekking aan het verkeer van het niet in Nederland toegelaten voertuig of de verbeurdverklaring
                           van het in Nederland wel toegelaten voertuig. De officier van justitie bepaalt aan de hand van de vermelde waarde van het
                           voertuig of van de hierboven genoemde standaardeis wordt afgeweken en een meer op de situatie toegesneden eis moet worden
                           geformuleerd.
                        </text:p>
        </text:list-item>
      </text:list>
      <text:h text:outline-level="4" text:style-name="divisiekop2">4.5 Recidiveregeling spookrijden op autoweg/autosnelweg
                     </text:h>
      <text:p text:style-name="circulaire_divisie">Van recidive is alleen sprake indien de overtreding wordt begaan <text:span text:style-name="cur">binnen twee jaar</text:span> na afdoening van de vorige overtreding. Door het OM wordt via raadpleging van het Justitieel Documentatie Systeem (JDS) vastgesteld
                        of sprake is van recidive.
                     </text:p>
      <text:p text:style-name="table.fix"/>
      <table:table table:name="table.8" table:style-name="table.8">
        <table:table-column table:style-name="table.8.col1"/>
        <table:table-column table:style-name="table.8.col2"/>
        <table:table-column table:style-name="table.8.col3"/>
        <table:table-row>
          <table:table-cell office:value-type="string" table:number-columns-spanned="3">
            <text:p text:style-name="Table_20_Contents_Left"><text:span text:style-name="vet">Recidiveregeling spookrijden op autoweg/autosnelweg (feitcodes R 302 en R 551a, overtreding art. 3, eerste lid en/of 62, juncto
                                       bord C2 RVV 1990)</text:span></text:p>
          </table:table-cell>
        </table:table-row>
        <table:table-row>
          <table:table-cell office:value-type="string" table:number-columns-spanned="3"/>
        </table:table-row>
        <table:table-row>
          <table:table-cell office:value-type="string" table:number-columns-spanned="3">
            <text:p text:style-name="Table_20_Contents_Left"><text:span text:style-name="vet">Categorie-indeling B</text:span></text:p>
          </table:table-cell>
        </table:table-row>
        <table:table-row>
          <table:table-cell office:value-type="string" table:number-columns-spanned="3"/>
        </table:table-row>
        <table:table-row>
          <table:table-cell office:value-type="string" table:number-columns-spanned="3">
            <text:p text:style-name="Table_20_Contents_Left"><text:span text:style-name="vet">Categorie 1:</text:span></text:p>
            <text:p text:style-name="Table_20_Contents_Left">Bestuurders van motorvoertuigen op meer dan twee wielen, en bestuurders van brommobielen</text:p>
          </table:table-cell>
        </table:table-row>
        <table:table-row>
          <table:table-cell office:value-type="string" table:number-columns-spanned="3">
            <text:p text:style-name="Table_20_Contents_Left"><text:span text:style-name="vet">Categorie 2:</text:span></text:p>
            <text:p text:style-name="Table_20_Contents_Left">Bestuurders van motorvoertuigen op twee wielen</text:p>
          </table:table-cell>
        </table:table-row>
        <table:table-row>
          <table:table-cell office:value-type="string" table:number-columns-spanned="3">
            <text:p text:style-name="Table_20_Contents_Left"><text:span text:style-name="vet">Categorie 3:</text:span></text:p>
            <text:p text:style-name="Table_20_Contents_Left">Bromfietsers en snorfietsers</text:p>
          </table:table-cell>
        </table:table-row>
        <table:table-row>
          <table:table-cell office:value-type="string">
            <text:p text:style-name="Table_20_Contents_Left"><text:span text:style-name="vet">Eerste overtreding</text:span></text:p>
          </table:table-cell>
          <table:table-cell office:value-type="string">
            <text:p text:style-name="Table_20_Contents_Left">OM- strafbeschikking of eis ter zitting</text:p>
          </table:table-cell>
          <table:table-cell office:value-type="string">
            <text:p text:style-name="Table_20_Contents_Left">€ 500 + OBM 6 mnd ov</text:p>
          </table:table-cell>
        </table:table-row>
        <table:table-row>
          <table:table-cell office:value-type="string">
            <text:p text:style-name="Table_20_Contents_Left"><text:span text:style-name="vet">Tweede overtreding</text:span></text:p>
          </table:table-cell>
          <table:table-cell office:value-type="string">
            <text:p text:style-name="Table_20_Contents_Left">eis ter zitting</text:p>
          </table:table-cell>
          <table:table-cell office:value-type="string">
            <text:p text:style-name="Table_20_Contents_Left">€ 600 + OBM 8 mnd ov</text:p>
          </table:table-cell>
        </table:table-row>
        <table:table-row>
          <table:table-cell office:value-type="string">
            <text:p text:style-name="Table_20_Contents_Left"><text:span text:style-name="vet">Derde + volgende overtreding</text:span></text:p>
          </table:table-cell>
          <table:table-cell office:value-type="string">
            <text:p text:style-name="Table_20_Contents_Left">eis ter zitting</text:p>
          </table:table-cell>
          <table:table-cell office:value-type="string">
            <text:p text:style-name="Table_20_Contents_Left">€ 700 + OBM 12 mnd ov</text:p>
          </table:table-cell>
        </table:table-row>
      </table:table>
      <text:p/>
      <text:h text:outline-level="4" text:style-name="divisiekop2">4.6 Recidiveregeling overtreding artikel 3 Besluit voertuigen (aanwezig hebben van radardetector)
                     </text:h>
      <text:p text:style-name="circulaire_divisie">Van recidive is alleen sprake indien de overtreding wordt begaan <text:span text:style-name="cur">binnen twee jaar</text:span> na afdoening van de vorige overtreding. Door het OM wordt via raadpleging van het Justitieel Documentatie Systeem (JDS) vastgesteld
                        of sprake is van recidive.
                     </text:p>
      <text:p text:style-name="table.fix"/>
      <table:table table:name="table.9" table:style-name="table.9">
        <table:table-column table:style-name="table.9.col1"/>
        <table:table-column table:style-name="table.9.col2"/>
        <table:table-column table:style-name="table.9.col3"/>
        <table:table-row>
          <table:table-cell office:value-type="string" table:number-columns-spanned="3">
            <text:p text:style-name="Table_20_Contents_Left">Recidiveregeling overtreding artikel 3 Besluit voertuigen (aanwezig hebben van radardetector; feitcode N 010 n)</text:p>
          </table:table-cell>
        </table:table-row>
        <table:table-row>
          <table:table-cell office:value-type="string" table:number-columns-spanned="3"/>
        </table:table-row>
        <table:table-row>
          <table:table-cell office:value-type="string" table:number-columns-spanned="3">
            <text:p text:style-name="Table_20_Contents_Left"><text:span text:style-name="vet">Categorie-indeling A Regeling voertuigen</text:span></text:p>
          </table:table-cell>
        </table:table-row>
        <table:table-row>
          <table:table-cell office:value-type="string" table:number-columns-spanned="3"/>
        </table:table-row>
        <table:table-row>
          <table:table-cell office:value-type="string" table:number-columns-spanned="3">
            <text:p text:style-name="Table_20_Contents_Left">Categorie 2  – personenauto's;</text:p>
          </table:table-cell>
        </table:table-row>
        <table:table-row>
          <table:table-cell office:value-type="string" table:number-columns-spanned="3">
            <text:p text:style-name="Table_20_Contents_Left"> Categorie 3  – bedrijfsauto's;</text:p>
            <text:p text:style-name="Table_20_Contents_Left"> Categorie 3a – bussen;</text:p>
          </table:table-cell>
        </table:table-row>
        <table:table-row>
          <table:table-cell office:value-type="string" table:number-columns-spanned="3">
            <text:p text:style-name="Table_20_Contents_Left"> Categorie 4  – motorfietsen;</text:p>
            <text:p text:style-name="Table_20_Contents_Left"> Categorie 5  – driewielige motorrijtuigen;</text:p>
          </table:table-cell>
        </table:table-row>
        <table:table-row>
          <table:table-cell office:value-type="string">
            <text:p text:style-name="Table_20_Contents_Left"><text:span text:style-name="vet">Eerste overtreding</text:span></text:p>
          </table:table-cell>
          <table:table-cell office:value-type="string">
            <text:p text:style-name="Table_20_Contents_Left">OM- strafbeschikking of eis ter zitting</text:p>
          </table:table-cell>
          <table:table-cell office:value-type="string">
            <text:p text:style-name="Table_20_Contents_Left">vast tarief + OAV</text:p>
          </table:table-cell>
        </table:table-row>
        <table:table-row>
          <table:table-cell office:value-type="string">
            <text:p text:style-name="Table_20_Contents_Left"><text:span text:style-name="vet">Tweede overtreding</text:span></text:p>
          </table:table-cell>
          <table:table-cell office:value-type="string">
            <text:p text:style-name="Table_20_Contents_Left">OM- strafbeschikking of eis ter zitting</text:p>
          </table:table-cell>
          <table:table-cell office:value-type="string">
            <text:p text:style-name="Table_20_Contents_Left">€ 500 + OAV</text:p>
          </table:table-cell>
        </table:table-row>
        <table:table-row>
          <table:table-cell office:value-type="string">
            <text:p text:style-name="Table_20_Contents_Left"><text:span text:style-name="vet">Derde + volgende overtreding</text:span></text:p>
          </table:table-cell>
          <table:table-cell office:value-type="string">
            <text:p text:style-name="Table_20_Contents_Left">OM- strafbeschikking of eis ter zitting</text:p>
          </table:table-cell>
          <table:table-cell office:value-type="string">
            <text:p text:style-name="Table_20_Contents_Left">€ 600 + OAV</text:p>
          </table:table-cell>
        </table:table-row>
      </table:table>
      <text:p/>
      <text:h text:outline-level="4" text:style-name="divisiekop2">4.7 Recidiveregeling gedocumenteerde snelheidsovertredingen water
                     </text:h>
      <text:p text:style-name="alineagroep">De recidiveregeling gedocumenteerde snelheidsovertredingen water wordt toegepast bij snelheidsovertredingen op het water,
                           begaan door kleine schepen, bij overschrijding van de maximum toegestane snelheid vanaf 25 kilometer per uur.
                        </text:p>
      <text:p text:style-name="alineagroep">De recidiveregeling luidt als volgt:</text:p>
      <text:p text:style-name="alineagroep.end">Van recidive is alleen sprake indien de overtreding wordt begaan <text:span text:style-name="cur">binnen twee jaar</text:span> na afdoening van de vorige overtreding. Door het OM wordt via raadpleging van het Justitieel Documentatie Systeem (JDS) vastgesteld
                           of sprake is van recidive.
                        </text:p>
      <text:p text:style-name="circulaire_divisie">De recidiveregeling luidt als volgt:</text:p>
      <text:p text:style-name="circulaire_divisie">Recidiveregeling snelheidsovertredingen water<text:note text:id="n13" text:note-class="footnote"><text:note-citation text:label="8">8</text:note-citation><text:note-body><text:p> De vaste tarieven in deze tabel staan vermeld bij de van toepassing zijnde feitcodes zoals opgenomen in de Tekstenbundel
                  voor misdrijven, overtredingen en Muldergedragingen. De Tarieventabel is te vinden op de pagina van de CFT op JKS.
               </text:p></text:note-body></text:note>
                        
                     </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row>
          <table:table-cell office:value-type="string" table:number-columns-spanned="2" table:number-rows-spanned="2">
            <text:p text:style-name="Table_20_Contents_Left"><text:span text:style-name="vet">Categorie 1:</text:span></text:p>
            <text:p text:style-name="Table_20_Contents_Left"><text:span text:style-name="vet">Gezagvoerder/schipper</text:span></text:p>
            <text:p text:style-name="Table_20_Contents_Left"><text:span text:style-name="vet">klein schip</text:span></text:p>
          </table:table-cell>
          <table:table-cell office:value-type="string" table:number-columns-spanned="3">
            <text:p text:style-name="Table_20_Contents_Left"><text:span text:style-name="vet">Snelheidsovertredingen met een overschrijding van:</text:span></text:p>
          </table:table-cell>
        </table:table-row>
        <table:table-row>
          <table:table-cell office:value-type="string">
            <text:p text:style-name="Table_20_Contents_Left"><text:span text:style-name="vet">25 tot 35 km/h</text:span></text:p>
          </table:table-cell>
          <table:table-cell office:value-type="string">
            <text:p text:style-name="Table_20_Contents_Left"><text:span text:style-name="vet">35 tot 45 km/h</text:span></text:p>
          </table:table-cell>
          <table:table-cell office:value-type="string">
            <text:p text:style-name="Table_20_Contents_Left"><text:span text:style-name="vet">45 km/h of meer</text:span></text:p>
          </table:table-cell>
        </table:table-row>
        <table:table-row>
          <table:table-cell office:value-type="string">
            <text:p text:style-name="Table_20_Contents_Left"><text:span text:style-name="vet">eerste overtreding:</text:span></text:p>
          </table:table-cell>
          <table:table-cell office:value-type="string">
            <text:p text:style-name="Table_20_Contents_Left">OM- strafbeschikking</text:p>
          </table:table-cell>
          <table:table-cell office:value-type="string">
            <text:p text:style-name="Table_20_Contents_Left">Vast tarief</text:p>
          </table:table-cell>
          <table:table-cell office:value-type="string">
            <text:p text:style-name="Table_20_Contents_Left">Vast tarief</text:p>
          </table:table-cell>
          <table:table-cell office:value-type="string">
            <text:p text:style-name="Table_20_Contents_Left">Vast tarief</text:p>
          </table:table-cell>
        </table:table-row>
        <table:table-row>
          <table:table-cell office:value-type="string">
            <text:p text:style-name="Table_20_Contents_Left"><text:span text:style-name="vet">tweede overtreding:</text:span></text:p>
          </table:table-cell>
          <table:table-cell office:value-type="string">
            <text:p text:style-name="Table_20_Contents_Left">OM- strafbeschikking</text:p>
          </table:table-cell>
          <table:table-cell office:value-type="string">
            <text:p text:style-name="Table_20_Contents_Left">€ 330</text:p>
          </table:table-cell>
          <table:table-cell office:value-type="string">
            <text:p text:style-name="Table_20_Contents_Left">€ 520</text:p>
          </table:table-cell>
          <table:table-cell office:value-type="string">
            <text:p text:style-name="Table_20_Contents_Left">€ 720</text:p>
          </table:table-cell>
        </table:table-row>
        <table:table-row>
          <table:table-cell office:value-type="string">
            <text:p text:style-name="Table_20_Contents_Left"><text:span text:style-name="vet">derde overtreding:</text:span></text:p>
          </table:table-cell>
          <table:table-cell office:value-type="string">
            <text:p text:style-name="Table_20_Contents_Left">eis ter zitting</text:p>
          </table:table-cell>
          <table:table-cell office:value-type="string">
            <text:p text:style-name="Table_20_Contents_Left">€ 390 en voorwaardelijke hechtenis</text:p>
          </table:table-cell>
          <table:table-cell office:value-type="string">
            <text:p text:style-name="Table_20_Contents_Left">€ 620 en voorwaardelijke hechtenis</text:p>
          </table:table-cell>
          <table:table-cell office:value-type="string">
            <text:p text:style-name="Table_20_Contents_Left">€ 860 en voorwaardelijke hechtenis </text:p>
          </table:table-cell>
        </table:table-row>
        <table:table-row>
          <table:table-cell office:value-type="string">
            <text:p text:style-name="Table_20_Contents_Left"><text:span text:style-name="vet">vierde overtreding:</text:span></text:p>
          </table:table-cell>
          <table:table-cell office:value-type="string">
            <text:p text:style-name="Table_20_Contents_Left">eis ter zitting</text:p>
          </table:table-cell>
          <table:table-cell office:value-type="string">
            <text:p text:style-name="Table_20_Contents_Left">€ 460 en onvoorwaardelijke hechtenis</text:p>
          </table:table-cell>
          <table:table-cell office:value-type="string">
            <text:p text:style-name="Table_20_Contents_Left">€ 740 en onvoorwaardelijke hechtenis </text:p>
          </table:table-cell>
          <table:table-cell office:value-type="string">
            <text:p text:style-name="Table_20_Contents_Left">€ 1030,– en onvoorwaardelijke hechtenis </text:p>
          </table:table-cell>
        </table:table-row>
      </table:table>
      <text:p/>
      <text:h text:outline-level="4" text:style-name="divisiekop2">4.8 Strafvorderingsrichtlijn feitcode E 821, overtreding artikel 4.40 Vreemdelingenbesluit 2000
                     </text:h>
      <text:p text:style-name="circulaire_divisie">
                        Categorie-indeling B, categorie 8 – een ieder (de persoon die nachtverblijf verschaft en die niet onverwijld mededeling doet
                        aan de korpschef van de regiopolitie waarin de gemeente is gelegen waar de vreemdeling verblijft). Eis/strafbeschikking € 250
                        per persoon die niet is gemeld.
                     </text:p>
      <text:h text:outline-level="3" text:style-name="divisiekop1">Overgangsrecht
                  </text:h>
      <text:p text:style-name="circulaire_divisie">Deze richtlijn voor strafvordering is van toepassing op feiten gepleegd op en na 1 januari 2012.</text:p>
      <text:h text:outline-level="3" text:style-name="divisiekop1">Bijlagen
                  </text:h>
      <text:p text:style-name="circulaire_divisie">De bij deze richtlijn behorende bijlagen met OM-feiten en p-feiten zijn niet als bijlage bij deze richtlijn voor strafvordering
                     opgenomen, maar geïntegreerd opgenomen in de Tekstenbundel voor misdrijven, overtredingen en Muldergedragingen. In deze bundel
                     worden de zaken die afkomstig zijn uit de bijlage met OM-feiten en tarieven voorafgegaan door een * (asterisk). De overtredingen
                     waarvoor een politiestrafbeschikking kan worden uitgevaardigd, worden voorafgegaan door de (kleine) letter p.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