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800*"/>
    </style:style>
    <style:style style:family="table-column" style:name="table.1.col2">
      <style:table-column-properties style:rel-column-width="19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office:automatic-styles>
  <office:body>
    <office:text>
      <text:p text:style-name="publicatie-titel">Staatscourant 2011, 22817</text:p>
      <text:p text:style-name="publicatie-titel.end">16 december 2011</text:p>
      <text:h text:outline-level="1" text:style-name="staatscourant_kop">Richtlijn voor strafvordering verkeersongevallen
         </text:h>
      <text:p text:style-name="context_al">Categorie: strafvordering</text:p>
      <text:p text:style-name="context_al">Rechtskarakter: aanwijzing in de zin van art 130 lid 4 Wet RO</text:p>
      <text:p text:style-name="context_al">Afzender: College van procureurs-generaal</text:p>
      <text:p text:style-name="context_al">Adressaat: Hoofden van de parketten</text:p>
      <text:p text:style-name="context_al">Registratienummer: 2011R019</text:p>
      <text:p text:style-name="context_al">Datum vaststelling: 29-11-2011</text:p>
      <text:p text:style-name="context_al">Datum inwerkingtreding: 01-01-2012</text:p>
      <text:p text:style-name="context_al">Geldigheidsduur: 31-12-2015</text:p>
      <text:p text:style-name="context_al">Publicatie in Staatscourant: PM</text:p>
      <text:p text:style-name="context_al">Vervallen: Richtlijn voor strafvordering verkeersongevallen (2010R032)</text:p>
      <text:p text:style-name="context_al">Relevante beleidsregels OM: Aanwijzing informatieverstrekking verkeersongevallen (2009A027)</text:p>
      <text:p text:style-name="context_al">Aanwijzing verkeersongevallen (2009A026)</text:p>
      <text:p text:style-name="context_al">Wetsbepalingen: –</text:p>
      <text:p text:style-name="context_al">Jurisprudentie: –</text:p>
      <text:p text:style-name="context_al">Evaluatie: –</text:p>
      <text:p text:style-name="context_al.end">Bijlage(n): –</text:p>
      <text:h text:outline-level="3" text:style-name="divisiekop1">ACHTERGROND
                  </text:h>
      <text:p text:style-name="circulaire_divisie">Per 1 januari 2012 is een geactualiseerde versie van de richtlijn in werking getreden. Hierin zijn de bedragen geïndexeerd
                     met 19,7 % waarbij de tarieven conform het Kader voor strafvordering zijn afgerond.
                  </text:p>
      <text:h text:outline-level="3" text:style-name="divisiekop1">BESCHRIJVING
                  </text:h>
      <text:p text:style-name="circulaire_divisie">Het Openbaar Ministerie gaat in principe over tot vervolging als een proces-verbaal is opgemaakt met inachtneming van de Aanwijzing
                     verkeersongevallen Omdat de omvang van de schade en het eventuele letsel in het algemeen niet worden bepaald door de mate
                     van strafwaardig gedrag, is het uitgangspunt voor het strafvorderingsbeleid dat onderscheid wordt gemaakt tussen  twee soorten
                     verkeersongevallen, zoals hierna beschreven.
                  </text:p>
      <text:h text:outline-level="3" text:style-name="divisiekop1">TRANSACTIEBEDRAGEN/GELDBOETE STRAFBESCHIKKING / EISEN TER ZITTING
                  </text:h>
      <text:h text:outline-level="4" text:style-name="divisiekop2">1. Verkeersongevallen waarbij een norm van het RVV 1990 of  de Regeling voertuigen is geschonden of artikel 5 WVW 1994 is
                        overtreden en waarbij de verdachte een proces-verbaalwaardig gedrag heeft tentoongespreid
                     </text:h>
      <text:p text:style-name="circulaire_divisie">Uitgangspunt bij deze verkeersongevallen is dat er geen aanleiding is om in het algemeen in de straftoemeting te differentiëren
                        naar gepleegde overtreding en/of veroorzaakt gevolg. Het door verdachte veroorzaakt gevolg wordt immers vaak bepaald door
                        de kwetsbaarheid van het slachtoffer, de keuze van het voertuig of de degelijkheid van het betreffende voertuig.
                     </text:p>
      <text:p text:style-name="circulaire_divisie">Omdat de strafrechtelijke reactie in deze categorie verkeersongevallen slechts een algemeen corrigerend karakter heeft, is
                        gekozen voor een enkel tarief. Dit tarief is vanwege het feit dat het gedrag van de verdachte daadwerkelijk een verkeersongeval
                        tot gevolg heeft gehad hoger dan de meeste tarieven die gelden voor de in het RVV 1990 opgenomen bepalingen, die veelal bij
                        een verkeersongeval worden overtreden.
                     </text:p>
      <text:p text:style-name="circulaire_divisie">Verkeersongevallen waarbij een norm van het RVV 1990 of de Regeling voertuigen is geschonden, dan wel artikel 5 van de WVW
                        1994  is overtreden en waarbij de verdachte proces-verbaalwaardig gedrag heeft tentoongesprei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Categorie verdachte</text:p>
            </table:table-cell>
            <table:table-cell office:value-type="string">
              <text:p text:style-name="Table_20_Heading_Left">Transactie/Strafbeschikking</text:p>
            </table:table-cell>
            <table:table-cell office:value-type="string">
              <text:p text:style-name="Table_20_Heading_Left">Eis ter zitting<text:span text:style-name="superscript"><text:bookmark-ref text:reference-format="text" text:ref-name="n1">1</text:bookmark-ref></text:span>
                                    
                                 </text:p>
            </table:table-cell>
          </table:table-row>
        </table:table-header-rows>
        <table:table-row>
          <table:table-cell office:value-type="string">
            <text:p text:style-name="Table_20_Contents_Left">Ruiters, voetgangers die zich op wielen voortbewegen</text:p>
            <text:p text:style-name="Table_20_Contents_Left">(step, skates e.d.), fietsers of bestuurders van gehandicaptenvoertuigen met motor</text:p>
          </table:table-cell>
          <table:table-cell office:value-type="string">
            <text:p text:style-name="Table_20_Contents_Left">€ 130</text:p>
          </table:table-cell>
          <table:table-cell office:value-type="string">
            <text:p text:style-name="Table_20_Contents_Left">€ 150</text:p>
          </table:table-cell>
        </table:table-row>
        <table:table-row>
          <table:table-cell office:value-type="string">
            <text:p text:style-name="Table_20_Contents_Left">Brom- en snorfietsers</text:p>
          </table:table-cell>
          <table:table-cell office:value-type="string">
            <text:p text:style-name="Table_20_Contents_Left">€ 200</text:p>
          </table:table-cell>
          <table:table-cell office:value-type="string">
            <text:p text:style-name="Table_20_Contents_Left">€ 240</text:p>
          </table:table-cell>
        </table:table-row>
        <table:table-row>
          <table:table-cell office:value-type="string">
            <text:p text:style-name="Table_20_Contents_Left">Bestuurder motorvoertuig op twee of meer wielen</text:p>
          </table:table-cell>
          <table:table-cell office:value-type="string">
            <text:p text:style-name="Table_20_Contents_Left">€ 340</text:p>
          </table:table-cell>
          <table:table-cell office:value-type="string">
            <text:p text:style-name="Table_20_Contents_Left">€ 400</text:p>
          </table:table-cell>
        </table:table-row>
        <table:table-row>
          <table:table-cell office:value-type="string">
            <text:p text:style-name="Table_20_Contents_Left">Bestuurder motorvoertuig op twee of meer wielen, waarbij n.a.v. een verkeersongeval sprake is van:</text:p>
            <text:p text:style-name="Table_20_Contents_Left">a. een dodelijk slachtoffer en/of</text:p>
            <text:p text:style-name="Table_20_Contents_Left">b. ernstig letsel en/of</text:p>
            <text:p text:style-name="Table_20_Contents_Left">c. recidive van een ernstige verkeersovertreding</text:p>
          </table:table-cell>
          <table:table-cell office:value-type="string">
            <text:p text:style-name="Table_20_Contents_Left">Geen</text:p>
          </table:table-cell>
          <table:table-cell office:value-type="string">
            <text:p text:style-name="Table_20_Contents_Left">Geldboete tussen € 650 en € 1300  en 1 tot 3 maanden OBM onvoorwaardelijk</text:p>
          </table:table-cell>
        </table:table-row>
        <table:table-row>
          <table:table-cell office:value-type="string" table:number-columns-spanned="3" table:number-rows-spanned="1">
            <text:p text:style-name="table.note"><text:bookmark-start text:name="n1"/>1<text:bookmark-end text:name="n1"/><text:span text:style-name="table.note"> Indien sprake is van verzet na het uitvaardigingen van een strafbeschikking wordt slechts een hogere boete geëist indien
                              sprake is van de situatie zoals omschreven in punt 7.1 van de Aanwijzing OM-afdoening.
                           </text:span></text:p>
          </table:table-cell>
        </table:table-row>
      </table:table>
      <text:p/>
      <text:h text:outline-level="4" text:style-name="divisiekop2">2. Verkeersongevallen waarbij sprake is van een zodanige mate van schuld en gevolg dat een vervolging terzake van art. 6 WVW
                        1994 is geïndiceerd
                     </text:h>
      <text:p text:style-name="circulaire_divisie">Onderstaand overzicht is richtinggevend, maar niet uitputtend. <text:note text:id="n2" text:note-class="footnote"><text:note-citation text:label="1">1</text:note-citation><text:note-body><text:p> Wanneer een taakstraf wordt geëist, geldt daarbij het volgende uitgangspunt: 1 dag gevangenisstraf staat in verhouding tot
                  2 uur taakstraf met een maximum van 240 uur (taakstrafgrens).
               </text:p></text:note-body></text:not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Gevolgen slachtoffer</text:p>
            </table:table-cell>
            <table:table-cell office:value-type="string">
              <text:p text:style-name="Table_20_Heading_Left">Alcoholgebruik  strafverzwarende omstandigheid<text:span text:style-name="superscript"><text:bookmark-ref text:reference-format="text" text:ref-name="n3">1</text:bookmark-ref></text:span>
                                    
                                 </text:p>
            </table:table-cell>
            <table:table-cell office:value-type="string">
              <text:p text:style-name="Table_20_Heading_Left">Wegpiraterij/roekeloos rijden</text:p>
            </table:table-cell>
            <table:table-cell office:value-type="string">
              <text:p text:style-name="Table_20_Heading_Left">Grove verkeersfout</text:p>
            </table:table-cell>
            <table:table-cell office:value-type="string">
              <text:p text:style-name="Table_20_Heading_Left">Aanmerkelijke verkeersfout</text:p>
            </table:table-cell>
          </table:table-row>
        </table:table-header-rows>
        <table:table-row>
          <table:table-cell office:value-type="string"/>
          <table:table-cell office:value-type="string"/>
          <table:table-cell office:value-type="string">
            <text:p text:style-name="Table_20_Contents_Left">Eis ter zitting</text:p>
          </table:table-cell>
          <table:table-cell office:value-type="string">
            <text:p text:style-name="Table_20_Contents_Left">Eis ter zitting</text:p>
          </table:table-cell>
          <table:table-cell office:value-type="string">
            <text:p text:style-name="Table_20_Contents_Left">Eis ter zitting</text:p>
          </table:table-cell>
        </table:table-row>
        <table:table-row>
          <table:table-cell office:value-type="string">
            <text:p text:style-name="Table_20_Contents_Left"> Lichamelijk letsel, tijdelijke ziekte</text:p>
          </table:table-cell>
          <table:table-cell office:value-type="string">
            <text:p text:style-name="Table_20_Contents_Left"> Geen alcohol</text:p>
          </table:table-cell>
          <table:table-cell office:value-type="string">
            <text:p text:style-name="Table_20_Contents_Left"> 2 mnd. gev.</text:p>
            <text:p text:style-name="Table_20_Contents_Left">1 jr. OBM </text:p>
          </table:table-cell>
          <table:table-cell office:value-type="string">
            <text:p text:style-name="Table_20_Contents_Left"> 3 wk. gev.</text:p>
            <text:p text:style-name="Table_20_Contents_Left">6 mnd. OBM</text:p>
          </table:table-cell>
          <table:table-cell office:value-type="string">
            <text:p text:style-name="Table_20_Contents_Left"> € 1200</text:p>
            <text:p text:style-name="Table_20_Contents_Left">3 mnd OBM</text:p>
          </table:table-cell>
        </table:table-row>
        <table:table-row>
          <table:table-cell office:value-type="string">
            <text:p text:style-name="Table_20_Contents_Left">Zwaar lichamelijk              letsel</text:p>
          </table:table-cell>
          <table:table-cell office:value-type="string">
            <text:p text:style-name="Table_20_Contents_Left"> Geen alcohol</text:p>
          </table:table-cell>
          <table:table-cell office:value-type="string">
            <text:p text:style-name="Table_20_Contents_Left"> 4 mnd. gev.</text:p>
            <text:p text:style-name="Table_20_Contents_Left">2 jr. OBM</text:p>
          </table:table-cell>
          <table:table-cell office:value-type="string">
            <text:p text:style-name="Table_20_Contents_Left"> 2 mnd. gev.</text:p>
            <text:p text:style-name="Table_20_Contents_Left">1 jr. OBM</text:p>
          </table:table-cell>
          <table:table-cell office:value-type="string">
            <text:p text:style-name="Table_20_Contents_Left"> 3 wk. gev.</text:p>
            <text:p text:style-name="Table_20_Contents_Left">6 mnd. OBM</text:p>
          </table:table-cell>
        </table:table-row>
        <table:table-row>
          <table:table-cell office:value-type="string">
            <text:p text:style-name="Table_20_Contents_Left"> Dood</text:p>
          </table:table-cell>
          <table:table-cell office:value-type="string">
            <text:p text:style-name="Table_20_Contents_Left"> Geen alcohol</text:p>
          </table:table-cell>
          <table:table-cell office:value-type="string">
            <text:p text:style-name="Table_20_Contents_Left"> 1 jr. gev.</text:p>
            <text:p text:style-name="Table_20_Contents_Left">3 jr. OBM </text:p>
          </table:table-cell>
          <table:table-cell office:value-type="string">
            <text:p text:style-name="Table_20_Contents_Left"> 6 mnd. gev.</text:p>
            <text:p text:style-name="Table_20_Contents_Left">2 jr. OBM</text:p>
          </table:table-cell>
          <table:table-cell office:value-type="string">
            <text:p text:style-name="Table_20_Contents_Left"> 2 mnd. gev.</text:p>
            <text:p text:style-name="Table_20_Contents_Left">1 jr. OBM</text:p>
          </table:table-cell>
        </table:table-row>
        <table:table-row>
          <table:table-cell office:value-type="string">
            <text:p text:style-name="Table_20_Contents_Left"> Lichamelijk letsel, tijdelijke ziekte</text:p>
          </table:table-cell>
          <table:table-cell office:value-type="string">
            <text:p text:style-name="Table_20_Contents_Left"> Alcohol ≤ 570 Ugl/1,3‰</text:p>
          </table:table-cell>
          <table:table-cell office:value-type="string">
            <text:p text:style-name="Table_20_Contents_Left"> 6 mnd gev.</text:p>
            <text:p text:style-name="Table_20_Contents_Left">2 jr. OBM</text:p>
          </table:table-cell>
          <table:table-cell office:value-type="string">
            <text:p text:style-name="Table_20_Contents_Left"> 2 mnd. gev.</text:p>
            <text:p text:style-name="Table_20_Contents_Left">18 mnd. OBM</text:p>
          </table:table-cell>
          <table:table-cell office:value-type="string">
            <text:p text:style-name="Table_20_Contents_Left"> 3 wk. gev.</text:p>
            <text:p text:style-name="Table_20_Contents_Left">9 mnd. OBM </text:p>
          </table:table-cell>
        </table:table-row>
        <table:table-row>
          <table:table-cell office:value-type="string">
            <text:p text:style-name="Table_20_Contents_Left">Zwaar lichamelijk   letsel</text:p>
          </table:table-cell>
          <table:table-cell office:value-type="string">
            <text:p text:style-name="Table_20_Contents_Left"> Alcohol  ≤ 570 Ugl/1,3‰</text:p>
          </table:table-cell>
          <table:table-cell office:value-type="string">
            <text:p text:style-name="Table_20_Contents_Left"> 1 jr. gev.</text:p>
            <text:p text:style-name="Table_20_Contents_Left">3 jr. OBM </text:p>
          </table:table-cell>
          <table:table-cell office:value-type="string">
            <text:p text:style-name="Table_20_Contents_Left"> 6 mnd. gev.</text:p>
            <text:p text:style-name="Table_20_Contents_Left">2 jr. OBM</text:p>
          </table:table-cell>
          <table:table-cell office:value-type="string">
            <text:p text:style-name="Table_20_Contents_Left"> 2 mnd gev.</text:p>
            <text:p text:style-name="Table_20_Contents_Left">18 mnd. OBM </text:p>
          </table:table-cell>
        </table:table-row>
        <table:table-row>
          <table:table-cell office:value-type="string">
            <text:p text:style-name="Table_20_Contents_Left"> Dood</text:p>
          </table:table-cell>
          <table:table-cell office:value-type="string">
            <text:p text:style-name="Table_20_Contents_Left"> Alcohol  ≤ 570 Ugl/1,3‰</text:p>
          </table:table-cell>
          <table:table-cell office:value-type="string">
            <text:p text:style-name="Table_20_Contents_Left"> 3 jr gev.</text:p>
            <text:p text:style-name="Table_20_Contents_Left">4 jr. OBM </text:p>
          </table:table-cell>
          <table:table-cell office:value-type="string">
            <text:p text:style-name="Table_20_Contents_Left"> 18 mnd. gev.</text:p>
            <text:p text:style-name="Table_20_Contents_Left">3 jr. OBM</text:p>
          </table:table-cell>
          <table:table-cell office:value-type="string">
            <text:p text:style-name="Table_20_Contents_Left"> 6 mnd. gev.</text:p>
            <text:p text:style-name="Table_20_Contents_Left">2 jr. OBM </text:p>
          </table:table-cell>
        </table:table-row>
        <table:table-row>
          <table:table-cell office:value-type="string">
            <text:p text:style-name="Table_20_Contents_Left"> Lichamelijk letsel, tijdelijke ziekte</text:p>
          </table:table-cell>
          <table:table-cell office:value-type="string">
            <text:p text:style-name="Table_20_Contents_Left"> Alcohol &gt; 570 Ugl/1,3‰ en/of strafverzwarende omstandigheid</text:p>
          </table:table-cell>
          <table:table-cell office:value-type="string">
            <text:p text:style-name="Table_20_Contents_Left"> 9 mnd. gev.</text:p>
            <text:p text:style-name="Table_20_Contents_Left">3 jr. OBM </text:p>
          </table:table-cell>
          <table:table-cell office:value-type="string">
            <text:p text:style-name="Table_20_Contents_Left"> 3 mnd. gev.</text:p>
            <text:p text:style-name="Table_20_Contents_Left">2 jr. OBM</text:p>
          </table:table-cell>
          <table:table-cell office:value-type="string">
            <text:p text:style-name="Table_20_Contents_Left"> 1 mnd. gev.</text:p>
            <text:p text:style-name="Table_20_Contents_Left">18 mnd. OBM </text:p>
          </table:table-cell>
        </table:table-row>
        <table:table-row>
          <table:table-cell office:value-type="string">
            <text:p text:style-name="Table_20_Contents_Left">Zwaar lichamelijk  letsel</text:p>
          </table:table-cell>
          <table:table-cell office:value-type="string">
            <text:p text:style-name="Table_20_Contents_Left"> Alcohol &gt; 570Ugl/1,3‰ en/of strafverzwarende omstandigheid</text:p>
          </table:table-cell>
          <table:table-cell office:value-type="string">
            <text:p text:style-name="Table_20_Contents_Left"> 2 jr gev.</text:p>
            <text:p text:style-name="Table_20_Contents_Left">4 jr. OBM</text:p>
          </table:table-cell>
          <table:table-cell office:value-type="string">
            <text:p text:style-name="Table_20_Contents_Left"> 9 mnd. gev.</text:p>
            <text:p text:style-name="Table_20_Contents_Left">3 jr. OBM</text:p>
          </table:table-cell>
          <table:table-cell office:value-type="string">
            <text:p text:style-name="Table_20_Contents_Left"> 3 mnd. gev.</text:p>
            <text:p text:style-name="Table_20_Contents_Left">2 jr. OBM </text:p>
          </table:table-cell>
        </table:table-row>
        <table:table-row>
          <table:table-cell office:value-type="string">
            <text:p text:style-name="Table_20_Contents_Left">Dood</text:p>
          </table:table-cell>
          <table:table-cell office:value-type="string">
            <text:p text:style-name="Table_20_Contents_Left"> Alcohol &gt; 570 Ugl/1,3‰ en/of strafverzwarende omstandigheid</text:p>
          </table:table-cell>
          <table:table-cell office:value-type="string">
            <text:p text:style-name="Table_20_Contents_Left"> 4 jr. gev.</text:p>
            <text:p text:style-name="Table_20_Contents_Left">5 jr OBM </text:p>
          </table:table-cell>
          <table:table-cell office:value-type="string">
            <text:p text:style-name="Table_20_Contents_Left"> 2 jr. gev.</text:p>
            <text:p text:style-name="Table_20_Contents_Left">4 jr. OBM</text:p>
          </table:table-cell>
          <table:table-cell office:value-type="string">
            <text:p text:style-name="Table_20_Contents_Left"> 9 mnd. gev.</text:p>
            <text:p text:style-name="Table_20_Contents_Left">3 jr. OBM </text:p>
          </table:table-cell>
        </table:table-row>
        <table:table-row>
          <table:table-cell office:value-type="string" table:number-columns-spanned="5" table:number-rows-spanned="1">
            <text:p text:style-name="table.note"><text:bookmark-start text:name="n3"/>1<text:bookmark-end text:name="n3"/><text:span text:style-name="table.note"> De eisen bij strafverzwarende omstandigheden zijn in dit overzicht vergelijkbaar met een alcoholgehalte van    &gt; 570 Ugl/1,3‰
                              geformuleerd. In een situatie waarin zowel van dit alcoholgehalte als andere strafverzwarende omstandigheden sprake is, dient
                              de eis te worden verzwaard. 
                           </text:span></text:p>
          </table:table-cell>
        </table:table-row>
      </table:table>
      <text:p/>
      <text:h text:outline-level="3" text:style-name="divisiekop1">OVERGANGSRECHT
                  </text:h>
      <text:p text:style-name="circulaire_divisie">Deze richtlijn voor strafvordering geldt voor alle strafbare feiten gepleegd na de datum van inwerkingtred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