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69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1500*"/>
    </style:style>
    <style:style style:family="table-column" style:name="table.2.col3">
      <style:table-column-properties style:rel-column-width="69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5100*"/>
    </style:style>
    <style:style style:family="table" style:name="table.4">
      <style:table-properties table:align="margins"/>
    </style:style>
    <style:style style:family="table-column" style:name="table.4.col1">
      <style:table-column-properties style:rel-column-width="2600*"/>
    </style:style>
    <style:style style:family="table-column" style:name="table.4.col2">
      <style:table-column-properties style:rel-column-width="2500*"/>
    </style:style>
    <style:style style:family="table-column" style:name="table.4.col3">
      <style:table-column-properties style:rel-column-width="2500*"/>
    </style:style>
    <style:style style:family="table-column" style:name="table.4.col4">
      <style:table-column-properties style:rel-column-width="2500*"/>
    </style:style>
    <style:style style:family="table" style:name="table.5">
      <style:table-properties table:align="margins"/>
    </style:style>
    <style:style style:family="table-column" style:name="table.5.col1">
      <style:table-column-properties style:rel-column-width="3300*"/>
    </style:style>
    <style:style style:family="table-column" style:name="table.5.col2">
      <style:table-column-properties style:rel-column-width="3300*"/>
    </style:style>
    <style:style style:family="table-column" style:name="table.5.col3">
      <style:table-column-properties style:rel-column-width="3400*"/>
    </style:style>
    <style:style style:family="table" style:name="table.6">
      <style:table-properties table:align="margins"/>
    </style:style>
    <style:style style:family="table-column" style:name="table.6.col1">
      <style:table-column-properties style:rel-column-width="3400*"/>
    </style:style>
    <style:style style:family="table-column" style:name="table.6.col2">
      <style:table-column-properties style:rel-column-width="3300*"/>
    </style:style>
    <style:style style:family="table-column" style:name="table.6.col3">
      <style:table-column-properties style:rel-column-width="3300*"/>
    </style:style>
  </office:automatic-styles>
  <office:body>
    <office:text>
      <text:p text:style-name="publicatie-titel">Staatscourant 2011, 22811</text:p>
      <text:p text:style-name="publicatie-titel.end">16 december 2011</text:p>
      <text:h text:outline-level="1" text:style-name="staatscourant_kop">Aanwijzing snelheidsoverschrijdingen en snelheidsbegrenzers
         </text:h>
      <text:p text:style-name="context_al">Categorie: opsporing, vervolging</text:p>
      <text:p text:style-name="context_al">Rechtskarakter: aanwijzing in de zin van art. 130 lid 4 Wet RO</text:p>
      <text:p text:style-name="context_al">Afzender: College van procureurs-generaal</text:p>
      <text:p text:style-name="context_al">Adressaat: Hoofden van de parketten</text:p>
      <text:p text:style-name="context_al">Registratienummer: 2011A023</text:p>
      <text:p text:style-name="context_al">Datum vaststelling: 29-11-2011</text:p>
      <text:p text:style-name="context_al">Datum inwerkingtreding: 01-01-2012</text:p>
      <text:p text:style-name="context_al">Geldigheidsduur: 31-12-2015</text:p>
      <text:p text:style-name="context_al">Publicatie in Staatscourant: PM</text:p>
      <text:p text:style-name="context_al">Vervallen: Aanwijzing snelheidsoverschrijdingen en snelheidsbegrenzers (2010A002)</text:p>
      <text:p text:style-name="context_al">Relevante beleidsregels OM: Aanwijzing inbeslagneming (2011A025)</text:p>
      <text:p text:style-name="context_al">Aanwijzing inzake de invordering van rijbewijzen (2011A006)</text:p>
      <text:p text:style-name="context_al">Richtlijn voor strafvordering feitgecodeerde misdrijven en overtredingen (2011R020)</text:p>
      <text:p text:style-name="context_al">Aanwijzing OM-afdoening (2011A011)</text:p>
      <text:p text:style-name="context_al">Wetsbepalingen: Regeling meetmiddelen politie artikelen 20, 21, 22, 22a en 62 RVV 1990</text:p>
      <text:p text:style-name="context_al">artikelen 5.3.15, 5.3a.15 en 6.5 Regeling Voertuigen</text:p>
      <text:p text:style-name="context_al">Jurisprudentie: zie voetnoten</text:p>
      <text:p text:style-name="context_al.end">Bijlage(n): 1</text:p>
      <text:h text:outline-level="3" text:style-name="divisiekop1">Achtergrond
                  </text:h>
      <text:p text:style-name="circulaire_divisie">Deze aanwijzing betreft een regeling voor de opsporing en vervolging van snelheidsoverschrijdingen en overtredingen van regels
                     met betrekking tot de snelheidsbegrenzers in bedrijfsauto’s en bussen.
                  </text:p>
      <text:h text:outline-level="4" text:style-name="divisiekop2">1. Snelheidsmeters
                     </text:h>
      <text:p text:style-name="alineagroep">Bij de vaststelling van strafbare feiten en gedragingen zoals snelheidsovertredingen worden meetmiddelen gebruikt. Deze meetmiddelen
                           moeten voldoen aan de voorschriften die bij of krachtens de Regeling meetmiddelen politie zijn vastgesteld en voor het toegepaste
                           gebruik zijn goedgekeurd door een daartoe bevoegde instantie. In de regeling zijn meetmiddelen opgenomen die gebruikt worden
                           door de politie en de eisen waaraan deze meetmiddelen moeten voldoen. In deze regeling is de standaard in politievoertuigen
                           ingebouwde boordsnelheidsmeters níet opgenomen.
                        </text:p>
      <text:p text:style-name="alineagroep.end">Voor wat betreft de opsporing en vervolging van snelheidsoverschrijdingen gaat deze aanwijzing in op onder andere de instelwaarde
                           van de snelheidsmeetapparatuur, de te corrigeren marges en enkele aan het proces-verbaal te stellen eisen.
                        </text:p>
      <text:h text:outline-level="4" text:style-name="divisiekop2">2. Snelheidsbegrenzers
                     </text:h>
      <text:p text:style-name="circulaire_divisie">Het Europees parlement en de Raad van de Europese Unie hebben in twee richtlijnen<text:note text:id="n1" text:note-class="footnote"><text:note-citation text:label="1">1</text:note-citation><text:note-body><text:p> Richtlijn 92/6/EEG (Pb. EG L 57), gewijzigd bij Richtlijn 2002/85/EG betreffende de installatie en het gebruik van snelheidsbegrenzers
                  in bepaalde categorieën motorvoertuigen en Richtlijn 92/24 EEG (Pb. EG L 129), gewijzigd bij richtlijn 2004/11 EG betreffende
                  de eisen die aan snelheidsbegrenzers of soortgelijke begrenzingssystemen voor bepaalde categorieën motorvoertuigen zijn gesteld.
               </text:p></text:note-body></text:note> eisen ten aanzien van snelheidsbegrenzers opgenomen. Deze eisen zijn volledig in de Nederlandse wetgeving geïmplementeerd,
                        te weten in de artikelen 5.3.15, 5.3a.15 en 6.5 van de Regeling Voertuigen (RV). Voor de handhaving zijn de artikelen 5.3.15
                        en 5.3a.15 RV van belang, omdat hier de permanente eisen ten aanzien van snelheidsbegrenzers zijn opgenomen. In deze artikelen
                        wordt aangegeven aan welke eisen snelheidsbegrenzers moeten voldoen en met ingang van welke datum bepaalde categorieën bedrijfsauto’s
                        en bussen moeten zijn voorzien van een goedgekeurde snelheidsbegrenzer.<text:note text:id="n2" text:note-class="footnote"><text:note-citation text:label="2">2</text:note-citation><text:note-body><text:p> Zie tabel punt 7.1.</text:p></text:note-body></text:note>
                        
                     </text:p>
      <text:p text:style-name="circulaire_divisie">Voor wat betreft de opsporing en vervolging van voertuigen die niet zijn voorzien van een (goed functionerende) snelheidsbegrenzer,
                        gaat deze aanwijzing in op de samenloop met snelheidsovertredingen en op het verbaliseringsbeleid ten aanzien van Nederlandse
                        en buitenlandse bedrijfsauto’s en bussen.
                     </text:p>
      <text:h text:outline-level="3" text:style-name="divisiekop1">Samenvatting
                  </text:h>
      <text:p text:style-name="circulaire_divisie">Deze aanwijzing heeft tot doel een uniforme handhaving te bewerkstelligen voor snelheidsoverschrijdingen en overtredingen
                     van regels met betrekking tot de snelheidsbegrenzers in bedrijfsauto’s en bussen.
                  </text:p>
      <text:h text:outline-level="3" text:style-name="divisiekop1">Definities<text:note text:id="n3" text:note-class="footnote"><text:note-citation text:label="3">3</text:note-citation><text:note-body><text:p>Sommige radar-, laser-, detector- en trajectsnelheidsmeters zijn verplaatsbaar en kunnen daardoor vanuit verschillende locaties
                  snelheidsmetingen vanuit een vast punt verrichten.
               </text:p></text:note-body></text:note> 
                  </text:h>
      <text:p text:style-name="table.fix"/>
      <table:table table:name="table.1" table:style-name="table.1">
        <table:table-column table:style-name="table.1.col1"/>
        <table:table-column table:style-name="table.1.col2"/>
        <table:table-row>
          <table:table-cell office:value-type="string">
            <text:p text:style-name="Table_20_Contents_Left">Bedienaar</text:p>
          </table:table-cell>
          <table:table-cell office:value-type="string">
            <text:p text:style-name="Table_20_Contents_Left">Persoon die beschikt over de opsporingsbevoegdheid en die is opgeleid om de gebruikte snelheidsmeter voor de opsporing van
                                 snelheidsoverschrijdingen te gebruiken.
                              </text:p>
          </table:table-cell>
        </table:table-row>
        <table:table-row>
          <table:table-cell office:value-type="string">
            <text:p text:style-name="Table_20_Contents_Left">Detectorsnelheidsmeter                 (bijvoorbeeld lusdetector)</text:p>
          </table:table-cell>
          <table:table-cell office:value-type="string">
            <text:p text:style-name="Table_20_Contents_Left">Meetinstrument voor het meten van de snelheid van voertuigen, waarbij de snelheidsmeting plaatsvindt door middel van het automatisch
                                 detecteren van het tijdsverloop tussen ten minste drie achtereenvolgende voertuigposities door middel van afzonderlijke detectiesystemen
                                 die zich op een in het meetmiddel vastgelegde vaste afstand bevinden.
                              </text:p>
          </table:table-cell>
        </table:table-row>
        <table:table-row>
          <table:table-cell office:value-type="string">
            <text:p text:style-name="Table_20_Contents_Left">Gecorrigeerde of werkelijke snelheid</text:p>
          </table:table-cell>
          <table:table-cell office:value-type="string">
            <text:p text:style-name="Table_20_Contents_Left">Snelheid die wordt vastgesteld als van de gemeten snelheid de maximaal toelaatbaar geoordeelde meetfout van de meetapparatuur
                                 is afgetrokken.
                              </text:p>
          </table:table-cell>
        </table:table-row>
        <table:table-row>
          <table:table-cell office:value-type="string">
            <text:p text:style-name="Table_20_Contents_Left">Geijkte boordsnelheidsmeter</text:p>
          </table:table-cell>
          <table:table-cell office:value-type="string">
            <text:p text:style-name="Table_20_Contents_Left">Geijkte<text:note text:id="n4" text:note-class="footnote"><text:note-citation text:label="4">4</text:note-citation><text:note-body><text:p> In deze aanwijzing wordt t.b.v. een eenduidig taalgebruik bij de boordsnelheidsmeter de term ‘geijkte’ gehanteerd, terwijl
                  formeel sprake is van een ‘gekalibreerde’ boordsnelheidsmeter.
               </text:p></text:note-body></text:note> snelheidsmeter van een dienstmotorvoertuig.
                              </text:p>
          </table:table-cell>
        </table:table-row>
        <table:table-row>
          <table:table-cell office:value-type="string">
            <text:p text:style-name="Table_20_Contents_Left">Gemeten snelheid</text:p>
          </table:table-cell>
          <table:table-cell office:value-type="string">
            <text:p text:style-name="Table_20_Contents_Left">Snelheid van een voertuig die met behulp van een snelheidsmeter werd vastgesteld. Voor het bepalen van de gemeten snelheid
                                 bij boordsnelheidsmeters moet de van de snelheidsmeter afgelezen snelheid worden gecorrigeerd conform de op de ijktabel<text:note text:id="n5" text:note-class="footnote"><text:note-citation text:label="5">5</text:note-citation><text:note-body><text:p> Zie voorbeeld ijktabel bijlage 1.</text:p></text:note-body></text:note> vermelde gemeten snelheid.
                              </text:p>
          </table:table-cell>
        </table:table-row>
        <table:table-row>
          <table:table-cell office:value-type="string">
            <text:p text:style-name="Table_20_Contents_Left">Lasersnelheidsmeter</text:p>
          </table:table-cell>
          <table:table-cell office:value-type="string">
            <text:p text:style-name="Table_20_Contents_Left">Meetinstrument voor het meten van de snelheid van voertuigen, waarbij gebruik gemaakt wordt van door het voertuig gereflecteerd
                                 laserlicht.
                              </text:p>
          </table:table-cell>
        </table:table-row>
        <table:table-row>
          <table:table-cell office:value-type="string">
            <text:p text:style-name="Table_20_Contents_Left">Maximumsnelheid</text:p>
          </table:table-cell>
          <table:table-cell office:value-type="string">
            <text:p text:style-name="Table_20_Contents_Left">Op basis van regelgeving ter plaatse toegestane maximumsnelheid van een voertuig.</text:p>
          </table:table-cell>
        </table:table-row>
        <table:table-row>
          <table:table-cell office:value-type="string">
            <text:p text:style-name="Table_20_Contents_Left">Mobiele radarsnelheidsmeter</text:p>
          </table:table-cell>
          <table:table-cell office:value-type="string">
            <text:p text:style-name="Table_20_Contents_Left">Radarsnelheidsmeter aangebracht in een meetvoertuig, waarbij gebruik wordt gemaakt van het door het gemeten voertuig gereflecteerd
                                 microgolfsignaal. Het voertuig waarin de radarsnelheidsmeter is geplaatst, moet voorzien zijn van een snelheidsmeter waarmee
                                 de voertuigsnelheid wordt gemeten. De waarneming van de snelheid berust op de som van twee snelheden, namelijk de snelheid
                                 gemeten met de radar en de snelheid van het voertuig waarin de radarsnelheidsmeter is opgesteld.
                              </text:p>
          </table:table-cell>
        </table:table-row>
        <table:table-row>
          <table:table-cell office:value-type="string">
            <text:p text:style-name="Table_20_Contents_Left">Mobiele trajectsnelheidsmeter</text:p>
          </table:table-cell>
          <table:table-cell office:value-type="string">
            <text:p text:style-name="Table_20_Contents_Left">In een meetvoertuig aangebrachte trajectsnelheidsmeter waarmee zowel de lengte van het meettraject als de tijdsduur van de
                                 passage van het meettraject wordt bepaald, waarna de gemiddelde snelheid wordt berekend.
                              </text:p>
          </table:table-cell>
        </table:table-row>
        <table:table-row>
          <table:table-cell office:value-type="string">
            <text:p text:style-name="Table_20_Contents_Left">Radarsnelheidsmeter</text:p>
          </table:table-cell>
          <table:table-cell office:value-type="string">
            <text:p text:style-name="Table_20_Contents_Left">Meetinstrument voor het meten van de snelheid van voertuigen, waarbij gebruik wordt gemaakt van het door het gemeten voertuig
                                 gereflecteerd microgolfsignaal.
                              </text:p>
          </table:table-cell>
        </table:table-row>
        <table:table-row>
          <table:table-cell office:value-type="string">
            <text:p text:style-name="Table_20_Contents_Left">Trajectsnelheidsmeter</text:p>
          </table:table-cell>
          <table:table-cell office:value-type="string">
            <text:p text:style-name="Table_20_Contents_Left">Meetinstrument voor het meten van de snelheid van voertuigen, waarbij de tijdsduur van passage van het meettraject (de afstand
                                 die voor de berekening van de rijsnelheid wordt gebruikt) wordt bepaald door middel van visuele waarneming dan wel door automatische
                                 detectie met detectiesystemen waartussen de afstand meer bedraagt dan 500 m en tevens meer bedraagt dan 200 maal de detectiezone.
                              </text:p>
          </table:table-cell>
        </table:table-row>
      </table:table>
      <text:p/>
      <text:h text:outline-level="3" text:style-name="divisiekop1">Opsporing
                  </text:h>
      <text:h text:outline-level="4" text:style-name="divisiekop2">1. Bevoegdheden van (buitengewoon) opsporingsambtenaren
                     </text:h>
      <text:p text:style-name="circulaire_divisie">Bij de inzet van (buitengewoon) opsporingsambtenaren is het belangrijk om onderscheid te maken tussen voor de opsporing van
                        belang zijnde handelingen, opsporingshandelingen en overige handelingen.
                     </text:p>
      <text:h text:outline-level="5" text:style-name="divisiekop3">1.1 Bevoegdheden van buitengewoon opsporingsambtenaren (BOA)
                        </text:h>
      <text:p text:style-name="circulaire_divisie">Afhankelijk van de inhoud van het besluit zoals door het Ministerie van Veiligheid en Justitie wordt afgegeven, mogen de onder
                           1.2 en 1.3 genoemde opsporingshandelingen door een BOA worden uitgevoerd.
                        </text:p>
      <text:h text:outline-level="5" text:style-name="divisiekop3">1.2 Geautomatiseerde snelheidscontrole met behulp van film
                        </text:h>
      <text:p text:style-name="circulaire_divisie">Een geautomatiseerde snelheidscontrole, waarbij gebruik wordt gemaakt van zogenaamde ‘natte’ film, valt in de volgende fasen
                           te verdelen:
                        </text:p>
      <text:list text:style-name="list-style-1">
        <text:list-item text:start-value="1">
          <text:p text:style-name="list.start">het plaatsen, afstellen en inwerkingstellen van de camera / radar / film;
                              </text:p>
        </text:list-item>
        <text:list-item text:start-value="2">
          <text:p text:style-name="list.cont">het uitnemen van camera en film en voor zover van toepassing het plaatsen van de film in een verwerkingssysteem waar de beelden
                                 worden ingelezen en gedigitaliseerd en de overtredinggegevens en voertuigkentekens zonder tussenkomst van personen worden
                                 verwerkt;
                              </text:p>
        </text:list-item>
        <text:list-item text:start-value="3">
          <text:p text:style-name="list.cont">het uitlezen<text:note text:id="n6" text:note-class="footnote"><text:note-citation text:label="6">6</text:note-citation><text:note-body><text:p> Met het uitlezen van de film dan wel digitale beelden wordt het daadwerkelijk beoordelen van de (digitale) foto bedoeld en
                  derhalve het daadwerkelijk waarnemen van de overtreding.
               </text:p></text:note-body></text:note> van de film;
                              </text:p>
        </text:list-item>
        <text:list-item text:start-value="4">
          <text:p text:style-name="list.end">het opmaken en tekenen van het proces-verbaal.
                              </text:p>
        </text:list-item>
      </text:list>
      <text:p text:style-name="tussenkop"><text:span text:style-name="tussenkop_cur">Uitwerking fasen</text:span></text:p>
      <text:p text:style-name="alineagroep">Fase a en b: deze fasen zijn strikt juridisch gezien geen opsporingshandelingen, maar gelet op de rechtmatigheid van de bewijsgaring
                              voor de opsporing zodanig cruciaal, dat ze door een daartoe bevoegde opsporingsambtenaar moeten worden uitgevoerd.
                           </text:p>
      <text:p text:style-name="alineagroep.end">Fase c en d: deze fasen worden als opsporingshandelingen aangemerkt en moeten worden uitgevoerd door een opsporingsambtenaar.
                              Degene die de film uitleest, is degene die de overtreding constateert en het proces-verbaal (mede-)ondertekent. Als de opsporingsambtenaar
                              die de fasen a en/of b heeft verricht het proces-verbaal niet (mede-)ondertekent, kan die ambtenaar volstaan met het vastleggen
                              van deze opsporingshandelingen in een daartoe bestemde rapportage.
                           </text:p>
      <text:h text:outline-level="5" text:style-name="divisiekop3">1.3 Geautomatiseerde snelheidscontrole met behulp van digitale apparatuur
                        </text:h>
      <text:p text:style-name="circulaire_divisie">Een geautomatiseerde snelheidscontrole waarbij gebruik wordt gemaakt van digitale apparatuur, valt in de volgende fasen te
                           verdelen:
                        </text:p>
      <text:list text:style-name="list-style-2">
        <text:list-item text:start-value="1">
          <text:p text:style-name="list.start">het plaatsen, afstellen en inwerkingstellen van de camera / radar of;
                              </text:p>
        </text:list-item>
        <text:list-item text:start-value="2">
          <text:p text:style-name="list.cont">het plaatsen, afstellen en inwerkingstellen van een mobiel volledig geautomatiseerd digitaal systeem of het inwerkingstellen
                                 van een vast opgesteld volledig geautomatiseerd digitaal systeem;
                              </text:p>
        </text:list-item>
        <text:list-item text:start-value="3">
          <text:p text:style-name="list.cont">indien van toepassing het verrichten van handelingen met digitale gegevens;
                              </text:p>
        </text:list-item>
        <text:list-item text:start-value="4">
          <text:p text:style-name="list.cont">het uitlezen<text:note text:id="n7" text:note-class="footnote"><text:note-citation text:label="7">7</text:note-citation><text:note-body><text:p> Zie vorige voetnoot.</text:p></text:note-body></text:note> van de digitale gegevens;
                              </text:p>
        </text:list-item>
        <text:list-item text:start-value="5">
          <text:p text:style-name="list.end">het opmaken en tekenen van het proces-verbaal.
                              </text:p>
        </text:list-item>
      </text:list>
      <text:p text:style-name="tussenkop"><text:span text:style-name="tussenkop_cur">Uitwerking fasen</text:span></text:p>
      <text:p text:style-name="alineagroep">Fase a en b: voor of bij het ingebruikstellen van deze apparatuur overtuigt een opsporingsambtenaar zich van de goede werking,
                              afstelling en plaatsing ervan. De opsporingsambtenaar legt deze controle vast in een daartoe bestemde rapportage. Als sprake
                              is van een volledig digitaal geautomatiseerd systeem, dan vermeldt hij altijd het tijdstip van ingebruikstelling.
                           </text:p>
      <text:p text:style-name="alineagroep.end">Fase c: Alles wat met de digitale gegevens gebeurt tussen het moment van constatering van de overtreding en het inlezen van
                              deze gegevens in de verwerkingsapparatuur moet worden vastgelegd door een daarmee belaste ambtenaar in een daartoe bestemde
                              rapportage.<text:note text:id="n8" text:note-class="footnote"><text:note-citation text:label="8">8</text:note-citation><text:note-body><text:p> Deze rapportage maakt geen deel uit van het proces-verbaal of van het zaakoverzicht als sprake is van een gedraging inzake
                  de WAHV.
               </text:p></text:note-body></text:note> Bijvoorbeeld: als gegevens op een CD worden gebrand en vervolgens worden overgebracht naar een andere locatie om te worden
                              verwerkt, moet dit hele traject worden verantwoord volgens een daartoe opgestelde AO-procedure.<text:note text:id="n9" text:note-class="footnote"><text:note-citation text:label="9">9</text:note-citation><text:note-body><text:p> Hierbij moet worden gedacht aan unieke codering/nummering van gegevensdragers, zoals een CD, het gebruik van geleidelijsten
                  en fysieke overdracht van gegevens.
               </text:p></text:note-body></text:note> Het is immers voor de bewijskracht van het grootste belang dat de betrouwbaarheid en volledigheid van de overtredinggegevens
                              worden gegarandeerd en kunnen worden gecontroleerd.
                           </text:p>
      <text:p text:style-name="circulaire_divisie">NB Bij fase a en b is conform het gestelde onder 1.2 strikt genomen geen sprake van opsporingshandelingen, maar deze fase
                           is voor de opsporing van zodanig cruciaal belang dat deze werkzaamheden door een daartoe bevoegde opsporingsambtenaar moeten
                           worden uitgevoerd.
                        </text:p>
      <text:p text:style-name="circulaire_divisie">Fase d en e: deze fasen worden als opsporingshandelingen aangemerkt en moeten worden uitgevoerd door een opsporingsambtenaar.
                           Voor de te volgen werkwijze geldt verder het gestelde onder punt 1.2.
                        </text:p>
      <text:p text:style-name="circulaire_divisie">Het gestelde onder fase c is niet van toepassing op bijvoorbeeld trajectcontrole en digitale flitspalen, voor zover het verwerken
                           van de digitale gegevens hierbij volledig op geautomatiseerde wijze geschiedt.<text:note text:id="n10" text:note-class="footnote"><text:note-citation text:label="10">10</text:note-citation><text:note-body><text:p> Gelet op hetgeen in art. 3 lid 2 WAHV is bepaald zijn daartoe aangewezen opsporingsambtenaren die bevoegd zijn een administratieve
                  sanctie op te leggen ter zake van op geautomatiseerde wijze vastgestelde gedragingen.
               </text:p></text:note-body></text:note> Gelet op het arrest van de Hoge Raad<text:note text:id="n11" text:note-class="footnote"><text:note-citation text:label="11">11</text:note-citation><text:note-body><text:p> HR 26 januari 1999, <text:span text:style-name="cur">VR</text:span> 1999/79. De Hoge Raad heeft terzake een door middel van trajectcontrole geconstateerde snelheidsovertreding bepaald: ‘De
                  omstandigheid dat een en ander onder directe verantwoordelijkheid van de politie is geschied en dat door de verbalisant is
                  waargenomen hetgeen langs elektronische weg is geconstateerd en vastgelegd, brengt mee dat hier sprake is van een proces-verbaal
                  dat de mededeling van de verbaliserende ambtenaar betreft van feiten of omstandigheden door hemzelf waargenomen. Daaraan doet
                  niet af dat eerdergenoemde waarnemingen van tijd en plaats niet direct met de eigen zintuigen zijn geschied en de noodzakelijke
                  berekeningen met hulpapparatuur zijn uitgevoerd. Van dat oordeel uitgaande, heeft de rechtbank terecht aan eerder bedoeld
                  proces-verbaal de bewijskracht van art. 344, tweede lid, WvSv toegekend voorzover het betreft de door de verbalisant gedane
                  waarnemingen van hetgeen langs elektronische weg is geconstateerd, van het feit dat de Rijksdienst voor het Wegverkeer de
                  in het proces-verbaal bedoelde opgave heeft gedaan en van het feit dat de verdachte het desbetreffende antwoordformulier heeft
                  geretourneerd.’
               </text:p></text:note-body></text:note> volstaat het in deze gevallen dat een daarmee belaste opsporingsambtenaar in het proces-verbaal vermeldt hetgeen langs elektronische
                           weg is geconstateerd en vastgelegd.
                        </text:p>
      <text:h text:outline-level="4" text:style-name="divisiekop2">2. Meting van snelheidsovertredingen
                     </text:h>
      <text:h text:outline-level="5" text:style-name="divisiekop3">2.1 Keuring van de snelheidsmeters
                        </text:h>
      <text:p text:style-name="circulaire_divisie">De snelheidsmeters beschreven in de vorige paragraaf ‘Definities’ mogen slechts worden gebruikt voor de daar genoemde toepassingen
                           als een certificaat is afgegeven door een daartoe bevoegde keuringsinstantie en de geldigheid van het certificaat niet is
                           verstreken..
                        </text:p>
      <text:h text:outline-level="6" text:style-name="divisiekop4">2.1.1 IJking boordsnelheidsmeter
                           </text:h>
      <text:p text:style-name="circulaire_divisie">De boordsnelheidsmeter is niet opgenomen in de Regeling meetmiddelen politie. Deze meter kan namelijk niet als meetmiddel
                              in de zin van dat besluit worden beschouwd, omdat een snelheidsovertreding hiermee niet op directe wijze kan worden vastgesteld.
                              De snelheid van het gevolgde voertuig wordt immers geconstateerd door op (nagenoeg) gelijkblijvende afstand te volgen en vervolgens
                              de overtreding af te leiden van de met het dienstvoertuig gereden snelheid. De goede werking van de boordsnelheidsmeter is
                              echter essentieel voor de bewijsvoering en daarom wordt ten aanzien van de geldigheidsduur van de ijking in deze aanwijzing
                              aangesloten bij de bepalingen die in de Regeling meetmiddelen politie gelden voor radarsnelheidscontrolemeters.
                           </text:p>
      <text:h text:outline-level="6" text:style-name="divisiekop4">2.1.2 Geldigheidsduur ijking boordsnelheidsmeter
                           </text:h>
      <text:p text:style-name="circulaire_divisie">De in het dienstvoertuig aangebrachte tabel<text:note text:id="n12" text:note-class="footnote"><text:note-citation text:label="12">12</text:note-citation><text:note-body><text:p> Zie de in bijlage opgenomen voorbeeldtabel.</text:p></text:note-body></text:note> en het daarbij behorende certificaat is geldig voor de duur van één jaar. Deze tabel en het daarbij behorende certificaat
                              verliest haar geldigheid bij herstel of wijziging van enig onderdeel van het dienstvoertuig als dit herstel of deze wijziging
                              van invloed kan zijn op het meetresultaat.
                           </text:p>
      <text:h text:outline-level="6" text:style-name="divisiekop4">2.1.3 Niet-geijkte boordsnelheidsmeter
                           </text:h>
      <text:p text:style-name="alineagroep">Voor het vaststellen van snelheidsoverschrijdingen wordt in beginsel alléén een geijkte boordsnelheidsmeter gebruikt. In de
                                 uitzonderlijke gevallen dat toch (mede) gebruik wordt gemaakt van een dienstvoertuig waarvan de boordsnelheidsmeter niet werd
                                 gecontroleerd / geijkt, moet als volgt worden gehandeld.
                              </text:p>
      <text:p text:style-name="alineagroep.end">De afwijking van de snelheidsmeter in het dienstvoertuig moet zo spoedig mogelijk na de constatering worden bepaald met behulp
                                 van geijkte apparatuur. De meetonzekerheid bij de ijking is afhankelijk van de gebruikte ijkapparatuur. De verbalisant neemt
                                 in het proces-verbaal op dat hij heeft geconstateerd dat gewerkt is met een niet-geijkte boordsnelheidsmeter. Verder verdient
                                 het aanbeveling te vermelden dat hij op grond van zijn ervaring in het verkeer inschat, dat betrokkene / verdachte reed met
                                 een snelheid van xx km/h, in elk geval met een snelheid die hoger lag dan de ter plaatse toegestane maximumsnelheid.<text:note text:id="n13" text:note-class="footnote"><text:note-citation text:label="13">13</text:note-citation><text:note-body><text:p> HR 27 november 1973, <text:span text:style-name="cur">VR</text:span> 1974/37 en HR 8 oktober 1974, <text:span text:style-name="cur">VR</text:span> 1975/20
               </text:p></text:note-body></text:note>
                                 
                              </text:p>
      <text:h text:outline-level="5" text:style-name="divisiekop3">2.2 Plaats meetlocatie snelheidsmetingen
                        </text:h>
      <text:p text:style-name="circulaire_divisie">De snelheid van voertuigen <text:note text:id="n14" text:note-class="footnote"><text:note-citation text:label="14">14</text:note-citation><text:note-body><text:p> Hof Leeuwarden 18 april 2001, WAHV 00/00267. Mede gelet op de toelichting op art. 19 RVV1990 vloeit uit het bepaalde in art.
                  5 WVW1994 en art. 19 RVV1990, gelezen in onderling verband en samenhang, voort dat een bestuurder zijn snelheid steeds zodanig
                  dient te regelen, dat hij in staat is borden zo tijdig waar te nemen dat hij zijn weggedrag tijdig aan de door die borden
                  gegeven ge- of verboden, waarschuwingen of andere informatie kan aanpassen. 
               </text:p></text:note-body></text:note> moet zijn aangepast direct op de plaats waar een lagere maximumsnelheid gaat gelden. Om discussies of beroepschriften / brieven
                           te voorkomen over een te korte afstand tussen de plaats waarop de lagere maximumsnelheid ingaat en de snelheidsmeting wordt
                           een minimumafstand in acht genomen tussen de plaats van inwerkingtreding van de lagere maximumsnelheid tot de meetlocatie.
                           Voor het bepalen van deze minimumafstand wordt geen rekening gehouden met de voor het gebod geldende maximumsnelheid. Het
                           uitgangspunt is immers dat de snelheid bij het passeren van het gebod moet zijn aangepast en derhalve wordt bij het bepalen
                           van de afstand tussen gebod en meetplaats uitgegaan van de uit het gebod volgende maximumsnelheid.
                        </text:p>
      <text:p text:style-name="circulaire_divisie">De minimale afstanden tussen gebod en meetplaats zijn:</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30 km/h</text:p>
          </table:table-cell>
          <table:table-cell office:value-type="string">
            <text:p text:style-name="Table_20_Contents_Left">8 m/s</text:p>
          </table:table-cell>
          <table:table-cell office:value-type="string">
            <text:p text:style-name="Table_20_Contents_Left">80 meter afstand</text:p>
          </table:table-cell>
        </table:table-row>
        <table:table-row>
          <table:table-cell office:value-type="string">
            <text:p text:style-name="Table_20_Contents_Left">50 km/h</text:p>
          </table:table-cell>
          <table:table-cell office:value-type="string">
            <text:p text:style-name="Table_20_Contents_Left">14 m/s</text:p>
          </table:table-cell>
          <table:table-cell office:value-type="string">
            <text:p text:style-name="Table_20_Contents_Left">140 meter afstand</text:p>
          </table:table-cell>
        </table:table-row>
        <table:table-row>
          <table:table-cell office:value-type="string">
            <text:p text:style-name="Table_20_Contents_Left">60 km/h</text:p>
          </table:table-cell>
          <table:table-cell office:value-type="string">
            <text:p text:style-name="Table_20_Contents_Left">17 m/s</text:p>
          </table:table-cell>
          <table:table-cell office:value-type="string">
            <text:p text:style-name="Table_20_Contents_Left">170 meter afstand</text:p>
          </table:table-cell>
        </table:table-row>
        <table:table-row>
          <table:table-cell office:value-type="string">
            <text:p text:style-name="Table_20_Contents_Left">70 km/h</text:p>
          </table:table-cell>
          <table:table-cell office:value-type="string">
            <text:p text:style-name="Table_20_Contents_Left">19 m/s</text:p>
          </table:table-cell>
          <table:table-cell office:value-type="string">
            <text:p text:style-name="Table_20_Contents_Left">190 meter afstand</text:p>
          </table:table-cell>
        </table:table-row>
        <table:table-row>
          <table:table-cell office:value-type="string">
            <text:p text:style-name="Table_20_Contents_Left">80 km/h</text:p>
          </table:table-cell>
          <table:table-cell office:value-type="string">
            <text:p text:style-name="Table_20_Contents_Left">22 m/s</text:p>
          </table:table-cell>
          <table:table-cell office:value-type="string">
            <text:p text:style-name="Table_20_Contents_Left">220 meter afstand</text:p>
          </table:table-cell>
        </table:table-row>
        <table:table-row>
          <table:table-cell office:value-type="string">
            <text:p text:style-name="Table_20_Contents_Left">90 km/h</text:p>
          </table:table-cell>
          <table:table-cell office:value-type="string">
            <text:p text:style-name="Table_20_Contents_Left">25 m/s</text:p>
          </table:table-cell>
          <table:table-cell office:value-type="string">
            <text:p text:style-name="Table_20_Contents_Left">250 meter afstand</text:p>
          </table:table-cell>
        </table:table-row>
        <table:table-row>
          <table:table-cell office:value-type="string">
            <text:p text:style-name="Table_20_Contents_Left">100 km/h</text:p>
          </table:table-cell>
          <table:table-cell office:value-type="string">
            <text:p text:style-name="Table_20_Contents_Left">28 m/s</text:p>
          </table:table-cell>
          <table:table-cell office:value-type="string">
            <text:p text:style-name="Table_20_Contents_Left">280 meter afstand</text:p>
          </table:table-cell>
        </table:table-row>
      </table:table>
      <text:p/>
      <text:p text:style-name="circulaire_divisie">Dezelfde afstanden moeten worden gebruikt tussen de meetplaats en de plaats waarop het gebod dat door middel van de snelheidsmeter
                           wordt gehandhaafd eindigt. Bij kruisingen<text:note text:id="n15" text:note-class="footnote"><text:note-citation text:label="15">15</text:note-citation><text:note-body><text:p> Hof Leeuwarden 21 september 2006, LJN AZ5513, WAHV 06/00746. De ratio van de snelheidsbeperking tot 70 km per uur bij kruisingen
                  als de onderhavige is niet slechts gelegen in het de bestuurder nopen tijdig te reageren op de verplichting zijn voertuig
                  voor het rode verkeerslicht tot stilstand te brengen, maar ook in het met die gematigde snelheid de kruising op te rijden.
                  Nu daaraan niet is voldaan is niet relevant op welke afstand van de kruising het bord G3 zich bevindt.
               </text:p></text:note-body></text:note> en in bijzondere omstandigheden kan hier van worden afgeweken.
                        </text:p>
      <text:p text:style-name="circulaire_divisie">NB De in de tabel vermelde afstanden betreffen de minimale afstanden. Om aan deze eis te voldoen, zonder gebruik te maken
                           van de tabel, kan de ter plaatse toegestane snelheid worden vermenigvuldigd met het getal drie. Deze formule geldt voor alle
                           in de tabel vermelde snelheden. Bijvoorbeeld: Toegestaan 80 km/h. De afstand tussen gebod en meetplaats wordt dan als van
                           de formule wordt gebruikgemaakt: 80 x 3 = 240 m.
                        </text:p>
      <text:h text:outline-level="5" text:style-name="divisiekop3">2.3 Betrouwbaarheid tachograaf
                        </text:h>
      <text:p text:style-name="alineagroep">Een tachograaf in een vrachtauto of autobus ontvangt een snelheidssignaal door middel van een zender (impulsgever) die zich
                              bevindt aan de versnellingsbak van het betreffende voertuig. Dit snelheidssignaal wordt gemeten in het aantal impulsen dat
                              over een lengte van minimaal 1 kilometer door de zender wordt afgegeven.
                           </text:p>
      <text:p text:style-name="alineagroep.end">De meting en registratie van de snelheid door een tachograaf wordt beïnvloed door het bandenprofiel, de bandenspanning en/of
                              beladingsgraad. Daarom moet de snelheid die de tachograaf aangeeft, worden benoemd als de voertuigsnelheid. De werkelijk gereden
                              snelheid is enkel vast te stellen met een goedgekeurde snelheidsmeter.
                           </text:p>
      <text:h text:outline-level="5" text:style-name="divisiekop3">2.4  Erven
                        </text:h>
      <text:p text:style-name="circulaire_divisie">Op een woonerf moet ‘stapvoets’ gereden worden. Op grond van een arrest van de Hoge Raad<text:note text:id="n16" text:note-class="footnote"><text:note-citation text:label="16">16</text:note-citation><text:note-body><text:p> HR 5 oktober 1999, nr. 11-99-V. De Hoge Raad zegt hierover: ‘De wet geeft niet aan wat onder stapvoets moet worden verstaan.
                  Volgens de memorie van toelichting dient de snelheid van het motorvoertuig zoveel mogelijk aangepast te worden aan die van
                  een voetganger. Volgens door de politie uitgevoerde proeven is het in het algemeen technisch niet mogelijk met een motorrijtuig
                  te rijden met een snelheid van een voetganger. Daarom wordt het juist geacht als toegestane snelheid op een woonerf te hanteren
                  de snelheid die met een motorvoertuig technisch minimaal mogelijk is. Gelet op de verklaringen van de verbalisant en de getoonde
                  videobeelden wordt aannemelijk geacht dat deze snelheid 15 kilometer per uur bedraagt.’
               </text:p></text:note-body></text:note> moet onder ‘stapvoets’ worden verstaan 15 km/h. 
                        </text:p>
      <text:h text:outline-level="4" text:style-name="divisiekop2">3. Marges
                     </text:h>
      <text:h text:outline-level="5" text:style-name="divisiekop3">3.1 Maximale fout
                        </text:h>
      <text:p text:style-name="alineagroep">(Mobiele) radarsnelheidsmeter, lasersnelheidsmeter, detectorsnelheidsmeter, (mobiele) trajectsnelheidsmeter</text:p>
      <text:p text:style-name="alineagroep.end">De maximale fout onder bedrijfsomstandigheden bedraagt 3 km/h voor snelheden niet groter dan 100 km/h en 3 procent van de
                              gemeten snelheid voor snelheden groter dan 100 km/h.
                           </text:p>
      <text:p text:style-name="tussenkop"><text:span text:style-name="tussenkop_cur">Geijkte boordsnelheidsmeter in dienstvoertuig</text:span></text:p>
      <text:p text:style-name="circulaire_divisie">De maximale fout voor geijkte boordsnelheidsmeters bedraagt 3 km/h voor snelheden niet groter dan 100 km/h en 3 procent van
                           de werkelijke snelheid voor snelheden groter dan 100 km/h. De in de ijktabel onder gemeten snelheid opgenomen waarden moeten
                           daarom ook met deze waarden worden gecorrigeerd.
                        </text:p>
      <text:h text:outline-level="6" text:style-name="divisiekop4">3.1.1 Correctietabel
                           </text:h>
      <text:p text:style-name="circulaire_divisie">De in punt 3.1 vermelde maximale fout van 3 procent is uitgewerkt in onderstaande correctietabel. De correctie van de maximale
                              fout vindt plaats conform deze tabel.
                           </text:p>
      <text:p text:style-name="table.fix"/>
      <table:table table:name="table.3" table:style-name="table.3">
        <table:table-column table:style-name="table.3.col1"/>
        <table:table-column table:style-name="table.3.col2"/>
        <table:table-header-rows>
          <table:table-row>
            <table:table-cell office:value-type="string" table:number-columns-spanned="2">
              <text:p text:style-name="Table_20_Heading_Left">Correctietabel in km/h</text:p>
            </table:table-cell>
          </table:table-row>
          <table:table-row>
            <table:table-cell office:value-type="string" table:number-columns-spanned="2">
              <text:p text:style-name="Table_20_Heading_Left">Correctie met 3 %</text:p>
            </table:table-cell>
          </table:table-row>
          <table:table-row>
            <table:table-cell office:value-type="string">
              <text:p text:style-name="Table_20_Heading_Left">Gemeten snelheid</text:p>
            </table:table-cell>
            <table:table-cell office:value-type="string">
              <text:p text:style-name="Table_20_Heading_Left">Correctie 3 %</text:p>
            </table:table-cell>
          </table:table-row>
        </table:table-header-rows>
        <table:table-row>
          <table:table-cell office:value-type="string">
            <text:p text:style-name="Table_20_Contents_Left">0 t/m 100 km/h</text:p>
          </table:table-cell>
          <table:table-cell office:value-type="string">
            <text:p text:style-name="Table_20_Contents_Left">3 km/h</text:p>
          </table:table-cell>
        </table:table-row>
        <table:table-row>
          <table:table-cell office:value-type="string">
            <text:p text:style-name="Table_20_Contents_Left">101 t/m 130 km/h</text:p>
          </table:table-cell>
          <table:table-cell office:value-type="string">
            <text:p text:style-name="Table_20_Contents_Left">4 km/h</text:p>
          </table:table-cell>
        </table:table-row>
        <table:table-row>
          <table:table-cell office:value-type="string">
            <text:p text:style-name="Table_20_Contents_Left">131 t/m 165 km/h</text:p>
          </table:table-cell>
          <table:table-cell office:value-type="string">
            <text:p text:style-name="Table_20_Contents_Left">5 km/h</text:p>
          </table:table-cell>
        </table:table-row>
        <table:table-row>
          <table:table-cell office:value-type="string">
            <text:p text:style-name="Table_20_Contents_Left">166 t/m 200 km/h</text:p>
          </table:table-cell>
          <table:table-cell office:value-type="string">
            <text:p text:style-name="Table_20_Contents_Left">6 km/h</text:p>
          </table:table-cell>
        </table:table-row>
        <table:table-row>
          <table:table-cell office:value-type="string">
            <text:p text:style-name="Table_20_Contents_Left">201 t/m 230 km/h</text:p>
          </table:table-cell>
          <table:table-cell office:value-type="string">
            <text:p text:style-name="Table_20_Contents_Left">7 km/h</text:p>
          </table:table-cell>
        </table:table-row>
      </table:table>
      <text:p/>
      <text:h text:outline-level="5" text:style-name="divisiekop3">3.2 Werkelijk gemeten snelheid
                        </text:h>
      <text:p text:style-name="circulaire_divisie">De Hoge Raad heeft in diverse arresten<text:note text:id="n17" text:note-class="footnote"><text:note-citation text:label="17">17</text:note-citation><text:note-body><text:p> Bijv. HR 12 december 1995 en 23 januari 1996, <text:span text:style-name="cur">NJ</text:span> 1996, 397-400. 
               </text:p></text:note-body></text:note> het standpunt ingenomen dat met de in artikel 21 RVV 1990 genoemde snelheid niet de gemeten, maar de werkelijk gereden snelheid
                           wordt bedoeld. Een ten laste gelegde snelheid is slechts bewezen, als van de gemeten snelheid de maximaal toelaatbaar geoordeelde
                           meetfout van de meetapparatuur is afgetrokken. Hetzelfde geldt voor snelheden die zijn vastgesteld met een mobiele radarsnelheidsmeter.<text:note text:id="n18" text:note-class="footnote"><text:note-citation text:label="18">18</text:note-citation><text:note-body><text:p> Arrest HR 12 maart 1996, LJN: ZD0406, <text:span text:style-name="cur">NJ</text:span> 1996, 511.
               </text:p></text:note-body></text:note>
                           
                        </text:p>
      <text:p text:style-name="circulaire_divisie">De onder punt 3.1 vermelde maximale fouten onder bedrijfsomstandigheden moeten van de gemeten snelheid worden afgetrokken
                           waardoor de werkelijke snelheid (= gecorrigeerde snelheid) wordt vastgesteld.
                        </text:p>
      <text:h text:outline-level="5" text:style-name="divisiekop3">3.3 Ondergrens vervolging en instellen snelheidsmeters
                        </text:h>
      <text:p text:style-name="circulaire_divisie">Om te voorkomen dat de gemeten snelheid na aftrek van de meetcorrectie te dicht bij de toegestane maximumsnelheid ligt, wordt
                           pas opgetreden als de gemeten snelheid verminderd met de voorgeschreven correctie van 3 procent, met 4 km/h of meer wordt
                           overschreden. Uitsluitend bij een toegestane maximumsnelheid van 130 km/h wordt van deze regel afgeweken en kan worden opgetreden
                           vanaf een gemeten snelheid van 136 km/h. Aangezien de maximumsnelheid van 130 km/h de bovengrens vormt van het snelhedengebouw
                           vinden de ministers van Veiligheid en Justitie en Infrastructuur en Milieu het verdedigbaar om geen ondergrens te hanteren
                           bij deze snelheid<text:note text:id="n19" text:note-class="footnote"><text:note-citation text:label="19">19</text:note-citation><text:note-body><text:p> Verzamelbrief verkeersveiligheid, Ministerie van Infrastructuur en Milieu, 11 mei 2011, kenmerk IENM/BSK-2011/53873</text:p></text:note-body></text:note>.
                        </text:p>
      <text:p text:style-name="tussenkop"><text:span text:style-name="tussenkop_cur">De snelheidsmeters zoals genoemd onder 3.1 van deze aanwijzing moeten dus als volgt worden ingesteld:</text:span></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_Left">Maximumsnelheid</text:p>
            </table:table-cell>
            <table:table-cell office:value-type="string">
              <text:p text:style-name="Table_20_Heading_Left">Snelheidsmeter instellen op</text:p>
            </table:table-cell>
            <table:table-cell office:value-type="string">
              <text:p text:style-name="Table_20_Heading_Left">Correctie</text:p>
            </table:table-cell>
            <table:table-cell office:value-type="string">
              <text:p text:style-name="Table_20_Heading_Left">Beschikking</text:p>
            </table:table-cell>
          </table:table-row>
        </table:table-header-rows>
        <table:table-row>
          <table:table-cell office:value-type="string">
            <text:p text:style-name="Table_20_Contents_Left"> 30 km/h</text:p>
          </table:table-cell>
          <table:table-cell office:value-type="string">
            <text:p text:style-name="Table_20_Contents_Left"> 37 km/h</text:p>
          </table:table-cell>
          <table:table-cell office:value-type="string">
            <text:p text:style-name="Table_20_Contents_Left">-3</text:p>
          </table:table-cell>
          <table:table-cell office:value-type="string">
            <text:p text:style-name="Table_20_Contents_Left"> 34 km/h</text:p>
          </table:table-cell>
        </table:table-row>
        <table:table-row>
          <table:table-cell office:value-type="string">
            <text:p text:style-name="Table_20_Contents_Left"> 50 km/h</text:p>
          </table:table-cell>
          <table:table-cell office:value-type="string">
            <text:p text:style-name="Table_20_Contents_Left"> 57 km/h</text:p>
          </table:table-cell>
          <table:table-cell office:value-type="string">
            <text:p text:style-name="Table_20_Contents_Left">-3</text:p>
          </table:table-cell>
          <table:table-cell office:value-type="string">
            <text:p text:style-name="Table_20_Contents_Left"> 54 km/h</text:p>
          </table:table-cell>
        </table:table-row>
        <table:table-row>
          <table:table-cell office:value-type="string">
            <text:p text:style-name="Table_20_Contents_Left"> 80 km/h</text:p>
          </table:table-cell>
          <table:table-cell office:value-type="string">
            <text:p text:style-name="Table_20_Contents_Left"> 87 km/h</text:p>
          </table:table-cell>
          <table:table-cell office:value-type="string">
            <text:p text:style-name="Table_20_Contents_Left">-3</text:p>
          </table:table-cell>
          <table:table-cell office:value-type="string">
            <text:p text:style-name="Table_20_Contents_Left"> 84 km/h</text:p>
          </table:table-cell>
        </table:table-row>
        <table:table-row>
          <table:table-cell office:value-type="string">
            <text:p text:style-name="Table_20_Contents_Left">100 km/h</text:p>
          </table:table-cell>
          <table:table-cell office:value-type="string">
            <text:p text:style-name="Table_20_Contents_Left">108 km/h</text:p>
          </table:table-cell>
          <table:table-cell office:value-type="string">
            <text:p text:style-name="Table_20_Contents_Left">-4</text:p>
          </table:table-cell>
          <table:table-cell office:value-type="string">
            <text:p text:style-name="Table_20_Contents_Left">104 km/h</text:p>
          </table:table-cell>
        </table:table-row>
        <table:table-row>
          <table:table-cell office:value-type="string">
            <text:p text:style-name="Table_20_Contents_Left">120 km/h</text:p>
          </table:table-cell>
          <table:table-cell office:value-type="string">
            <text:p text:style-name="Table_20_Contents_Left">128 km/h</text:p>
          </table:table-cell>
          <table:table-cell office:value-type="string">
            <text:p text:style-name="Table_20_Contents_Left">-4</text:p>
          </table:table-cell>
          <table:table-cell office:value-type="string">
            <text:p text:style-name="Table_20_Contents_Left">124 km/h</text:p>
          </table:table-cell>
        </table:table-row>
        <table:table-row>
          <table:table-cell office:value-type="string">
            <text:p text:style-name="Table_20_Contents_Left">130 km/h</text:p>
          </table:table-cell>
          <table:table-cell office:value-type="string">
            <text:p text:style-name="Table_20_Contents_Left">136 km/h</text:p>
          </table:table-cell>
          <table:table-cell office:value-type="string">
            <text:p text:style-name="Table_20_Contents_Left">-5</text:p>
          </table:table-cell>
          <table:table-cell office:value-type="string">
            <text:p text:style-name="Table_20_Contents_Left">131 km/h</text:p>
          </table:table-cell>
        </table:table-row>
        <table:table-row>
          <table:table-cell office:value-type="string">
            <text:p text:style-name="Table_20_Contents_Left">Wegwerkzaamheden</text:p>
          </table:table-cell>
          <table:table-cell office:value-type="string">
            <text:p text:style-name="Table_20_Contents_Left">Snelheid + 7</text:p>
          </table:table-cell>
          <table:table-cell office:value-type="string">
            <text:p text:style-name="Table_20_Contents_Left">-3</text:p>
          </table:table-cell>
          <table:table-cell office:value-type="string"/>
        </table:table-row>
      </table:table>
      <text:p/>
      <text:p text:style-name="circulaire_divisie">Het hoger instellen van de snelheidsmeters omdat de film anders te snel vol is of omdat bepaalde wegen zich door hun infrastructuur
                           zouden lenen voor een hogere snelheid, is in strijd met het handhavingsbeleid en wordt met klem afgeraden. De rechtszekerheid
                           en de rechtseenheid komen dan in het geding.
                        </text:p>
      <text:p text:style-name="circulaire_divisie">Als de infrastructuur van de weg zich niet verenigt met de voor die weg geldende snelheidslimiet, moet met de wegbeheerder
                           worden overlegd om de maximumsnelheid aan te passen aan de omstandigheden of om de weg zodanig in te richten dat deze uitnodigt
                           om de aldaar bestaande maximumsnelheid niet te overschrijden.
                        </text:p>
      <text:h text:outline-level="4" text:style-name="divisiekop2">4. Eisen proces-verbaal
                     </text:h>
      <text:h text:outline-level="5" text:style-name="divisiekop3">4.1 Laser snelheidsmeter (lasergun)
                        </text:h>
      <text:p text:style-name="alineagroep">Juridisch gezien is er geen bezwaar tegen het verbaliseren op kenteken bij gebruik van de lasergun. Omdat echter bij het gebruik
                              van de lasergun meestal geen fotografische- of videoregistratie van de gedraging of overtreding plaatsvindt, moet in beginsel
                              tot staandehouding worden overgegaan.<text:note text:id="n20" text:note-class="footnote"><text:note-citation text:label="20">20</text:note-citation><text:note-body><text:p> Bijv arrest Hof Leeuwarden 30 mei 2001, WAHV 00/00197.</text:p></text:note-body></text:note>
                              
                           </text:p>
      <text:p text:style-name="alineagroep">Als bij het gebruik van de lasergun toch tot het verbaliseren op kenteken wordt overgegaan zonder fotografische of videoregistratie,
                              moet dit in het proces-verbaal of de beschikking worden gemotiveerd.
                           </text:p>
      <text:p text:style-name="alineagroep.end">In het proces-verbaal wordt naast de maximumsnelheid, de gemeten snelheid en de werkelijke (gecorrigeerde) snelheid, vermeld
                              op welke afstand het voertuig werd gemeten.
                           </text:p>
      <text:h text:outline-level="5" text:style-name="divisiekop3">4.2 Detectorsnelheidsmeter
                        </text:h>
      <text:p text:style-name="circulaire_divisie">Als bij detectormeting de gereden snelheid met ‘–’ wordt aangegeven, is dit een waarde die het snelheidsmeetmiddel niet heeft
                           kunnen aangeven. Om een zaak te kunnen vervolgen, moet de waarde van de snelheid bekend zijn. Als de waarde niet bekend is,
                           zal afdoening dus niet mogelijk zijn.
                        </text:p>
      <text:h text:outline-level="5" text:style-name="divisiekop3">4.3 Mobiele trajectsnelheidsmeter
                        </text:h>
      <text:p text:style-name="circulaire_divisie">Als een voertuig is uitgerust met een mobiele trajectsnelheidsmeter, kan alleen in zeer uitzonderlijke gevallen gebruik worden
                           gemaakt van een geijkte snelheidsmeter in het dienstvoertuig. Bij gebruik van een geijkte snelheidsmeter in een dergelijk
                           dienstvoertuig moet in het proces-verbaal worden gemotiveerd waarom geen gebruik werd gemaakt van de mobiele trajectsnelheidsmeter.
                        </text:p>
      <text:h text:outline-level="5" text:style-name="divisiekop3">4.4 Geijkte boordsnelheidsmeter in dienstvoertuig
                        </text:h>
      <text:p text:style-name="circulaire_divisie">Een proces-verbaal waarin sprake is van snelheidsmeting met behulp van een geijkte snelheidsmeter in een dienstvoertuig dient
                           de volgende gegevens te bevatten:
                        </text:p>
      <text:list text:style-name="list-style-3">
        <text:list-item>
          <text:p text:style-name="list.start">de toegestane snelheid;
                              </text:p>
        </text:list-item>
        <text:list-item>
          <text:p text:style-name="list.cont">de afstand tussen het gemeten en meetvoertuig, met de vaststelling dat die onderlinge afstand tijdens het meten van de snelheid
                                 gelijk dan wel nagenoeg gelijk bleef, dan wel dat het gemeten voertuig uitliep op het dienstmotorvoertuig<text:note text:id="n21" text:note-class="footnote"><text:note-citation text:label="21">21</text:note-citation><text:note-body><text:p> Arrest gerechtshof Arnhem, 24 juli 2009, LJN: BJ3985</text:p></text:note-body></text:note>;;
                              </text:p>
        </text:list-item>
        <text:list-item>
          <text:p text:style-name="list.cont">de afstand waarover de snelheid van het voertuig werd gemeten;
                              </text:p>
        </text:list-item>
        <text:list-item>
          <text:p text:style-name="list.cont">de geconstateerde snelheid (afgelezen snelheid);
                              </text:p>
        </text:list-item>
        <text:list-item>
          <text:p text:style-name="list.cont">de gemeten snelheid volgens ijktabel (= snelheid ijktabel behorende bij de boordsnelheidsmeter);
                              </text:p>
        </text:list-item>
        <text:list-item>
          <text:p text:style-name="list.cont">de gecorrigeerde snelheid (= gemeten snelheid volgens ijktabel minus de correctie of snelheid ijktabel waarin de correctie
                                 reeds is opgenomen);
                              </text:p>
        </text:list-item>
        <text:list-item>
          <text:p text:style-name="list.end">de overschrijding in aantal kilometers per uur.
                              </text:p>
        </text:list-item>
      </text:list>
      <text:h text:outline-level="4" text:style-name="divisiekop2">5. Excessieve snelheidsovertredingen (artikel 164 lid 2 onder c WVW 1994)
                     </text:h>
      <text:p text:style-name="circulaire_divisie">De Aanwijzing inzake de invordering van rijbewijzen geeft een regeling voor de vordering tot overgifte, dan wel inhouding
                        van het rijbewijs bij excessieve snelheidsovertredingen.
                     </text:p>
      <text:p text:style-name="circulaire_divisie">De bijlage 2 bij de Aanwijzing inbeslagneming regelt de gevallen van inbeslagneming van het voertuig.</text:p>
      <text:h text:outline-level="4" text:style-name="divisiekop2">6. Recidiveregeling gedocumenteerde snelheidsovertredingen
                     </text:h>
      <text:p text:style-name="circulaire_divisie">De recidiveregeling gedocumenteerde snelheidsovertredingen wordt toegepast bij snelheidsovertredingen die niet als gedraging
                        in de bijlage bij de Wet administratiefrechtelijke handhaving verkeersvoorschriften (WAHV) zijn opgenomen<text:note text:id="n22" text:note-class="footnote"><text:note-citation text:label="22">22</text:note-citation><text:note-body><text:p> Een overschrijding van de maximumsnelheid met meer dan 30 km/h of voor bepaalde snelheidsovertredingen op autosnelwegen met
                  meer dan 40 km/h
               </text:p></text:note-body></text:note>. Van recidive is alleen sprake als de overtreding wordt begaan binnen twee jaar na afdoening van de vorige overtreding.
                     </text:p>
      <text:p text:style-name="circulaire_divisie">De Richtlijn voor strafvordering tarieven en feitomschrijvingen inzake misdrijven, overtredingen en gedragingen als bedoeld
                        in de Wet administratiefrechtelijke handhaving verkeersvoorschriften regelt het sanctiebeleid.
                     </text:p>
      <text:h text:outline-level="4" text:style-name="divisiekop2">7. Handhaving snelheidsbegrenzer door politie en Inspectie Verkeer &amp; Waterstaat
                     </text:h>
      <text:h text:outline-level="5" text:style-name="divisiekop3">7.1 Schematisch overzicht voertuigcategorie en ingangsdatum snelheidsbegrenzer (art. 5.3.15 en 5.3a.15 RV)
                        </text:h>
      <text:p text:style-name="table.fix"/>
      <table:table table:name="table.5" table:style-name="table.5">
        <table:table-column table:style-name="table.5.col1"/>
        <table:table-column table:style-name="table.5.col2"/>
        <table:table-column table:style-name="table.5.col3"/>
        <table:table-header-rows>
          <table:table-row>
            <table:table-cell office:value-type="string" table:number-columns-spanned="3">
              <text:p text:style-name="Table_20_Heading_Left">Schematisch overzicht verplichting snelheidsbegrenzer</text:p>
            </table:table-cell>
          </table:table-row>
          <table:table-row>
            <table:table-cell office:value-type="string">
              <text:p text:style-name="Table_20_Heading_Left">Categorie</text:p>
            </table:table-cell>
            <table:table-cell office:value-type="string">
              <text:p text:style-name="Table_20_Heading_Left">Toegestane max. massa in kg</text:p>
            </table:table-cell>
            <table:table-cell office:value-type="string">
              <text:p text:style-name="Table_20_Heading_Left">Datum ingebruikname</text:p>
            </table:table-cell>
          </table:table-row>
        </table:table-header-rows>
        <table:table-row>
          <table:table-cell office:value-type="string">
            <text:p text:style-name="Table_20_Contents_Left">Bedrijfsauto</text:p>
          </table:table-cell>
          <table:table-cell office:value-type="string">
            <text:p text:style-name="Table_20_Contents_Left">&gt; 12.000</text:p>
          </table:table-cell>
          <table:table-cell office:value-type="string">
            <text:p text:style-name="Table_20_Contents_Left">na 31-12-1987</text:p>
          </table:table-cell>
        </table:table-row>
        <table:table-row>
          <table:table-cell office:value-type="string">
            <text:p text:style-name="Table_20_Contents_Left">Bedrijfsauto</text:p>
          </table:table-cell>
          <table:table-cell office:value-type="string">
            <text:p text:style-name="Table_20_Contents_Left">&gt; 3.500 t/m 12.000</text:p>
          </table:table-cell>
          <table:table-cell office:value-type="string">
            <text:p text:style-name="Table_20_Contents_Left">na 31-12-2004</text:p>
          </table:table-cell>
        </table:table-row>
        <table:table-row>
          <table:table-cell office:value-type="string">
            <text:p text:style-name="Table_20_Contents_Left">Bedrijfsauto met dieselmotor</text:p>
          </table:table-cell>
          <table:table-cell office:value-type="string">
            <text:p text:style-name="Table_20_Contents_Left">&gt; 3.500 t/m 12.000</text:p>
          </table:table-cell>
          <table:table-cell office:value-type="string">
            <text:p text:style-name="Table_20_Contents_Left">na 30-9-2001 maar vóór 1-1-2005</text:p>
          </table:table-cell>
        </table:table-row>
        <table:table-row>
          <table:table-cell office:value-type="string"/>
          <table:table-cell office:value-type="string"/>
          <table:table-cell office:value-type="string"/>
        </table:table-row>
        <table:table-row>
          <table:table-cell office:value-type="string">
            <text:p text:style-name="Table_20_Contents_Left">Bus</text:p>
          </table:table-cell>
          <table:table-cell office:value-type="string">
            <text:p text:style-name="Table_20_Contents_Left">&gt; 10.000</text:p>
          </table:table-cell>
          <table:table-cell office:value-type="string">
            <text:p text:style-name="Table_20_Contents_Left">na 31-12-1987</text:p>
          </table:table-cell>
        </table:table-row>
        <table:table-row>
          <table:table-cell office:value-type="string">
            <text:p text:style-name="Table_20_Contents_Left">Bus</text:p>
          </table:table-cell>
          <table:table-cell office:value-type="string">
            <text:p text:style-name="Table_20_Contents_Left">t/m 10.000</text:p>
          </table:table-cell>
          <table:table-cell office:value-type="string">
            <text:p text:style-name="Table_20_Contents_Left">na 31-12-2004</text:p>
          </table:table-cell>
        </table:table-row>
        <table:table-row>
          <table:table-cell office:value-type="string">
            <text:p text:style-name="Table_20_Contents_Left">Bus met dieselmotor</text:p>
          </table:table-cell>
          <table:table-cell office:value-type="string">
            <text:p text:style-name="Table_20_Contents_Left">t/m 10.000</text:p>
          </table:table-cell>
          <table:table-cell office:value-type="string">
            <text:p text:style-name="Table_20_Contents_Left">na 30-9-2001 maar vóór 1-1-2005</text:p>
          </table:table-cell>
        </table:table-row>
      </table:table>
      <text:p/>
      <text:h text:outline-level="5" text:style-name="divisiekop3">7.2 Uitgangspunten
                        </text:h>
      <text:h text:outline-level="6" text:style-name="divisiekop4">7.2.1 Geconstateerde snelheid
                           </text:h>
      <text:p text:style-name="alineagroep">Het eerste uitgangspunt van de handhaving van de regels betreffende de snelheidsbegrenzer is de geconstateerde snelheid. Een
                                 indicatie dat een snelheidsbegrenzer niet is afgesteld op de in rubriek 2 genoemde maximumsnelheid, is in elk geval aanwezig,
                                 als de gemeten snelheid meer bedraagt dan:
                              </text:p>
      <text:list text:style-name="list-style-4">
        <text:list-item>
          <text:p text:style-name="list.start">90 km/h voor de in 7.1 genoemde bedrijfsauto’s;
                                    </text:p>
        </text:list-item>
        <text:list-item>
          <text:p text:style-name="list.end">100 km/h voor de in 7.1 genoemde bussen.
                                    </text:p>
        </text:list-item>
      </text:list>
      <text:p text:style-name="alineagroep.end">Naast het meten van de gereden snelheid kan ook de door een tachograaf geregistreerde (te hoge) snelheid dienen.</text:p>
      <text:h text:outline-level="6" text:style-name="divisiekop4">7.2.2 Bestuurder verantwoordelijk voor snelheidsoverschrijding
                           </text:h>
      <text:p text:style-name="circulaire_divisie">Het tweede uitgangspunt is dat in principe de bestuurder verantwoordelijk is voor de snelheidsoverschrijding en de eigenaar/houder
                              voor het niet aanwezig zijn van een goedgekeurde en goedwerkende snelheidsbegrenzer.
                           </text:p>
      <text:h text:outline-level="5" text:style-name="divisiekop3">7.3 Verbaliseringsbeleid Nederlandse bedrijfsauto’s en bussen
                        </text:h>
      <text:p text:style-name="alineagroep">Als de bestuurder door een daartoe bevoegde opsporingsambtenaar van de politie of de Inspectie Verkeer en Waterstaat wegens
                              een snelheidsovertreding is staande gehouden, moet er in ieder geval ter zake van de snelheidsovertreding een proces-verbaal
                              worden opgemaakt dan wel een administratieve sanctie in de zin van de WAHV (Wet Mulder) worden opgelegd.
                           </text:p>
      <text:p text:style-name="alineagroep.end">In de Bijlage van het Transactiebesluit en het Besluit OM-afdoening zijn in de feitcodes N 150 d en   N 150 dd de overtredingen
                              opgenomen ter zake het niet voorzien zijn van een goedwerkende snelheidsbegrenzer. Hoewel hiervoor in principe aan de bestuurder
                              en de eigenaar/houder een transactie kan worden aangeboden of een strafbeschikking kan worden uitgevaardigd, moet daarvan
                              bij de bestuurder worden afgezien, tenzij deze de eigenaar/houder van het voertuig is. Als blijkt dat geen goedwerkende snelheidsbegrenzer
                              aanwezig is, dan moet daarvoor een transactievoorstel worden aangeboden of een aankondiging van strafbeschikking aan de eigenaar/houder
                              worden uitgevaardigd.<text:note text:id="n23" text:note-class="footnote"><text:note-citation text:label="23">23</text:note-citation><text:note-body><text:p> De regeling van de strafbeschikking in het Wetboek van Strafvordering voorziet niet in de mogelijkheid dat de opsporingsambtenaar
                  een aankondiging van strafbeschikking aan de verdachte toezendt. In gevallen waarin toezending aan de orde is, is het aangewezen
                  dat dit meteen het afschrift van de politiestrafbeschikking zelf betreft. In dat geval wordt de zaak ingestuurd bij het CJIB
                  dat vervolgens namens de opsporingsambtenaar de strafbeschikking aan de verdachte toezendt. 
               </text:p></text:note-body></text:note> .
                           </text:p>
      <text:p text:style-name="circulaire_divisie">Het is dus mogelijk dat het feitencomplex zowel een administratiefrechtelijk als strafrechtelijk vervolg krijgt. De bestuurder
                           kan een administratieve sanctie opgelegd krijgen wegens de snelheidsovertreding, en aan de eigenaar/houder kan vanwege de
                           niet-goedgekeurde, dan wel niet-goedwerkende snelheidsbegrenzer een transactie worden aangeboden of een aankondiging van strafbeschikking
                           worden uitgereikt of toegezonden.
                        </text:p>
      <text:h text:outline-level="5" text:style-name="divisiekop3">7.4 Verbaliseringsbeleid buitenlandse bedrijfsauto’s en bussen
                        </text:h>
      <text:p text:style-name="circulaire_divisie">De verbalisering van bestuurders van buitenlandse bedrijfsauto’s en bussen vindt plaats conform het bovenstaande verbaliseringsbeleid
                           ten aanzien van Nederlandse bedrijfsauto’s en bussen, met dien verstande dat van het toezenden van een transactievoorstel
                           of een aankondiging van strafbeschikking aan de eigenaar/houder kan worden afgezien. In een dergelijk geval kan de buitenlandse
                           bestuurder zowel een beschikking worden opgelegd voor de snelheidsovertreding als een transactie worden aangeboden of een
                           aankondiging van strafbeschikking worden uitgereikt ter zake van het niet voorzien zijn van een goedwerkende snelheidsbegrenzer.
                           Op grond van het bij de invoer van de politiestrafbeschikking in werking tredende artikel 3a van het Besluit tenuitvoerlegging
                           geldboeten kan, als sprake is van het uitreiken van een aankondiging van strafbeschikking, de bestrafte in de gelegenheid
                           worden gesteld om binnen één dag waarop het strafbare feit is ontdekt de geldboete te voldoen. Hierbij moet de bestrafte in
                           een voor hem begrijpelijke taal worden medegedeeld dat hij bij daadwerkelijke directe betaling van de geldboete afstand doet
                           van het recht op verzet tegen de strafbeschikking. 
                        </text:p>
      <text:h text:outline-level="3" text:style-name="divisiekop1">Overgangsrecht
                  </text:h>
      <text:p text:style-name="circulaire_divisie">De beleidsregels in deze aanwijzing hebben gelding met ingang van de datum van inwerkingtreding.</text:p>
      <text:h text:outline-level="2" text:style-name="bijlage_kop">BIJLAGE
               </text:h>
      <text:p text:style-name="Caption">Voorbeeldtabel geijkte boordsnelheidsmeter</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KM teller</text:p>
            </table:table-cell>
            <table:table-cell office:value-type="string">
              <text:p text:style-name="Table_20_Heading_Left">Gemeten snelheid</text:p>
            </table:table-cell>
            <table:table-cell office:value-type="string">
              <text:p text:style-name="Table_20_Heading_Left">Datum</text:p>
              <text:p text:style-name="Table_20_Heading_Left"><text:span text:style-name="rom">30/09/11</text:span></text:p>
            </table:table-cell>
          </table:table-row>
        </table:table-header-rows>
        <table:table-row>
          <table:table-cell office:value-type="string">
            <text:p text:style-name="Table_20_Contents_Left">30</text:p>
          </table:table-cell>
          <table:table-cell office:value-type="string">
            <text:p text:style-name="Table_20_Contents_Left">27</text:p>
          </table:table-cell>
          <table:table-cell office:value-type="string">
            <text:p text:style-name="Table_20_Contents_Left"><text:span text:style-name="vet">Reg.no.</text:span></text:p>
            <text:p text:style-name="Table_20_Contents_Left">951415</text:p>
          </table:table-cell>
        </table:table-row>
        <table:table-row>
          <table:table-cell office:value-type="string">
            <text:p text:style-name="Table_20_Contents_Left">40</text:p>
          </table:table-cell>
          <table:table-cell office:value-type="string">
            <text:p text:style-name="Table_20_Contents_Left">37</text:p>
          </table:table-cell>
          <table:table-cell office:value-type="string">
            <text:p text:style-name="Table_20_Contents_Left"><text:span text:style-name="vet">Kenteken</text:span></text:p>
            <text:p text:style-name="Table_20_Contents_Left">00-XX-XX</text:p>
          </table:table-cell>
        </table:table-row>
        <table:table-row>
          <table:table-cell office:value-type="string">
            <text:p text:style-name="Table_20_Contents_Left">50</text:p>
          </table:table-cell>
          <table:table-cell office:value-type="string">
            <text:p text:style-name="Table_20_Contents_Left">47</text:p>
          </table:table-cell>
          <table:table-cell office:value-type="string">
            <text:p text:style-name="Table_20_Contents_Left"><text:span text:style-name="vet">Wegdraaital</text:span></text:p>
            <text:p text:style-name="Table_20_Contents_Left">525</text:p>
          </table:table-cell>
        </table:table-row>
        <table:table-row>
          <table:table-cell office:value-type="string">
            <text:p text:style-name="Table_20_Contents_Left">60</text:p>
          </table:table-cell>
          <table:table-cell office:value-type="string">
            <text:p text:style-name="Table_20_Contents_Left">57</text:p>
          </table:table-cell>
          <table:table-cell office:value-type="string">
            <text:p text:style-name="Table_20_Contents_Left"><text:span text:style-name="vet">KM-stand</text:span></text:p>
            <text:p text:style-name="Table_20_Contents_Left">064494</text:p>
          </table:table-cell>
        </table:table-row>
        <table:table-row>
          <table:table-cell office:value-type="string">
            <text:p text:style-name="Table_20_Contents_Left">70</text:p>
          </table:table-cell>
          <table:table-cell office:value-type="string">
            <text:p text:style-name="Table_20_Contents_Left">67</text:p>
          </table:table-cell>
          <table:table-cell office:value-type="string">
            <text:p text:style-name="Table_20_Contents_Left"><text:span text:style-name="vet">Plaats</text:span></text:p>
            <text:p text:style-name="Table_20_Contents_Left">Randstad</text:p>
          </table:table-cell>
        </table:table-row>
        <table:table-row>
          <table:table-cell office:value-type="string">
            <text:p text:style-name="Table_20_Contents_Left">80</text:p>
          </table:table-cell>
          <table:table-cell office:value-type="string">
            <text:p text:style-name="Table_20_Contents_Left">77</text:p>
          </table:table-cell>
          <table:table-cell office:value-type="string" table:number-rows-spanned="15"/>
        </table:table-row>
        <table:table-row>
          <table:table-cell office:value-type="string">
            <text:p text:style-name="Table_20_Contents_Left">90</text:p>
          </table:table-cell>
          <table:table-cell office:value-type="string">
            <text:p text:style-name="Table_20_Contents_Left">87</text:p>
          </table:table-cell>
        </table:table-row>
        <table:table-row>
          <table:table-cell office:value-type="string">
            <text:p text:style-name="Table_20_Contents_Left">100</text:p>
          </table:table-cell>
          <table:table-cell office:value-type="string">
            <text:p text:style-name="Table_20_Contents_Left">96</text:p>
          </table:table-cell>
        </table:table-row>
        <table:table-row>
          <table:table-cell office:value-type="string">
            <text:p text:style-name="Table_20_Contents_Left">110</text:p>
          </table:table-cell>
          <table:table-cell office:value-type="string">
            <text:p text:style-name="Table_20_Contents_Left">106</text:p>
          </table:table-cell>
        </table:table-row>
        <table:table-row>
          <table:table-cell office:value-type="string">
            <text:p text:style-name="Table_20_Contents_Left">120</text:p>
          </table:table-cell>
          <table:table-cell office:value-type="string">
            <text:p text:style-name="Table_20_Contents_Left">116</text:p>
          </table:table-cell>
        </table:table-row>
        <table:table-row>
          <table:table-cell office:value-type="string">
            <text:p text:style-name="Table_20_Contents_Left">130</text:p>
          </table:table-cell>
          <table:table-cell office:value-type="string">
            <text:p text:style-name="Table_20_Contents_Left">126</text:p>
          </table:table-cell>
        </table:table-row>
        <table:table-row>
          <table:table-cell office:value-type="string">
            <text:p text:style-name="Table_20_Contents_Left">140</text:p>
          </table:table-cell>
          <table:table-cell office:value-type="string">
            <text:p text:style-name="Table_20_Contents_Left">136</text:p>
          </table:table-cell>
        </table:table-row>
        <table:table-row>
          <table:table-cell office:value-type="string">
            <text:p text:style-name="Table_20_Contents_Left">150</text:p>
          </table:table-cell>
          <table:table-cell office:value-type="string">
            <text:p text:style-name="Table_20_Contents_Left">146</text:p>
          </table:table-cell>
        </table:table-row>
        <table:table-row>
          <table:table-cell office:value-type="string">
            <text:p text:style-name="Table_20_Contents_Left">160</text:p>
          </table:table-cell>
          <table:table-cell office:value-type="string">
            <text:p text:style-name="Table_20_Contents_Left">156</text:p>
          </table:table-cell>
        </table:table-row>
        <table:table-row>
          <table:table-cell office:value-type="string">
            <text:p text:style-name="Table_20_Contents_Left">170</text:p>
          </table:table-cell>
          <table:table-cell office:value-type="string">
            <text:p text:style-name="Table_20_Contents_Left">165</text:p>
          </table:table-cell>
        </table:table-row>
        <table:table-row>
          <table:table-cell office:value-type="string">
            <text:p text:style-name="Table_20_Contents_Left">180</text:p>
          </table:table-cell>
          <table:table-cell office:value-type="string">
            <text:p text:style-name="Table_20_Contents_Left">175</text:p>
          </table:table-cell>
        </table:table-row>
        <table:table-row>
          <table:table-cell office:value-type="string">
            <text:p text:style-name="Table_20_Contents_Left">190</text:p>
          </table:table-cell>
          <table:table-cell office:value-type="string">
            <text:p text:style-name="Table_20_Contents_Left">185</text:p>
          </table:table-cell>
        </table:table-row>
        <table:table-row>
          <table:table-cell office:value-type="string">
            <text:p text:style-name="Table_20_Contents_Left">200</text:p>
          </table:table-cell>
          <table:table-cell office:value-type="string">
            <text:p text:style-name="Table_20_Contents_Left">195</text:p>
          </table:table-cell>
        </table:table-row>
        <table:table-row>
          <table:table-cell office:value-type="string">
            <text:p text:style-name="Table_20_Contents_Left">210</text:p>
          </table:table-cell>
          <table:table-cell office:value-type="string"/>
        </table:table-row>
        <table:table-row>
          <table:table-cell office:value-type="string">
            <text:p text:style-name="Table_20_Contents_Left">220</text:p>
          </table:table-cell>
          <table:table-cell office:value-type="string"/>
        </table:table-row>
      </table:tabl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