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07</text:p>
      <text:p text:style-name="publicatie-titel.end">15 december 2011</text:p>
      <text:h text:outline-level="1" text:style-name="staatscourant_kop">Besluit van de Staatssecretaris van Buitenlandse Zaken van 5 december 2011, nr. DJZ/BR-1403/2011, tot vaststelling van beleidsregels
            en een subsidieplafond voor subsidiëring op grond van de Subsidieregeling Ministerie van Buitenlandse Zaken 2006 (Humanitair
            Ontmijnen en Clustermunitie)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4.8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artikel 4.8 van de Subsidieregeling Ministerie van Buitenlandse Zaken 2006 met het oog
                     op de financiering van activiteiten op het gebied van ontmijnen en het verwijderen van clustermunitie, die strekken tot het
                     bevorderen van vrede en veiligheid na afloop van een gewapend conflict, gelden de als bijlage bij dit besluit gevoegde beleidsregels.
                  </text:p>
      <text:h text:outline-level="3" text:style-name="artikel_kop">Artikel 2
                  </text:h>
      <text:p text:style-name="artikel">Voor subsidieverlening in het kader van Humanitair Ontmijnen en Clustermunitie geldt voor de periode 1 januari 2012 tot en
                     met 30 juni 2016 een subsidieplafond van € 45 miljoen.
                  </text:p>
      <text:h text:outline-level="3" text:style-name="artikel_kop">Artikel 3
                  </text:h>
      <text:list text:style-name="list-style-1">
        <text:list-item text:start-value="1">
          <text:p text:style-name="list.start"> Aanvragen voor een subsidie in het kader van Humanitair Ontmijnen en Clustermunitie worden ingediend vanaf het moment van
                           inwerkingtreding van dit besluit tot en met 15 maart 2012.
                        </text:p>
        </text:list-item>
        <text:list-item text:start-value="2">
          <text:p text:style-name="list.end"> Aanvragen worden ingediend aan de hand van het daartoe door de Staatssecretaris vastgestelde aanvraagformulier en voorzien
                           van de op het aanvraagformulier gevraagde bescheiden.<text:note text:id="n3" text:note-class="footnote"><text:note-citation text:label="3">3</text:note-citation><text:note-body><text:p>Het aanvraagformulier is geplaatst op http://www.rijksoverheid.nl/onderwerpen/subsidies-voor-ontwikkelingssamenwerking-en-europa/subsidies-maatschappelijke-organisaties.</text:p></text:note-body></text:note>
                           
                        </text:p>
        </text:list-item>
      </text:list>
      <text:h text:outline-level="3" text:style-name="artikel_kop">Artikel 4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h text:outline-level="3" text:style-name="artikel_kop">Artikel 5
                  </text:h>
      <text:p text:style-name="artikel">Dit besluit treedt in werking met ingang van de dag na de dagtekening van de Staatscourant waarin het geplaatst wordt en vervalt
                     met ingang van 1 juli 2016 met dien verstande dat het van toepassing blijft op subsidies die voor die datum zijn verleend.
                  </text:p>
      <text:p text:style-name="slotformulering">Dit besluit zal met de bijlage, uitgezonderd de annexen, in de Staatscourant worden geplaatst. De annexen bij de bijlage zullen
                     op internet, http://www.rijksoverheid.nl/onderwerpen/subsidies-voor-ontwikkelingssamenwerking-en-europa/subsidies-maatschappelijke-organisaties
                     worden geplaatst.
                  </text:p>
      <text:p text:style-name="ondertekening">De Staatssecretaris van Buitenlandse Zaken,</text:p>
      <text:p text:style-name="ondertekening">namens deze:</text:p>
      <text:p text:style-name="ondertekening">
                     de Directeur-Generaal Internationale Samenwerking,
                  </text:p>
      <text:p text:style-name="ondertekening.end">J.M.G. Brandt. </text:p>
      <text:h text:outline-level="2" text:style-name="bijlage_kop">BIJLAGE
               </text:h>
      <text:h text:outline-level="3" text:style-name="divisiekop1">1. Inleiding
               </text:h>
      <text:p text:style-name="bijlage">Voor u ligt het subsidiebeleidskader voor Humanitair Ontmijnen en Clustermunitie voor de periode 2012–2016. Het beleidskader
                  vormt het richtsnoer voor de beoordeling van de aanvragen voor subsidies onder dit kader. Samen met het verplicht te hanteren
                  aanvraagstramien (zie annex I) vormt het tevens de leidraad voor het opstellen van de subsidieaanvraag voor de periode 2012–2016.
               </text:p>
      <text:p text:style-name="bijlage">Na afloop van een gewapend conflict leiden landmijnen, ongeëxplodeerde munitie (UXO) zoals clustermunitie en andere <text:span text:style-name="cur">explosive remnants of war</text:span> (ERW) vaak tot langdurige onveiligheid voor burgers. Naast het directe gevaar voor mensen, zorgen de explosieve overblijfselen
                  van conflicten ervoor dat de gebieden waar zij voorkomen gevaarlijk en ontoegankelijk blijven, waardoor humanitaire hulp en
                  sociaaleconomische wederopbouw niet op gang kunnen komen. Wegen, grensgebieden, de omgeving van huizen en scholen blijven
                  onbegaanbaar, waardoor burgers geen toegang hebben tot voedsel, water en andere basisbehoeften. Daarnaast kunnen vluchtelingen
                  en IDPs (internally displaced persons) moeilijk terugkeren.
               </text:p>
      <text:p text:style-name="bijlage">Nederland heeft zich middels ondertekening en ratificatie van het Verdrag tegen Anti-personeelsmijnen (Verdrag van Ottawa)
                  en de Conventie over Clustermunitie (Verdrag van Oslo) ertoe verplicht om landen die daar zelf niet of minder goed toe in
                  staat zijn, bij te staan bij <text:span text:style-name="cur">mine action</text:span> en het ruimen van clustermunitie: d.w.z. bij de zorg voor slachtoffers, bij ruiming van mijnen, clustermunitie en ERW, evenals
                  bij de vernietiging van voorraden mijnen, clustermunitie (<text:span text:style-name="cur">stockpile destruction</text:span>) en <text:span text:style-name="cur">Mine Risk Education</text:span>.
               </text:p>
      <text:p text:style-name="alineagroep">De IMAS (International Mine Action Standards) definiëren <text:span text:style-name="cur">mine action</text:span> als volgt:
                  </text:p>
      <text:p text:style-name="alineagroep.end">‘Activities which aim to reduce the social, economic and environmental impact of mines and EWR, Mine action is not just about
                     demining, but also about people and societies and how they are affected by landmine contamination. The objective of mine action
                     is to reduce the risk from landmines to a level where people can live safely, in which economic, social and health development
                     can occur free from the constraints imposed by landmine contamination and in which the victim’s needs can be addressed’.<text:note text:id="n4" text:note-class="footnote"><text:note-citation text:label="1">1</text:note-citation><text:note-body><text:p> Zie http://www.mineactionstandards.org/fileadmin/user_upload/MAS/documents/imas-international-standards/english/series-04/IMAS-04-10-Ed2-Am3.pdf.</text:p></text:note-body></text:note>
                     
                  </text:p>
      <text:p text:style-name="bijlage">
                  <text:span text:style-name="cur">Mine Action</text:span> houdt onder andere in:
               </text:p>
      <text:list text:style-name="list-style-2">
        <text:list-item>
          <text:p text:style-name="list.start">Mine risk education
                     </text:p>
        </text:list-item>
        <text:list-item>
          <text:p text:style-name="list.cont">Humanitair ontmijnen
                     </text:p>
        </text:list-item>
        <text:list-item>
          <text:p text:style-name="list.cont">Slachtofferhulp (victim assistance)
                     </text:p>
        </text:list-item>
        <text:list-item>
          <text:p text:style-name="list.end">Voorraadvernietiging
                     </text:p>
        </text:list-item>
      </text:list>
      <text:p text:style-name="alineagroep">In het kader van het Protocol V van de <text:span text:style-name="cur">Convention on Certain Conventional Weapons</text:span> (CCW) en het Verdrag van Oslo, geldt een dergelijke verplichting ook voor wat betreft ongeëxplodeerde munitie alsmede voor
                     achtergelaten munitie (<text:span text:style-name="cur">unexploded ordnance</text:span> (UXO) en <text:span text:style-name="cur">abandoned explosive ordnance (AXO</text:span>).
                  </text:p>
      <text:p text:style-name="alineagroep.end">Teneinde het jaarlijkse aantal slachtoffers van ongevallen met explosieven terug te dringen en de sociaal-economische ontwikkeling
                     in post-conflict gebieden te bevorderen, is het ruimen van landmijnen (AP-mijnen alsmede Mines other than Anti-Personnel Mines,
                     ofwel MOTAPM), en, waar dat aan de orde komt, Explosive Remnants of War (verlaten munitieopslagplaatsen en onontplofte munitie
                     zoals submunitie van clusterwapens) onderdeel van het Nederlandse geïntegreerde beleid op het gebied van wederopbouw na conflict.
                  </text:p>
      <text:p text:style-name="bijlage">Nederland staat voor een coherente en geïntegreerde benadering van wederopbouw, waarbij op basis van de lokale context verschillende
                  beleidsinstrumenten – politiek, ontwikkelingssamenwerking, humanitair, economisch en militair – elkaar aanvullen en versterken.
                  Nederland onderkent de noodzaak om de <text:span text:style-name="cur">mine action sector</text:span> als geheel meer te integreren in <text:span text:style-name="cur">mainstream development</text:span> en wederopbouw.
               </text:p>
      <text:p text:style-name="bijlage">Nederland is traditioneel een vooraanstaande donor op het gebied van ruiming van onontplofte oorlogsresten. Jaarlijks streeft
                  Nederland er naar ongeveer EUR 15 mln. beschikbaar te stellen voor het detecteren en ruimen van deze wapens. Om deze reden
                  is besloten een meerjarige subsidietender uit te zetten welke van kracht zal zijn in de periode 1 januari 2012 tot en met
                  30 juni 2016.
               </text:p>
      <text:p text:style-name="alineagroep">De hoogte van het budget dat beschikbaar is voor het verstrekken van subsidies in het kader van Humanitair Ontmijnen en Clustermunitie
                     bedraagt EUR 45 mln. voor de periode 1 januari2012–30 juni 2016. Deze tender wordt opengesteld voor nationale en internationale
                     maatschappelijke organisaties, die zich inzetten ter bevordering van de in dit subsidiekader uitgewerkte prioritaire thema’s.
                     Bedrijven komen niet in aanmerking voor een subsidie in het kader van deze tender.
                  </text:p>
      <text:p text:style-name="alineagroep.end">Om voor subsidieverlening in aanmerking te komen dient het programma waarvoor subsidie wordt gevraagd niet eerder te starten
                     dan 1 juli 2012.
                  </text:p>
      <text:p text:style-name="bijlage">De beschikbare subsidiemiddelen maken deel uit van het Stabiliteitsfonds, dat zich richt op de financiering van activiteiten
                  welke een brug slaan tussen veiligheids- en ontwikkelingsbeleid met als doel op snelle en flexibele wijze ondersteuning te
                  bieden aan programma’s die op het snijvlak van vrede, veiligheid en ontwikkeling liggen. De aandacht gaat daarbij uit naar
                  gebieden met reële veiligheidsdreigingen, veelal instabiele landen die dreigen af te glijden naar een conflictsituatie, en
                  post-conflictgebieden.
               </text:p>
      <text:p text:style-name="bijlage">In dit subsidiebeleidskader worden in hoofdstuk 2 allereerst de beleidsuitgangspunten geschetst die de basis vormen voor deze
                  tender. De uitgangspunten zijn vertaald in voorwaarden die gelden om voor subsidieverlening in het kader van deze tender in
                  aanmerking te kunnen komen: de drempelcriteria (paragraaf 4.1). De beoordelingscriteria vormen de basis voor de beoordeling
                  van de subsidieaanvragen die aan de drempelcriteria voldoen. Voordat deze criteria uiteen worden gezet in hoofdstuk 4, beschrijft
                  dit Subsidiekader in hoofdstuk 3 hoe de beoordelingsprocedure van subsidieaanvragen zal verlopen.
               </text:p>
      <text:p text:style-name="bijlage">De beoordeling gebeurt in achtereenvolgende fases, steeds aan de hand van toetsen die de verschillende drempel- en beoordelingscriteria
                  bevatten. De eerste beoordelingsfase bestaat, naast de toets op de drempelcriteria, uit een organisatietoets (O-toets) aan
                  de hand waarvan een oordeel wordt gevormd over de kwaliteit en doelmatigheid van de aanvragende organisatie. De tweede beoordelingsfase
                  bestaat uit de beoordeling van de kwaliteit van het programma door middel van een programmatoets. Deze toetsen komen in hoofdstuk
                  4 aan bod.
               </text:p>
      <text:p text:style-name="bijlage">Bij dit Subsidiekader behoort een aantal annexen. Het betreft het aanvraagstramien (Annex I), de Prioritaire landenlijst (partnerlanden
                  en landen in prioritaire regio’s (Annex II), de omschrijving van de ODA criteria van de OESO (Annex III) en de definities
                  ‘Outcomes’ en ‘Outputs’ door DAC/OESO (Annex IV), de DAC-landenlijst van OESO (Annex V) en de IMAS guidelines (Annex VI).
               </text:p>
      <text:h text:outline-level="3" text:style-name="divisiekop1">2. Beleidsuitgangspunten van Humanitair Ontmijnen en Clustermunitie
               </text:h>
      <text:h text:outline-level="4" text:style-name="divisiekop2">2.1 Doelstelling en Beleidsthema’s van Humanitair Ontmijnen en Clustermunitie
               </text:h>
      <text:p text:style-name="bijlage">De Focusbrief Ontwikkelingssamenwerking van 18 maart 2011 bevat de beleidsvoornemens van de regering voor Ontwikkelingssamenwerking.<text:note text:id="n5" text:note-class="footnote"><text:note-citation text:label="2">2</text:note-citation><text:note-body><text:p> Kamerstukken II 2010/11, 32605, nr. 2.
               </text:p></text:note-body></text:note> Op basis van een analyse van snel veranderende omstandigheden in de wereld die vanzelfsprekend ook gevolgen hebben voor ontwikkelingssamenwerking,
                  worden in deze beleidsbrief vier thematische speerpunten voor de bilaterale ontwikkelingssamenwerking benoemd:
               </text:p>
      <text:list text:style-name="list-style-3">
        <text:list-item text:start-value="1">
          <text:p text:style-name="list.start">Water;
                     </text:p>
        </text:list-item>
        <text:list-item text:start-value="2">
          <text:p text:style-name="list.cont">Voedselzekerheid;
                     </text:p>
        </text:list-item>
        <text:list-item text:start-value="3">
          <text:p text:style-name="list.cont">Veiligheid en rechtsorde;
                     </text:p>
        </text:list-item>
        <text:list-item text:start-value="4">
          <text:p text:style-name="list.end">Seksuele en reproductieve gezondheid en rechten (SRGR).
                     </text:p>
        </text:list-item>
      </text:list>
      <text:p text:style-name="alineagroep">De Staatssecretaris van Buitenlandse Zaken heeft in bovengenoemde Focusbrief het aantal partnerlanden waar Nederland een ontwikkelingsrelatie
                     mee onderhoudt, verminderd van 33 naar 15, ingedeeld in drie landenprofielen.<text:note text:id="n6" text:note-class="footnote"><text:note-citation text:label="3">3</text:note-citation><text:note-body><text:p> Profiel I landen: versneld realiseren van millennium ontwikkelingsdoelen staat centraal. De landen zijn overwegend politiek
                  stabiel, beschikken in meer of mindere mate over gevestigde instituties, maar hebben hardnekkige en grootschalige armoede
                  te maken.
               </text:p><text:p>Profiel II landen: het zwaartepunt in deze landen is de fragiliteit, ongelijkheid en conflictgevoeligheid. Deze landen kampen
                  met een dominant veiligheidsprobleem.
               </text:p><text:p>Profiel III landen: met deze landen onderhoudt Nederland een ‘brede relatie’. Zij hebben vooruitgang geboekt met millennium
                  ontwikkelingsdoelen en pakken armoedebestrijding zelfstandig aan.
               </text:p></text:note-body></text:note> Voor een overzicht van de landen die onder de specifieke profielen vallen, wordt verwezen naar annex II bij deze beleidsregels:
                     Prioritaire landenlijst.
                  </text:p>
      <text:p text:style-name="alineagroep.end">Het bevorderen van veiligheid en rechtsorde, onder meer in fragiele staten en conflictgebieden, is van belang voor het behalen
                     van de Millennium ontwikkelingsdoelen (MDGs), de bescherming van mensenrechten en het bredere veiligheidsbeleid. Ook wordt
                     bijgedragen aan Nederlandse welvaart en economische belangen. In fragiele en conflictsituaties zullen dan ook eerst de voorwaarden,
                     voldoende veiligheid en een functionerende rechtsorde, moeten worden geschapen voor een effectieve bijdrage aan duurzame ontwikkeling.
                     De tender Humanitair Ontmijnen en Clustermunitie valt onder het speerpunt Veiligheid en Rechtsorde, zoals weergegeven in de
                     Focusbrief Ontwikkelingssamenwerking. Het speerpunt kent de volgende pijlers:
                  </text:p>
      <text:list text:style-name="list-style-4">
        <text:list-item text:start-value="1">
          <text:p text:style-name="list.start">Veiligheid voor burgers (<text:span text:style-name="cur">human security</text:span>);
                        </text:p>
        </text:list-item>
        <text:list-item text:start-value="2">
          <text:p text:style-name="list.cont">Een legitieme overheid met voldoende capaciteit;
                        </text:p>
        </text:list-item>
        <text:list-item text:start-value="3">
          <text:p text:style-name="list.end">Het creëren van vredesdividend.
                        </text:p>
        </text:list-item>
      </text:list>
      <text:p text:style-name="bijlage">De doelstelling van de tender Humanitair Ontmijnen en Clustermunitie is het bevorderen van veiligheid en stabiliteit voor
                  burgers (pijler 1) en het scheppen van voorwaarden voor sociaaleconomische wederopbouw (pijler 3).
               </text:p>
      <text:p text:style-name="bijlage">Om in aanmerking te kunnen komen voor een subsidie in het kader van Humanitair Ontmijnen en Clustermunitie dient de aanvraag
                  zich te richten op ten minste twee van de volgende drie categorieën van activiteiten:
               </text:p>
      <text:list text:style-name="list-style-5">
        <text:list-item text:start-value="1">
          <text:p text:style-name="list.start">Activiteiten gericht op het stabiliseren van vrede en veiligheid voor burgers door survey en ruimen van mijnen (clearance),
                        ERW, UXO, AXO en clustermunitie.<text:note text:id="n7" text:note-class="footnote"><text:note-citation text:label="4">4</text:note-citation><text:note-body><text:p> Zie http://www.mineactionstandards.org/fileadmin/user_upload/MAS/documents/imas-international-standards/english/series-04/IMAS-04-10-Ed2-Am3.pdf
                  voor definities.
               </text:p></text:note-body></text:note>
                        
                     </text:p>
        </text:list-item>
        <text:list-item text:start-value="2">
          <text:p text:style-name="list.cont">Vernietigen van voorraden mijnen, UXO, AXO,en ERW (inclusief clustermunitie).
                     </text:p>
        </text:list-item>
        <text:list-item text:start-value="3">
          <text:p text:style-name="list.end">Activiteiten gericht op slachtofferhulp (Victim Assistance) en bewustwordingscampagnes op het gebied van ontmijnen (Mine/ERW
                        Risk Education).
                     </text:p>
        </text:list-item>
      </text:list>
      <text:p text:style-name="bijlage">Daarnaast dienen de activiteiten bij te dragen aan het bevorderen van veiligheid en stabiliteit van burgers en sociaaleconomische
                  wederopbouw. Ook is van belang dat de activiteiten een bijdrage leveren aan lokale capaciteitsopbouw (duurzaamheid).
               </text:p>
      <text:h text:outline-level="5" text:style-name="divisiekop3">Gender
               </text:h>
      <text:p text:style-name="alineagroep">Binnen het speerpunt van Veiligheid en Rechtsorde speelt het versterken van de positie van vrouwen als actor binnen wederopbouw-
                     en vredesprocessen een belangrijke rol. Duurzame vrede en wederopbouw worden namelijk alleen bereikt wanneer de lokale bevolking
                     deze dragen en uitvoeren. Kennis over de onderscheidende perspectieven en rollen van mannen en vrouwen is hierbij onontbeerlijk.
                     Veiligheid is namelijk niet gender-neutraal. Enerzijds zijn vrouwen sneller slachtoffer van (seksueel) geweld. Anderzijds
                     wordt de capaciteit van vrouwen in conflictpreventie, -resolutie en -transformatie nu onvoldoende benut, waarmee efficiency
                     en effectiviteit verloren gaat. Vrouwen zijn namelijk belangrijke ‘early warners’ voor conflicten en zij zijn lokale en nationale
                     vredesactoren. Het betrekken van vrouwen is dan ook ‘smart security’. Leidraad hierbij is VN Veiligheidsraad Resolutie 1325,
                     welke de impact van gewapend conflict op vrouwen adresseert en aandacht besteedt aan de positieve bijdrage die vrouwen kunnen
                     leveren aan vredesonderhandelingen, conflictoplossing en de wederopbouw op lange termijn.
                  </text:p>
      <text:p text:style-name="alineagroep.end">Vandaar dat Nederland zich inzet voor het versterken van de positie van vrouwen als actor in wederopbouw- en vredesprocessen.<text:note text:id="n8" text:note-class="footnote"><text:note-citation text:label="5">5</text:note-citation><text:note-body><text:p> VN Veiligheidsraad Resolutie 1325 (2000), zie: <text:span text:style-name="cur">http://www.un.org/events/res_1325e.pdf</text:span> .
               </text:p></text:note-body></text:note>
                     
                  </text:p>
      <text:p text:style-name="bijlage">Om voor subsidie in aanmerking te kunnen komen is dan ook van belang dat de positie van vrouwen als actor bij wederopbouw-
                  en vredesprocessen wordt versterkt.
               </text:p>
      <text:p text:style-name="bijlage">
                  <text:span text:style-name="cur">Geografische prioriteiten.</text:span> Om voor subsidieverlening in het kader van Humanitair Ontmijnen en Clustermunitie in aanmerking te komen dienen activiteiten
                  te worden uitgevoerd in de partnerlanden uit de focusbrief OS en/of landen in de prioritaire regio’s die staan vermeld in
                  de bij deze beleidsregels behorende Prioritaire landenlijst (Annex II). Vanuit het oogpunt van vrede, veiligheid en ontwikkeling
                  heeft de regering, naast de partnerlanden, gekozen voor drie prioritaire regio’s, te weten de Hoorn van Afrika, het Grote
                  Meren gebied, het Midden Oosten en Noord-Afrika. Prioriteit zal gegeven worden aan activiteiten in de landen waar het ruimen
                  van landmijnen en clustermunitie de hoogste prioriteit heeft voor het consolideren van vrede, veiligheid en wederopbouw. 
               </text:p>
      <text:p text:style-name="bijlage">
                  <text:span text:style-name="cur">Ottawa-verdrag en Oslo-verdrag.</text:span> Nederland streeft er naar dat de activiteiten worden uitgevoerd in landen die de Ottowa- en Oslo-conventie hebben ondertekend
                  en geratificeerd. Ook dient de lokale overheid zich verantwoordelijk te voelen voor mijnenruiming en clustermunitie, wat zich
                  tenminste vertaalt in het bestaan van een coördinatiemechanisme voor <text:span text:style-name="cur">mine action</text:span>, bij voorkeur ook in wetgeving op het gebied van <text:span text:style-name="cur">mine action</text:span> en idealiter in verankering in een nationale strategie voor mine action, ontwikkeling of armoedebestrijding, zoals een <text:span text:style-name="cur">Poverty Reduction Strategy Paper (PRSP).</text:span>
                  
               </text:p>
      <text:p text:style-name="bijlage">Subsidies worden verstrekt voor een periode van maximaal vier jaar.</text:p>
      <text:h text:outline-level="4" text:style-name="divisiekop2">2.2 Voor wie zijn de subsidies bestemd
               </text:h>
      <text:p text:style-name="bijlage">In aanmerking voor subsidie komen zelfstandige internationale en Nederlandse maatschappelijke organisaties, met rechtspersoonlijkheid,
                  zonder winstoogmerk, die zich gespecialiseerd hebben in <text:span text:style-name="cur">Mine Action</text:span> en die op resultaatgerichte wijze gericht zijn op het bevorderen van vrede, veiligheid, stabiliteit en welvaart door ontmijningsactiviteiten
                  (<text:span text:style-name="cur">mine action</text:span>), en het ruimen van clustermunitie.<text:note text:id="n9" text:note-class="footnote"><text:note-citation text:label="6">6</text:note-citation><text:note-body><text:p> Voor een definitie van Mine action zie:http://www.mineactionstandards.org/fileadmin/user_upload/MAS/documents/imas-international-standards/english/series-04/IMAS-04-10-Ed2-Am3.pdf.</text:p></text:note-body></text:note>
                  
               </text:p>
      <text:p text:style-name="bijlage">Organisaties kunnen zelfstandig een subsidievraag indienen of deel uitmaken van een alliantie van penvoerders en mede-indieners
                  welke aan dezelfde eisen voldoen als zelfstandige aanvragers/penvoerders. De penvoerder dient in een dergelijk geval namens
                  de alliantie een aanvraag voor het programma in. De penvoerder is, indien de aanvraag wordt gehonoreerd, verantwoordelijk
                  en aanspreekbaar voor de uitvoering van het programma van de alliantie en de naleving van de aan de subsidieverlening verbonden
                  verplichtingen. In een alliantie kunnen alleen maatschappelijke organisaties in bovenstaande zin deelnemen.
               </text:p>
      <text:p text:style-name="bijlage">Organisaties welke betrokken zijn of waren bij de illegale handel in mijnen of wapens, of de productie ervan, zijn uitgesloten
                  van subsidieverlening in het kader van Humanitair Ontmijnen en Clustermunitie. Hetzelfde geldt voor commerciële ontmijningsbedrijven.
                  Dergelijke bedrijven kunnen zich rechtstreeks wenden tot UNMAS. UNMAS maakt in de landen waar zij werkzaam is, gebruik van
                  aanbesteding. Jaarlijks stelt Nederland naast de tender Humanitair Ontmijnen en Clustermunitie, een bedrag beschikbaar voor
                  UNMAS. 
               </text:p>
      <text:h text:outline-level="3" text:style-name="divisiekop1">3. Beoordelingsprocedure
               </text:h>
      <text:h text:outline-level="4" text:style-name="divisiekop2">3.1 Beoordelingscriteria
               </text:h>
      <text:p text:style-name="alineagroep.end">Organisaties die een subsidie aanvragen in het kader van Humanitair Ontmijnen en Clustermunitie moeten aan bepaalde criteria
                     voldoen om voor subsidie in aanmerking te kunnen komen. Er zijn drie soorten criteria:
                  </text:p>
      <text:list text:style-name="list-style-6">
        <text:list-item text:start-value="1">
          <text:p text:style-name="list.start">Drempelcriteria: criteria waaraan elke aanvraag zonder meer moet voldoen. Indien een aanvraag niet voldoet aan één of meerdere
                           van de drempelcriteria, wordt de aanvraag afgewezen.
                        </text:p>
        </text:list-item>
        <text:list-item text:start-value="2">
          <text:p text:style-name="list.cont">Criteria met betrekking tot de kwaliteit van de aanvragende organisatie (organisatietoets, O-toets).
                        </text:p>
        </text:list-item>
        <text:list-item text:start-value="3">
          <text:p text:style-name="list.end">Criteria met betrekking tot de kwaliteit van het programmavoorstel (programmatoets, P-toets).
                        </text:p>
        </text:list-item>
      </text:list>
      <text:p text:style-name="bijlage">Een nadere uitwerking van deze criteria is opgenomen in hoofdstuk 4.</text:p>
      <text:h text:outline-level="4" text:style-name="divisiekop2">3.2 Beoordeling
               </text:h>
      <text:p text:style-name="bijlage">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 Daarnaast zijn de beleidsregels van toepassing zoals vastgesteld in het Standaardkader Ontwikkelingssamenwerking.<text:note text:id="n10" text:note-class="footnote"><text:note-citation text:label="7">7</text:note-citation><text:note-body><text:p>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rt. 2010, nr. 19701.
               </text:p></text:note-body></text:note> Indien de beleidsregels voor Humanitair Ontmijnen en Clustermunitie afwijken van het Standaardkader Ontwikkelingssamenwerking
                  hebben de beleidsregels voor Humanitair Ontmijnen en Clustermunitie voorrang.
               </text:p>
      <text:p text:style-name="bijlage">De beoordeling van de aanvragen en de toekenning en verdeling van de beschikbare middelen vindt plaats via een tender: van
                  alle aanvragen die voldoen aan de maatstaven van deze beleidsregels, wordt de kwaliteit beoordeeld volgens dezelfde criteria.
                  De aanvragen die op basis van deze toets de meeste punten scoren, komen als eerste voor subsidie in aanmerking. De Staatssecretaris
                  besluit tot subsidieverlening overeenkomstig deze rangorde, binnen het raam van een evenwichtige spreiding van de beschikbare
                  middelen als bedoeld in artikel 8, derde lid, sub d, van het Subsidiebesluit Ministerie van Buitenlandse Zaken.
               </text:p>
      <text:p text:style-name="bijlage">Besluitvorming over de subsidieaanvragen door de Staatssecretaris vindt plaats uiterlijk op 16 juni 2012.</text:p>
      <text:h text:outline-level="4" text:style-name="divisiekop2">3.3 Toetsing en verdeling beschikbare middelen
               </text:h>
      <text:p text:style-name="alineagroep">De beoordeling van de aanvragen voor Humanitair Ontmijnen en Clustermunitie zal getrapt plaatsvinden, resulterend in een besluit
                     over toekenning van de middelen die beschikbaar zijn voor Humanitair Ontmijnen en Clustermunitie over de ingediende aanvragen.
                  </text:p>
      <text:p text:style-name="alineagroep.end">De eerste fase bestaat uit een controle op de drempelcriteria en de organisatietoets. Voor de tweede fase worden alleen de
                     voorstellen bekeken die voldoen aan de drempelcriteria en waarvan de organisaties een voldoende score op de O-toets hebben
                     behaald.
                  </text:p>
      <text:h text:outline-level="5" text:style-name="divisiekop3">3.3.1 Toetsen in fase 1
               </text:h>
      <text:p text:style-name="bijlage">De drempelcriteria zijn criteria waaraan aanvragen voor Humanitair Ontmijnen en Clustermunitie zonder meer moeten voldoen.
                  Er worden geen punten toegekend; bij het niet voldoen aan één of meerdere criteria volgt een afwijzing en wordt de aanvraag
                  verder buiten behandeling gelaten.
               </text:p>
      <text:p text:style-name="bijlage">De organisatietoets bevat criteria die een oordeel geven over de kwaliteit en doelmatigheid (track record, planning, monitoring
                  en evaluatie, en financieel en administratief management) van de aanvragende organisatie. Aanvragen van organisaties van wie
                  de kwaliteit en doelmatigheid als onvoldoende wordt beoordeeld, worden afgewezen en niet verder beoordeeld.
               </text:p>
      <text:h text:outline-level="5" text:style-name="divisiekop3">3.3.2 Toets in fase 2
               </text:h>
      <text:p text:style-name="bijlage">In fase 2 wordt de kwaliteit van het programmavoorstel beoordeeld. Indien de kwaliteit van het programma als onvoldoende wordt
                  beoordeeld, komt de aanvraag niet voor subsidie in het kader van Humanitair Ontmijnen en Clustermunitie in aanmerking.
               </text:p>
      <text:h text:outline-level="5" text:style-name="divisiekop3">3.3.3 Verdeling beschikbare middelen
               </text:h>
      <text:p text:style-name="bijlage">De verdeling van de beschikbare middelen vindt plaats aan het einde van fase 2, dus op basis van de uitkomsten van de kwalitatieve
                  beoordeling, aan de hand van bovenvermelde programmatoets, van de aanvragen welke de drempelcriteria en de organisatietoets
                  zijn doorgekomen.
               </text:p>
      <text:p text:style-name="bijlage">Om voor een subsidie in het kader van Humanitair Ontmijnen en Clustermunitie in aanmerking te kunnen komen zal een toetsing
                  aan de criteria van dit beleidskader met een voldoende resultaat moeten zijn afgesloten.
               </text:p>
      <text:p text:style-name="bijlage">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P-toets. Bij de uiteindelijke verdeling van de middelen zal de mate waarin een aanvraag
                  wordt gehonoreerd gerelateerd zijn aan de mate waarin aan de criteria wordt voldaan. Tevens zal bij de besteding van de beschikbare
                  middelen worden gestreefd naar een evenwichtige geografische dekking en spreiding.
               </text:p>
      <text:h text:outline-level="4" text:style-name="divisiekop2">3.4 Aanvraagprocedure
               </text:h>
      <text:p text:style-name="bijlage">Aanvragen voor een subsidie dienen, met gebruikmaking van het daartoe door de Staatssecretaris vastgestelde en ter beschikking
                  gestelde aanvraagstramien (Annex I bij deze beleidsregels) uiterlijk op <text:span text:style-name="vet">donderdag 15 maart 2012</text:span>, 16.30 uur te zijn ontvangen op het Ministerie van Buitenlandse Zaken, EFV/Tender Mine Action, Bezuidenhoutseweg 67, 2500
                  EB, Den Haag.<text:note text:id="n11" text:note-class="footnote"><text:note-citation text:label="8">8</text:note-citation><text:note-body><text:p> Het aanvraagformulier is geplaatst op http://www.rijksoverheid.nl/onderwerpen/subsidies-voor-ontwikkelingssamenwerking-en-europa/subsidies-maatschappelijke-organisaties.</text:p></text:note-body></text:note>  Aanvragen dienen compleet en zonder voorbehoud te worden ingediend, rechtsgeldig ondertekend, in tweevoud op papier en op
                  Cd-rom. Het is niet mogelijk om een voorlopige aanvraag in te dienen. De aanvraag dient te worden opgesteld in de Nederlandse
                  of Engelse taal.
               </text:p>
      <text:p text:style-name="bijlage">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aanvrager het risico dat de minister
                  geen toepassing zal geven aan zijn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
               </text:p>
      <text:p text:style-name="alineagroep">Mochten er vragen ontstaan naar aanleiding van dit document of andere zaken dan kunt u deze indienen, waarna de vragen geanonimiseerd
                     beantwoord worden door middel van publicatie via internet.
                  </text:p>
      <text:p text:style-name="alineagroep">De eerste deadline voor het indienen van vragen is op 7 januari 2012, 16.30.</text:p>
      <text:p text:style-name="alineagroep.end">De tweede deadline voor het indienen van vragen is 7 februari 2012, 16:30. De antwoorden op de vragen zullen telkens twee
                     weken later gepubliceerd worden op de volgende website: http://www.rijksoverheid.nl/onderwerpen/subsidies-voor-ontwikkelingssamenwerking-en-europa/subsidies-maatschappelijke-organisaties.
                     Vragen kunnen ingediend worden per e-mail op het adres: <text:span text:style-name="vet">EFV-tender-demining@minbuza.nl</text:span>.
                  </text:p>
      <text:h text:outline-level="4" text:style-name="divisiekop2">3.5 Uitvoering en planning van de besluitvorming
               </text:h>
      <text:p text:style-name="bijlage">De beoordeling van de aanvragen vindt ambtelijk plaats door een beoordelingscommissie bestaande uit minimaal twee medewerkers
                  van het Ministerie van Buitenlandse Zaken en eventueel een externe consultant. De beoordeling geschiedt aan de hand van de
                  voor subsidieverlening door de Staatssecretaris geldende wet- en regelgeving, het Standaardkader OS en dit subsidiebeleidskader.
                  Uiterlijk 16 juni 2012 neemt de Staatssecretaris een besluit over de aanvragen.
               </text:p>
      <text:h text:outline-level="3" text:style-name="divisiekop1">4. Beoordeling van de aanvragen
               </text:h>
      <text:h text:outline-level="4" text:style-name="divisiekop2">4.1 De drempelcriteria
               </text:h>
      <text:p text:style-name="bijlage">Voor de drempelcriteria geldt dat indien een aanvraag niet aan één of meerdere criteria voldoet, deze wordt afgewezen en niet
                  verder in behandeling wordt genomen. Deze criteria worden hieronder vermeld en indien nodig toegelicht.
               </text:p>
      <text:p text:style-name="bijlage">
                  <text:span text:style-name="vetcur">Criterium D.1</text:span> <text:span text:style-name="cur">De aanvrager is een maatschappelijke organisatie zonder winstoogmerk en bezit rechtspersoonlijkheid.</text:span> Dit blijkt uit bijgevoegde statuten van de organisatie.
               </text:p>
      <text:p text:style-name="bijlage">
                  <text:span text:style-name="vetcur">Criterium D.2 </text:span><text:span text:style-name="cur">De aanvrager werkt grensoverschrijdend (dat wil zeggen in meer dan één land) en zet zich in voor structurele armoedevermindering
                     in de prioritaire landen</text:span><text:note text:id="n12" text:note-class="footnote"><text:note-citation text:label="9">9</text:note-citation><text:note-body><text:p> Op dit punt wordt afgeweken van het Standaardkader Ontwikkelingssamenwerking.</text:p></text:note-body></text:note>
                  <text:span text:style-name="cur"> van dit subsidiebeleidskader (annex II), door samenwerking met maatschappelijke organisaties zonder winstoogmerk in die landen
                     of (lokale en nationale) overheden, met als doel het bevorderen van stabiliteit, consolideren van vrede en veiligheid, wederopbouw
                     en capaciteitsopbouw, door activiteiten op het gebied van mine action en het ruimen van clustermunitie.</text:span>
                  <text:note text:id="n13" text:note-class="footnote"><text:note-citation text:label="10">10</text:note-citation><text:note-body><text:p> Voor de DAC-landen lijst, zie annex IV; http://www.oecd.org/dataoecd/9/50/48858205.pdf.</text:p></text:note-body></text:note> De doelstellingen van de organisatie zoals vermeld in de statuten of overige relevante documenten (bijvoorbeeld track record,
                  strategisch jaarplan/meerjarenplan), dienen dit van de organisatie duidelijk te maken.
               </text:p>
      <text:p text:style-name="bijlage"><text:span text:style-name="vetcur">Criterium D. 3</text:span></text:p>
      <text:list text:style-name="list-style-7">
        <text:list-item text:start-value="1">
          <text:p text:style-name="list.start">De aanvrager sluit bij de uitvoering van ontmijningsactiviteiten aan bij de National Mine Action Authority (NMAA) of equivalent,
                        indien deze bestaat in het desbetreffende land. Dit blijkt uit het voorstel.
                     </text:p>
        </text:list-item>
        <text:list-item text:start-value="2">
          <text:p text:style-name="list.end">Daarnaast voert de organisatie ontmijningsactiviteiten uit in lijn met de internationaal geldende mine action standards (IMAS),
                        inclusief de UN Gender guidelines voor ontmijningsprogramma’s. Dit blijkt uit het voorstel.
                     </text:p>
        </text:list-item>
      </text:list>
      <text:p text:style-name="bijlage"><text:span text:style-name="vetcur">Criterium D.4 </text:span>
                  <text:span text:style-name="cur">De aanvrager maakt aannemelijk dat vanaf 1 juli 2012 ten minste 25% van de jaarlijkse inkomsten afkomstig is uit bronnen anders
                     dan BZ-bijdragen. Subsidies in het kader van Humanitair Ontmijnen</text:span> en Clustermunitie <text:span text:style-name="cur">zullen nooit meer bedragen dan 75% van de jaarlijkse inkomsten van de organisatie.</text:span> De aanvrager onderbouwt de aannemelijkheid hiervan aan de hand van de inkomsten over de periode 2008–2010.
               </text:p>
      <text:p text:style-name="bijlage">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inkomsten.
               </text:p>
      <text:p text:style-name="bijlage">
                  <text:span text:style-name="vetcur">Criterium D.5 </text:span><text:span text:style-name="cur">Het bruto salaris van de leden van management en bestuur van de aanvragende organisatie staat niet later dan met ingang van
                     het tijdvak waarvoor subsidie wordt verleend in redelijke verhouding tot de het niveau van de functie, de geografische ligging
                     en de omvang en complexiteit van de organisatie.</text:span> De aanvrager specificeert de hoogte van de salarissen (inclusief toeslagen) van de leden van het management (inclusief CEO)
                  en van het bestuur.
               </text:p>
      <text:p text:style-name="bijlage">
                  <text:span text:style-name="vetcur">Criterium D.6</text:span> De aanvrager is in staat tot een adequaat financieel beheer. De aanvrager kan door ervaringsdeskundigheid met betrekking
                  tot de activiteiten als waarvoor subsidie wordt gevraagd een doelgerichte en doelmatige uitvoering van de activiteiten waarborgen.
               </text:p>
      <text:p text:style-name="bijlage">
                  <text:span text:style-name="vetcur">Criterium D.7 </text:span><text:span text:style-name="cur">De subsidieaanvraag bedraagt minimaal € 4 miljoen en maximaal € 20 miljoen en heeft een looptijd van maximaal 4 jaar met een
                     startdatum van niet eerder dan 1 juli 2012. Bij een kortere looptijd is het minimale bedrag van de subsidieaanvraag naar rato
                     lager. De minimale looptijd van de activiteit bedraagt 36 maanden (waarbij een aanvraag ten minste € 3 miljoen en ten hoogste
                     € 15 miljoen bedraagt).</text:span> Dit blijkt uit het voorstel en bijbehorende begroting en meerjarenraming.
               </text:p>
      <text:p text:style-name="bijlage">
                  <text:span text:style-name="vetcur">Criterium D.8 </text:span><text:span text:style-name="cur">Het programma betreft geen initiatieven die proselitisme (mede) beogen.</text:span> Dit blijkt uit het voorstel en bijbehorende begroting en meerjarenraming.
               </text:p>
      <text:p text:style-name="bijlage"><text:span text:style-name="vetcur">Criterium D.9 </text:span>
                  <text:span text:style-name="cur">Ten minste 60% van de besteding van de middelen die zijn benodigd voor de uitvoering van de activiteiten vindt plaats in minimaal
                     3 partnerlanden en/of landen uit de prioritaire regio’s</text:span>.<text:note text:id="n14" text:note-class="footnote"><text:note-citation text:label="11">11</text:note-citation><text:note-body><text:p> Op dit punt wordt afgeweken van het Standaardkader Ontwikkelingssamenwerking.</text:p></text:note-body></text:note> Dit blijkt uit het voorstel en bijbehorende begroting en meerjarenraming.
               </text:p>
      <text:p text:style-name="bijlage"><text:span text:style-name="vetcur">Criterium D.10 </text:span>
                  <text:span text:style-name="cur">Het programma betreft geen commerciële dienstverlening, investeringen of commerciële activiteiten.</text:span> Dit blijkt uit het voorstel en bijbehorende begroting en meerjarenraming.
               </text:p>
      <text:p text:style-name="bijlage">
                  <text:span text:style-name="vetcur">Criterium D.11 </text:span><text:span text:style-name="cur">Het programma betreft activiteiten die toe te rekenen zijn aan de ODA-middelen volgens de OESO/DAC-criteria.</text:span><text:note text:id="n15" text:note-class="footnote"><text:note-citation text:label="12">12</text:note-citation><text:note-body><text:p>Voor omschrijving ODA criteria zie annex II; http://www.oecd.org/dataoecd/21/21/34086975.pdf.</text:p></text:note-body></text:note> Dit blijkt uit het voorstel en bijbehorende begroting en meerjarenraming.
               </text:p>
      <text:p text:style-name="bijlage">
                  <text:span text:style-name="vetcur">Criterium D.12 </text:span> <text:span text:style-name="cur">Het programma richt zich op ten minste twee van de volgende drie categorieën van activiteiten:</text:span>
                  
               </text:p>
      <text:list text:style-name="list-style-8">
        <text:list-item text:start-value="1">
          <text:p text:style-name="list.start"><text:span text:style-name="cur">Activiteiten gericht op het stabiliseren van vrede en veiligheid voor burgers door survey en het ruimen van mijnen (clearance),
                              ERW, UXO, AXO en clustermunitie.</text:span><text:note text:id="n16" text:note-class="footnote"><text:note-citation text:label="13">13</text:note-citation><text:note-body><text:p> Zie http://www.mineactionstandards.org/fileadmin/user_upload/MAS/documents/imas-international-standards/english/series-04/IMAS-04-10-Ed2-Am3.pdf
                  voor definities.
               </text:p></text:note-body></text:note>
                           
                        </text:p>
        </text:list-item>
        <text:list-item text:start-value="2">
          <text:p text:style-name="list.cont"><text:span text:style-name="cur">Vernietigen van voorraden mijnen, UXO, AXO,ERW en clustermunitie).</text:span></text:p>
        </text:list-item>
        <text:list-item text:start-value="3">
          <text:p text:style-name="list.end"><text:span text:style-name="cur">Activiteiten gericht op slachtofferhulp (Victim Assistance) en bewustwordingscampagnes op het gebied van ontmijnen (Mine/ERW
                              Risk Education).</text:span></text:p>
        </text:list-item>
      </text:list>
      <text:p text:style-name="alineagroep.end">Dit blijkt uit het voorstel en bijbehorende begroting en meerjarenraming.</text:p>
      <text:p text:style-name="alineagroep">
                     <text:span text:style-name="vetcur">Criterium D.13</text:span> De ontmijningsactiviteiten dragen bij aan sociaaleconomische wederopbouw en het bevorderen van de veiligheid en stabiliteit
                     van burgers.
                  </text:p>
      <text:p text:style-name="alineagroep.end">Dit blijkt uit het voorstel en bijbehorende begroting en meerjarenraming.</text:p>
      <text:p text:style-name="alineagroep"><text:span text:style-name="vetcur">Criterium D.14</text:span></text:p>
      <text:p text:style-name="alineagroep">Voor zover het programma ontmijningsactiviteiten bevat wordt daarbij gewerkt met één van beide of beide volgende ontmijningstechnieken:</text:p>
      <text:list text:style-name="list-style-9">
        <text:list-item text:start-value="1">
          <text:p text:style-name="list.start">
                           <text:span text:style-name="cur">Handmatige detectie, ondersteund door mechanische middelen.</text:span> Het gaat daarbij om handmatige detectie (detector en prikstok) die wordt ondersteund door mechanische middelen zoals al dan
                           niet gepantserde maai- en graafmachines, zogenaamde 'steel wheels', rollers, zeeftrommels, trilband- en vlegelmachines.
                        </text:p>
        </text:list-item>
        <text:list-item text:start-value="2">
          <text:p text:style-name="list.end">
                           <text:span text:style-name="cur">Toolbox</text:span>. Daarbij wordt het juiste instrument gekozen bij ieder specifiek probleem. De opleiding en inzet van detectiehonden (of -ratten)
                           in het kader van een programma waarin mijnenruiming centraal staat kan eveneens in aanmerking komen voor subsidie.
                        </text:p>
        </text:list-item>
      </text:list>
      <text:p text:style-name="alineagroep.end">Dit blijkt uit het voorstel en bijbehorende begroting en meerjarenraming.</text:p>
      <text:p text:style-name="alineagroep">
                     <text:span text:style-name="vetcur">Criterium D.15</text:span> Het programma betreft geen activiteiten op het gebied van:
                  </text:p>
      <text:list text:style-name="list-style-10">
        <text:list-item text:start-value="1">
          <text:p text:style-name="list.start">Commerciële ontmijningsactiviteiten;
                        </text:p>
        </text:list-item>
        <text:list-item text:start-value="2">
          <text:p text:style-name="list.end">Organisatie van conferenties.
                        </text:p>
        </text:list-item>
      </text:list>
      <text:p text:style-name="alineagroep.end">Dit blijkt uit het voorstel en bijbehorende begroting en meerjarenraming.</text:p>
      <text:h text:outline-level="4" text:style-name="divisiekop2">4.2 De organisatietoets
               </text:h>
      <text:p text:style-name="bijlage">De organisatietoets is onderdeel van de beoordeling van de aanvrager in de eerste fase. Doel van deze toets is dat de Staatssecretaris
                  zich een oordeel kan vormen over de kwaliteit en doelmatigheid van de aanvragende organisaties.
               </text:p>
      <text:p text:style-name="bijlage">Beoordeling in het kader van de organisatietoets vindt plaats op grond van de mate waarin de organisatie voldoet aan de volgende
                  criteria:
               </text:p>
      <text:p text:style-name="bijlage">
                  <text:span text:style-name="vetcur">Criterium O1 </text:span><text:span text:style-name="cur">Track record van de afgelopen drie jaar:</text:span> De aanvrager is op grond van de door zijn inspanningen in de afgelopen drie jaren behaalde resultaten in staat om geplande
                  ‘outcomes<text:note text:id="n17" text:note-class="footnote"><text:note-citation text:label="14">14</text:note-citation><text:note-body><text:p> Zoals gedefinieerd door DAC/OECD, zie annex III; http://www.oecd.org/dataoecd/29/21/2754804.pdf.</text:p></text:note-body></text:note>’ en ‘outputs<text:note text:id="n18" text:note-class="footnote"><text:note-citation text:label="15">15</text:note-citation><text:note-body><text:p> Zoals gedefinieerd door DAC/OECD, zie annex III; http://www.oecd.org/dataoecd/29/21/2754804.pdf.</text:p></text:note-body></text:note>’ te realiseren, om de bijdragen van derden die noodzakelijk waren voor de uitvoering van de programma’s daadwerkelijk te
                  verkrijgen, en om de duurzaamheid van de programma’s te verankeren bij de uiteindelijke doelgroep.
               </text:p>
      <text:p text:style-name="bijlage"><text:span text:style-name="vetcur">Criterium O2 </text:span>
                  <text:span text:style-name="cur">Planning, monitoring en evaluatie:</text:span> De gehanteerde PM&amp;E systematiek is toereikend voor het bewaken van de voortgang t.a.v. outcomes, outputs en duurzaamheid
                  op programma- en organisatieniveau. De organisatie laat periodiek onafhankelijke evaluaties uitvoeren over (delen van) programma’s
                  en het functioneren van de eigen organisatie. De organisatie heeft een goed verankerd systeem voor kwaliteitsbeheer t.a.v.
                  de hoofdprocessen.
               </text:p>
      <text:p text:style-name="bijlage">
                  <text:span text:style-name="vetcur">Criterium O3 </text:span><text:span text:style-name="cur">Financieel en administratief management:</text:span> De organisatie heeft een adequaat beleid t.a.v. het financieel toezicht op organisaties met wie zij een financieringsrelatie
                  heeft, zij maakt gebruik van een adequate toets om de kwaliteit van (partner)organisaties waarmee zij een financiële relatie
                  heeft te toetsen, zij heeft een financieel monitoringssysteem dat haar in staat stelt om (dreigende) verliezen of overschotten
                  vroegtijdig te signaleren en hier met adequate maatregelen op te anticiperen, en een brede donorbasis.
               </text:p>
      <text:p text:style-name="bijlage">Indien de kwaliteit van de organisatie onvoldoende is, wordt de aanvraag afgewezen en niet verder beoordeeld.</text:p>
      <text:h text:outline-level="4" text:style-name="divisiekop2">4.3 De programmatoets
               </text:h>
      <text:p text:style-name="bijlage">Bij het programmavoorstel wordt de kwaliteit van het programma beoordeeld. Dit gebeurt aan de hand van de volgende criteria:</text:p>
      <text:p text:style-name="alineagroep.end"><text:span text:style-name="vetcur">Criterium P-1 </text:span>
                     <text:span text:style-name="cur">Beleidsrelevantie:</text:span> de mate waarin het programma beleidsmatig relevant is. Dit wordt beoordeeld aan de hand van de volgende factoren:
                  </text:p>
      <text:list text:style-name="list-style-11">
        <text:list-item text:start-value="1">
          <text:p text:style-name="list.start">
                           <text:span text:style-name="cur">Ontwikkelingsrelevantie:</text:span> de mate waarin de activiteiten bijdragen aan structurele armoedebestrijding in partnerlanden en/of landen van de prioritaire
                           regio’s.<text:note text:id="n19" text:note-class="footnote"><text:note-citation text:label="16">16</text:note-citation><text:note-body><text:p> Op dit punt wordt afgeweken van het Standaardkader Ontwikkelingssamenwerking.</text:p></text:note-body></text:note>
                           
                        </text:p>
        </text:list-item>
        <text:list-item text:start-value="2">
          <text:p text:style-name="list.cont"><text:span text:style-name="cur">Relevantie voor het doel van deze tender:</text:span></text:p>
          <text:list>
            <text:list-item text:start-value="1">
              <text:p text:style-name="list.cont">
                                 de mate waarin de activiteiten bijdragen aan het bevorderen van vrede en veiligheid na afloop van een gewapend conflict, met
                                 name op de gebieden van het bevorderen van veiligheid en stabiliteit van burgers door ontmijningsactiviteiten en het ruimen
                                 van  clustermunitie en het creëren van voorwaarden voor sociaal economische wederopbouw.
                              </text:p>
            </text:list-item>
            <text:list-item text:start-value="2">
              <text:p text:style-name="list.cont">
                                 De mate waarin de activiteiten de positie van vrouwen als actor bij wederopbouw- en vredesprocessen versterken.
                              </text:p>
            </text:list-item>
          </text:list>
        </text:list-item>
        <text:list-item text:start-value="3">
          <text:p text:style-name="list.cont"><text:span text:style-name="cur">De mate waarin de activiteiten aansluiten bij het speerpunt Veiligheid en Rechtsorde zoals neergelegd in de focusbrief OS.</text:span></text:p>
        </text:list-item>
        <text:list-item text:start-value="4">
          <text:p text:style-name="list.cont">
                           <text:span text:style-name="cur">De landen waarin de activiteiten worden uitgevoerd (zie annex II)</text:span>: prioriteit zal worden gegeven aan activiteiten in de landen waar het ruimen van landmijnen en clustermunitie de hoogste
                           prioriteit heeft voor het consolideren van vrede, veiligheid en wederopbouw.
                        </text:p>
        </text:list-item>
        <text:list-item text:start-value="5">
          <text:p text:style-name="list.end">
                           <text:span text:style-name="cur">Complementariteit:</text:span> de mate waarin de activiteiten zijn afgestemd op het ontwikkelingsbeleid van Nederland en andere donoren in de landen waarin
                           de activiteiten worden uitgevoerd.
                        </text:p>
        </text:list-item>
      </text:list>
      <text:p text:style-name="bijlage"><text:span text:style-name="vetcur">Criterium P2 </text:span>
                  <text:span text:style-name="cur">Innovatief karakter:</text:span> de mate waarin het voorstel vernieuwend is, in thematische zin, door verbeteringen in de gehanteerde interventiestrategie
                  (verhoging van de effectiviteit van de programma’s) en door efficiencywinst in de uitvoering van de programma’s.
               </text:p>
      <text:p text:style-name="bijlage">
                  <text:span text:style-name="vetcur">Criterium P3 </text:span><text:span text:style-name="cur">Contextanalyses:</text:span> de mate waarin het voorstel, in het bijzonder de probleemstelling en doelstelling, is afgestemd op de uitkomsten van een
                  analyse van de context.
               </text:p>
      <text:p text:style-name="bijlage">
                  <text:span text:style-name="vetcur">Criterium P4 </text:span><text:span text:style-name="cur">Positie van de partners in het programma:</text:span> de mate waarin het programma bijdraagt aan de institutionele capaciteitsopbouw van de partners in de landen van uitvoering
                  en de mate waarin deze, dan wel de doelgroep, effectieve invloed hebben op de sturing van het programma.
               </text:p>
      <text:p text:style-name="bijlage">
                  <text:span text:style-name="vetcur">Criterium P5 </text:span><text:span text:style-name="cur">Uitwerking van Outcomes, Outputs, Activiteiten en Middelen:</text:span> de mate waarin het programma is uitgewerkt in outcomes, outputs, voorgenomen activiteiten en middelen en zijn voorzien van
                  een helder verband tussen de te bereiken outputs en de daarvoor benodigde middelen.
               </text:p>
      <text:p text:style-name="bijlage">
                  <text:span text:style-name="vetcur">Criterium P6 </text:span><text:span text:style-name="cur">Uitwerking van beoogde outcomes, outputs en middelen in SMART-systematiek:</text:span> de mate waarin de outcomes en outputs en middelen Specifiek, Meetbaar, Acceptabel, Realistisch en Tijdgebonden zijn uitgewerkt.
               </text:p>
      <text:p text:style-name="bijlage">
                  <text:span text:style-name="vetcur">Criterium P7 </text:span><text:span text:style-name="cur">Risico’s, monitoring en bijsturing:</text:span> de mate waarin sprake is van adequaat risicomanagement, bestaande uit een adequate risicoanalyse en een adequaat systeem
                  voor monitoring en bijsturing, en de mate waarin de middelen zijn gewaarborgd die complementair aan de gevraagde subsidie
                  nodig zijn voor de uitvoering van het programma.
               </text:p>
      <text:p text:style-name="bijlage">
                  <text:span text:style-name="vetcur">Criterium P8 </text:span><text:span text:style-name="cur">Duurzaamheid:</text:span> de mate waarin het programma een blijvend effect voor de uiteindelijke doelgroep heeft en bijdraagt aan de institutionele
                  duurzaamheid van de partners en de eigen organisatie van de aanvrager.
               </text:p>
      <text:p text:style-name="bijlage"><text:span text:style-name="vetcur">Criterium P9 </text:span>
                  <text:span text:style-name="cur">Effectiviteit:</text:span> de mate waarin activiteiten worden uitgevoerd in gebieden waar de directe risico’s van mijnen voor de bevolking het grootst
                  zijn en/of de sociaaleconomische opbrengst van het vrijgeven en/of <text:span text:style-name="cur">clearen</text:span> van grond het grootst is.
               </text:p>
      <text:p text:style-name="bijlage">
                  <text:span text:style-name="vetcur">Criterium P10 </text:span><text:span text:style-name="cur">Kosteneffectiviteit:</text:span> de mate waarin de activiteiten met zo min mogelijk kosten, met inschakeling van lokale werknemers, bijdragen aan effectieve
                  mijnenruimingsoperaties.
               </text:p>
      <text:p text:style-name="bijlage">
                  <text:span text:style-name="vetcur">Criterium P11 </text:span><text:span text:style-name="cur">Capaciteitsoverdracht:</text:span> de mate waarin de activiteiten bijdragen aan het vergroten van de nationale capaciteit van de overheden in de getroffen landen
                  op het gebied van ontmij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