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4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10000*"/>
    </style:style>
  </office:automatic-styles>
  <office:body>
    <office:text>
      <text:p text:style-name="publicatie-titel">Staatscourant 2011, 22804</text:p>
      <text:p text:style-name="publicatie-titel.end">15 december 2011</text:p>
      <text:h text:outline-level="1" text:style-name="staatscourant_kop">Besluit van de Minister van Buitenlandse Zaken van 5 december 2011, nr. DJZ/BR-1404/2011, tot vaststelling van beleidsregels
            en een subsidieplafond voor subsidiëring op grond van de Subsidieregeling Ministerie van Buitenlandse Zaken 2006 (Wederopbouw
            2012–2015)
         </text:h>
      <text:p text:style-name="wie">De Minister van Buitenlandse Zaken,</text:p>
      <text:p text:style-name="considerans.al">Gelet op artikel 6 van het Subsidiebesluit Ministerie van Buitenlandse Zaken;<text:note text:id="n1" text:note-class="footnote"><text:note-citation text:label="1">1</text:note-citation><text:note-body><text:p>
                  Stb. 2005, 137.
               </text:p></text:note-body></text:note>
                  
               </text:p>
      <text:p text:style-name="considerans.al">Gelet op artikel 4.8 van de Subsidieregeling Ministerie van Buitenlandse Zaken 2006;<text:note text:id="n2" text:note-class="footnote"><text:note-citation text:label="2">2</text:note-citation><text:note-body><text:p>
                  Stcrt. 2005, 251.
               </text:p></text:note-body></text:note>
                  
               </text:p>
      <text:p text:style-name="afkondiging">Besluit:</text:p>
      <text:h text:outline-level="3" text:style-name="artikel_kop">Artikel 1
                  </text:h>
      <text:p text:style-name="artikel">Voor subsidieverlening op grond van artikel 4.8 van de Subsidieregeling Ministerie van Buitenlandse Zaken 2006 met het oog
                     op de financiering van activiteiten ter bevordering van wederopbouw en ontwikkeling in post-conflictgebieden, gelden de als
                     bijlage bij dit besluit gevoegde beleidsregels.
                  </text:p>
      <text:h text:outline-level="3" text:style-name="artikel_kop">Artikel 2
                  </text:h>
      <text:p text:style-name="artikel">Voor subsidieverlening in het kader Wederopbouw 2012–2015 geldt voor de periode 1 januari 2012 tot en met 31 december 2015
                     een subsidieplafond van € 120 miljoen, waarvan ten hoogste € 40 miljoen beschikbaar is voor de subsidiëring van activiteiten
                     in Zuid-Soedan.
                  </text:p>
      <text:h text:outline-level="3" text:style-name="artikel_kop">Artikel 3
                  </text:h>
      <text:list text:style-name="list-style-1">
        <text:list-item text:start-value="1">
          <text:p text:style-name="list.start"> Aanvragen voor een subsidie in het kader van Wederopbouw 2012–2015 worden ingediend aan de hand van het daartoe door de Minister
                           vastgestelde aanvraagformulier en voorzien van de op het aanvraagformulier gevraagde bescheiden.<text:note text:id="n3" text:note-class="footnote"><text:note-citation text:label="3">3</text:note-citation><text:note-body><text:p>Het aanvraagformulier is geplaatst op http://www.rijksoverheid.nl/onderwerpen/subsidies-voor-ontwikkelingssamenwerking-en-europa/subsidies-maatschappelijke-organisaties.</text:p></text:note-body></text:note>
                           
                        </text:p>
        </text:list-item>
        <text:list-item text:start-value="2">
          <text:p text:style-name="list.end"> Aanvragen voor een subsidie worden ingediend vanaf het moment van inwerkingtreding van dit besluit tot en met 15 maart 2012.
                        </text:p>
        </text:list-item>
      </text:list>
      <text:h text:outline-level="3" text:style-name="artikel_kop">Artikel 4
                  </text:h>
      <text:p text:style-name="artikel">De verdeling van het subsidieplafond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 binnen het raam van een evenwichtige
                     spreiding als bedoeld in artikel 8, derde lid, sub d, van het Subsidiebesluit Ministerie van Buitenlandse Zaken.
                  </text:p>
      <text:h text:outline-level="3" text:style-name="artikel_kop">Artikel 5
                  </text:h>
      <text:p text:style-name="artikel">Dit besluit treedt in werking met ingang van de dag na de dagtekening van de Staatscourant waarin het geplaatst wordt en vervalt
                     met ingang van 1 januari 2016 met dien verstande dat het van toepassing blijft op subsidies die voor die datum zijn verleend.
                  </text:p>
      <text:p text:style-name="slotformulering">Dit besluit zal met de bijlage, uitgezonderd de annexen, in de Staatscourant worden geplaatst. De annexen bij de bijlage zullen
                     op internet, http://www.rijksoverheid.nl/onderwerpen/subsidies-voor-ontwikkelingssamenwerking-en-europa/subsidies-maatschappelijke-organisaties
                     worden geplaatst.
                  </text:p>
      <text:p text:style-name="ondertekening">De Staatssecretaris van Buitenlandse Zaken,</text:p>
      <text:p text:style-name="ondertekening">namens deze:</text:p>
      <text:p text:style-name="ondertekening">
                     de Directeur Generaal Internationale Samenwerking,
                  </text:p>
      <text:p text:style-name="ondertekening.end">J.M. Brandt. </text:p>
      <text:h text:outline-level="2" text:style-name="bijlage_kop">BIJLAGE
               </text:h>
      <text:h text:outline-level="3" text:style-name="divisiekop1">1. Inleiding
               </text:h>
      <text:p text:style-name="bijlage">Voor u ligt het Subsidiebeleidskader Wederopbouw voor de periode 2012–2015. Het beleidskader vormt het richtsnoer voor de
                  beoordeling van de aanvragen voor subsidies onder dit kader. Samen met het verplicht te hanteren aanvraagstramien dat gepubliceerd
                  is op de website van het Ministerie van Buitenlandse Zaken vormt het de leidraad bij het opstellen van de subsidieaanvraag
                  voor de periode 2012–2015.<text:note text:id="n4" text:note-class="footnote"><text:note-citation text:label="1">1</text:note-citation><text:note-body><text:p>http://www.rijksoverheid.nl/onderwerpen/subsidies-voor-ontwikkelingssamenwerking-en-europa/subsidies-maatschappelijke-organisaties.</text:p></text:note-body></text:note>
                  
               </text:p>
      <text:p text:style-name="bijlage">Staten die zich hebben ontworsteld aan een conflict zien zich geconfronteerd met een samenleving die op vele fronten ontwricht
                  is. Internationaal wordt steeds nadrukkelijker onderkend, dat mensen en gemeenschappen niet in staat zijn op duurzame wijze
                  een zelfstandig bestaan op te bouwen, zonder voldoende veiligheid en een functionerende rechtsorde. Andersom geldt dat ontwikkelingssamenwerking
                  binnen een integrale benadering een belangrijke bijdrage kan leveren aan het verbeteren van veiligheid voor burgers en gemeenschappen,
                  door het tegengaan van onderliggende oorzaken van onveiligheid, instabiliteit en uitsluiting.
               </text:p>
      <text:p text:style-name="bijlage">Nederland krijgt internationale erkenning voor zijn integrale 3d-samenwerking (<text:span text:style-name="cur">diplomacy, defense and development</text:span>) in bijvoorbeeld Afghanistan en Burundi. Naast Buitenlandse Zaken nemen daaraan ook de ministeries van Defensie, V&amp;J en EL&amp;I
                  deel: de <text:span text:style-name="cur">whole of government</text:span> benadering. Daarnaast werkt de Nederlandse overheid samen met onder andere Nederlandse universiteiten, lokale partners en
                  het bedrijfsleven.
               </text:p>
      <text:p text:style-name="bijlage">Nederland zet zich in voor het verhogen van menselijke veiligheid (<text:span text:style-name="cur">human security</text:span>), legitieme overheden en het creëren van vredesdividend door de onderliggende oorzaken van instabiliteit, conflict en uitsluiting
                  aan te pakken. Dit schept de voorwaarden voor meer veiligheid en rechtsorde. Deze inzet draagt ook bij aan het scheppen van
                  voorwaarden voor effectieve armoedebestrijding en het bereiken van de <text:span text:style-name="cur">Millennium Development Goals</text:span>. Daarnaast wordt een bijdrage geleverd aan het voorkomen van negatieve gevolgen van fragiele staten en conflictgebieden voor
                  mondiale belangen van vrede, veiligheid en welvaart. In fragiele- en conflictsituaties zullen eerst de voorwaarden: voldoende
                  veiligheid en een functionerende rechtsorde, moeten worden geschapen voor een effectieve bijdrage aan duurzame ontwikkeling.
                  Voorkomen is daarbij niet alleen beter vanuit menselijk oogpunt, maar ook economisch efficiënter.
               </text:p>
      <text:p text:style-name="bijlage">De tender Wederopbouw 2012–2015 valt onder het standaardkader Ontwikkelingssamenwerking, welke algemene bepalingen bevat voor
                  de subsidiëring van activiteiten van maatschappelijke organisaties gericht op structurele armoedebestrijding in ontwikkelingslanden.<text:note text:id="n5" text:note-class="footnote"><text:note-citation text:label="2">2</text:note-citation><text:note-body><text:p> Besluit van de Staatssecretaris van Buitenlandse Zaken van 1 december 2010, nr. DJZ/BR/0874-10, tot vaststelling van beleidsregels
                  houdende algemene bepalingen voor subsidieverlening ten behoeve van activiteiten in het kader van ontwikkelingssamenwerking
                  (Standaardkader ontwikkelingssamenwerking), Stcrt. 2010, nr. 19701.
               </text:p></text:note-body></text:note> De beleidsuitgangspunten van deze tender vloeien voort uit de Focusbrief Ontwikkelingssamenwerking van 18 maart 2011, welke
                  de beleidsvoornemens bevat van de regering voor Ontwikkelingssamenwerking.<text:note text:id="n6" text:note-class="footnote"><text:note-citation text:label="3">3</text:note-citation><text:note-body><text:p> Focusbrief Ontwikkelingssamenwerking, Ministerie van Buitenlandse Zaken, maart 2011. Kamerstukken II 2010/11, 32 605, nr. 2.
               </text:p></text:note-body></text:note>
                  
               </text:p>
      <text:p text:style-name="bijlage">In dit Subsidiebeleidskader worden in hoofdstuk 2 allereerst de beleidsuitgangspunten geschetst die de basis vormen voor deze
                  tender. De uitgangspunten zijn vertaald in voorwaarden die gelden om voor subsidieverlening in het kader van deze tender in
                  aanmerking te kunnen komen: de drempelcriteria. De beoordelingscriteria vormen de basis voor de beoordeling van de subsidieaanvragen
                  die aan de drempelcriteria hebben voldaan. Voordat de drempel- en de beoordelingscriteria uiteen worden gezet in hoofdstuk
                  4, beschrijft dit Subsidiekader in hoofdstuk 3 hoe de beoordelingsprocedure van subsidieaanvragen zal verlopen.
               </text:p>
      <text:p text:style-name="bijlage">De beoordeling gebeurt in de achtereenvolgende fases, steeds aan de hand van toetsen die de verschillende drempel- en beoordelingscriteria
                  bevatten. De eerste beoordelingsfase bestaat, naast de toets op de drempelcriteria, uit een organisatietoets (O-toets) aan
                  de hand waarvan een oordeel wordt gevormd over de kwaliteit en doelmatigheid van de aanvragende organisatie. De tweede beoordelingsfase
                  bestaat uit de beoordeling van het uitgebreide programmavoorstel door middel van een programmatoets. Deze toetsen komen in
                  hoofdstuk 4 aan bod.
               </text:p>
      <text:p text:style-name="bijlage">Bij dit Subsidiekader behoort een aantal annexen. Het betreft het verplichte aanvraagstramien (Annex I), Prioritaire landen
                  (Annex II), de omschrijving van ODA criteria van de OESO (Annex III) en de definities ‘Outcomes’ en Outputs’ door DAC/OECD
                  (Annex IV), de DAC-landenlijst van OESO (Annex V) en Kamernotitie Veiligheid en Ontwikkeling in fragiele staten 2008<text:note text:id="n7" text:note-class="footnote"><text:note-citation text:label="4">4</text:note-citation><text:note-body><text:p> Veiligheid en ontwikkeling in fragiele staten, Strategie voor de Nederlandse inzet 2008-2011, zie http://e-mdf.nl/projects/dprn/backgrounddocuments/Beleidsstuk%20-%20veiligheid%20en%20ontwikkeling%20in%20fragiele%20staten.pdf.</text:p></text:note-body></text:note> (Annex VI), Focusbrief Ontwikkelingssamenwerking<text:note text:id="n8" text:note-class="footnote"><text:note-citation text:label="5">5</text:note-citation><text:note-body><text:p> Focusbrief Ontwikkelingssamenwerking, Ministerie van Buitenlandse Zaken, maart 2011. Zie: http://www.rijksoverheid.nl/documenten-en-publicaties/kamerstukken/2011/03/18/aanbiedingsbrief-focusbrief-ontwikkelingssamenwerking.html.</text:p></text:note-body></text:note> (Annex VII), Regiobrief EFV (Annex VIII).<text:note text:id="n9" text:note-class="footnote"><text:note-citation text:label="6">6</text:note-citation><text:note-body><text:p> Brief over regionale benadering binnen ontwikkelingssamenwerking, Ministerie van Buitenlandse Zaken, november 2011. Zie:
                  http://www.rijksoverheid.nl/documenten-en-publicaties/kamerstukken/2011/11/17/kamerbrief-over-regionale-benadering-binnen-ontwikkelingssamenwerking.html.
               </text:p></text:note-body></text:note></text:p>
      <text:h text:outline-level="3" text:style-name="divisiekop1">2. Beleidsuitgangspunten van Wederopbouw 2012–2015
               </text:h>
      <text:h text:outline-level="4" text:style-name="divisiekop2">2.1 Doelstelling en speerpunten van het subsidiebeleidskader Wederopbouw 2012–2015
               </text:h>
      <text:p text:style-name="bijlage">Conflicten zorgen voor veel menselijk leed, belemmeren sociaaleconomische ontwikkeling en daarmee ook het bereiken van de
                  Millenniumdoelen.<text:note text:id="n10" text:note-class="footnote"><text:note-citation text:label="7">7</text:note-citation><text:note-body><text:p> Volgens OECD/DAC hebben 22 van de 34 armste landen interne conflicten, waardoor de Milleniumdoelen niet worden gehaald en
                  mensen geen bestaan kunnen opbouwen. Zie focusbrief Ontwikkelingssamenwerking.
               </text:p></text:note-body></text:note> Werkloosheid, uitsluiting, mensenrechtenschendingen of onveiligheid dragen op hun beurt bij aan het ontstaan van gewelddadige
                  conflicten. Die conflicten zijn bovendien desastreus voor de economie. De jaarlijkse kosten van internationale conflictbeheersing
                  worden geschat op $ 270 miljard per jaar, waarvan 7,2 miljard voor internationale vredesoperaties (VN-operaties; blauwhelmen).
                  In 2009 ging een derde van alle ontwikkelingshulp naar fragiele staten.<text:note text:id="n11" text:note-class="footnote"><text:note-citation text:label="8">8</text:note-citation><text:note-body><text:p> OECD (2011) Conflict and Fragility, International Engagement in Fragile States, can’t we do better?</text:p></text:note-body></text:note> Voorkomen is dus niet alleen menselijk, maar ook efficiënt. Het einddoel is dat de overheid voor de veiligheid van de bevolking
                  kan zorgen, dat er sprake is van een functionerende rechtsorde, de mensenrechten worden nageleefd en dat de basisvoorzieningen
                  worden geleverd.
               </text:p>
      <text:p text:style-name="bijlage">De Focusbrief Ontwikkelingssamenwerking van 18 maart 2011 bevat de beleidsvoornemens van de regering voor Ontwikkelingssamenwerking.<text:note text:id="n12" text:note-class="footnote"><text:note-citation text:label="9">9</text:note-citation><text:note-body><text:p> Focusbrief Ontwikkelingssamenwerking, Ministerie van Buitenlandse Zaken, maart 2011. Kamerstukken II 2010/11, 32 605, nr. 2.
               </text:p></text:note-body></text:note> Op basis van snel veranderende omstandigheden in de wereld die vanzelfsprekend gevolgen hebben voor ontwikkelingssamenwerking,
                  worden in deze beleidsbrief vier thematische speerpunten voor bilaterale ontwikkelingssamenwerking benoemd:
               </text:p>
      <text:list text:style-name="list-style-2">
        <text:list-item text:start-value="1">
          <text:p text:style-name="list.start">Water;
                     </text:p>
        </text:list-item>
        <text:list-item text:start-value="2">
          <text:p text:style-name="list.cont">Voedselzekerheid;
                     </text:p>
        </text:list-item>
        <text:list-item text:start-value="3">
          <text:p text:style-name="list.cont">Veiligheid en rechtsorde;
                     </text:p>
        </text:list-item>
        <text:list-item text:start-value="4">
          <text:p text:style-name="list.end">Seksuele en reproductieve gezondheid en rechten (SRGR).
                     </text:p>
        </text:list-item>
      </text:list>
      <text:p text:style-name="alineagroep">De tender Wederopbouw 2012–2015 richt zich op het speerpunt Veiligheid en rechtsorde.</text:p>
      <text:p text:style-name="alineagroep.end">Het speerpunt kent de volgende pijlers:</text:p>
      <text:list text:style-name="list-style-3">
        <text:list-item text:start-value="1">
          <text:p text:style-name="list.start">Veiligheid voor burgers (<text:span text:style-name="cur">human security</text:span>);
                     </text:p>
        </text:list-item>
        <text:list-item text:start-value="2">
          <text:p text:style-name="list.cont">Een legitieme overheid met voldoende capaciteit;
                     </text:p>
        </text:list-item>
        <text:list-item text:start-value="3">
          <text:p text:style-name="list.end">Het creëren van vredesdividend.
                     </text:p>
        </text:list-item>
      </text:list>
      <text:p text:style-name="bijlage">De beleidsdoelstellingen uit de kamernotitie <text:span text:style-name="cur">Veiligheid en Ontwikkeling in fragiele staten</text:span> en het speerpunt Veiligheid en Rechtsorde uit de Focusbrief Ontwikkelingssamenwerking, zullen leidend zijn bij subsidieverlening
                  in het kader van Wederopbouw 2012–2015.<text:note text:id="n13" text:note-class="footnote"><text:note-citation text:label="10">10</text:note-citation><text:note-body><text:p> Zie voetnoot 7.</text:p></text:note-body></text:note> De overkoepelende beleidsdoelstelling van de tender is het bijdragen aan wederopbouw en ontwikkeling in post-conflictgebieden.
                  Om in aanmerking te kunnen komen voor een subsidie in het kader van Wederopbouw 2012–2015 dient de aanvraag zich in ieder
                  geval te richten op het bevorderen van <text:span text:style-name="cur">human security</text:span> (zie hieronder categorie 1) en daarnaast  op de ontwikkeling van een legitieme overheid met voldoende capaciteit en/of het
                  creëren van vredesdividend (zie hieronder categorie 2 en/of 3).
               </text:p>
      <text:list text:style-name="list-style-4">
        <text:list-item text:start-value="1">
          <text:p text:style-name="list.start">Activiteiten gericht op het bevorderen van veiligheid voor burgers (<text:span text:style-name="cur">human security</text:span>) in landen die te maken hebben met conflict en fragiliteit.
                     </text:p>
        </text:list-item>
        <text:list-item text:start-value="2">
          <text:p text:style-name="list.cont">Activiteiten gericht op de ontwikkeling van legitieme overheden met voldoende capaciteit in de prioritaire landen die in het
                        kader van deze tender zijn aangewezen (paragraaf 2.5 van en annex II bij deze beleidsregels).
                     </text:p>
        </text:list-item>
        <text:list-item text:start-value="3">
          <text:p text:style-name="list.end">Activiteiten gericht op de ontwikkeling van vredesdividend door de voorwaarden te scheppen voor sociaaleconomische wederopbouw
                        in deze prioritaire landen.
                     </text:p>
        </text:list-item>
      </text:list>
      <text:p text:style-name="bijlage">Voor subsidiëring van activiteiten die hieraan bijdragen heeft de Staatssecretaris van Buitenlandse Zaken voor de periode
                  2012–2015, € 120 miljoen ter beschikking gesteld voor (internationale) maatschappelijke organisaties. Van dit bedrag is maximaal
                  € 40 mln. beschikbaar voor de financiering van activiteiten in Zuid-Soedan. De beschikbare subsidiemiddelen maken deel uit
                  van het fonds Wederopbouw Centraal, dat zich richt op de financiering van wederopbouwactiviteiten om veiligheid en rechtsorde
                  in (post)conflictgebieden te bevorderen waardoor de veiligheid van burgers wordt vergroot.
               </text:p>
      <text:h text:outline-level="5" text:style-name="divisiekop3">Gender
               </text:h>
      <text:p text:style-name="alineagroep">Binnen het speerpunt van Veiligheid en Rechtsorde speelt het versterken van de positie van vrouwen als actor binnen wederopbouw-
                     en vredesprocessen een belangrijke rol. Duurzame vrede en wederopbouw worden namelijk alleen bereikt wanneer de lokale bevolking
                     deze dragen en uitvoeren. Kennis over de onderscheidende perspectieven en rollen van mannen en vrouwen is hierbij onontbeerlijk.
                     Veiligheid is namelijk niet gender-neutraal. Enerzijds zijn vrouwen sneller slachtoffer van (seksueel) geweld. Anderzijds
                     wordt de capaciteit van vrouwen in conflictpreventie, -resolutie en -transformatie nu onvoldoende benut, waarmee efficiency
                     en effectiviteit verloren gaat. Vrouwen zijn namelijk belangrijke ‘<text:span text:style-name="cur">early warners</text:span>’ voor conflicten en zij zijn lokale en nationale vredesactoren. Het betrekken van vrouwen is dan ook ‘<text:span text:style-name="cur">smart security</text:span>’. Leidraad hierbij is VN Veiligheidsraad Resolutie 1325, welke de impact van gewapend conflict op vrouwen adresseert en aandacht
                     besteedt aan de positieve bijdrage die vrouwen kunnen leveren aan vredesonderhandelingen, conflictoplossing en de wederopbouw
                     op lange termijn.<text:note text:id="n14" text:note-class="footnote"><text:note-citation text:label="11">11</text:note-citation><text:note-body><text:p> VN Veiligheidsraad Resolutie 1325 (2000), zie: <text:span text:style-name="cur">http://www.un.org/events/res_1325e.pdf</text:span> .
               </text:p></text:note-body></text:note>
                     
                  </text:p>
      <text:p text:style-name="alineagroep.end">Vandaar dat Nederland zich inzet voor het versterken van de positie van vrouwen als actor in wederopbouw- en vredesprocessen.</text:p>
      <text:h text:outline-level="4" text:style-name="divisiekop2">2.2 Doelstelling 1: Het bevorderen van veiligheid voor burgers (human security)
               </text:h>
      <text:p text:style-name="bijlage">Een belangrijke doelstelling van het fragiele statenbeleid is het vergroten van de veiligheid van burgers. In postconflict
                  landen gaat het in eerste instantie om vredesopbouw. Daarbij gaat het om het voorkomen van geweld en het bestendigen van de
                  vrede door bij te dragen aan stabiliteit en veiligheid. Uitgangspunt is dat de staat op verantwoordelijke wijze het gebruik
                  van geweld moet kunnen reguleren. Veiligheid kan alleen tot stand worden gebracht als landen de capaciteit en de wil hebben
                  om de rechtsstaat te handhaven.
               </text:p>
      <text:h text:outline-level="4" text:style-name="divisiekop2">2.3 Doelstelling 2: Het bevorderen van een legitieme overheid met voldoende capaciteit
               </text:h>
      <text:p text:style-name="alineagroep">Een kernprobleem in fragiele staten is vaak dat de overheid onvoldoende capaciteit en legitimiteit heeft en er geen effectief
                     mensenrechtenprotectiesysteem aanwezig is. De rechtsstaat staat onder druk.
                  </text:p>
      <text:p text:style-name="alineagroep.end">Wanneer er een legitieme overheid is met voldoende capaciteit, beschikken samenlevingen over het politieke vermogen en de
                     sociale veerkracht om belangentegenstellingen zonder geweld te beslechten. Veel fragiele staten zijn echter georganiseerd
                     door middel van netwerken van maatschappelijke religieuze organisaties, families, clans en bedrijven op basis van cliëntelisme
                     of patronage. Deze netwerken zijn lang niet altijd democratisch in de Westerse zin van het woord, maar kunnen een belangrijk
                     sociaal vangnet vormen. In een op netwerken gebaseerde samenleving kunnen echter grote groepen buitengesloten worden. Daarom
                     is de opbouw van een legitieme overheid met voldoende capaciteit van belang. Nederland en de internationale gemeenschap kunnen
                     het politieke proces tussen de staat en de burgers bevorderen en de capaciteit van de overheid versterken door dialoog en
                     door gerichte programma’s.
                  </text:p>
      <text:p text:style-name="bijlage">Ten aanzien van deze doelstelling kunnen subsidieaanvragen betrekking hebben op bijvoorbeeld capaciteitsversterking van burgers
                  en het maatschappelijk middenveld om conflicten op lokaal niveau te voorkomen, te de-escaleren en op te lossen. De capaciteit
                  van bevolkingsgroepen wordt hierdoor versterkt waardoor de overheid beter ter verantwoording geroepen kan worden en burgers
                  en gemeenschappen betrokken worden bij de uitvoering van ontwikkelingsprogramma’s (<text:span text:style-name="cur">community based approaches</text:span>). Programma’s op het gebied van mediation, bevorderen van dialoog, conflict preventie en <text:span text:style-name="cur">transitional justice</text:span> kunnen ook in aanmerking komen voor subsidie in het kader van Wederopbouw 2012–2015. Hierdoor worden verzoeningsprocessen
                  na conflicten ondersteund.
               </text:p>
      <text:h text:outline-level="4" text:style-name="divisiekop2">2.4 Doelstelling 3: Snelle levering van vredesdividend
               </text:h>
      <text:p text:style-name="alineagroep">Het creëren van vredesdividend heeft tot doel om de bevolking de voordelen van vrede en stabiliteit te laten ervaren door
                     betere levensomstandigheden en werkgelegenheid te bewerkstelligen. Waar mogelijk zal hiermee al voor of tijdens het conflict
                     moeten worden begonnen, omdat bijvoorbeeld het creëren van werkgelegenheid voor jonge mannen kan bijdragen aan het stoppen
                     of voorkomen van conflicten. Met vredesdividend wordt beoogd de voedingsbodem voor conflicten weg te nemen en draagvlak voor
                     stabiliteit te creëren. Resultaten op korte termijn zijn cruciaal. Het is daarom belangrijk om de kloof tussen het verstrekken
                     van humanitaire hulp en ontwikkelingssamenwerking zo klein mogelijk te houden. Bij vredesdividend moet enerzijds gedacht worden
                     aan het opbouwen van sociale voorzieningen, zoals infrastructuur, gezondheidszorg, onderwijs, water en sanitatie. Anderzijds
                     gaat het om het creëren van werkgelegenheid en economische kansen door het opstarten van activiteiten in bijvoorbeeld de landbouwsector
                     of het midden- en kleinbedrijf. Eveneens belangrijk is het wegnemen van belemmeringen op het gebied van bijvoorbeeld rechtszekerheid
                     en landregistratie. Ook vrouwen moeten betrokken worden bij ontwikkelingsprogramma’s en in staat gesteld worden om deel te
                     nemen aan wederopbouw en economische ontwikkeling.
                  </text:p>
      <text:p text:style-name="alineagroep.end">Ten aanzien van deze doelstelling kunnen subsidieaanvragen betrekking hebben op het creëren van werkgelegenheid voor de bevolking
                     (met name oud-strijders, jongeren, vrouwen) of programma’s welke zich richten op het verbeteren van aanbod van basisvoorzieningen
                     voor burgers (inclusief vrouwen, jongeren, kinderen en minderheden). Deze basisvoorzieningen worden vanuit een contextanalyse
                     en conflictsensitieve benadering geleverd. Om de kloof tussen humanitaire hulp en wederopbouw te overbruggen moet worden voortgebouwd
                     op de netwerken en investeringen die voor de humanitaire hulp zijn opgebouwd en dienen de programma’s hierop aan te sluiten
                     of specifiek gericht te zijn op het overbruggen van deze kloof.
                  </text:p>
      <text:h text:outline-level="4" text:style-name="divisiekop2">2.5 Geografische prioriteiten
               </text:h>
      <text:h text:outline-level="5" text:style-name="divisiekop3">2.5.1 Prioritaire landen en regio’s
               </text:h>
      <text:p text:style-name="alineagroep">Om voor subsidie in aanmerking te kunnen komen in het kader van de tender wederopbouw 2012–2015 dienen activiteiten zich te
                     richten op de onderstaande prioritaire landen en regio’s.
                  </text:p>
      <text:p text:style-name="alineagroep">Nederland concentreert het bilaterale ontwikkelingsbeleid in de 15 partnerlanden zoals vermeld in de Focusbrief. Binnen de
                     tender Wederopbouw 2012–2015 ligt de focus op profiel II partnerlanden: fragiele staten waar een gebundelde benadering van
                     vrede, veiligheid en ontwikkeling (inclusief rechtstaatontwikkeling) de kern van het programma vormt. Activiteiten in overige
                     partnerlanden kunnen ook in aanmerking komen voor financiering. Daarnaast zijn prioritair landen die, in lijn met de Focusbrief
                     OS, een regionale benadering vereisen om de grensoverschrijdende problematiek op het gebied van vrede, veiligheid en stabiliteit
                     te kunnen verminderen. Tot de prioritaire landen behoren ook landen in transitie, waar in lijn met de Focusbrief OS een focus
                     op veiligheid en rechtsorde opportuun is. Hierdoor draagt Nederland bij aan het bevorderen van (menselijke) veiligheid, stabiliteit
                     en rechtsorde in fragiele landen en kan vredesdividend worden geleverd.
                  </text:p>
      <text:p text:style-name="alineagroep.end">In totaal zijn hiermee volgende landen prioritair in het kader van Wederopbouw 2012–2015:</text:p>
      <text:list text:style-name="list-style-5">
        <text:p text:style-name="table.relocated">Referentie naar <text:bookmark-ref text:ref-name="table.relocated.d8898e680">de 1ste tabel</text:bookmark-ref>, die onder de lijst is geplaatst.</text:p>
        <text:list-item text:start-value="2">
          <text:p text:style-name="list.cont"><text:span text:style-name="vet">Landen die een regionale aanpak vereisen om de grensoverschrijdende problematiek op het gebied van vrede, veiligheid en stabiliteit
                              te kunnen verminderen</text:span><text:note text:id="n15" text:note-class="footnote"><text:note-citation text:label="12">12</text:note-citation><text:note-body><text:p> Brief over regionale benadering binnen ontwikkelingssamenwerking, Ministerie van Buitenlandse Zaken, november 2011. Zie:
                  http://www.rijksoverheid.nl/documenten-en-publicaties/kamerstukken/2011/11/17/kamerbrief-over-regionale-benadering-binnen-ontwikkelingssamenwerking.html.
               </text:p></text:note-body></text:note>
                           
                        </text:p>
          <text:list>
            <text:list-item>
              <text:p text:style-name="list.cont">Afpak/Pakistan: (Afghanistan) en Pakistan
                              </text:p>
            </text:list-item>
            <text:list-item>
              <text:p text:style-name="list.cont">Grote Meren: (Rwanda), (Oeganda), DRC, (Burundi)
                              </text:p>
            </text:list-item>
            <text:list-item>
              <text:p text:style-name="list.cont">Hoorn van Afrika: Somalië, (Kenia)
                              </text:p>
            </text:list-item>
            <text:list-item>
              <text:p text:style-name="list.cont">Midden-Amerika: Nicaragua, Guatemala, Honduras,
                              </text:p>
            </text:list-item>
          </text:list>
        </text:list-item>
        <text:list-item text:start-value="3">
          <text:p text:style-name="list.cont"><text:span text:style-name="vet">Overige transitielanden waar een focus op veiligheid en rechtsorde opportuun is:</text:span></text:p>
          <text:list>
            <text:list-item>
              <text:p text:style-name="list.end">Colombia
                              </text:p>
            </text:list-item>
          </text:list>
        </text:list-item>
      </text:list>
      <text:p text:style-name="Caption">1<text:span text:style-name="superscript">ste</text:span> verplaatste tabel uit bovenstaande lijst<text:bookmark text:name="table.relocated.d8898e680"/></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artnerlanden profiel I</text:p>
            </table:table-cell>
            <table:table-cell office:value-type="string">
              <text:p text:style-name="Table_20_Heading_Left">Partnerlanden profiel II</text:p>
            </table:table-cell>
            <table:table-cell office:value-type="string">
              <text:p text:style-name="Table_20_Heading_Left">Partnerlanden profiel III</text:p>
            </table:table-cell>
          </table:table-row>
        </table:table-header-rows>
        <table:table-row>
          <table:table-cell office:value-type="string">
            <text:p text:style-name="Table_20_Contents_Left">Benin</text:p>
          </table:table-cell>
          <table:table-cell office:value-type="string">
            <text:p text:style-name="Table_20_Contents_Left">Palestijnse gebieden</text:p>
          </table:table-cell>
          <table:table-cell office:value-type="string">
            <text:p text:style-name="Table_20_Contents_Left">Bangladesh</text:p>
          </table:table-cell>
        </table:table-row>
        <table:table-row>
          <table:table-cell office:value-type="string">
            <text:p text:style-name="Table_20_Contents_Left">Ethiopië</text:p>
          </table:table-cell>
          <table:table-cell office:value-type="string">
            <text:p text:style-name="Table_20_Contents_Left">Jemen</text:p>
          </table:table-cell>
          <table:table-cell office:value-type="string">
            <text:p text:style-name="Table_20_Contents_Left">Ghana</text:p>
          </table:table-cell>
        </table:table-row>
        <table:table-row>
          <table:table-cell office:value-type="string">
            <text:p text:style-name="Table_20_Contents_Left">Mali</text:p>
          </table:table-cell>
          <table:table-cell office:value-type="string">
            <text:p text:style-name="Table_20_Contents_Left">Burundi</text:p>
          </table:table-cell>
          <table:table-cell office:value-type="string">
            <text:p text:style-name="Table_20_Contents_Left">Indonesie</text:p>
          </table:table-cell>
        </table:table-row>
        <table:table-row>
          <table:table-cell office:value-type="string">
            <text:p text:style-name="Table_20_Contents_Left">Mozambique</text:p>
          </table:table-cell>
          <table:table-cell office:value-type="string">
            <text:p text:style-name="Table_20_Contents_Left">Afghanistan</text:p>
          </table:table-cell>
          <table:table-cell office:value-type="string">
            <text:p text:style-name="Table_20_Contents_Left">Kenia</text:p>
          </table:table-cell>
        </table:table-row>
        <table:table-row>
          <table:table-cell office:value-type="string">
            <text:p text:style-name="Table_20_Contents_Left">Oeganda</text:p>
          </table:table-cell>
          <table:table-cell office:value-type="string">
            <text:p text:style-name="Table_20_Contents_Left">Zuid-Soedan</text:p>
          </table:table-cell>
          <table:table-cell office:value-type="string"/>
        </table:table-row>
        <table:table-row>
          <table:table-cell office:value-type="string">
            <text:p text:style-name="Table_20_Contents_Left">Rwanda</text:p>
          </table:table-cell>
          <table:table-cell office:value-type="string"/>
          <table:table-cell office:value-type="string"/>
        </table:table-row>
      </table:table>
      <text:p/>
      <text:h text:outline-level="5" text:style-name="divisiekop3">2.5.2 Zuid-Soedan
               </text:h>
      <text:p text:style-name="bijlage">Teneinde conflicten te reduceren en stabiliteit te bevorderen, behoren veiligheid en rechtsorde eveneens tot een van de speerpunten
                  in het Nederlandse beleid voor Zuid-Sudan.
               </text:p>
      <text:p text:style-name="bijlage">Wederopbouw 2012–2015 stelt maximaal € 40 miljoen ter beschikking voor activiteiten van (internationale) maatschappelijke
                  organisaties in Zuid-Soedan voor de periode 2012 tot 2015, welke vallen onder het speerpunt Veiligheid en Rechtsorde. De drempelcriteria
                  en beoordelingscriteria uit hoofdstuk vier zijn ook van toepassing op subsidieaanvragen in het kader van deze tender voor
                  activiteiten in Zuid-Soedan.
               </text:p>
      <text:p text:style-name="alineagroep">Tijdens het opstellen van het meerjaren strategisch plan (MJSP 2012–2015) voor Zuid-Sudan zijn de volgende elementen geïdentificeerd
                     waarop Nederland binnen dit speerpunt de komende jaren in wil zetten: het identificeren van maatregelen die de rol van vrouwen
                     in het vredesproces kunnen vergroten; verbetering van de toegang tot het rechtssysteem voor burgers, waarbij synergie tussen
                     de traditionele lokale structuren enerzijds en de meer ‘westers’ georiënteerde rechtssystemen anderzijds moet worden gevonden;
                     toegang tot en conservering van natuurlijke hulpbronnen, waaronder land en water, aangezien een groot deel van de conflicten
                     in Zuid-Sudan hieraan is gerelateerd is. Zonder betere wet- en regelgeving zullen conflicten over land en water een bron van
                     conflict blijven tussen lokale gemeenschappen en individuen.
                  </text:p>
      <text:p text:style-name="alineagroep.end">Voor wat betreft het vredesdividend moet ook worden gekeken naar verbetering van werkgelegenheid door ontwikkeling van de
                     private sector in de landbouw- en aanverwante sectoren.
                  </text:p>
      <text:p text:style-name="bijlage">Een en ander kan niet worden bewerkstelligd zonder adequaat opererende instituties zoals politie en leger. Hierbij is van
                  belang dat er een systeem wordt ontwikkeld van checks en balances, zodat deze instituties verantwoordelijk kunnen worden gehouden
                  voor hun acties en eventueel aansprakelijk kunnen worden gesteld. Mensenrechten, corruptiebestrijding, rechtmatigheid van
                  het optreden van leger en handhavende instellingen zijn hierbij onderliggende thema’s. Ontwikkeling van onafhankelijke media
                  spelen hierbij een belangrijke rol. Ook gevallen van corruptie kunnen hierdoor aan het licht komen en dientengevolge worden
                  beteugeld.
               </text:p>
      <text:h text:outline-level="4" text:style-name="divisiekop2">2.6 Voor wie zijn de subsidies bestemd
               </text:h>
      <text:p text:style-name="bijlage">Om ontwikkeling duurzaam te laten zijn is een sterk maatschappelijk middenveld nodig, als pleitbezorger van mensenrechten
                  en van minder bedeelden in de samenleving. In veel moeilijke situaties zijn het o.a. (internationale) niet-gouvermentele organisaties
                  (i)ngo’s die essentieel werk verrichten. Zij zijn belangrijke partners voor de Nederlandse inzet in post-conflictgebieden.
                  Zo kunnen (i)ngo’s voor sociale voorzieningen zorgen wanneer niet met de overheid van een land kan worden gewerkt, maar zijn
                  ze ook als geen ander in staat om het maatschappelijk middenveld vanaf de onderkant op te bouwen. Daarmee wordt bijgedragen
                  aan de legitimiteit van het politieke proces. Daarbij is het wel van belang dat afstemming plaatsvindt tussen activiteiten,
                  zodat de rol van een zwakke overheid niet wordt ondergraven. In Zuid-Soedan of Oost-DRC bijvoorbeeld is het van groot belang
                  dat de inspanningen ook bijdragen aan het creëren van een sterke overheid op basis van een sterk sociaal contract.
               </text:p>
      <text:p text:style-name="bijlage">Subsidies in het kader van de tender Wederopbouw 2012–2015 zijn bedoeld voor de financiering van programma’s van zelfstandige
                  Nederlandse of internationale maatschappelijke organisaties met rechtspersoonlijkheid, zonder winstoogmerk. De aanvrager zet
                  zich in voor structurele armoedevermindering in de in paragraaf 2.5 genoemde prioritaire landen of regio’s, door samenwerking
                  met maatschappelijke organisaties zonder winstoogmerk in die landen en met als doel bij te dragen aan wederopbouw en ontwikkeling
                  in post-conflictgebieden. Daarnaast is het van belang dat (i)ngo’s een conflictsensitieve en conflictpreventieve benadering
                  hanteren.
               </text:p>
      <text:p text:style-name="bijlage">Organisaties kunnen zelfstandig een subsidieaanvraag indienen of deel uitmaken van een alliantie van penvoerders en mede-indieners
                  (consortium). De penvoerder dient in een dergelijk geval namens de alliantie een aanvraag in voor het programma van de alliantie
                  als geheel. De penvoerder is, indien de aanvraag wordt gehonoreerd, verantwoordelijk en aanspreekbaar voor de uitvoering van
                  het programma van de alliantie en de naleving van de aan de subsidieverlening verbonden verplichtingen. In een alliantie kunnen
                  alleen maatschappelijke organisaties in bovenstaande zin deelnemen. 
               </text:p>
      <text:h text:outline-level="4" text:style-name="divisiekop2">2.7 Activiteiten die niet in aanmerking komen voor subsidie
               </text:h>
      <text:p text:style-name="bijlage">Niet in aanmerking voor subsidie komen activiteiten waarvoor reeds rechtstreeks of middellijk ten laste van de begroting van
                  het Ministerie van Buitenlandse Zaken subsidie is of wordt verleend. Activiteiten welke reeds worden gefinancierd in het kader
                  van andere tenders, zoals FLOW, MRF 2012–2015, MFS II, komen dan ook nietin aanmerking voor financiering in het kader van
                  Wederopbouw 2012–2015.<text:note text:id="n16" text:note-class="footnote"><text:note-citation text:label="13">13</text:note-citation><text:note-body><text:p> Voor een overzicht van subsidies voor ontwikkelingssamenwerking, zie: http://www.rijksoverheid.nl/onderwerpen/subsidies-voor-ontwikkelingssamenwerking-en-europa.</text:p></text:note-body></text:note> Nieuwe activiteiten van organisaties die reeds een andere subsidie ontvangen welke in lijn zijn met de maatstaven van deze
                  beleidsregels kunnen wel in aanmerking komen voor een subsidie in het kader van de tender Wederopbouw 2012–2015, mits zij
                  voldoen aan de maatstaven en criteria van deze beleidsregels.
               </text:p>
      <text:p text:style-name="bijlage">Activiteiten op het gebied van humanitair ontmijnen en clustermunitie komen evenmin in aanmerking voor subsidie in het kader
                  van Wederopbouw 2012–2015.<text:note text:id="n17" text:note-class="footnote"><text:note-citation text:label="14">14</text:note-citation><text:note-body><text:p> Deze aanvragen worden doorverwezen naar de tender humanitair ontmijnen en clustermunitie, zie: http://www.rijksoverheid.nl/onderwerpen/subsidies-voor-ontwikkelingssamenwerking-en-europa.</text:p></text:note-body></text:note>
                  
               </text:p>
      <text:p text:style-name="bijlage">Daarnaast komen niet in aanmerking voor subsidie in het kader van Wederopbouw 2012–2015: activiteiten op het gebied van kleine
                  wapens, Security Sector Reform (SSR) en activiteiten welke gerelateerd zijn aan institutionele hervormingen van leger, politie
                  en justitie.
               </text:p>
      <text:h text:outline-level="3" text:style-name="divisiekop1">3. Beoordelingsprocedure
               </text:h>
      <text:h text:outline-level="4" text:style-name="divisiekop2">3.1 Beoordelingscriteria
               </text:h>
      <text:p text:style-name="alineagroep">Organisaties die een subsidie aanvragen in het kader van Wederopbouw 2012–2015 moeten aan de hieronder uitgewerkte criteria
                     voldoen om voor subsidie in aanmerking te kunnen komen. De beoordeling zal getrapt plaatsvinden.
                  </text:p>
      <text:p text:style-name="alineagroep.end">Er zijn drie soorten criteria:</text:p>
      <text:list text:style-name="list-style-6">
        <text:list-item text:start-value="1">
          <text:p text:style-name="list.start">Drempelcriteria: criteria waaraan elke aanvraag zonder meer moet voldoen. Indien een aanvraag niet voldoet aan één of meerdere
                           drempelcriteria, wordt de aanvraag afgewezen.
                        </text:p>
        </text:list-item>
        <text:list-item text:start-value="2">
          <text:p text:style-name="list.cont">Criteria met betrekking tot de kwaliteit van de aanvragende organisatie (organisatietoets, O-toets).
                        </text:p>
        </text:list-item>
        <text:list-item text:start-value="3">
          <text:p text:style-name="list.end">Criteria met betrekking tot de kwaliteit en beleidsmatige relevantie van het programmavoorstel (programmatoets, P-toets).
                        </text:p>
        </text:list-item>
      </text:list>
      <text:p text:style-name="bijlage">Nadere uitwerking van deze criteria is opgenomen in hoofdstuk 4.</text:p>
      <text:h text:outline-level="4" text:style-name="divisiekop2">3.2 Beoordeling
               </text:h>
      <text:p text:style-name="bijlage">De bepalingen van de Algemene Wet Bestuursrecht, het Subsidiebesluit Ministerie van Buitenlandse Zaken en de Subsidieregeling
                  Ministerie van Buitenlandse Zaken 2006 zijn onverkort van toepassing op de beoordeling van aanvragen en de uiteindelijke subsidieverstrekking.
                  De aanvragen zullen worden beoordeeld met inachtneming van deze regelgeving en in overeenstemming met de maatstaven die in
                  deze beleidsregels zijn neergelegd. Daarnaast zijn de beleidsregels van toepassing zoals vastgesteld in het Standaardkader
                  Ontwikkelingssamenwerking.<text:note text:id="n18" text:note-class="footnote"><text:note-citation text:label="15">15</text:note-citation><text:note-body><text:p> Besluit van de Staatssecretaris van Buitenlandse Zaken van 1 december 2010, nr. DJZ/BR/0874-10, tot vaststelling van beleidsregels
                  houdende algemene bepalingen voor subsidieverlening ten behoeve van activiteiten in het kader van ontwikkelingssamenwerking
                  (Standaardkader ontwikkelingssamenwerking), Stcrt. 2010, nr. 19701.
               </text:p></text:note-body></text:note> Indien de beleidsregels voor Wederopbouw 2012–2015 afwijken van het Standaardkader Ontwikkelingssamenwerking hebben de beleidsregels
                  voor Wederopbouw 2012–2015 voorrang.
               </text:p>
      <text:p text:style-name="bijlage">De beoordeling van aanvragen voor subsidiering zal verlopen via een tenderprocedure. Van alle aanvragen die voldoen aan de
                  maatstaven van deze beleidsregels, wordt de kwaliteit beoordeeld volgens dezelfde criteria. De aanvragen die het beste voldoen
                  aan de criteria komen als eerste voor subsidie in aanmerking. De Staatssecretaris besluit tot subsidieverlening in overeenstemming
                  met deze rangorde, binnen het raam van een evenwichtige spreiding van de beschikbare middelen als bedoeld in artikel 8, derde
                  lid, sub d, van het Subsidiebesluit Ministerie van Buitenlandse Zaken.
               </text:p>
      <text:p text:style-name="bijlage">De beoordeling van de aanvragen vindt ambtelijk plaats door een beoordelingscommissie bestaande uit minimaal twee medewerkers
                  van het Ministerie van Buitenlandse Zaken en eventueel een externe consultant. De beoordeling geschiedt aan de hand van de
                  voor subsidieverlening door de minister geldende wet- en regelgeving, het Standaardkader OS en dit Subsidiebeleidskader.
               </text:p>
      <text:p text:style-name="bijlage">Besluitvorming over de subsidieaanvragen door de Staatssecretaris vindt plaats uiterlijk op 1 juli 2012.</text:p>
      <text:h text:outline-level="4" text:style-name="divisiekop2">3.3 Toetsing en verdeling beschikbare middelen
               </text:h>
      <text:p text:style-name="alineagroep">De beoordeling van de aanvragen voor Wederopbouw 2012–2015 zal getrapt plaatsvinden.</text:p>
      <text:p text:style-name="alineagroep.end">De 1e fase bestaat uit een beoordeling van de aanvragen op de drempelcriteria en de organisatietoets. Voor de 2e fase worden
                     alleen de voorstellen bekeken die hebben voldaan aan de drempelcriteria en waarvan de organisaties een voldoende score op
                     de O-toets hebben behaald.
                  </text:p>
      <text:h text:outline-level="5" text:style-name="divisiekop3">3.3.1 Toetsen in fase 1
               </text:h>
      <text:p text:style-name="bijlage">De drempelcriteria zijn criteria waaraan aanvragen voor Wederopbouw 2012–2015 subsidie zonder meer moeten voldoen. Er worden
                  geen punten toegekend; bij het niet voldoen aan één of meerdere criteria volgt een afwijzing en wordt de aanvraag niet verder
                  beoordeeld.
               </text:p>
      <text:p text:style-name="bijlage">De organisatietoets bevat criteria die een oordeel geven over de kwaliteit en doelmatigheid (track record, planning, monitoring
                  en evaluatie, en financieel en administratief management) van de aanvragende organisatie. Aanvragen van organisaties van wie
                  de kwaliteit en doelmatigheid als onvoldoende wordt beoordeeld, worden afgewezen en niet verder beoordeeld.
               </text:p>
      <text:h text:outline-level="5" text:style-name="divisiekop3">3.3.2 Toets in fase 2
               </text:h>
      <text:p text:style-name="bijlage">In fase 2 wordt de kwaliteit op basis van de programmatoets van de aanvraag beoordeeld. Indien de kwaliteit van het programma
                  als onvoldoende wordt beoordeeld, komt de aanvraag niet voor subsidie in het kader van Wederopbouw 2012–2015 in aanmerking
                  en volgt een afwijzing.
               </text:p>
      <text:h text:outline-level="5" text:style-name="divisiekop3">3.3.3 Verdeling beschikbare middelen
               </text:h>
      <text:p text:style-name="bijlage">De verdeling van de beschikbare middelen vindt plaats aan het einde van fase 2, dus op basis van de uitkomsten van de kwalitatieve
                  beoordeling, aan de hand van bovenvermelde programmatoets, van de aanvragen welke de drempelcriteria en de organisatietoets
                  zijn doorgekomen.
               </text:p>
      <text:p text:style-name="bijlage">Om voor een subsidie in het kader van Wederopbouw 2012–2015 in aanmerking te kunnen komen zal een toetsing aan de criteria
                  van dit beleidskader met een voldoende resultaat moeten zijn afgesloten.
               </text:p>
      <text:p text:style-name="bijlage">Als de beschikbare middelen niet toereikend zijn om alle aanvragen die als voldoende zijn beoordeeld volledig te honoreren,
                  zal de verdeling van de middelen over deze aanvragen vervolgens plaatsvinden aan de hand van een rangschikking van de aanvragen
                  naar aanleiding van de uitkomsten van de P-toets. Bij de uiteindelijke verdeling van de middelen zal de mate waarin een aanvraag
                  wordt gehonoreerd gerelateerd zijn aan de mate waarin aan de criteria wordt voldaan.
               </text:p>
      <text:h text:outline-level="4" text:style-name="divisiekop2">4. Beoordeling van aanvragen
               </text:h>
      <text:h text:outline-level="5" text:style-name="divisiekop3">4.1 De drempelcriteria
               </text:h>
      <text:p text:style-name="bijlage">Voor de drempelcriteria geldt dat indien een aanvraag niet aan één of meerdere criteria voldoet, deze wordt afgewezen en niet
                  verder beoordeeld. Deze criteria worden hieronder vermeld en indien nodig toegelicht.
               </text:p>
      <text:p text:style-name="bijlage"><text:span text:style-name="vetcur">
                     Criterium D.1</text:span> <text:span text:style-name="cur">De aanvrager is een Nederlands of internationale maatschappelijke organisatie zonder winstoogmerk en bezit rechtspersoonlijkheid.</text:span> Dit blijkt uit bijgevoegde statuten van de organisatie.
               </text:p>
      <text:p text:style-name="bijlage">
                  <text:span text:style-name="vetcur">Criterium D.2</text:span> <text:span text:style-name="cur">De aanvrager zet zich in voor structurele armoedevermindering in de in paragraaf 2.5 genoemde prioritaire landen of regio’s,
                     door samenwerking met maatschappelijke organisaties zonder winstoogmerk en/of overheden in die landen en met als doel bij
                     te dragen aan wederopbouw en ontwikkeling in post-conflictgebieden.</text:span>
                  <text:note text:id="n19" text:note-class="footnote"><text:note-citation text:label="16">16</text:note-citation><text:note-body><text:p>  Dit criterium wijkt af van het Standaardkader Ontwikkelingssamenwerking.</text:p></text:note-body></text:note> De doelstellingen van de organisatie zoals vermeld in de statuten, dienen dit van de organisatie duidelijk te maken.Voor
                  organisaties met een brede(re) doelstelling geldt dat zij dit ook kunnen aantonen op grond van hun track record en/of interne
                  beleidsstukken, zoals strategisch jaarplan/meerjarenplan.
               </text:p>
      <text:p text:style-name="bijlage">
                  <text:span text:style-name="vetcur">Criterium D.3</text:span> <text:span text:style-name="cur">De aanvrager maakt aannemelijk dat vanaf 1 januari 2012 ten minste 25% van de jaarlijkse inkomsten afkomstig is uit bronnen
                     anders dan BZ-bijdragen. Subsidies in het kader van Wederopbouw 2012–2015 zullen nooit meer bedragen dan 75% van de jaarlijkse
                     inkomsten van de organisatie.</text:span> De aanvrager onderbouwt de aannemelijkheid hiervan aan de hand van de inkomsten over de periode 2008–2010.
               </text:p>
      <text:p text:style-name="bijlage">Indien de aanvrager penvoerder is voor een alliantie geldt dit criterium voor de gehele alliantie. Dat wil zeggen dat indien
                  één van de deelnemende organisaties minder dan 25% van de jaarlijkse inkomsten uit andere dan BZ bijdragen verwerft, dit kan
                  worden gecompenseerd door een andere partij uit de alliantie. Gelden die direct of indirect worden verkregen ten laste van
                  de begroting van het Ministerie van Buitenlandse Zaken (bijvoorbeeld een subsidie of bijdrage van een Nederlandse ambassade)
                  tellen niet mee bij het bepalen van de omvang van de eigen inkomsten.
               </text:p>
      <text:p text:style-name="bijlage"><text:span text:style-name="vetcur">
                     Criterium D.4</text:span> <text:span text:style-name="cur">Het bruto salaris van de leden van management en bestuur van de aanvrager/penvoerder staat niet later dan met ingang van het
                     tijdvak waarvoor subsidie wordt verleend in redelijke verhouding tot de het niveau van de functie, de geografische ligging
                     en de omvang en complexiteit van de organisatie.</text:span> De aanvrager specificeert de hoogte van de salarissen (inclusief toeslagen) van de leden van het management (inclusief CEO)
                  en van het bestuur.
               </text:p>
      <text:p text:style-name="bijlage">
                  <text:span text:style-name="vetcur">Criterium D.5</text:span> De aanvrager is in staat tot een adequaat financieel beheer. De aanvrager kan door ervaringsdeskundigheid met betrekking
                  tot de activiteiten als waarvoor subsidie wordt gevraagd een doelgerichte en doelmatige uitvoering van de activiteiten waarborgen.
               </text:p>
      <text:p text:style-name="alineagroep">
                     <text:span text:style-name="vetcur">Criterium D.6</text:span> <text:span text:style-name="cur">De subsidieaanvraag bedraagt minimaal € 1 miljoen en maximaal € 10 miljoen, en heeft een maximale looptijd van 4 jaar. De
                        minimale looptijd van de activiteit bedraagt 24 maanden. Bij een kortere looptijd zijn het minimale en het maximale bedrag
                        van de subsidieaanvraag naar rato lager, d.w.z.:</text:span>
                     
                  </text:p>
      <text:p text:style-name="alineagroep">2 jaar: minimaal € 500.000 en maximaal € 5 miljoen.</text:p>
      <text:p text:style-name="alineagroep">3 jaar: minimaal € 750.000 en maximaal € 7.5 milljoen.</text:p>
      <text:p text:style-name="alineagroep.end">Dit blijkt uit het voorstel en bijbehorende begroting en meerjarenraming.</text:p>
      <text:p text:style-name="bijlage">
                  <text:span text:style-name="vetcur">Criterium D.7</text:span> <text:span text:style-name="cur">Het programma betreft geen initiatieven die proselitisme (mede) beogen.</text:span> Dit blijkt uit het voorstel en bijbehorende begroting en meerjarenraming.
               </text:p>
      <text:p text:style-name="bijlage"><text:span text:style-name="vetcur">Criterium D.8</text:span> <text:span text:style-name="cur">In afwijking van het Standaardkader Ontwikkelingssamenwerking geldt dat minimaal 75% van de besteding van de middelen die
                     zijn benodigd voor de uitvoering van de activiteiten plaats vindt in minimaal 2 van de prioritaire landen zoals genoemd in
                     zie Paragraaf 2.5 (prioritaire partnerlanden en landen in prioritaire regio’s; zie ook annex II).</text:span>
                  
               </text:p>
      <text:p text:style-name="bijlage">Dit blijkt uit het voorstel en bijbehorende begroting en meerjarenraming.</text:p>
      <text:p text:style-name="bijlage">
                  <text:span text:style-name="vetcur">Criterium D.9</text:span> <text:span text:style-name="cur">Het programma betreft geen commerciële dienstverlening, investeringen of commerciële activiteiten.</text:span> Dit blijkt uit het voorstel en bijbehorende begroting en meerjarenraming.
               </text:p>
      <text:p text:style-name="bijlage">
                  <text:span text:style-name="vetcur">Criterium D.10</text:span> <text:span text:style-name="cur">De activiteiten zijn in elk geval gericht op het bevorderen van veiligheid voor burgers (human security) in landen die te
                     maken hebben met conflict en fragiliteit en richten zich daarnaast op ten minste één van de volgende categorieën van activiteiten:</text:span>
                  
               </text:p>
      <text:list text:style-name="list-style-7">
        <text:list-item text:start-value="1">
          <text:p text:style-name="list.start">Activiteiten gericht op de ontwikkeling van legitieme overheden met voldoende capaciteit.
                     </text:p>
        </text:list-item>
        <text:list-item text:start-value="2">
          <text:p text:style-name="list.end">Activiteiten gericht op vredesdividend door de voorwaarden te scheppen voor sociaaleconomische wederopbouw.
                     </text:p>
        </text:list-item>
      </text:list>
      <text:p text:style-name="bijlage">Dit blijkt uit het voorstel en bijbehorende begroting en meerjarenraming.</text:p>
      <text:p text:style-name="bijlage">
                  <text:span text:style-name="vetcur">Criterium D.11</text:span> <text:span text:style-name="cur">Het programma betreft activiteiten die toe te rekenen zijn aan de ODA-middelen volgens de OESO/DAC-criteria.</text:span>
                  <text:note text:id="n20" text:note-class="footnote"><text:note-citation text:label="17">17</text:note-citation><text:note-body><text:p> Voor omschrijving ODA criteria zie annex II van de beleidscontouren; http://www.oecd.org/dataoecd/29/21/2754804.pdf</text:p></text:note-body></text:note>
                  
               </text:p>
      <text:p text:style-name="bijlage">
                  <text:span text:style-name="cur">Toelichting:</text:span> Dit blijkt uit het programma en bijbehorende begroting en meerjarenraming.
               </text:p>
      <text:p text:style-name="bijlage">
                  <text:span text:style-name="vet">D.12</text:span> <text:span text:style-name="cur">Het programma betreft</text:span> <text:span text:style-name="vetcur">geen</text:span> <text:span text:style-name="cur">activiteiten op het gebied van:</text:span></text:p>
      <text:list text:style-name="list-style-8">
        <text:list-item>
          <text:p text:style-name="list.start">kleine en lichte wapens
                     </text:p>
        </text:list-item>
        <text:list-item>
          <text:p text:style-name="list.cont">humanitair ontmijnen en clustermunitie
                     </text:p>
        </text:list-item>
        <text:list-item>
          <text:p text:style-name="list.cont">Security Sector Reform (SSR)
                     </text:p>
        </text:list-item>
        <text:list-item>
          <text:p text:style-name="list.end">institutionele hervormingen leger, politie en justitie
                     </text:p>
        </text:list-item>
      </text:list>
      <text:p text:style-name="bijlage">
                  <text:span text:style-name="cur">Toelichting:</text:span> Dit blijkt uit het programma en bijbehorende begroting en meerjarenraming voor uw programma.
               </text:p>
      <text:h text:outline-level="5" text:style-name="divisiekop3">4.2 De organisatietoets
               </text:h>
      <text:p text:style-name="bijlage">De organisatietoets is onderdeel van de beoordeling van de aanvrager in de eerste fase. Doel van deze toets is dat de Staatssecretaris
                  zich een oordeel kan vormen over de kwaliteit en doelmatigheid van de aanvragende organisaties.
               </text:p>
      <text:p text:style-name="bijlage">Beoordeling in het kader van de organisatietoets vindt plaats op grond van de mate waarin de organisatie voldoet aan de volgende
                  criteria:
               </text:p>
      <text:p text:style-name="bijlage"><text:span text:style-name="vetcur">
                     Criterium O-1:</text:span> <text:span text:style-name="cur">Track record van de afgelopen drie jaar:</text:span> De aanvrager is op grond van de door zijn inspanningen in de afgelopen drie jaren behaalde resultaten in staat om geplande
                  ‘outcomes<text:note text:id="n21" text:note-class="footnote"><text:note-citation text:label="18">18</text:note-citation><text:note-body><text:p> Zoals gedefinieerd door DAC/OECD, zie annex III; http://www.oecd.org/dataoecd/29/21/2754804.pdf.</text:p></text:note-body></text:note>’ en ‘outputs<text:note text:id="n22" text:note-class="footnote"><text:note-citation text:label="19">19</text:note-citation><text:note-body><text:p> Zoals gedefinieerd door DAC/OECD, zie annex III; http://www.oecd.org/dataoecd/29/21/2754804.pdf.</text:p></text:note-body></text:note>’ te realiseren, om de bijdragen van derden die noodzakelijk waren voor de uitvoering van de programma’s daadwerkelijk te
                  verkrijgen, en om de duurzaamheid van de programma’s te verankeren bij de uiteindelijke doelgroep.
               </text:p>
      <text:p text:style-name="bijlage"><text:span text:style-name="vetcur">Criterium O-2:</text:span> <text:span text:style-name="cur">Planning, monitoring en evaluatie:</text:span> De gehanteerde PM&amp;E systematiek is toereikend voor het bewaken van de voortgang t.a.v. outcomes, outputs en duurzaamheid
                  op programma- en organisatieniveau. De organisatie laat periodiek onafhankelijke evaluaties uitvoeren over (delen van) programma’s
                  en het functioneren van de eigen organisatie. De organisatie heeft een goed verankerd systeem voor kwaliteitsbeheer t.a.v.
                  de hoofdprocessen.
               </text:p>
      <text:p text:style-name="bijlage"><text:span text:style-name="vetcur">Criterium O-3:</text:span> <text:span text:style-name="cur">Financieel en administratief management:</text:span> De aanvrager heeft een adequaat beleid t.a.v. het financieel toezicht op organisaties met wie zij een financieringsrelatie
                  heeft, zij maakt gebruik van een adequate toets om de kwaliteit van (partner)organisaties waarmee zij een financiële relatie
                  heeft te toetsen, zij heeft een financieel monitoringssysteem dat haar in staat stelt om (dreigende) verliezen of overschotten
                  vroegtijdig te signaleren en hier met adequate maatregelen op te anticiperen, en een brede donorbasis.
               </text:p>
      <text:p text:style-name="bijlage">Indien de kwaliteit van de organisatie van de aanvrager/penvoerder onvoldoende is, wordt de aanvraag afgewezen en niet verder
                  beoordeeld.
               </text:p>
      <text:h text:outline-level="5" text:style-name="divisiekop3">4.3 De programmatoets
               </text:h>
      <text:p text:style-name="bijlage">Bij het programmavoorstel wordt de kwaliteit van het programma beoordeeld. Dit gebeurt aan de hand van de volgende criteria:</text:p>
      <text:p text:style-name="bijlage">
                  <text:span text:style-name="vetcur">Criterium P-1:</text:span> <text:span text:style-name="cur">Beleidsrelevantie:</text:span> de mate waarin het programma beleidsmatig relevant is. Dit wordt beoordeeld aan de hand van de volgende factoren:
               </text:p>
      <text:list text:style-name="list-style-9">
        <text:list-item text:start-value="1">
          <text:p text:style-name="list.start">
                        <text:span text:style-name="cur">Ontwikkelingsrelevantie:</text:span> de mate waarin de activiteiten bijdragen aan structurele armoedebestrijding in post-conflictlanden.
                     </text:p>
        </text:list-item>
        <text:list-item text:start-value="2">
          <text:p text:style-name="list.cont">
                        <text:span text:style-name="cur">Relevantie voor het doel van deze tender:</text:span> de mate waarin de activiteiten bijdragen aan de doelstelling van de tender Wederopbouw 2012–2015, de bevordering van wederopbouw
                        en ontwikkeling in post-conflict-gebieden met name door:
                     </text:p>
          <text:list>
            <text:list-item text:start-value="1">
              <text:p text:style-name="list.cont">Het bevorderen van veiligheid voor burgers(<text:span text:style-name="cur">human security</text:span>);
                           </text:p>
            </text:list-item>
            <text:list-item text:start-value="2">
              <text:p text:style-name="list.cont">de ontwikkeling van legitieme overheden met voldoende capaciteit;
                           </text:p>
            </text:list-item>
            <text:list-item text:start-value="3">
              <text:p text:style-name="list.cont">de ontwikkeling van vredesdividend door de voorwaarden te scheppen voor sociaaleconomische wederopbouw.
                           </text:p>
            </text:list-item>
          </text:list>
        </text:list-item>
        <text:list-item text:start-value="3">
          <text:p text:style-name="list.cont"/>
          <text:list>
            <text:list-item text:start-value="1">
              <text:p text:style-name="list.cont">De mate waarin de activiteiten aansluiten bij het speerpunt Veiligheid en Rechtsorde uit Focusbrief Ontwikkelingssamenwerking
                              en de kamerbrief ‘Veiligheid en Ontwikkeling in fragiele staten’.
                           </text:p>
            </text:list-item>
            <text:list-item text:start-value="2">
              <text:p text:style-name="list.cont">De mate waarin de activiteiten de positie van vrouwen als actor binnen wederopbouw- en vredesprocessen versterken.
                           </text:p>
            </text:list-item>
            <text:list-item text:start-value="3">
              <text:p text:style-name="list.cont">De mate waarin bij de uitvoering van de activiteiten een conflictsensitieve en conflictpreventieve benadering wordt gehanteerd.
                           </text:p>
            </text:list-item>
          </text:list>
        </text:list-item>
        <text:list-item text:start-value="4">
          <text:p text:style-name="list.cont">De prioritaire landen en regio’s waarin de activiteiten worden uitgevoerd (zie annex II).
                     </text:p>
        </text:list-item>
        <text:list-item text:start-value="5">
          <text:p text:style-name="list.end">
                        <text:span text:style-name="cur">Complementariteit:</text:span> de mate waarin de activiteiten zijn afgestemd op het ontwikkelingsbeleid van Nederland of andere donoren (organisaties of
                        landen) in het betreffende land, of op activiteiten die in het betreffende land worden ondernomen door Nederland of andere
                        donoren (organisaties of landen).
                     </text:p>
        </text:list-item>
      </text:list>
      <text:p text:style-name="bijlage"><text:span text:style-name="vetcur">Criterium P-2:</text:span> <text:span text:style-name="cur">Innovatief karakter/effectiviteit:</text:span> de mate waarin het voorstel vernieuwend is, in thematische zin, door verbeteringen in de gehanteerde interventiestrategie
                  (verhoging van de effectiviteit van de programma’s) en door efficiencywinst in de uitvoering van de programma’s.
               </text:p>
      <text:p text:style-name="bijlage">
                  <text:span text:style-name="vetcur">Criterium P-3:</text:span> <text:span text:style-name="cur">Contextanalyses:</text:span> de mate waarin het voorstel, in het bijzonder de probleemstelling en doelstelling, is afgestemd op de uitkomsten van een
                  context- of conflictanalyse.
               </text:p>
      <text:p text:style-name="bijlage"><text:span text:style-name="vetcur">Criterium P-4:</text:span> <text:span text:style-name="cur">Positie van de partners in het programma:</text:span> de mate waarin het programma bijdraagt aan de institutionele capaciteitsopbouw van de partners in de landen van uitvoering
                  en de mate waarin deze dan wel de doelgroep effectieve invloed hebben op de sturing van het programma.
               </text:p>
      <text:p text:style-name="bijlage">
                  <text:span text:style-name="vetcur">Criterium P-5:</text:span> <text:span text:style-name="cur">Uitwerking van Outcomes, Outputs, Activiteiten en Middelen:</text:span> de mate waarin het programma is uitgewerkt in outcomes, outputs, voorgenomen activiteiten en middelen en zijn voorzien van
                  een helder verband tussen de te bereiken outputs en de daarvoor benodigde middelen.
               </text:p>
      <text:p text:style-name="bijlage"><text:span text:style-name="vetcur">Criterium P-6:</text:span> <text:span text:style-name="cur">Uitwerking van beoogde outcomes, outputs en middelen in SMART-systematiek:</text:span> de mate waarin de outcomes en outputs en middelen Specifiek, Meetbaar, Acceptabel, Realistisch en Tijdgebonden zijn uitgewerkt.
               </text:p>
      <text:p text:style-name="bijlage">
                  <text:span text:style-name="vetcur">CriteriumP-7:</text:span> <text:span text:style-name="cur">Risico’s, monitoring en bijsturing:</text:span> de mate waarin sprake is van adequaat risicomanagement, bestaande uit een adequate risicoanalyse en een adequaat systeem
                  voor monitoring en bijsturing, en de mate waarin de middelen zijn gewaarborgd die complementair aan de gevraagde subsidie
                  nodig zijn voor de uitvoering van het programma.
               </text:p>
      <text:p text:style-name="bijlage"><text:span text:style-name="vetcur">Criterium P-8:</text:span> <text:span text:style-name="cur">Duurzaamheid:</text:span> de mate waarin het programma een blijvend effect voor de uiteindelijke doelgroep heeft en bijdraagt aan de institutionele
                  duurzaamheid van de partners en de eigen organisatie van de aanvrager.
               </text:p>
      <text:p text:style-name="bijlage">
                  <text:span text:style-name="vetcur">Criterium P-9</text:span>: Capaciteitsoverdracht: de mate waarin de activiteiten bijdragen aan het vergroten van de nationale capaciteit van de overheden
                  in (post)conflictlanden.
               </text:p>
      <text:h text:outline-level="3" text:style-name="divisiekop1">5. Aanvraagprocedure
               </text:h>
      <text:p text:style-name="bijlage">Aanvragen voor een subsidie in het kader van het Wederopbouw 2012–2015 dienen te worden ingediend met gebruikmaking van het
                  daartoe door de Staatssecretaris vastgestelde en ter beschikking gestelde aanvraagstramien.<text:note text:id="n23" text:note-class="footnote"><text:note-citation text:label="20">20</text:note-citation><text:note-body><text:p> Het aanvraagformulier is geplaatst op http://www.rijksoverheid.nl/onderwerpen/subsidies-voor-ontwikkelingssamenwerking-en-europa/subsidies-maatschappelijke-organisaties.</text:p></text:note-body></text:note> Aanvragen dienen compleet en zonder voorbehoud te worden ingediend, rechtsgeldig ondertekend, in tweevoud op papier en op
                  CD-rom. Het is niet mogelijk om een voorlopige aanvraag in te dienen. De aanvraag dient te worden opgesteld in de Nederlandse
                  of Engelse taal.
               </text:p>
      <text:p text:style-name="table.fix"/>
      <table:table table:name="table.2" table:style-name="table.2">
        <table:table-column table:style-name="table.2.col1"/>
        <table:table-row>
          <table:table-cell office:value-type="string">
            <text:p text:style-name="Table_20_Contents_Left">Aanvragen voor subsidiëring dienen uiterlijk op <text:span text:style-name="vet">vrijdag 15 maart</text:span>, 16.30 uur (NL tijd) te zijn ontvangen op het Ministerie van Buitenlandse Zaken, t.a.v. EFV tender Reconstruction, Bezuidenhoutseweg
                              67, 2500 EM, Den Haag.
                           </text:p>
          </table:table-cell>
        </table:table-row>
      </table:table>
      <text:p/>
      <text:p text:style-name="bijlage">In het kader van de aanvraagprocedure wordt met nadruk gewezen op artikel 7, derde lid, van het Subsidiebesluit Ministerie
                  van Buitenlandse Zaken. Mocht een aanvraag onvolledig worden ingediend, dan kan de minister vragen om een aanvulling. Als
                  datum van ontvangst van de aanvraag zal vervolgens gelden de datum waarop de aanvraag is aangevuld. Indien een aanvraag pas
                  in de laatste twee weken voor het verstrijken van de deadline van 15 maart 2012 wordt ingediend, loopt de aanvrager het risico
                  dat de Staatssecretaris geen toepassing zal geven aan zijn bevoegdheid om de indiener om een aanvulling te vragen aangezien
                  een dergelijke aanvulling niet meer mogelijk is zonder de deadline te overschrijden. In dat geval zal de aanvraag derhalve
                  niet meer kunnen worden aangevuld, maar zal deze worden beoordeeld zoals hij primair was ingediend.
               </text:p>
      <text:p text:style-name="bijlage">Ook op artikel 9 van het Subsidiebesluit wordt in het bijzonder gewezen. Een aanvraag die betrekking heeft op activiteiten
                  die reeds zijn gestart op het moment waarop de subsidie wordt aangevraagd, wordt afgewezen.
               </text:p>
      <text:p text:style-name="alineagroep">Mochten er vragen ontstaan naar aanleiding van dit document of andere zaken dan kunt u deze via e-mail indienen, waarna de
                     vragen op twee momenten geanonimiseerd beantwoord worden, door middel van publicatie via internet.
                  </text:p>
      <text:p text:style-name="alineagroep">De eerste deadline voor het indienen van vragen is op <text:span text:style-name="vet">7 januari 2012, 16.30.</text:span>
                     
                  </text:p>
      <text:p text:style-name="alineagroep.end">De tweede deadline voor het indienen van vragen is <text:span text:style-name="vet">7 februari 2012, 16:30</text:span>. De antwoorden op de vragen zullen telkens twee weken later gepubliceerd worden op de volgende website: http://www.rijksoverheid.nl/onderwerpen/subsidies-voor-ontwikkelingssamenwerking-en-europa/subsidies-maatschappelijke-organisaties.
                  </text:p>
      <text:p text:style-name="bijlage">Vragen kunnen ingediend worden per e-mail op het adres: <text:span text:style-name="vet">EFV-tender-reconstruction@minbuza.nl</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