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80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Besluit van de Minister van Buitenlandse Zaken van 5 december 2011, nr. DJZ/BR-1404/2011, tot vaststelling van beleidsregels en een subsidieplafond voor subsidiëring op grond van de Subsidieregeling Ministerie van Buitenlandse Zaken 2006 (Wederopbouw 2012–2015)</text:h>
      <text:p text:style-name="ifm_p_mt.3.7mm_ifm">Rectificatie op de publicatie in de Staatscourant van 15 december 2011, nr. 22804.</text:p>
      <text:p text:style-name="ifm_p_mt.3.7mm_ifm">In bovenstaand besluit is in de bijlage, paragraaf 4.1 (Drempelcriteria) aan het slot van drempelcriterium D.8 ten onrechte een zinsnede weggevallen. Deze zinsnede luidt als volgt: Op voorstellen welke uitsluitend zijn gericht op Zuid-Soedan is dit criterium niet van toepassing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1 nr. 22804</text:span><text:tab/>28 februari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1 nr. 22804</text:span><text:tab/>28 februar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Rectificatie Besluit van de Minister van Buitenlandse Zaken van 5 december 2011, nr. DJZ/BR-1404/2011, tot vaststelling van beleidsregels en een subsidieplafond voor subsidiëring op grond van de Subsidieregeling Ministerie van Buitenlandse Zaken 2006 (Wederopbouw 2012–2015)</dc:title>
    <meta:user-defined meta:name="OVERHEIDop.versieInformatie">Rectificatie</meta:user-defined>
    <meta:user-defined meta:name="OVERHEID.Ministerie/DC.creator">Ministerie van Buitenlandse Zaken</meta:user-defined>
    <meta:user-defined meta:name="DCTERMS.relation"/>
    <meta:user-defined meta:name="OVERHEIDop.Staatscourant/DC.type">Besluiten van algemene strekk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1-22804-n2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>2016-01-01</meta:user-defined>
    <meta:user-defined meta:name="OVERHEID.Ministerie/DCTERMS.publisher">Ministerie van Binnenlandse Zaken</meta:user-defined>
    <dc:language>nl</dc:language>
    <meta:user-defined meta:name="OVERHEIDop.publicationIssue">2280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1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DC.source">Art. 6 Subsidiebesluit Ministerie van Buitenlandse Zaken, art. 4.8 Subsidieregeling Ministerie van Buitenlandse Zaken 2006</meta:user-defined>
    <meta:user-defined meta:name="DC.title">Rectificatie Besluit van de Minister van Buitenlandse Zaken van 5 december 2011, nr. DJZ/BR-1404/2011, tot vaststelling van beleidsregels en een subsidieplafond voor subsidiëring op grond van de Subsidieregeling Ministerie van Buitenlandse Zaken 2006 (Wederopbouw 2012–2015)</meta:user-defined>
    <meta:user-defined meta:name="DCTERMS.alternative"/>
    <meta:user-defined meta:name="DCTERMS.W3CDTF/DCTERMS.available">2012-02-28</meta:user-defined>
    <meta:user-defined meta:name="SDU.pskey">SC159554</meta:user-defined>
  </office:meta>
</office:document-meta>
</file>