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804</text:p>
      <text:p text:style-name="publicatie-titel.end">21 december 2011</text:p>
      <text:h text:outline-level="1" text:style-name="staatscourant_kop">Rectificatie Besluit van de Minister van Buitenlandse Zaken van 5 december 2011, nr. DJZ/BR-1404/2011, tot vaststelling van
            beleidsregels en een subsidieplafond voor subsidiëring op grond van de Subsidieregeling Ministerie van Buitenlandse Zaken
            2006 (Wederopbouw 2012−2015; Stcrt 22804)
         </text:h>
      <text:p text:style-name="circulaire-tekst">Rectificatie op de publicatie in de Staatscourant van 15 december 2011, nr. 22804.
               </text:p>
      <text:p text:style-name="circulaire-tekst">In bovenstaand besluit, ontbreekt in de bijlage, paragraaf 2.5.1 (Prioritaire landen en regio's), onderdeel 2), 4<text:span text:style-name="superscript">e</text:span> gedachtestreepje (Midden-Amerika), na de vermelding van Honduras ten onrechte de vermelding: El Salvador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