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03</text:p>
      <text:p text:style-name="publicatie-titel.end">20 december 2011</text:p>
      <text:h text:outline-level="1" text:style-name="staatscourant_kop">Aanwijzing afdoening van aangiften met betrekking tot de strafbaarstellingen in de Wet internationale misdrijven
         </text:h>
      <text:p text:style-name="context_al">Categorie: Vervolging</text:p>
      <text:p text:style-name="context_al">Rechtskarakter: Aanwijzing i.d.z.v. artikel 130 lid 4 Wet RO</text:p>
      <text:p text:style-name="context_al">Afzender: College van procureurs-generaal</text:p>
      <text:p text:style-name="context_al">Adressaat: Hoofden van de parketten, doch in het bijzonder het Landelijk parket</text:p>
      <text:p text:style-name="context_al">Registratienummer: 2011A022</text:p>
      <text:p text:style-name="context_al">Datum vaststelling: 29-11-2011</text:p>
      <text:p text:style-name="context_al">Datum inwerkingtreding: 01-01-2012</text:p>
      <text:p text:style-name="context_al">Geldigheidsduur: 31-12-2015</text:p>
      <text:p text:style-name="context_al">Publicatie in Stcrt.: PM</text:p>
      <text:p text:style-name="context_al">Vervallen: Aanwijzing afdoening van aangiften met betrekking tot de strafbaarstellingen in de Wet internationale misdrijven
                     (2003A018)
                  </text:p>
      <text:p text:style-name="context_al">Relevante beleidsregels:</text:p>
      <text:p text:style-name="context_al">Wetsbepalingen:</text:p>
      <text:p text:style-name="context_al">Jurisprudentie:</text:p>
      <text:p text:style-name="context_al.end">Bijlage(n): de Wet internationale misdrijven is op aanvraag digitaal beschikbaar</text:p>
      <text:h text:outline-level="3" text:style-name="divisiekop1">ACHTERGROND
                  </text:h>
      <text:p text:style-name="alineagroep">Op 1 oktober 2003 is de Wet internationale misdrijven (WIM) in werking getreden. De aanleiding voor deze wet is de totstandkoming
                        van het Statuut van Rome inzake het Internationaal Strafhof (ISH), 17 juli 1998, Trb. 2000, nr. 120. Dit verdrag, dat op 1 juli 2002 in werking is getreden, roept een supranationaal strafgerecht, het Internationaal Strafhof
                        in het leven dat bevoegd is ter zake van het misdrijf genocide, misdrijven tegen de menselijkheid, oorlogsmisdrijven, foltering
                        en gedwongen verdwijningen. Het Internationaal Strafhof is gevestigd in Den Haag. Hoewel dit niet uitdrukkelijk in het Statuut
                        is bepaald, is door een meerderheid van staten – waaronder Nederland – aangenomen dat de staten die partij zijn bij het Statuut
                        gehouden zijn om de misdrijven die aan de macht van het ISH zijn onderworpen, in hun nationale wetgeving strafbaar te stellen
                        en voorts om rechtsmacht te vestigen die hun strafgerechten in staat stelt die misdrijven te berechten, ook als ze in het
                        buitenland door niet-nationalen zijn gepleegd. De WIM stelt evenals het Statuut genocide, misdrijven tegen de menselijkheid
                        en oorlogsmisdrijven strafbaar en in aanvulling daarop de misdrijven foltering en gedwongen verdwijningen. Voorts wordt een
                        ruime rechtsmacht voor de Nederlandse rechter gevestigd, deels gebaseerd op het universaliteitsbeginsel. Ten slotte wijst
                        de WIM de (relatief) competente rechter aan.
                     </text:p>
      <text:p text:style-name="alineagroep.end">Bij een eerdere brief heeft het College van procureurs-generaal de arrondissementsparketten voorzien van richtlijnen ten aanzien
                        van de behandeling van aangiften inzake ernstige schendingen van het internationaal humanitair recht. Het betreft hier de
                        instructies vervat in de brief van 19 april 2002, PaG/O&amp;O/2323. Nu de nationale wetgeving voorziet in een volledige implementatie
                        van de strafbaarstellingen uit het Statuut wordt deze brief ingetrokken en vervangen door de onderhavige aanwijzing.
                     </text:p>
      <text:h text:outline-level="3" text:style-name="divisiekop1">SAMENVATTING
                  </text:h>
      <text:p text:style-name="alineagroep">In deze aanwijzing worden regels gegeven voor het geval dat bij een arrondissementsparket of bij de politie aangifte wordt
                        gedaan van een misdrijf zoals omschreven in de artikelen 3 tot en met 8a van de WIM. Alleen de WIM is de formele juridische
                        basis voor de afdoening van de hier bedoelde aangiften, niet de bepalingen uit het Statuut. Het gaat hierbij om de volgende
                        delicten: genocide, misdrijven tegen de menselijkheid, foltering, oorlogsmisdrijven en gedwongen verdwijningen.
                     </text:p>
      <text:p text:style-name="alineagroep.end">De hoofdregel van de aanwijzing is dat alleen het Landelijk Parket te Rotterdam beslist over de afhandeling van aangiften
                        van deze delicten. De overige parketten zenden aangiften die betrekking hebben op genoemde delicten onmiddellijk door naar
                        het Landelijk Parket.
                     </text:p>
      <text:h text:outline-level="4" text:style-name="divisiekop2">1. Algemeen
                     </text:h>
      <text:p text:style-name="alineagroep">De kern van de WIM wordt gevormd door de omschrijving en strafbaarstelling van zogenaamde internationale misdrijven, in het
                           bijzonder genocide, misdrijven tegen de menselijkheid, foltering, oorlogsmisdrijven en gedwongen verdwijningen. Deze misdrijven
                           worden zo genoemd omdat ze tot zorg zijn van de internationale gemeenschap als geheel en worden beschouwd als misdrijven tegen
                           het internationale recht. Ook andere misdrijven, zoals piraterij, slavernij, vliegtuigkaping en misdrijven tegen de vrede
                           en agressie, worden wel tot de internationale misdrijven gerekend. Niettemin worden deze misdrijven niet door de WIM bestreken.
                           Het uitgangspunt voor de WIM is geweest om te voorzien in strafbaarstelling van de misdrijven die ook tot de competentie van
                           het Internationaal Strafhof behoren, alsmede in adequate rechtsmacht terzake, zodat Nederland kan voldoen aan de verplichtingen
                           die voortvloeien uit het Statuut van het Internationaal Strafhof. Daarbij gaat het om een categorie misdrijven waarvoor in
                           het internationale recht inmiddels een aantal specifieke regels en leerstukken is ontwikkeld, zoals met betrekking tot het
                           niet verjaren, universele rechtsmacht en de aansprakelijkheid van de meerdere.
                        </text:p>
      <text:p text:style-name="alineagroep">De WIM wordt beheerst door het Nederlandse straf- en strafprocesrecht. Daarbij dient echter te worden opgemerkt dat bij een
                           verschil met het Algemeen Deel van het Wetboek van Strafrecht, ingevolge artikel 91 Sr, de bepalingen van de WIM gelden.
                        </text:p>
      <text:p text:style-name="alineagroep.end">Met nadruk zij er op gewezen dat terrorisme als afzonderlijk misdrijf niet in de WIM is opgenomen. Zoals bekend zijn misdrijven
                           met een terroristisch oogmerk opgenomen in het Wetboek van Strafrecht.
                        </text:p>
      <text:p text:style-name="circulaire_divisie">Het Landelijk Parket te Rotterdam is door het College van procureurs-generaal aangewezen als het parket dat aangiften met
                        betrekking tot de door de WIM strafbaar gestelde feiten in behandeling neemt en aanbrengt voor de bevoegde rechter<text:note text:id="n1" text:note-class="footnote"><text:note-citation text:label="1">1</text:note-citation><text:note-body><text:p> Zie par. 2.3</text:p></text:note-body></text:note>. In het geval dat een aangifte met betrekking tot genoemde misdrijven wordt gedaan bij een ander parket dient deze aangifte
                        ter verdere behandeling onverwijld te worden doorgezonden naar het Landelijk Parket. Dit geldt tevens voor de arrondissementsparketten
                        Den Haag en Arnhem<text:note text:id="n2" text:note-class="footnote"><text:note-citation text:label="2">2</text:note-citation><text:note-body><text:p> Zie eveneens par. 2.3</text:p></text:note-body></text:note>. Uitzondering hierop vormen alleen de aangiften tegen Nederlandse militairen en met hen gelijkgestelde buitenlandse krijgsgevangenen,
                        waarvan de vervolging conform de Aanwijzing opsporing en behandeling militaire zaken plaatsvindt door het arrondissementsparket
                        Arnhem. Bij twijfel of een aangifte een misdrijf in de zin van de WIM betreft wordt deze vraag voorgelegd aan het Landelijk
                        Parket.
                     </text:p>
      <text:h text:outline-level="4" text:style-name="divisiekop2">2. Rechtsmacht
                     </text:h>
      <text:h text:outline-level="5" text:style-name="divisiekop3">2.1
                        </text:h>
      <text:p text:style-name="alineagroep">De WIM vestigt in artikel 2 van deze wet de rechtsmacht inzake genocide, misdrijven tegen de menselijkheid, oorlogsmisdrijven,
                              foltering en gedwongen verdwijningen. De wetgever heeft er voor gekozen om ten aanzien van deze misdrijven, neergelegd in
                              artikel 2, eerste lid onder a, een universele rechtsmacht te vestigen met een beperkende voorwaarde. Deze beperkende voorwaarde
                              houdt in dat de verdachte zich in Nederland dient te bevinden op het moment van aangifte en een eventuele positieve vervolgingsbeslissing.
                              In deze situatie zal Nederland hetzij zelf tot vervolging en berechting van betrokkene over kunnen gaan, hetzij hem uitleveren
                              aan een andere staat die ten aanzien van dezelfde feiten om zijn uitlevering heeft gevraagd dan wel een internationaal gerecht
                              dat terzake om overlevering heeft gevraagd.
                           </text:p>
      <text:p text:style-name="alineagroep.end">Naast deze beperkte universele jurisdictie vestigt de WIM voor genoemde misdrijven rechtsmacht op basis van het actief en
                              het passief nationaliteitsbeginsel. Dat wil zeggen dat het feit door of tegen een Nederlander is gepleegd. Als dit laatste
                              het geval is geldt niet de voorwaarde dat de verdachte zich in Nederland dient te bevinden.
                           </text:p>
      <text:p text:style-name="alineagroep">Puntsgewijs is de WIM toepasselijk op:</text:p>
      <text:list text:style-name="list-style-1">
        <text:list-item>
          <text:p text:style-name="list.start">een ieder die zich buiten Nederland schuldig heeft gemaakt aan genocide, misdrijven tegen de menselijkheid, oorlogsmisdrijven,
                                    foltering en gedwongen verdwijningen, wanneer de verdachte zich in Nederland bevindt;
                                 </text:p>
        </text:list-item>
        <text:list-item>
          <text:p text:style-name="list.cont">een ieder die zich buiten Nederland schuldig heeft gemaakt aan genocide, misdrijven tegen de menselijkheid, oorlogsmisdrijven,
                                    foltering en gedwongen verdwijningen, wanneer het feit is begaan tegen een Nederlander;
                                 </text:p>
        </text:list-item>
        <text:list-item>
          <text:p text:style-name="list.end">de Nederlander die zich buiten Nederland schuldig heeft gemaakt aan genocide, misdrijven tegen de menselijkheid, oorlogsmisdrijven,
                                    foltering en gedwongen verdwijningen.
                                 </text:p>
        </text:list-item>
      </text:list>
      <text:p text:style-name="alineagroep.end">De eis van dubbele strafbaarheid geldt hierbij niet.</text:p>
      <text:p text:style-name="circulaire_divisie">Zoals in art. 2 WIM aangegeven wordt, geldt deze bijzondere regeling in aanvulling op de rechtsmachtbepalingen van het Wetboek
                           van Strafrecht en het Wetboek van Militair Strafrecht.
                        </text:p>
      <text:p text:style-name="circulaire_divisie">Bij twijfel over de beantwoording van de vraag of Nederland in het individuele geval rechtsmacht heeft, zal de officier van
                           justitie bij het Landelijk Parket contact op nemen met het Parket-Generaal (afd. BJZ).
                        </text:p>
      <text:h text:outline-level="5" text:style-name="divisiekop3">2.2
                        </text:h>
      <text:p text:style-name="circulaire_divisie">De hoofdregel is dus, vervat in artikel 2, eerste lid, onder a, dat indien er geen andere wettelijke aanknopingspunten voor
                           de uitoefening van rechtsmacht zijn, er geen rechtsmacht bestaat indien de verdachte zich niet in Nederland bevindt. Aan dit
                           uitgangspunt moet strikt de hand worden gehouden, ook als wordt aangevoerd dat de verdachte naar alle waarschijnlijkheid op
                           korte termijn in Nederland zal arriveren. Of in gevallen, waarin de verdachte op korte termijn in Nederland zal arriveren
                           dan wel regelmatig in Nederland pleegt te verkeren, anticiperend onderzoek kan en moet worden verricht is afhankelijk van
                           de feitelijke achtergronden van de casus waarop de aangifte ziet. Indien zo’n situatie zich voordoet overlegt de officier
                           van justitie bij het Landelijk Parket met het Parket-Generaal (afd. BJZ) alvorens een beslissing te nemen. Het College van
                           procureurs-generaal beslist vervolgens of anticiperend onderzoek moet worden verricht. Hierbij moet worden aangetekend dat
                           zolang Nederland nog geen rechtsmacht heeft, er in ieder geval geen dwangmiddelen kunnen worden toegepast.
                        </text:p>
      <text:h text:outline-level="5" text:style-name="divisiekop3">2.3
                        </text:h>
      <text:p text:style-name="circulaire_divisie">Artikel 15 van de WIM draagt de kennisneming van de internationale misdrijven op aan de rechtbank te Den Haag. De enige uitzondering
                           op deze regel is de al bestaande (militaire) rechtspleging op grond van de Wet militaire strafrechtspraak. Die komt er op
                           neer dat Nederlandse militairen – of met hen gelijkgestelde buitenlandse krijgsgevangenen – voor de door hen gepleegde internationale
                           misdrijven terecht staan voor de militaire kamer van de rechtbank Arnhem.
                        </text:p>
      <text:h text:outline-level="4" text:style-name="divisiekop2">3. Uitvoeringsconsequenties
                     </text:h>
      <text:p text:style-name="alineagroep">Een ieder die kennis draagt van een begaan strafbaar feit is ingevolge artikel 161 Sv bevoegd daarvan aangifte te doen. Deze
                           bevoegdheid is niet beperkt tot het slachtoffer. Daar tegenover staat de verplichting van opsporingsambtenaren de aangifte
                           in ontvangst te nemen (163, lid 5 Sv). Dit geldt ook voor de misdrijven strafbaar gesteld bij de WIM. De aangifte wordt vervolgens
                           in behandeling genomen door de officier van justitie bij het Landelijk Parket, die beslist of verdere stappen moeten worden
                           ondernomen teneinde de (mogelijke) verdachte te vervolgen.
                        </text:p>
      <text:p text:style-name="alineagroep.end">Het Landelijk Parket kan de overige arrondissementsparketten vragen om opsporingshandelingen te verrichten in verband met
                           de afdoening van de aangiften.
                        </text:p>
      <text:h text:outline-level="5" text:style-name="divisiekop3">3.1 De aangifte
                        </text:h>
      <text:p text:style-name="circulaire_divisie">Nadat de aangifte in behandeling is genomen, beoordeelt de officier van justitie bij het Landelijk Parket of opsporing en
                           vervolging is geïndiceerd. Hierna wordt beschreven welke factoren hij bij die beoordeling betrekt.
                        </text:p>
      <text:h text:outline-level="6" text:style-name="divisiekop4">3.1.1 Immuniteit
                           </text:h>
      <text:p text:style-name="alineagroep">Allereerst dient vastgesteld te worden of de persoon tegen wie de aangifte zich richt immuniteit geniet. Indien kan worden
                                 vastgesteld dat er sprake is van immuniteit staat dit in de weg aan de vervolging en kan de aangifte niet verder in behandeling
                                 worden genomen.
                              </text:p>
      <text:p text:style-name="alineagroep.end">Artikel 16 van de WIM omschrijft de categorieën van personen aan wie terzake van de in deze wet omschreven misdrijven immuniteit
                                 toekomt. Het gaat daarbij om volkenrechtelijke immuniteit, die zijn grondslag vindt in verdragen of internationaal gewoonterecht.
                                 Strafvervolging in het kader van deze wet is uitgesloten ten aanzien van buitenlandse staatshoofden, regeringsleiders en ministers
                                 van buitenlandse zaken, zolang zij in functie zijn, alsmede andere personen voor zover hun immuniteit door het volkenrechtelijk
                                 gewoonterecht wordt erkend. Onder de laatste categorie vallen onder andere de hier te lande geaccrediteerde diplomaten en
                                 personen die door het ministerie van Buitenlandse Zaken zijn aangemerkt als leden van officiële missies. Strafvervolging is
                                 tevens uitgesloten voor personen die over immuniteit beschikken op grond van enig verdrag dat binnen het Koninkrijk geldt.
                                 Onder deze categorie vallen bijvoorbeeld diplomaten en afgevaardigden naar bijeenkomsten van internationale organisaties en
                                 militairen die vallen onder het NAVO-Statusverdrag.
                              </text:p>
      <text:p text:style-name="circulaire_divisie">Omtrent de reikwijdte van immuniteiten ingevolge het volkenrechtelijk gewoonterecht bestaat op dit moment onduidelijkheid.
                              Omdat de kwestie van de immuniteit doorgaans speelt in publicitair, politiek en diplomatiek gevoelige zaken zal de officier
                              van justitie, alvorens een beslissing omtrent de instelling van de vervolging te nemen, in de volgende situaties overleggen
                              met het Parket-Generaal (afd. BJZ):
                           </text:p>
      <text:list text:style-name="list-style-2">
        <text:list-item>
          <text:p text:style-name="list.start">Bij twijfel over de vraag of degene op wie de aangifte betrekking heeft immuniteit geniet;
                                 </text:p>
        </text:list-item>
        <text:list-item>
          <text:p text:style-name="list.cont">In het geval dat wordt aangevoerd dat de immuniteit op korte termijn zal komen te vervallen;
                                 </text:p>
        </text:list-item>
        <text:list-item>
          <text:p text:style-name="list.cont">In het geval dat internationale ambtenaren zich op een immuniteitsstatus beroepen;
                                 </text:p>
        </text:list-item>
        <text:list-item>
          <text:p text:style-name="list.end">In het geval dat voorzienbaar is dat een immuniteitsgerechtigde op afzienbare termijn naar Nederland zal komen, terwijl tevens
                                    voorzienbaar zou zijn dat op dat moment de immuniteit zou zijn komen te vervallen.
                                 </text:p>
        </text:list-item>
      </text:list>
      <text:p text:style-name="circulaire_divisie">Het College van procureurs-generaal zal, eventueel na overleg met het ministerie van Buitenlandse Zaken, uitsluitsel geven
                              of in het individuele geval al dan niet sprake is van een immuniteit.
                           </text:p>
      <text:p text:style-name="circulaire_divisie">Aparte vermelding verdient het volgende. Het kan voorkomen dat Nederland zelf rechtsmacht heeft over personen die als verdachte,
                              getuige of anderszins ten behoeve van en op bevel of verzoek van het Internationaal Strafhof door de Nederlandse autoriteiten
                              over Nederlands grondgebied naar het terrein van het Strafhof worden geleid. Een eventuele aangifte tegen een persoon die
                              in transit op weg is naar het Internationaal Strafhof, of na vervulling van zijn taken aldaar weer op de terugweg naar zijn
                              staat van herkomst is, zal de officier van justitie reeds moeten afwijzen op de grond van strijdigheid met volkenrechtelijke
                              verplichtingen die op Nederland als gastland van het Strafhof rusten (zie onder andere artikel 87 van de Uitvoeringswet Internationaal
                              Strafhof). Het vervolgingsrecht herleeft echter, als de verdachte, na verloop van een termijn waarin hij redelijkerwijs had
                              kunnen vertrekken, toch nog in Nederland blijkt te verblijven.
                           </text:p>
      <text:h text:outline-level="6" text:style-name="divisiekop4">3.1.2 Voldoende reëel perspectief op succesvolle opsporing en vervolging binnen een redelijke termijn
                           </text:h>
      <text:p text:style-name="alineagroep">Ook dient te worden beoordeeld of er voldoende reëel perspectief op succesvolle opsporing en vervolging bestaat, waarbij de
                                 strafzaak ook nog eens binnen een redelijke termijn zal kunnen worden afgerond. Voor de beantwoording van deze vraag spelen
                                 vele factoren een rol waaronder verjaringsregelingen, het bestaan van relevante (rechtshulp)verdragen, de mogelijkheden om
                                 (veilig) te werken in relevante landen en de kans dat getuigen bereid en in staat zijn om ten behoeve van de Nederlandse strafzaak
                                 een verklaring af te leggen.
                              </text:p>
      <text:p text:style-name="alineagroep">Bij de beoordeling of een succesvolle vervolging mogelijk is, dient de vraag te worden betrokken of redelijkerwijs te verwachten
                                 is dat voldoende strafrechtelijk bewijs zal kunnen worden verzameld om tot een veroordeling te komen. Ten slotte dient onderzocht
                                 te worden of andere staten bereid of bij machte zijn aan een eventueel rechtshulpverzoek te voldoen.
                              </text:p>
      <text:p text:style-name="alineagroep.end">Indien de officier van justitie tot de conclusie komt dat een voldoende reëel perspectief op een succesvolle opsporing en
                                 vervolging aanwezig is, neemt hij de aangifte in behandeling.
                              </text:p>
      <text:h text:outline-level="4" text:style-name="divisiekop2">4. Conclusie
                     </text:h>
      <text:p text:style-name="circulaire_divisie">Indien een beslissing is genomen en het onderzoek het toelaat stelt de officier van justitie de aangever op de hoogte van
                        zijn beslissing. Indien niet tot vervolging wordt overgegaan wordt de aangever gewezen op de mogelijkheid ex artikel 12 Sv
                        een klacht bij het gerechtshof te Den Haag respectievelijk Arnhem, in te dienen.
                     </text:p>
      <text:p text:style-name="circulaire_divisie">In het geval deze officier van justitie van oordeel is dat een opsporingsonderzoek met het oog op vervolging is geïndiceerd,
                        dan bericht hij de aangever dat hij een strafrechtelijk onderzoek zal gaan instellen. Het verdragsrecht brengt dan een actieve
                        vervolgingsverplichting met zich, waarbij de normale regels van het Wetboek van strafvordering van toepassing zijn.
                     </text:p>
      <text:h text:outline-level="3" text:style-name="divisiekop1">OVERGANGSRECHT
                  </text:h>
      <text:p text:style-name="circulaire_divisie">De WIM heeft geen terugwerkende kracht. Feiten van na 1 oktober 2003 vallen onder de WIM. Feiten die begaan zijn vóór dit
                     tijdstip vallen onder het dan geldende rechtsregime, waarbij in het bijzonder moet worden gedacht aan de Wet Oorlogsstrafrecht,
                     de Uitvoeringswet genocideverdrag en de Uitvoeringswet folteringverdra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