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02</text:p>
      <text:p text:style-name="publicatie-titel.end">23 december 2011</text:p>
      <text:h text:outline-level="1" text:style-name="staatscourant_kop">Regeling van de Minister van Economische Zaken, Landbouw en Innovatie van 12 december 2011, nr. WJZ / 11175096, tot wijziging
            van de Regeling openstelling en subsidieplafonds EZ 2012 in verband met wijziging van de Regeling openstelling en subsidieplafonds
            EZ 2012 (Package4Growth)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2 wordt bij nummer 7.6, Subsidieregeling internationaal
                  excelleren (opkomende markten kennisverwerving), in kolom 5 ingevoegd ‘01-01 t/m 31-12’ en in kolom 6 ingevoegd: 2.000.000.
               </text:p>
      <text:h text:outline-level="3" text:style-name="artikel_kop">ARTIKEL II
                  </text:h>
      <text:p text:style-name="artikel">Deze regeling treedt in werking met ingang van 1 januari 2012. </text:p>
      <text:p text:style-name="slotformulering">Deze regeling zal met de toelichting in de Staatscourant worden geplaatst.</text:p>
      <text:p text:style-name="dagtekening">Den Haag, 12 december 2011</text:p>
      <text:p text:style-name="ondertekening">De Minister van Economische Zaken, Landbouw en Innovatie,
                     
                  </text:p>
      <text:p text:style-name="ondertekening.end">M.J.M. Verhagen. </text:p>
      <text:h text:outline-level="2" text:style-name="nota-toelichting_kop">TOELICHTING
               </text:h>
      <text:h text:outline-level="3" text:style-name="divisiekop1">1.  Doel en aanleiding
               </text:h>
      <text:p text:style-name="nota-toelichting">Met deze wijziging van de Regeling openstelling en subsidieplafonds EZ 2012 wordt een subsidieplafond vastgesteld voor het
                  subsidie-instrument Package4Growth, module kennisverwerving. Middels dit subsidie-instrument worden Nederlandse bedrijven
                  ondersteund in het zich positioneren op prioritaire markten zoals China en India. Het subsidie-instrument wordt opengesteld
                  van 1 januari 2012 tot 31 december 2012, met een daarbij behorend subsidieplafond van € 2.000.000.
               </text:p>
      <text:h text:outline-level="3" text:style-name="divisiekop1">2.  Administratieve lasten
               </text:h>
      <text:p text:style-name="nota-toelichting">De administratieve lasten van het subsidie-instrument Package4Growth, module kennisverwerving, bedragen € 25.200. Gegeven
                  het beschikbare subsidiebedrag van € 2.000.000 komt dit neer op 1,26% relatieve lasten. Hiermee zijn de administratieve lasten
                  ongewijzigd ten opzichte van het plafond voor dit subsidie-instrument in 2011.
               </text:p>
      <text:h text:outline-level="3" text:style-name="divisiekop1">3.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end">Deze regeling treedt in werking met ingang van 1 januari 2012, een van de vaste veranderdata. De bekendmaking geschiedt echter
                     niet twee maanden voor inwerkingtreding, maar enkele dagen daarvoor. Deze afwijkende bekendmaking houdt verband me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p text:style-name="ondertekening">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