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2793</text:p>
      <text:p text:style-name="publicatie-titel.end">16 december 2011</text:p>
      <text:h text:outline-level="1" text:style-name="staatscourant_kop">Ontwerp-omgevingsvergunning cluster 24 A2 Passage Maastricht
         </text:h>
      <text:p text:style-name="circulaire-tekst">Krachtens artikel 20 van de Tracéwet bevordert de Minister van Infrastructuur en Milieu een gecoördineerde voorbereiding van
                  de besluiten op de aanvragen om de vergunningen en van de overige ambtshalve te nemen besluiten die nodig zijn ter uitvoering
                  van het Tracébesluit A2 Passage Maastricht.
               </text:p>
      <text:p text:style-name="circulaire-tekst">In het kader van deze coördinatie geeft de Minister van Infrastructuur en Milieu kennis van het feit dat het volgende ontwerpbesluit
                  is genomen.
               </text:p>
      <text:h text:outline-level="3" text:style-name="divisiekop1">Welk ontwerpbesluit is genomen en ligt ter inzage?
                  </text:h>
      <text:p text:style-name="circulaire_divisie">Voor de uitvoering van het Tracébesluit A2 Passage Maastricht is het volgende ontwerpbesluit genomen overeenkomstig de procedure
                     van artikel 20, lid 4, Tracéwet juncto afdeling 3.4 van de Algemene wet bestuursrecht:
                  </text:p>
      <text:p text:style-name="alineagroep">Cluster 24</text:p>
      <text:p text:style-name="alineagroep.end">Ontwerp-omgevingsvergunning voor het kappen van bomen ter uitvoering van het project ‘De Groene Loper’ binnen de grenzen van
                        het Tracébesluit, nabij knooppunt Kruisdonk, langs de oostkant van de President Rooseveltlaan tussen de Voltastraat en de
                        Terblijterweg, activiteit: kappen (de aanvraag is bij de gemeente Maastricht geregistreerd onder nummer VTH 11-1121WB). 
                     </text:p>
      <text:h text:outline-level="3" text:style-name="divisiekop1">Waar en wanneer kunt u de stukken inzien?
                  </text:h>
      <text:p text:style-name="circulaire_divisie">Het ontwerpbesluit en de bijbehorende documenten liggen met ingang van 19 december 2011 voor de duur van zes weken ter inzage
                     op de navolgende locaties en met de volgende openingstijden:
                  </text:p>
      <text:list text:style-name="list-style-1">
        <text:list-item>
          <text:p text:style-name="list.start">het kantoor van de gemeente Maastricht bij het GemeenteLoket, MosaeForum 10 te Maastricht, zonder afspraak op maandag, dinsdag,
                           woensdag en vrijdag van 8.30 uur tot 12.30 uur en op donderdag van 13.30 uur tot 19.00 uur. Gemeente Maastricht helpt u graag
                           op afspraak. U bent dan snel aan de beurt. Maak digitaal een afspraak of bel 14 043 voor een afspraak op maandag, dinsdag
                           of woensdag tussen 13.30 uur en 16.30 uur.
                        </text:p>
        </text:list-item>
        <text:list-item>
          <text:p text:style-name="list.end">Het Informatiecentrum A2 Maastricht, Stadionplein 6d te Maastricht, elke dinsdag en woensdag van 10.00 uur tot 16.00 uur,
                           telefoon 043-351 63 51. Het Informatiecentrum is elke eerste dinsdag van de maand geopend tot 19.00 uur. 
                        </text:p>
        </text:list-item>
      </text:list>
      <text:h text:outline-level="3" text:style-name="divisiekop1">Zienswijze?
                  </text:h>
      <text:p text:style-name="alineagroep">Gedurende de termijn dat de stukken kunnen worden ingezien, kan eenieder tegen het ontwerpbesluit schriftelijk of mondeling
                        gemotiveerde zienswijzen inbrengen.
                     </text:p>
      <text:p text:style-name="alineagroep">Schriftelijke zienswijzen kunt u richten aan het College van Burgemeester en Wethouders onder vermelding van: `zienswijze
                        tegen’ en het op het betreffende ontwerpbesluit vermelde kenmerk.
                     </text:p>
      <text:p text:style-name="alineagroep">Voor het indienen van een mondelinge zienswijze kunt u tijdens kantooruren telefonisch contact opnemen met de heer H. Janssen
                        van de sector VTH, telefoon 043-350 44 33.
                     </text:p>
      <text:p text:style-name="alineagroep.end">Zienswijzen kunnen tevens via het e-mailadres post@maastricht.nl worden ingediend.</text:p>
      <text:p text:style-name="circulaire_divisie">Degene die een schriftelijke zienswijze inbrengt, kan verzoeken zijn/haar persoonlijke gegevens niet bekend te maken. Het
                     verzoek daartoe dient tegelijkertijd met de zienswijze te worden ingediend.
                  </text:p>
      <text:h text:outline-level="3" text:style-name="divisiekop1">Meer informatie?
                  </text:h>
      <text:p text:style-name="circulaire_divisie">Nadere informatie over het ontwerpbesluit kunt u verkrijgen bij de sector Vergunnen, Toezicht en Handhaven, team Beleid en
                     Advies van de gemeente Maastricht, telefoon 043-350 44 33.
                  </text:p>
      <text:p text:style-name="ondertekening">De
                     Minister 
                  </text:p>
      <text:p text:style-name="ondertekening"> van Infrastructuur en Milieu,
                     
                  </text:p>
      <text:p text:style-name="ondertekening">namens deze:</text:p>
      <text:p text:style-name="ondertekening">
                     de hoofdingenieur-directeur,
                  </text:p>
      <text:p text:style-name="ondertekening.end">J.L.P.M.G. Begui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omgevingsvergunning cluster 24 A2 Passage Maastrich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werp-omgevingsvergunning cluster 24 A2 Passage Maastricht</dc:title>
  </office:meta>
</office:document-meta>
</file>