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100*"/>
    </style:style>
    <style:style style:family="table-column" style:name="table.1.col2">
      <style:table-column-properties style:rel-column-width="1500*"/>
    </style:style>
    <style:style style:family="table-column" style:name="table.1.col3">
      <style:table-column-properties style:rel-column-width="1500*"/>
    </style:style>
    <style:style style:family="table" style:name="table.2">
      <style:table-properties table:align="margins"/>
    </style:style>
    <style:style style:family="table-column" style:name="table.2.col1">
      <style:table-column-properties style:rel-column-width="7000*"/>
    </style:style>
    <style:style style:family="table-column" style:name="table.2.col2">
      <style:table-column-properties style:rel-column-width="3000*"/>
    </style:style>
    <style:style style:family="table" style:name="table.3">
      <style:table-properties table:align="margins"/>
    </style:style>
    <style:style style:family="table-column" style:name="table.3.col1">
      <style:table-column-properties style:rel-column-width="5600*"/>
    </style:style>
    <style:style style:family="table-column" style:name="table.3.col2">
      <style:table-column-properties style:rel-column-width="1500*"/>
    </style:style>
    <style:style style:family="table-column" style:name="table.3.col3">
      <style:table-column-properties style:rel-column-width="1500*"/>
    </style:style>
    <style:style style:family="table-column" style:name="table.3.col4">
      <style:table-column-properties style:rel-column-width="1500*"/>
    </style:style>
    <style:style style:family="table" style:name="table.4">
      <style:table-properties table:align="margins"/>
    </style:style>
    <style:style style:family="table-column" style:name="table.4.col1">
      <style:table-column-properties style:rel-column-width="7600*"/>
    </style:style>
    <style:style style:family="table-column" style:name="table.4.col2">
      <style:table-column-properties style:rel-column-width="2400*"/>
    </style:style>
    <style:style style:family="table" style:name="table.5">
      <style:table-properties table:align="margins"/>
    </style:style>
    <style:style style:family="table-column" style:name="table.5.col1">
      <style:table-column-properties style:rel-column-width="6100*"/>
    </style:style>
    <style:style style:family="table-column" style:name="table.5.col2">
      <style:table-column-properties style:rel-column-width="1900*"/>
    </style:style>
    <style:style style:family="table-column" style:name="table.5.col3">
      <style:table-column-properties style:rel-column-width="1900*"/>
    </style:style>
    <style:style style:family="table" style:name="table.6">
      <style:table-properties table:align="margins"/>
    </style:style>
    <style:style style:family="table-column" style:name="table.6.col1">
      <style:table-column-properties style:rel-column-width="6100*"/>
    </style:style>
    <style:style style:family="table-column" style:name="table.6.col2">
      <style:table-column-properties style:rel-column-width="1900*"/>
    </style:style>
    <style:style style:family="table-column" style:name="table.6.col3">
      <style:table-column-properties style:rel-column-width="1900*"/>
    </style:style>
    <style:style style:family="table" style:name="table.7">
      <style:table-properties table:align="margins"/>
    </style:style>
    <style:style style:family="table-column" style:name="table.7.col1">
      <style:table-column-properties style:rel-column-width="6100*"/>
    </style:style>
    <style:style style:family="table-column" style:name="table.7.col2">
      <style:table-column-properties style:rel-column-width="1900*"/>
    </style:style>
    <style:style style:family="table-column" style:name="table.7.col3">
      <style:table-column-properties style:rel-column-width="1900*"/>
    </style:style>
    <style:style style:family="table" style:name="table.8">
      <style:table-properties table:align="margins"/>
    </style:style>
    <style:style style:family="table-column" style:name="table.8.col1">
      <style:table-column-properties style:rel-column-width="8100*"/>
    </style:style>
    <style:style style:family="table-column" style:name="table.8.col2">
      <style:table-column-properties style:rel-column-width="1900*"/>
    </style:style>
    <style:style style:family="table" style:name="table.9">
      <style:table-properties table:align="margins"/>
    </style:style>
    <style:style style:family="table-column" style:name="table.9.col1">
      <style:table-column-properties style:rel-column-width="7700*"/>
    </style:style>
    <style:style style:family="table-column" style:name="table.9.col2">
      <style:table-column-properties style:rel-column-width="2300*"/>
    </style:style>
    <style:style style:family="table" style:name="table.10">
      <style:table-properties table:align="margins"/>
    </style:style>
    <style:style style:family="table-column" style:name="table.10.col1">
      <style:table-column-properties style:rel-column-width="7700*"/>
    </style:style>
    <style:style style:family="table-column" style:name="table.10.col2">
      <style:table-column-properties style:rel-column-width="2300*"/>
    </style:style>
    <style:style style:family="table" style:name="table.11">
      <style:table-properties table:align="margins"/>
    </style:style>
    <style:style style:family="table-column" style:name="table.11.col1">
      <style:table-column-properties style:rel-column-width="7700*"/>
    </style:style>
    <style:style style:family="table-column" style:name="table.11.col2">
      <style:table-column-properties style:rel-column-width="2300*"/>
    </style:style>
    <style:style style:family="table" style:name="table.12">
      <style:table-properties table:align="margins"/>
    </style:style>
    <style:style style:family="table-column" style:name="table.12.col1">
      <style:table-column-properties style:rel-column-width="7700*"/>
    </style:style>
    <style:style style:family="table-column" style:name="table.12.col2">
      <style:table-column-properties style:rel-column-width="2300*"/>
    </style:style>
    <style:style style:family="table" style:name="table.13">
      <style:table-properties table:align="margins"/>
    </style:style>
    <style:style style:family="table-column" style:name="table.13.col1">
      <style:table-column-properties style:rel-column-width="7800*"/>
    </style:style>
    <style:style style:family="table-column" style:name="table.13.col2">
      <style:table-column-properties style:rel-column-width="2200*"/>
    </style:style>
  </office:automatic-styles>
  <office:body>
    <office:text>
      <text:p text:style-name="publicatie-titel">Staatscourant 2011, 22792</text:p>
      <text:p text:style-name="publicatie-titel.end">16 december 2011</text:p>
      <text:h text:outline-level="1" text:style-name="staatscourant_kop">Regeling van de Minister van Infrastructuur en Milieu, van 9 december 2011, nr. IENM/BSK-2011/153320, tot wijziging van diverse
            tariefregelingen van het Ministerie van Infrastructuur en Milieu
         </text:h>
      <text:p text:style-name="wie">De Minister van Infrastructuur en Milieu,</text:p>
      <text:p text:style-name="considerans.al">Gelet op artikel 28, eerste en tweede lid, van richtlijn nr. 2009/16/EG van het Europees Parlement en de Raad van de Europese
                  Unie van 23 april 2009 betreffende havenstaatcontrole (PbEU L 131), artikel 12:2 van de Arbeidstijdenwet, artikel 51, tweede
                  lid, van de Binnenvaartwet, artikel 5, derde lid, Loodsenwet, de artikelen 4, tweede lid, 17, eerste lid, en 21, eerste lid,
                  van de Meetbrievenwet 1981, artikel 91 van de Spoorwegwet, artikel 311a, vierde lid, van het Wetboek van Koophandel, artikel
                  14, derde lid, van de Wet havenstaatcontrole, artikel 23, tweede lid, van de Wet laden en lossen zeeschepen, de artikelen
                  2, derde lid, en 10 van de Wet nationaliteit zeeschepen in rompbevrachting, artikel 49, tweede lid, van de Wet vervoer gevaarlijke
                  stoffen, artikel 40 van de Wet voorkoming verontreiniging door schepen, de artikelen 6, derde lid, en 6a, derde lid, van de
                  Zeebrievenwet, artikel 62, onderdelen a, b, c, d, f en i, van de Zeevaartbemanningswet, artikel 2.4:12 van het Arbeidstijdenbesluit
                  vervoer, de artikelen 12, tweede lid, 17, tweede lid, 28, vierde lid, 29, tweede lid, 76, derde lid, en 87, eerste lid, van
                  het Besluit personenvervoer 2000, artikel 2, tweede lid, van het Besluit tariefstelling certificaat verplichte verzekering
                  of andere financiële zekerheid voor zeeschepen, artikel 37, derde lid, van de Maatregel teboekgestelde schepen 1992;
               </text:p>
      <text:p text:style-name="afkondiging">Besluit:</text:p>
      <text:h text:outline-level="3" text:style-name="wijzig-artikel_kop">ARTIKEL I
               </text:h>
      <text:p text:style-name="wat">In artikel 3, tweede lid, van de Regeling aanvraag autorisatie classificatiecode vuurwerk wordt ‘€ 238,–‘ vervangen door:
                  € 244,–.
               </text:p>
      <text:h text:outline-level="3" text:style-name="wijzig-artikel_kop">ARTIKEL II
               </text:h>
      <text:p text:style-name="wat">Artikel 2 van de Regeling olie-afgifteboekje Rijnvaart 1995 word als volgt gewijzigd:</text:p>
      <text:p text:style-name="wat-labeled">1. In het eerste lid wordt ‘€ 34,06’ vervangen door: € 42,58.
                  </text:p>
      <text:p text:style-name="wat-labeled">2. In het tweede lid wordt ‘€ 22,39’ vervangen door: € 27,99.
                  </text:p>
      <text:p text:style-name="wat-labeled">3. In het derde lid wordt ‘€ 10,26’ vervangen door: € 12,83.
                  </text:p>
      <text:h text:outline-level="3" text:style-name="wijzig-artikel_kop">ARTIKEL III
               </text:h>
      <text:p text:style-name="wat">In artikel 4, tweede lid, van de Regeling tachograafkaarten wordt ‘€ 93,–‘ vervangen door: € 98,–.</text:p>
      <text:h text:outline-level="3" text:style-name="wijzig-artikel_kop">ARTIKEL IV
               </text:h>
      <text:p text:style-name="wat">De Regeling tarieven scheepvaart 2005 wordt als volgt gewijzigd:</text:p>
      <text:p text:style-name="lid"><text:span text:style-name="lidnr">A<text:tab/></text:span></text:p>
      <text:p text:style-name="wat">Artikel 1.2 wordt als volgt gewijzigd:</text:p>
      <text:p text:style-name="wat-labeled">1. In het eerste lid wordt ‘€ 1.314’ vervangen door: € 1.344.
                     </text:p>
      <text:p text:style-name="wat-labeled">2. In het tweede lid wordt ‘€ 833’ vervangen door: € 852.
                     </text:p>
      <text:p text:style-name="wat-labeled">3. In het derde lid wordt ‘€ 373’ vervangen door: € 381.
                     </text:p>
      <text:p text:style-name="lid"><text:span text:style-name="lidnr">B<text:tab/></text:span></text:p>
      <text:p text:style-name="wat">In artikel 1.5, eerste en tweede lid, wordt ‘€ 142’ telkens vervangen door: € 145.</text:p>
      <text:p text:style-name="lid"><text:span text:style-name="lidnr">C<text:tab/></text:span></text:p>
      <text:p text:style-name="wat">In artikel 1.7 wordt ‘€ 104’ vervangen door: € 106.</text:p>
      <text:p text:style-name="lid"><text:span text:style-name="lidnr">D<text:tab/></text:span></text:p>
      <text:p text:style-name="wat">In artikel 1.8 wordt ‘€ 104’ vervangen door: € 106.</text:p>
      <text:p text:style-name="lid"><text:span text:style-name="lidnr">E<text:tab/></text:span></text:p>
      <text:p text:style-name="wat">In artikel 1.10, eerste, tweede en derde lid, wordt ‘€ 92’ vervangen door: € 94.</text:p>
      <text:p text:style-name="lid"><text:span text:style-name="lidnr">F<text:tab/></text:span></text:p>
      <text:p text:style-name="wat">In artikel 1.11 wordt ‘€ 110’ vervangen door: € 112.</text:p>
      <text:p text:style-name="lid"><text:span text:style-name="lidnr">G<text:tab/></text:span></text:p>
      <text:p text:style-name="wat">Artikel 1.13 wordt als volgt gewijzigd:</text:p>
      <text:p text:style-name="wat-labeled">1. In het tweede lid, onderdelen a en b, en het vierde lid wordt ‘€ 540’ telkens vervangen door: € 552.
                     </text:p>
      <text:p text:style-name="wat-labeled">2. In het tweede lid, onderdeel c, wordt ‘€ 270’ vervangen door: € 276.
                     </text:p>
      <text:p text:style-name="wat-labeled">3. In het vierde lid wordt ‘€ 692’ vervangen door: € 708.
                     </text:p>
      <text:p text:style-name="wat-labeled">4. In het vijfde lid wordt ‘€ 104’ vervangen door: € 106.
                     </text:p>
      <text:p text:style-name="wat-labeled">5. In het zesde lid wordt ‘€ 234’ vervangen door: € 239.
                     </text:p>
      <text:p text:style-name="lid"><text:span text:style-name="lidnr">H<text:tab/></text:span></text:p>
      <text:p text:style-name="wat">Artikel 1.14 wordt als volgt gewijzigd:</text:p>
      <text:p text:style-name="wat-labeled">1. In het eerste lid wordt ‘€ 359’ vervangen door: € 367.
                     </text:p>
      <text:p text:style-name="wat-labeled">2. In het tweede lid wordt ‘€ 105’ vervangen door: € 107.
                     </text:p>
      <text:p text:style-name="lid"><text:span text:style-name="lidnr">I<text:tab/></text:span></text:p>
      <text:p text:style-name="wat">In artikel 1.15 wordt ‘€ 270’ vervangen door: € 276.</text:p>
      <text:p text:style-name="lid"><text:span text:style-name="lidnr">J<text:tab/></text:span></text:p>
      <text:p text:style-name="wat">In artikel 1.17 wordt ‘€ 186’ vervangen door: € 190.</text:p>
      <text:p text:style-name="lid"><text:span text:style-name="lidnr">K<text:tab/></text:span></text:p>
      <text:p text:style-name="wat">Artikel 1.18 wordt als volgt gewijzigd:</text:p>
      <text:p text:style-name="wat-labeled">1. In onderdeel a wordt ‘€ 186’ vervangen door: € 190.
                     </text:p>
      <text:p text:style-name="wat-labeled">2. In onderdeel b wordt ‘€ 135’ vervangen door: € 138.
                     </text:p>
      <text:p text:style-name="lid"><text:span text:style-name="lidnr">L<text:tab/></text:span></text:p>
      <text:p text:style-name="wat">Artikel 1.19 wordt als volgt gewijzigd:</text:p>
      <text:p text:style-name="wat-labeled">1. In het eerste lid wordt ‘€ 42,27’ vervangen door: € 42,91.
                     </text:p>
      <text:p text:style-name="wat-labeled">2. In het tweede lid wordt ‘€ 21,18’ vervangen door: € 21,48.
                     </text:p>
      <text:p text:style-name="lid"><text:span text:style-name="lidnr">M<text:tab/></text:span></text:p>
      <text:p text:style-name="wat">In artikel 20, eerste lid, worden ‘€ 68,78’ respectievelijk ‘€ 96,89’ vervangen door: ‘€ 69,83’ respectievelijk ‘€ 98,38’.</text:p>
      <text:p text:style-name="lid"><text:span text:style-name="lidnr">N<text:tab/></text:span></text:p>
      <text:p text:style-name="wat">Artikel 1.21 wordt als volgt gewijzigd:</text:p>
      <text:p text:style-name="wat-labeled">1. In het eerste lid wordt ‘€ 32,44’ vervangen door: € 40,56.
                     </text:p>
      <text:p text:style-name="wat-labeled">2. In het tweede lid wordt “€ 12,21’ vervangen door: € 15,27.
                     </text:p>
      <text:p text:style-name="lid"><text:span text:style-name="lidnr">O<text:tab/></text:span></text:p>
      <text:p text:style-name="wat">Artikel 1.22 wordt als volgt gewijzigd:</text:p>
      <text:p text:style-name="wat-labeled">1. In het eerste lid wordt ‘€ 36,52’ vervangen door: € 45,65.
                     </text:p>
      <text:p text:style-name="wat-labeled">2. In het tweede en derde lid wordt ‘€ 12,21’ vervangen door: € 15,27.
                     </text:p>
      <text:p text:style-name="lid"><text:span text:style-name="lidnr">P<text:tab/></text:span></text:p>
      <text:p text:style-name="wat">In artikel 1.23 wordt ‘€ 77’ vervangen door: € 82.</text:p>
      <text:p text:style-name="lid"><text:span text:style-name="lidnr">Q<text:tab/></text:span></text:p>
      <text:p text:style-name="wat">Artikel 1.24 wordt als volgt gewijzigd:</text:p>
      <text:p text:style-name="wat-labeled">1. In onderdeel a wordt ‘€ 101’ vervangen door: € 110.
                     </text:p>
      <text:p text:style-name="wat-labeled">2. In onderdeel b wordt ‘€ 548’ vervangen door: € 581.
                     </text:p>
      <text:p text:style-name="wat-labeled">3. In onderdeel c wordt ‘€ 167’ vervangen door: € 177.
                     </text:p>
      <text:p text:style-name="wat-labeled">4. In onderdeel d wordt ‘€ 40’ vervangen door: € 43.
                     </text:p>
      <text:p text:style-name="lid"><text:span text:style-name="lidnr">R<text:tab/></text:span></text:p>
      <text:p text:style-name="wat">Artikel 1.25 wordt als volgt gewijzigd:</text:p>
      <text:p text:style-name="wat-labeled">1. In het eerste lid wordt ‘€ 42,27’ vervangen door: € 42,91.
                     </text:p>
      <text:p text:style-name="wat-labeled">2. In het tweede lid wordt ‘€ 21,18’ vervangen door: € 21,48.
                     </text:p>
      <text:p text:style-name="lid"><text:span text:style-name="lidnr">S<text:tab/></text:span></text:p>
      <text:p text:style-name="wat">In artikel 1.26, eerste lid, worden ‘€ 68,78’ respectievelijk ‘€ 96,89’ vervangen door: ‘€ 69,83’ respectievelijk ‘€ 98,38’.</text:p>
      <text:p text:style-name="lid"><text:span text:style-name="lidnr">T<text:tab/></text:span></text:p>
      <text:p text:style-name="wat">Artikel 1.27d komt als volgt te luiden:</text:p>
      <text:section text:name="artikel.d2898e725" text:style-name="wijziging.block">
        <text:h text:outline-level="4" text:style-name="artikel_kop">Artikel 1.27d Tarief vrijstellingsbewijs schipper rondvaartboot met beperkt vaargebied
                        </text:h>
        <text:list text:style-name="list-style-1">
          <text:list-item text:start-value="1">
            <text:p text:style-name="list.start"> Voor de behandeling van de aanvraag van een vrijstellingsbewijs schipper rondvaartboot met beperkt vaargebied, als bedoeld
                                 in artikel 7.6 van de Binnenvaartregeling, is een tarief verschuldigd van € 42,91.
                              </text:p>
          </text:list-item>
          <text:list-item text:start-value="2">
            <text:p text:style-name="list.end"> Voor de behandeling van de aanvraag van een verlenging van een vrijstellingsbewijs schipper rondvaartboot met beperkt vaargebied
                                 als bedoeld in artikel 7.6 van de Binnenvaartregeling, in verband met de aan de leeftijd gerelateerde geldigheid van het vaarbewijs,
                                 is een tarief verschuldigd van € 21,48.
                              </text:p>
          </text:list-item>
        </text:list>
      </text:section>
      <text:p text:style-name="lid"><text:span text:style-name="lidnr">U<text:tab/></text:span></text:p>
      <text:p text:style-name="wat">Artikel 1.27e wordt als volgt gewijzigd:</text:p>
      <text:p text:style-name="wat-labeled">1. In het eerste lid wordt ‘€ 42,27’ vervangen door: € 42,91.
                     </text:p>
      <text:p text:style-name="wat-labeled">2. In het tweede en derde lid wordt ‘€ 21,18’ vervangen door: € 21,48.
                     </text:p>
      <text:p text:style-name="wat-labeled">3. In het vierde wordt ‘€ 68,78’ vervangen door: € 69,83.
                     </text:p>
      <text:p text:style-name="lid"><text:span text:style-name="lidnr">V<text:tab/></text:span></text:p>
      <text:p text:style-name="wat">Na artikel 1.27g wordt een artikel ingevoegd luidende:</text:p>
      <text:section text:name="artikel.d2898e798" text:style-name="wijziging.block">
        <text:h text:outline-level="4" text:style-name="artikel_kop">Artikel 1.27h
                        </text:h>
        <text:list text:style-name="list-style-2">
          <text:list-item text:start-value="1">
            <text:p text:style-name="list.start"> Voor de behandeling van de aanvraag van een zeilbewijs als bedoeld in artikel 7.9 van de Binnenvaartregeling is een tarief
                                 verschuldigd van € 42,91.
                              </text:p>
          </text:list-item>
          <text:list-item text:start-value="2">
            <text:p text:style-name="list.end"> Voor de behandeling van de aanvraag van een verlenging van een zeilbewijs als bedoeld in artikel 7.9 van de Binnenvaartregeling
                                 in verband met de aan de leeftijd gerelateerde geldigheid van het vaarbewijs, is een tarief verschuldigd van € 21,48.
                              </text:p>
          </text:list-item>
        </text:list>
      </text:section>
      <text:p text:style-name="lid"><text:span text:style-name="lidnr">W<text:tab/></text:span></text:p>
      <text:p text:style-name="wat">Artikel 1.28 wordt als volgt gewijzigd:</text:p>
      <text:p text:style-name="wat-labeled">1. In het eerste lid wordt ‘€ 245,08’ vervangen door: € 248,84.
                     </text:p>
      <text:p text:style-name="wat-labeled">2. In het tweede lid wordt ‘€ 68,40’ vervangen door: € 69,44.
                     </text:p>
      <text:p text:style-name="wat-labeled">3. In het derde lid wordt ‘€ 176,68’ vervangen door: € 179,40.
                     </text:p>
      <text:p text:style-name="lid"><text:span text:style-name="lidnr">X<text:tab/></text:span></text:p>
      <text:p text:style-name="wat">Artikel 1.29 wordt als volgt gewijzigd:</text:p>
      <text:p text:style-name="wat-labeled">1. In het eerste lid wordt ‘€ 42,27’ vervangen door: € 42,91.
                     </text:p>
      <text:p text:style-name="wat-labeled">2. In het tweede lid wordt ‘€ 21,18’ vervangen door: € 21,48.
                     </text:p>
      <text:p text:style-name="lid"><text:span text:style-name="lidnr">Y<text:tab/></text:span></text:p>
      <text:p text:style-name="wat">In artikel 1.30 wordt ‘€ 21,18’ vervangen door: € 21,48.</text:p>
      <text:p text:style-name="lid"><text:span text:style-name="lidnr">Z<text:tab/></text:span></text:p>
      <text:p text:style-name="wat">Artikel 1.31 wordt als volgt gewijzigd:</text:p>
      <text:p text:style-name="wat-labeled">1. In onderdeel a wordt ‘€ 124’ vervangen door: € 127.
                     </text:p>
      <text:p text:style-name="wat-labeled">2. In onderdeel b worden ‘€ 124’ respectievelijk ‘€ 81’ vervangen door: ‘€ 127’ respectievelijk ‘€ 83’.
                     </text:p>
      <text:p text:style-name="lid"><text:span text:style-name="lidnr">AA<text:tab/></text:span></text:p>
      <text:p text:style-name="wat">In artikel 1.32 wordt ‘€ 28’ vervangen door: € 29.</text:p>
      <text:p text:style-name="lid"><text:span text:style-name="lidnr">BB<text:tab/></text:span></text:p>
      <text:p text:style-name="wat">Artikel 2.2 wordt als volgt gewijzigd:</text:p>
      <text:p text:style-name="wat-labeled">1. In het eerste lid wordt ‘€ 133’ vervangen door: € 136.
                     </text:p>
      <text:p text:style-name="wat-labeled">2. In het tweede lid, onderdeel a, wordt ‘€ 280’ vervangen door: € 286.
                     </text:p>
      <text:p text:style-name="wat-labeled">2. In het tweede lid, onderdeel b, wordt ‘€ 243’ vervangen door: € 248.
                     </text:p>
      <text:p text:style-name="lid"><text:span text:style-name="lidnr">CC<text:tab/></text:span></text:p>
      <text:p text:style-name="wat">In artikel 2.3 wordt ‘€ 133’ vervangen door: € 136.</text:p>
      <text:p text:style-name="lid"><text:span text:style-name="lidnr">DD<text:tab/></text:span></text:p>
      <text:p text:style-name="wat">In artikel 2.4 wordt ‘€ 374’ vervangen door: € 382.</text:p>
      <text:p text:style-name="lid"><text:span text:style-name="lidnr">EE<text:tab/></text:span></text:p>
      <text:p text:style-name="wat">In artikel 2.5 wordt ‘€ 954’ vervangen door: € 975.</text:p>
      <text:p text:style-name="lid"><text:span text:style-name="lidnr">FF<text:tab/></text:span></text:p>
      <text:p text:style-name="wat">Artikel 2.6 wordt als volgt gewijzigd:</text:p>
      <text:p text:style-name="wat-labeled">1. In het eerste lid wordt ‘€ 135’ vervangen door: € 138.
                     </text:p>
      <text:p text:style-name="wat-labeled">2. In het tweede lid wordt ‘€ 47’ vervangen door: € 48.
                     </text:p>
      <text:p text:style-name="lid"><text:span text:style-name="lidnr">GG<text:tab/></text:span></text:p>
      <text:p text:style-name="wat">In artikel 2.7 wordt ‘€ 104’ vervangen door: € 106.</text:p>
      <text:p text:style-name="lid"><text:span text:style-name="lidnr">HH<text:tab/></text:span></text:p>
      <text:p text:style-name="wat">In artikel 2.8, onderdeel a, wordt ‘€ 104’ vervangen door: € 106.</text:p>
      <text:p text:style-name="lid"><text:span text:style-name="lidnr">II<text:tab/></text:span></text:p>
      <text:p text:style-name="wat">In artikel 2.9 wordt ‘€ 104’ vervangen door: € 106.</text:p>
      <text:p text:style-name="lid"><text:span text:style-name="lidnr">JJ<text:tab/></text:span></text:p>
      <text:p text:style-name="wat">Artikel 2.10 wordt als volgt gewijzigd:</text:p>
      <text:p text:style-name="wat-labeled">1. In het eerste lid wordt ‘€ 1.317’ vervangen door: € 1.347.
                     </text:p>
      <text:p text:style-name="wat-labeled">2. In het tweede lid wordt ‘€ 142’ vervangen door: € 145.
                     </text:p>
      <text:p text:style-name="wat-labeled">3. In het derde lid wordt ‘€ 118’ vervangen door: € 121.
                     </text:p>
      <text:p text:style-name="wat-labeled">4. In het vierde lid wordt ‘€ 405’ vervangen door: € 414.
                     </text:p>
      <text:p text:style-name="lid"><text:span text:style-name="lidnr">KK<text:tab/></text:span></text:p>
      <text:p text:style-name="wat">Artikel 2.11 wordt als volgt gewijzigd:</text:p>
      <text:p text:style-name="wat-labeled">1. In onderdeel a wordt ‘€ 260’ vervangen door: € 266.
                     </text:p>
      <text:p text:style-name="wat-labeled">2. In onderdeel b wordt ‘€ 156’ vervangen door: € 160.
                     </text:p>
      <text:p text:style-name="lid"><text:span text:style-name="lidnr">LL<text:tab/></text:span></text:p>
      <text:p text:style-name="wat">In artikel 2.12 wordt ‘€ 148’ vervangen door: € 151.</text:p>
      <text:p text:style-name="lid"><text:span text:style-name="lidnr">MM<text:tab/></text:span></text:p>
      <text:p text:style-name="wat">In artikel 2.13, onderdeel a, wordt ‘€ 104’ vervangen door: € 106.</text:p>
      <text:p text:style-name="lid"><text:span text:style-name="lidnr">NN<text:tab/></text:span></text:p>
      <text:p text:style-name="wat">In artikel 2.14 wordt ‘€ 104’ vervangen door: € 106.</text:p>
      <text:p text:style-name="lid"><text:span text:style-name="lidnr">OO<text:tab/></text:span></text:p>
      <text:p text:style-name="wat">Artikel 2.16 wordt als volgt gewijzigd:</text:p>
      <text:p text:style-name="wat-labeled">1. In het eerste lid wordt ‘€ 212’ vervangen door: € 217.
                     </text:p>
      <text:p text:style-name="wat-labeled">2. In het tweede lid wordt ‘€ 145’ vervangen door: € 148.
                     </text:p>
      <text:p text:style-name="lid"><text:span text:style-name="lidnr">PP<text:tab/></text:span></text:p>
      <text:p text:style-name="wat">Artikel 2. 17 wordt als volgt gewijzigd:</text:p>
      <text:p text:style-name="wat-labeled">1. In het eerste lid worden de tabellen vervangen door de volgende tabellen:
                     </text:p>
      <text:section text:name="artikeltekst.d2898e1196" text:style-name="wijziging.block">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Scheepstype</text:p>
            </table:table-cell>
            <table:table-cell office:value-type="string">
              <text:p text:style-name="Table_20_Contents_Right">&lt; 500 GT</text:p>
            </table:table-cell>
            <table:table-cell office:value-type="string">
              <text:p text:style-name="Table_20_Contents_Right">&gt; 500 GT</text:p>
            </table:table-cell>
          </table:table-row>
          <table:table-row>
            <table:table-cell office:value-type="string">
              <text:p text:style-name="Table_20_Contents_Left"> Passagiersschip</text:p>
            </table:table-cell>
            <table:table-cell office:value-type="string"/>
            <table:table-cell office:value-type="string"/>
          </table:table-row>
          <table:table-row>
            <table:table-cell office:value-type="string">
              <text:p text:style-name="Table_20_Contents_Left"> Onderzoek eerste afgifte</text:p>
            </table:table-cell>
            <table:table-cell office:value-type="string">
              <text:p text:style-name="Table_20_Contents_Right">€ 333</text:p>
            </table:table-cell>
            <table:table-cell office:value-type="string"/>
          </table:table-row>
          <table:table-row>
            <table:table-cell office:value-type="string">
              <text:p text:style-name="Table_20_Contents_Left"> Onderzoek hernieuwde afgifte</text:p>
            </table:table-cell>
            <table:table-cell office:value-type="string">
              <text:p text:style-name="Table_20_Contents_Right">€ 333</text:p>
            </table:table-cell>
            <table:table-cell office:value-type="string">
              <text:p text:style-name="Table_20_Contents_Right">€ 786</text:p>
            </table:table-cell>
          </table:table-row>
          <table:table-row>
            <table:table-cell office:value-type="string">
              <text:p text:style-name="Table_20_Contents_Left"> Aannemersmateriaal met voortstuwing</text:p>
            </table:table-cell>
            <table:table-cell office:value-type="string"/>
            <table:table-cell office:value-type="string"/>
          </table:table-row>
          <table:table-row>
            <table:table-cell office:value-type="string">
              <text:p text:style-name="Table_20_Contents_Left"> Onderzoek eerste afgifte</text:p>
            </table:table-cell>
            <table:table-cell office:value-type="string">
              <text:p text:style-name="Table_20_Contents_Right">€ 333</text:p>
            </table:table-cell>
            <table:table-cell office:value-type="string"/>
          </table:table-row>
          <table:table-row>
            <table:table-cell office:value-type="string">
              <text:p text:style-name="Table_20_Contents_Left"> Onderzoek hernieuwde afgifte</text:p>
            </table:table-cell>
            <table:table-cell office:value-type="string">
              <text:p text:style-name="Table_20_Contents_Right">€ 333</text:p>
            </table:table-cell>
            <table:table-cell office:value-type="string"/>
          </table:table-row>
          <table:table-row>
            <table:table-cell office:value-type="string">
              <text:p text:style-name="Table_20_Contents_Left"> Aannemersmateriaal zonder voortstuwing</text:p>
            </table:table-cell>
            <table:table-cell office:value-type="string"/>
            <table:table-cell office:value-type="string"/>
          </table:table-row>
          <table:table-row>
            <table:table-cell office:value-type="string">
              <text:p text:style-name="Table_20_Contents_Left"> Onderzoek eerste afgifte</text:p>
            </table:table-cell>
            <table:table-cell office:value-type="string">
              <text:p text:style-name="Table_20_Contents_Right">€ 333</text:p>
            </table:table-cell>
            <table:table-cell office:value-type="string"/>
          </table:table-row>
          <table:table-row>
            <table:table-cell office:value-type="string">
              <text:p text:style-name="Table_20_Contents_Left"> Onderzoek hernieuwde afgifte</text:p>
            </table:table-cell>
            <table:table-cell office:value-type="string">
              <text:p text:style-name="Table_20_Contents_Right">€ 333</text:p>
            </table:table-cell>
            <table:table-cell office:value-type="string"/>
          </table:table-row>
        </table:table>
        <text:p/>
        <text:p text:style-name="table.fix"/>
        <table:table table:name="table.2" table:style-name="table.2">
          <table:table-column table:style-name="table.2.col1"/>
          <table:table-column table:style-name="table.2.col2"/>
          <table:table-row>
            <table:table-cell office:value-type="string">
              <text:p text:style-name="Table_20_Contents_Left"> Scheepstype</text:p>
            </table:table-cell>
            <table:table-cell office:value-type="string">
              <text:p text:style-name="Table_20_Contents_Right">&lt; 500 GT</text:p>
            </table:table-cell>
          </table:table-row>
          <table:table-row>
            <table:table-cell office:value-type="string">
              <text:p text:style-name="Table_20_Contents_Left"> Vrachtschip</text:p>
            </table:table-cell>
            <table:table-cell office:value-type="string"/>
          </table:table-row>
          <table:table-row>
            <table:table-cell office:value-type="string">
              <text:p text:style-name="Table_20_Contents_Left"> Onderzoek eerste afgifte</text:p>
            </table:table-cell>
            <table:table-cell office:value-type="string">
              <text:p text:style-name="Table_20_Contents_Right">€ 1.194</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row>
            <table:table-cell office:value-type="string">
              <text:p text:style-name="Table_20_Contents_Left"> Scheepstype</text:p>
            </table:table-cell>
            <table:table-cell office:value-type="string">
              <text:p text:style-name="Table_20_Contents_Right">&lt; 500 GT</text:p>
            </table:table-cell>
            <table:table-cell office:value-type="string">
              <text:p text:style-name="Table_20_Contents_Right">&lt; 24 m</text:p>
            </table:table-cell>
            <table:table-cell office:value-type="string">
              <text:p text:style-name="Table_20_Contents_Right">&gt; 24 m</text:p>
            </table:table-cell>
          </table:table-row>
          <table:table-row>
            <table:table-cell office:value-type="string">
              <text:p text:style-name="Table_20_Contents_Left"> Supply- en supportschip/Special purpose schip/MODU met voortstuwing/vissersvaartuig</text:p>
            </table:table-cell>
            <table:table-cell office:value-type="string"/>
            <table:table-cell office:value-type="string"/>
            <table:table-cell office:value-type="string"/>
          </table:table-row>
          <table:table-row>
            <table:table-cell office:value-type="string">
              <text:p text:style-name="Table_20_Contents_Left"> Onderzoek eerste afgifte</text:p>
            </table:table-cell>
            <table:table-cell office:value-type="string">
              <text:p text:style-name="Table_20_Contents_Right">€ 333</text:p>
            </table:table-cell>
            <table:table-cell office:value-type="string"/>
            <table:table-cell office:value-type="string">
              <text:p text:style-name="Table_20_Contents_Right">€ 333</text:p>
            </table:table-cell>
          </table:table-row>
          <table:table-row>
            <table:table-cell office:value-type="string">
              <text:p text:style-name="Table_20_Contents_Left"> Onderzoek hernieuwde afgifte</text:p>
            </table:table-cell>
            <table:table-cell office:value-type="string">
              <text:p text:style-name="Table_20_Contents_Right">€ 333</text:p>
            </table:table-cell>
            <table:table-cell office:value-type="string"/>
            <table:table-cell office:value-type="string">
              <text:p text:style-name="Table_20_Contents_Right">€ 333</text:p>
            </table:table-cell>
          </table:table-row>
          <table:table-row>
            <table:table-cell office:value-type="string">
              <text:p text:style-name="Table_20_Contents_Left"> MODU zonder voortstuwing/Hotelplatform</text:p>
            </table:table-cell>
            <table:table-cell office:value-type="string"/>
            <table:table-cell office:value-type="string"/>
            <table:table-cell office:value-type="string"/>
          </table:table-row>
          <table:table-row>
            <table:table-cell office:value-type="string">
              <text:p text:style-name="Table_20_Contents_Left"> Onderzoek eerste afgifte</text:p>
            </table:table-cell>
            <table:table-cell office:value-type="string">
              <text:p text:style-name="Table_20_Contents_Right">€ 333</text:p>
            </table:table-cell>
            <table:table-cell office:value-type="string"/>
            <table:table-cell office:value-type="string"/>
          </table:table-row>
          <table:table-row>
            <table:table-cell office:value-type="string">
              <text:p text:style-name="Table_20_Contents_Left"> Onderzoek hernieuwde afgifte</text:p>
            </table:table-cell>
            <table:table-cell office:value-type="string">
              <text:p text:style-name="Table_20_Contents_Right">€ 333</text:p>
            </table:table-cell>
            <table:table-cell office:value-type="string"/>
            <table:table-cell office:value-type="string"/>
          </table:table-row>
          <table:table-row>
            <table:table-cell office:value-type="string">
              <text:p text:style-name="Table_20_Contents_Left"> Sleepboot/Personentender/Patrouille-, peil- en meetvaartuig</text:p>
            </table:table-cell>
            <table:table-cell office:value-type="string"/>
            <table:table-cell office:value-type="string"/>
            <table:table-cell office:value-type="string"/>
          </table:table-row>
          <table:table-row>
            <table:table-cell office:value-type="string">
              <text:p text:style-name="Table_20_Contents_Left"> Onderzoek eerste afgifte</text:p>
            </table:table-cell>
            <table:table-cell office:value-type="string"/>
            <table:table-cell office:value-type="string">
              <text:p text:style-name="Table_20_Contents_Right">€ 333</text:p>
            </table:table-cell>
            <table:table-cell office:value-type="string">
              <text:p text:style-name="Table_20_Contents_Right">€ 333</text:p>
            </table:table-cell>
          </table:table-row>
          <table:table-row>
            <table:table-cell office:value-type="string">
              <text:p text:style-name="Table_20_Contents_Left"> Onderzoek hernieuwde afgifte</text:p>
            </table:table-cell>
            <table:table-cell office:value-type="string"/>
            <table:table-cell office:value-type="string">
              <text:p text:style-name="Table_20_Contents_Right">€ 333</text:p>
            </table:table-cell>
            <table:table-cell office:value-type="string">
              <text:p text:style-name="Table_20_Contents_Right">€ 333</text:p>
            </table:table-cell>
          </table:table-row>
        </table:table>
        <text:p/>
      </text:section>
      <text:p text:style-name="wat-labeled">2. In het tweede lid wordt ‘€ 489’ vervangen door: € 500.
                     </text:p>
      <text:p text:style-name="wat-labeled">3. In het derde lid wordt ‘€ 326’ vervangen door: € 333.
                     </text:p>
      <text:p text:style-name="lid"><text:span text:style-name="lidnr">QQ<text:tab/></text:span></text:p>
      <text:p text:style-name="wat">In artikel 2.19 wordt ‘€ 155’ vervangen door: € 158.</text:p>
      <text:p text:style-name="lid"><text:span text:style-name="lidnr">RR<text:tab/></text:span></text:p>
      <text:p text:style-name="wat">Artikel 2.20 wordt als volgt gewijzigd:</text:p>
      <text:p text:style-name="wat-labeled">1. In het eerste lid wordt ‘€ 155’ vervangen door: € 158.
                     </text:p>
      <text:p text:style-name="wat-labeled">2. In het tweede lid wordt ‘€ 212’ vervangen door: € 217.
                     </text:p>
      <text:p text:style-name="wat-labeled">3. In het derde lid wordt ‘€ 145’ vervangen door: € 148.
                     </text:p>
      <text:p text:style-name="lid"><text:span text:style-name="lidnr">SS<text:tab/></text:span></text:p>
      <text:p text:style-name="wat">Artikel 2.21 wordt als volgt gewijzigd:</text:p>
      <text:p text:style-name="wat-labeled">1. In het eerste lid wordt ‘€ 212’ vervangen door: € 217.
                     </text:p>
      <text:p text:style-name="wat-labeled">2. In het tweede lid wordt ‘€ 145’ vervangen door: € 148.
                     </text:p>
      <text:p text:style-name="lid"><text:span text:style-name="lidnr">TT<text:tab/></text:span></text:p>
      <text:p text:style-name="wat">Artikel 2.21a wordt als volgt gewijzigd:</text:p>
      <text:p text:style-name="wat-labeled">1. In het eerste lid wordt ‘€ 148’ vervangen door: € 151.
                     </text:p>
      <text:p text:style-name="wat-labeled">2. In het tweede lid wordt ‘€ 212’ vervangen door: € 217.
                     </text:p>
      <text:p text:style-name="wat-labeled">3. In het derde lid wordt ‘€ 145’ vervangen door: € 148.
                     </text:p>
      <text:p text:style-name="lid"><text:span text:style-name="lidnr">UU<text:tab/></text:span></text:p>
      <text:p text:style-name="wat">Artikel 2.21b wordt als volgt gewijzigd:</text:p>
      <text:p text:style-name="wat-labeled">1. In het eerste lid wordt ‘€ 133’ vervangen door: € 136.
                     </text:p>
      <text:p text:style-name="wat-labeled">2. In het tweede lid wordt ‘€ 212’ vervangen door: € 217.
                     </text:p>
      <text:p text:style-name="lid"><text:span text:style-name="lidnr">VV<text:tab/></text:span></text:p>
      <text:p text:style-name="wat">Artikel 2.22 wordt als volgt gewijzigd:</text:p>
      <text:p text:style-name="wat-labeled">1. In onderdeel a wordt ‘€ 206’ vervangen door: € 211.
                     </text:p>
      <text:p text:style-name="wat-labeled">2. In onderdeel b wordt ‘€ 212’ vervangen door: € 217.
                     </text:p>
      <text:p text:style-name="wat-labeled">3. In onderdeel c wordt ‘€ 145’ vervangen door: € 148.
                     </text:p>
      <text:p text:style-name="lid"><text:span text:style-name="lidnr">WW<text:tab/></text:span></text:p>
      <text:p text:style-name="wat">In artikel 2.22a, eerste lid, wordt ‘€ 67’ vervangen door: € 69.</text:p>
      <text:p text:style-name="lid"><text:span text:style-name="lidnr">XX<text:tab/></text:span></text:p>
      <text:p text:style-name="wat">In artikel 2.24 wordt ‘€ 66’ vervangen door: € 70.</text:p>
      <text:p text:style-name="lid"><text:span text:style-name="lidnr">YY<text:tab/></text:span></text:p>
      <text:p text:style-name="wat">Artikel 2.25. wordt als volgt gewijzigd:</text:p>
      <text:p text:style-name="wat-labeled">1. In het eerste lid, onderdelen a en c, wordt ‘€ 102’ vervangen door: € 108.
                     </text:p>
      <text:p text:style-name="wat-labeled">2. In het eerste lid, onderdeel b wordt ‘€ 69’ vervangen door: € 72.
                     </text:p>
      <text:p text:style-name="wat-labeled">3. In het tweede lid wordt ‘€ 220’ vervangen door: € 231.
                     </text:p>
      <text:p text:style-name="lid"><text:span text:style-name="lidnr">ZZ<text:tab/></text:span></text:p>
      <text:p text:style-name="wat">In artikel 2.26 wordt ‘€ 133’ vervangen door: € 136.</text:p>
      <text:p text:style-name="lid"><text:span text:style-name="lidnr">AAA<text:tab/></text:span></text:p>
      <text:p text:style-name="wat">In artikel 2.27. wordt ‘€ 110’ vervangen door: € 115.</text:p>
      <text:p text:style-name="lid"><text:span text:style-name="lidnr">BBB<text:tab/></text:span></text:p>
      <text:p text:style-name="wat">In artikel 2.28 wordt ‘€ 123’ vervangen door: € 126.</text:p>
      <text:p text:style-name="lid"><text:span text:style-name="lidnr">CCC<text:tab/></text:span></text:p>
      <text:p text:style-name="wat">In artikel 2.30 worden ‘€ 81’ respectievelijk ‘€ 124’ vervangen door: ‘€ 83’ respectievelijk ‘€ 127’.</text:p>
      <text:p text:style-name="lid"><text:span text:style-name="lidnr">DDD<text:tab/></text:span></text:p>
      <text:p text:style-name="wat">Artikel 2.33 wordt als volgt gewijzigd:</text:p>
      <text:p text:style-name="wat-labeled">1. In het eerste lid worden ‘€ 124’ respectievelijk ‘€ 81’ vervangen door: ‘€ 127’ respectievelijk ‘€ 83’.
                     </text:p>
      <text:p text:style-name="wat-labeled">2. In het tweede lid wordt ‘€ 28’ vervangen door: € 29.
                     </text:p>
      <text:p text:style-name="lid"><text:span text:style-name="lidnr">EEE<text:tab/></text:span></text:p>
      <text:p text:style-name="wat">Artikel 3.1 wordt als volgt gewijzigd:</text:p>
      <text:p text:style-name="wat-labeled">1. In het eerste lid wordt ‘€ 1.337’ vervangen door: € 1.367.
                     </text:p>
      <text:p text:style-name="wat-labeled">2. In het tweede lid wordt ‘€ 459’ vervangen door: € 469.
                     </text:p>
      <text:p text:style-name="lid"><text:span text:style-name="lidnr">FFF<text:tab/></text:span></text:p>
      <text:p text:style-name="wat">Artikel 3.2 wordt als volgt gewijzigd:</text:p>
      <text:p text:style-name="wat-labeled">1. In onderdeel a wordt ‘€ 212’ vervangen door: € 217.
                     </text:p>
      <text:p text:style-name="wat-labeled">2. In onderdeel b wordt ‘€ 145’ vervangen door: € 148.
                     </text:p>
      <text:p text:style-name="lid"><text:span text:style-name="lidnr">GGG<text:tab/></text:span></text:p>
      <text:p text:style-name="wat">Artikel 3.3 wordt als volgt gewijzigd:</text:p>
      <text:p text:style-name="wat-labeled">1. In het eerste lid wordt ‘€ 251’ vervangen door: € 263.
                     </text:p>
      <text:p text:style-name="wat-labeled">2. In het tweede lid wordt ‘€ 102’ vervangen door: € 108.
                     </text:p>
      <text:p text:style-name="lid"><text:span text:style-name="lidnr">HHH<text:tab/></text:span></text:p>
      <text:p text:style-name="wat">Artikel 3.4 wordt als volgt gewijzigd:</text:p>
      <text:p text:style-name="wat-labeled">1. In het eerste lid en derde lid wordt ‘€ 212’ vervangen door: € 217.
                     </text:p>
      <text:p text:style-name="wat-labeled">2. In het tweede lid wordt ‘€ 266’ vervangen door: € 272.
                     </text:p>
      <text:p text:style-name="lid"><text:span text:style-name="lidnr">III<text:tab/></text:span></text:p>
      <text:p text:style-name="wat">In artikel 4.2 wordt ‘€ 68’ vervangen door: € 70.</text:p>
      <text:p text:style-name="lid"><text:span text:style-name="lidnr">JJJ<text:tab/></text:span></text:p>
      <text:p text:style-name="wat">Artikel 4.3, eerste lid, wordt als volgt gewijzigd:</text:p>
      <text:p text:style-name="wat-labeled">1. In onderdeel a wordt ‘€ 104’ vervangen door: € 106.
                     </text:p>
      <text:p text:style-name="wat-labeled">2. In onderdeel b wordt ‘€ 133’ vervangen door: € 136.
                     </text:p>
      <text:h text:outline-level="3" text:style-name="wijzig-artikel_kop">ARTIKEL V
               </text:h>
      <text:p text:style-name="wat">De Regeling tarieven Spoorwegwet wordt als volgt gewijzigd:</text:p>
      <text:p text:style-name="lid"><text:span text:style-name="lidnr">A<text:tab/></text:span></text:p>
      <text:p text:style-name="wat">De in artikel 2 opgenomen tabel wordt vervangen door:</text:p>
      <text:section text:name="artikeltekst.d2898e2139" text:style-name="wijziging.block">
        <text:p text:style-name="table.fix"/>
        <table:table table:name="table.4" table:style-name="table.4">
          <table:table-column table:style-name="table.4.col1"/>
          <table:table-column table:style-name="table.4.col2"/>
          <table:table-header-rows>
            <table:table-row>
              <table:table-cell office:value-type="string" table:number-columns-spanned="2">
                <text:p text:style-name="Table_20_Heading_Left">Vergunning</text:p>
              </table:table-cell>
            </table:table-row>
          </table:table-header-rows>
          <table:table-row>
            <table:table-cell office:value-type="string">
              <text:p text:style-name="Table_20_Contents_Left"> Bedrijfsvergunning als bedoeld in artikel 28, eerste lid, van de wet</text:p>
            </table:table-cell>
            <table:table-cell office:value-type="string">
              <text:p text:style-name="Table_20_Contents_Right">€ 8.701,–</text:p>
            </table:table-cell>
          </table:table-row>
          <table:table-row>
            <table:table-cell office:value-type="string">
              <text:p text:style-name="Table_20_Contents_Left"> Beperkte bedrijfsvergunning als bedoeld in artikel 28, tweede lid, van de wet en artikel 8, eerste lid, van het Besluit bedrijfsvergunning
                                       en veiligheidsattest
                                    </text:p>
            </table:table-cell>
            <table:table-cell office:value-type="string">
              <text:p text:style-name="Table_20_Contents_Right">€ 1.242,–</text:p>
            </table:table-cell>
          </table:table-row>
          <table:table-row>
            <table:table-cell office:value-type="string">
              <text:p text:style-name="Table_20_Contents_Left"> Beperkte bedrijfsvergunning als bedoeld in artikel 28, tweede lid, van de wet en artikel 8, tweede lid, van het Besluit bedrijfsvergunning
                                       en veiligheidsattest
                                    </text:p>
            </table:table-cell>
            <table:table-cell office:value-type="string">
              <text:p text:style-name="Table_20_Contents_Right">€ 4.050,–</text:p>
            </table:table-cell>
          </table:table-row>
        </table:table>
        <text:p/>
      </text:section>
      <text:p text:style-name="lid"><text:span text:style-name="lidnr">B<text:tab/></text:span></text:p>
      <text:p text:style-name="wat">De in artikel 3 opgenomen tabel wordt vervangen door:</text:p>
      <text:section text:name="artikeltekst.d2898e2222" text:style-name="wijziging.block">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Veiligheidsattest</text:p>
              </table:table-cell>
              <table:table-cell office:value-type="string">
                <text:p text:style-name="Table_20_Heading_Right">Deel A</text:p>
              </table:table-cell>
              <table:table-cell office:value-type="string">
                <text:p text:style-name="Table_20_Heading_Right">Deel B</text:p>
              </table:table-cell>
            </table:table-row>
          </table:table-header-rows>
          <table:table-row>
            <table:table-cell office:value-type="string">
              <text:p text:style-name="Table_20_Contents_Left"> Veiligheidsattest voor een spoorwegonderneming die minder dan 300 personeelsleden een veiligheidsfunctie laat uitoefenen</text:p>
            </table:table-cell>
            <table:table-cell office:value-type="string">
              <text:p text:style-name="Table_20_Contents_Right">€ 11.933,–</text:p>
            </table:table-cell>
            <table:table-cell office:value-type="string">
              <text:p text:style-name="Table_20_Contents_Right">€  7.954,–</text:p>
            </table:table-cell>
          </table:table-row>
          <table:table-row>
            <table:table-cell office:value-type="string">
              <text:p text:style-name="Table_20_Contents_Left"> Veiligheidsattest voor een spoorwegonderneming die 300 personeelsleden of meer een veiligheidsfunctie laat uitoefenen</text:p>
            </table:table-cell>
            <table:table-cell office:value-type="string">
              <text:p text:style-name="Table_20_Contents_Right">€ 25.359,–</text:p>
            </table:table-cell>
            <table:table-cell office:value-type="string">
              <text:p text:style-name="Table_20_Contents_Right">€ 16.906,–</text:p>
            </table:table-cell>
          </table:table-row>
          <table:table-row>
            <table:table-cell office:value-type="string">
              <text:p text:style-name="Table_20_Contents_Left"> Veiligheidsattest voor een spoorwegonderneming die gebruik maakt van de hoofdspoorweg op één locatie, ten behoeve van overgave
                                       van spoorvoertuigen of met zelfrijdend gereedschap of een daarmee vergelijkbaar voertuig om werkzaamheden aan of nabij de
                                       hoofdspoorweg uit te voeren op een deel van een hoofdspoorweg dat daartoe buiten dienst is gesteld
                                    </text:p>
            </table:table-cell>
            <table:table-cell office:value-type="string">
              <text:p text:style-name="Table_20_Contents_Right">€  4.555,–</text:p>
            </table:table-cell>
            <table:table-cell office:value-type="string"/>
          </table:table-row>
        </table:table>
        <text:p/>
      </text:section>
      <text:p text:style-name="lid"><text:span text:style-name="lidnr">C<text:tab/></text:span></text:p>
      <text:p text:style-name="wat">De in artikel 4 opgenomen tabel wordt vervangen door:</text:p>
      <text:section text:name="artikeltekst.d2898e2335" text:style-name="wijziging.block">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Hernieuwd veiligheidsattest</text:p>
              </table:table-cell>
              <table:table-cell office:value-type="string">
                <text:p text:style-name="Table_20_Heading_Right">Deel A</text:p>
              </table:table-cell>
              <table:table-cell office:value-type="string">
                <text:p text:style-name="Table_20_Heading_Right">Deel B</text:p>
              </table:table-cell>
            </table:table-row>
          </table:table-header-rows>
          <table:table-row>
            <table:table-cell office:value-type="string">
              <text:p text:style-name="Table_20_Contents_Left"> Hernieuwd veiligheidsattest voor een spoorwegonderneming die minder dan 300 personeelsleden een veiligheidsfunctie laat uitoefenen</text:p>
            </table:table-cell>
            <table:table-cell office:value-type="string">
              <text:p text:style-name="Table_20_Contents_Right">€ 9.353,–</text:p>
            </table:table-cell>
            <table:table-cell office:value-type="string">
              <text:p text:style-name="Table_20_Contents_Right">€ 7.060,–</text:p>
            </table:table-cell>
          </table:table-row>
          <table:table-row>
            <table:table-cell office:value-type="string">
              <text:p text:style-name="Table_20_Contents_Left"> Hernieuwd veiligheidsattest voor een spoorwegonderneming die 300 personeelsleden of meer een veiligheidsfunctie laat uitoefenen</text:p>
            </table:table-cell>
            <table:table-cell office:value-type="string">
              <text:p text:style-name="Table_20_Contents_Right">€ 12.798,–</text:p>
            </table:table-cell>
            <table:table-cell office:value-type="string">
              <text:p text:style-name="Table_20_Contents_Right">€ 5.967,–</text:p>
            </table:table-cell>
          </table:table-row>
          <table:table-row>
            <table:table-cell office:value-type="string">
              <text:p text:style-name="Table_20_Contents_Left"> Hernieuwd veiligheidsattest voor een spoorwegonderneming die gebruik maakt van de hoofdspoorweg op één locatie, ten behoeve
                                       van overgave van spoorvoertuigen of met zelfrijdend gereedschap of een daarmee vergelijkbaar voertuig om werkzaamheden aan
                                       of nabij de hoofdspoorweg uit te voeren op een deel van een hoofdspoorweg dat daartoe buiten dienst is gesteld
                                    </text:p>
            </table:table-cell>
            <table:table-cell office:value-type="string">
              <text:p text:style-name="Table_20_Contents_Right">€ 4.555,–</text:p>
            </table:table-cell>
            <table:table-cell office:value-type="string"/>
          </table:table-row>
        </table:table>
        <text:p/>
      </text:section>
      <text:p text:style-name="lid"><text:span text:style-name="lidnr">D<text:tab/></text:span></text:p>
      <text:p text:style-name="wat">De in artikel 5 opgenomen tabel wordt vervangen door:</text:p>
      <text:section text:name="artikeltekst.d2898e2447" text:style-name="wijziging.block">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Wijziging veiligheidsattest</text:p>
              </table:table-cell>
              <table:table-cell office:value-type="string">
                <text:p text:style-name="Table_20_Heading_Right">Deel A</text:p>
              </table:table-cell>
              <table:table-cell office:value-type="string">
                <text:p text:style-name="Table_20_Heading_Right">Deel B</text:p>
              </table:table-cell>
            </table:table-row>
          </table:table-header-rows>
          <table:table-row>
            <table:table-cell office:value-type="string">
              <text:p text:style-name="Table_20_Contents_Left"> Wijziging van een veiligheidsattest voor een spoorwegonderneming die minder dan 300 personeelsleden een veiligheidsfunctie
                                       laat uitoefenen
                                    </text:p>
            </table:table-cell>
            <table:table-cell office:value-type="string">
              <text:p text:style-name="Table_20_Contents_Right">€ 5.967,–</text:p>
            </table:table-cell>
            <table:table-cell office:value-type="string">
              <text:p text:style-name="Table_20_Contents_Right">€  3.978,–</text:p>
            </table:table-cell>
          </table:table-row>
          <table:table-row>
            <table:table-cell office:value-type="string">
              <text:p text:style-name="Table_20_Contents_Left"> Wijziging van een veiligheidsattest voor een spoorwegonderneming die 300 personeelsleden of meer een veiligheidsfunctie laat
                                       uitoefenen
                                    </text:p>
            </table:table-cell>
            <table:table-cell office:value-type="string">
              <text:p text:style-name="Table_20_Contents_Right">€ 8.950,–</text:p>
            </table:table-cell>
            <table:table-cell office:value-type="string">
              <text:p text:style-name="Table_20_Contents_Right">€  5.967,–</text:p>
            </table:table-cell>
          </table:table-row>
          <table:table-row>
            <table:table-cell office:value-type="string">
              <text:p text:style-name="Table_20_Contents_Left"> Wijziging van een veiligheidsattest voor een spoorwegonderneming die gebruik maakt van de hoofdspoorweg op één locatie, ten
                                       behoeve van overgave van spoorvoertuigen of met zelfrijdend gereedschap of een daarmee vergelijkbaar voertuig om werkzaamheden
                                       aan of nabij de hoofdspoorweg uit te voeren op een deel van een hoofdspoorweg dat daartoe buiten dienst is gesteld
                                    </text:p>
            </table:table-cell>
            <table:table-cell office:value-type="string">
              <text:p text:style-name="Table_20_Contents_Right">€ 1.518,–</text:p>
            </table:table-cell>
            <table:table-cell office:value-type="string"/>
          </table:table-row>
        </table:table>
        <text:p/>
      </text:section>
      <text:p text:style-name="lid"><text:span text:style-name="lidnr">E<text:tab/></text:span></text:p>
      <text:p text:style-name="wat">Artikel 6 wordt als volgt gewijzigd:</text:p>
      <text:p text:style-name="wat-labeled">1. De in het eerste lid opgenomen tabel wordt vervangen door:
                     </text:p>
      <text:section text:name="artikeltekst.d2898e2564" text:style-name="wijziging.block">
        <text:p text:style-name="table.fix"/>
        <table:table table:name="table.8" table:style-name="table.8">
          <table:table-column table:style-name="table.8.col1"/>
          <table:table-column table:style-name="table.8.col2"/>
          <table:table-header-rows>
            <table:table-row>
              <table:table-cell office:value-type="string" table:number-columns-spanned="2">
                <text:p text:style-name="Table_20_Heading_Left">Inzetcertificaat</text:p>
              </table:table-cell>
            </table:table-row>
          </table:table-header-rows>
          <table:table-row>
            <table:table-cell office:value-type="string">
              <text:p text:style-name="Table_20_Contents_Left"> Inzetcertificaat of het op aanvraag wijzigen hiervan, indien het een spoorvoertuig betreft waarvan voor eenzelfde type niet
                                       eerder een inzetcertificaat is verleend
                                    </text:p>
            </table:table-cell>
            <table:table-cell office:value-type="string">
              <text:p text:style-name="Table_20_Contents_Right">€ 5.192,–</text:p>
            </table:table-cell>
          </table:table-row>
          <table:table-row>
            <table:table-cell office:value-type="string">
              <text:p text:style-name="Table_20_Contents_Left"> Inzet certificaat of het op aanvraag wijzigen hiervan, indien het een spoorvoertuig betreft waarvoor van eenzelfde type al
                                       eerder een inzetcertificaat is verleend
                                    </text:p>
            </table:table-cell>
            <table:table-cell office:value-type="string">
              <text:p text:style-name="Table_20_Contents_Right">€ 217,–</text:p>
            </table:table-cell>
          </table:table-row>
        </table:table>
        <text:p/>
      </text:section>
      <text:p text:style-name="wat-labeled">2. In het tweede lid wordt ‘€ 26,–‘ vervangen door: € 27,–.
                     </text:p>
      <text:p text:style-name="lid"><text:span text:style-name="lidnr">F<text:tab/></text:span></text:p>
      <text:p text:style-name="wat">Artikel 7 wordt als volgt gewijzigd:</text:p>
      <text:p text:style-name="wat-labeled">1. In het eerste lid wordt ‘€ 2.356,–‘ vervangen door: € 2.409,–.
                     </text:p>
      <text:p text:style-name="wat-labeled">2. in het tweede lid wordt ‘€ 2.553,–‘ vervangen door: € 2.610,–.
                     </text:p>
      <text:p text:style-name="lid"><text:span text:style-name="lidnr">G<text:tab/></text:span></text:p>
      <text:p text:style-name="wat">Artikel 8 wordt als volgt gewijzigd:</text:p>
      <text:p text:style-name="wat-labeled">1. In het eerste lid wordt ‘€ 6.566,–‘ vervangen door: € 6.713,–.
                     </text:p>
      <text:p text:style-name="wat-labeled">2. in het tweede lid wordt ‘€ 1.903,–‘ vervangen door: € 1.945,–.
                     </text:p>
      <text:p text:style-name="lid"><text:span text:style-name="lidnr">H<text:tab/></text:span></text:p>
      <text:p text:style-name="wat">Artikel 9 wordt als volgt gewijzigd:</text:p>
      <text:p text:style-name="wat-labeled">1. In het eerste lid wordt ‘€ 1.701,–‘ vervangen door: € 1.739,–.
                     </text:p>
      <text:p text:style-name="wat-labeled">2. in het eerste en tweede lid wordt ‘€ 1.056,–‘ telkens vervangen door: €  1.080,–.
                     </text:p>
      <text:p text:style-name="lid"><text:span text:style-name="lidnr">I<text:tab/></text:span></text:p>
      <text:p text:style-name="wat">Artikel 10 wordt als volgt gewijzigd:</text:p>
      <text:p text:style-name="wat-labeled">1. In het eerste lid wordt ‘€ 3.805,–‘ vervangen door: € 3.891,–.
                     </text:p>
      <text:p text:style-name="wat-labeled">2. in het tweede lid wordt ‘€ 1.479,–‘ vervangen door: € 1.513,–.
                     </text:p>
      <text:p text:style-name="lid"><text:span text:style-name="lidnr">J<text:tab/></text:span></text:p>
      <text:p text:style-name="wat">In artikel 11 wordt ‘€ 3.805,–‘ vervangen door: € 3.891,–.</text:p>
      <text:p text:style-name="lid"><text:span text:style-name="lidnr">K<text:tab/></text:span></text:p>
      <text:p text:style-name="wat">In artikel 12 wordt ‘€ 926,–‘ vervangen door: € 947,–.</text:p>
      <text:p text:style-name="lid"><text:span text:style-name="lidnr">L<text:tab/></text:span></text:p>
      <text:p text:style-name="wat">In artikel 12a wordt ‘€ 131,–‘ vervangen door: € 134,–.</text:p>
      <text:p text:style-name="lid"><text:span text:style-name="lidnr">M<text:tab/></text:span></text:p>
      <text:p text:style-name="wat">In artikel 13 wordt ‘€ 210,–‘ vervangen door: € 215,–.</text:p>
      <text:h text:outline-level="3" text:style-name="wijzig-artikel_kop">ARTIKEL VI
               </text:h>
      <text:p text:style-name="wat">De Regeling vergoedingen documenten Wet personenvervoer 2000 wordt als volgt gewijzigd:</text:p>
      <text:p text:style-name="lid"><text:span text:style-name="lidnr">A<text:tab/></text:span></text:p>
      <text:p text:style-name="wat">De in artikel 1 opgenomen tabel wordt vervangen door: </text:p>
      <text:section text:name="artikeltekst.d2898e2793" text:style-name="wijziging.block">
        <text:p text:style-name="table.fix"/>
        <table:table table:name="table.9" table:style-name="table.9">
          <table:table-column table:style-name="table.9.col1"/>
          <table:table-column table:style-name="table.9.col2"/>
          <table:table-header-rows>
            <table:table-row>
              <table:table-cell office:value-type="string" table:number-columns-spanned="2">
                <text:p text:style-name="Table_20_Heading_Left">Vergunning</text:p>
              </table:table-cell>
            </table:table-row>
          </table:table-header-rows>
          <table:table-row>
            <table:table-cell office:value-type="string">
              <text:p text:style-name="Table_20_Contents_Left"> Communautaire vergunning</text:p>
            </table:table-cell>
            <table:table-cell office:value-type="string">
              <text:p text:style-name="Table_20_Contents_Right">€ 1.324,–</text:p>
            </table:table-cell>
          </table:table-row>
          <table:table-row>
            <table:table-cell office:value-type="string">
              <text:p text:style-name="Table_20_Contents_Left"> Taxivervoer</text:p>
            </table:table-cell>
            <table:table-cell office:value-type="string">
              <text:p text:style-name="Table_20_Contents_Right">€ 1.207,–</text:p>
            </table:table-cell>
          </table:table-row>
        </table:table>
        <text:p/>
      </text:section>
      <text:p text:style-name="lid"><text:span text:style-name="lidnr">B<text:tab/></text:span></text:p>
      <text:p text:style-name="wat">De in artikel 2 opgenomen tabel wordt vervangen door:</text:p>
      <text:section text:name="artikeltekst.d2898e2861" text:style-name="wijziging.block">
        <text:p text:style-name="table.fix"/>
        <table:table table:name="table.10" table:style-name="table.10">
          <table:table-column table:style-name="table.10.col1"/>
          <table:table-column table:style-name="table.10.col2"/>
          <table:table-header-rows>
            <table:table-row>
              <table:table-cell office:value-type="string" table:number-columns-spanned="2">
                <text:p text:style-name="Table_20_Heading_Left">Wijzigen vergunning</text:p>
              </table:table-cell>
            </table:table-row>
          </table:table-header-rows>
          <table:table-row>
            <table:table-cell office:value-type="string">
              <text:p text:style-name="Table_20_Contents_Left"> Communautaire vergunning</text:p>
            </table:table-cell>
            <table:table-cell office:value-type="string">
              <text:p text:style-name="Table_20_Contents_Right">€ 439,–</text:p>
            </table:table-cell>
          </table:table-row>
          <table:table-row>
            <table:table-cell office:value-type="string">
              <text:p text:style-name="Table_20_Contents_Left"> Taxivervoer</text:p>
            </table:table-cell>
            <table:table-cell office:value-type="string">
              <text:p text:style-name="Table_20_Contents_Right">€ 768,–</text:p>
            </table:table-cell>
          </table:table-row>
          <table:table-row>
            <table:table-cell office:value-type="string">
              <text:p text:style-name="Table_20_Contents_Left"> Taxivervoer en communautaire vergunning, beperkt tot de gegevens bedoeld in artikel 14, eerste of tweede lid, of artikel
                                       15, eerste lid, onder b, van het Besluit personenvervoer 2000
                                    </text:p>
            </table:table-cell>
            <table:table-cell office:value-type="string">
              <text:p text:style-name="Table_20_Contents_Right">€ 110,–</text:p>
            </table:table-cell>
          </table:table-row>
        </table:table>
        <text:p/>
      </text:section>
      <text:p text:style-name="lid"><text:span text:style-name="lidnr">C<text:tab/></text:span></text:p>
      <text:p text:style-name="wat">De in artikel 3 opgenomen tabel wordt vervangen door:</text:p>
      <text:section text:name="artikeltekst.d2898e2944" text:style-name="wijziging.block">
        <text:p text:style-name="table.fix"/>
        <table:table table:name="table.11" table:style-name="table.11">
          <table:table-column table:style-name="table.11.col1"/>
          <table:table-column table:style-name="table.11.col2"/>
          <table:table-header-rows>
            <table:table-row>
              <table:table-cell office:value-type="string" table:number-columns-spanned="2">
                <text:p text:style-name="Table_20_Heading_Left">Document</text:p>
              </table:table-cell>
            </table:table-row>
          </table:table-header-rows>
          <table:table-row>
            <table:table-cell office:value-type="string">
              <text:p text:style-name="Table_20_Contents_Left"> Erkenning van EG-beroepskwalificaties taxivervoer</text:p>
            </table:table-cell>
            <table:table-cell office:value-type="string">
              <text:p text:style-name="Table_20_Contents_Right">€ 319,–</text:p>
            </table:table-cell>
          </table:table-row>
          <table:table-row>
            <table:table-cell office:value-type="string">
              <text:p text:style-name="Table_20_Contents_Left"> Ontheffing vakbekwaamheid</text:p>
            </table:table-cell>
            <table:table-cell office:value-type="string">
              <text:p text:style-name="Table_20_Contents_Right">€ 319,–</text:p>
            </table:table-cell>
          </table:table-row>
        </table:table>
        <text:p/>
      </text:section>
      <text:p text:style-name="lid"><text:span text:style-name="lidnr">D<text:tab/></text:span></text:p>
      <text:p text:style-name="wat">De in artikel 4 opgenomen tabel wordt vervangen door:</text:p>
      <text:section text:name="artikeltekst.d2898e3012" text:style-name="wijziging.block">
        <text:p text:style-name="table.fix"/>
        <table:table table:name="table.12" table:style-name="table.12">
          <table:table-column table:style-name="table.12.col1"/>
          <table:table-column table:style-name="table.12.col2"/>
          <table:table-header-rows>
            <table:table-row>
              <table:table-cell office:value-type="string" table:number-columns-spanned="2">
                <text:p text:style-name="Table_20_Heading_Left">Document</text:p>
              </table:table-cell>
            </table:table-row>
          </table:table-header-rows>
          <table:table-row>
            <table:table-cell office:value-type="string">
              <text:p text:style-name="Table_20_Contents_Left"> Verlening van een communautaire vergunning</text:p>
            </table:table-cell>
            <table:table-cell office:value-type="string">
              <text:p text:style-name="Table_20_Contents_Right">€ 1.324,–</text:p>
            </table:table-cell>
          </table:table-row>
          <table:table-row>
            <table:table-cell office:value-type="string">
              <text:p text:style-name="Table_20_Contents_Left"> Gewaarmerkt afschrift van een communautaire vergunning</text:p>
            </table:table-cell>
            <table:table-cell office:value-type="string">
              <text:p text:style-name="Table_20_Contents_Right">€ 82,–</text:p>
            </table:table-cell>
          </table:table-row>
          <table:table-row>
            <table:table-cell office:value-type="string">
              <text:p text:style-name="Table_20_Contents_Left"> Verlening van een vergunning geregeld vervoer</text:p>
            </table:table-cell>
            <table:table-cell office:value-type="string">
              <text:p text:style-name="Table_20_Contents_Right">€ 1.754,–</text:p>
            </table:table-cell>
          </table:table-row>
          <table:table-row>
            <table:table-cell office:value-type="string">
              <text:p text:style-name="Table_20_Contents_Left"> Wijziging van een vergunning geregeld vervoer</text:p>
            </table:table-cell>
            <table:table-cell office:value-type="string">
              <text:p text:style-name="Table_20_Contents_Right">€ 877,–</text:p>
            </table:table-cell>
          </table:table-row>
          <table:table-row>
            <table:table-cell office:value-type="string">
              <text:p text:style-name="Table_20_Contents_Left"> Wijziging van de naam van de onderaannemer, bedoeld in artikel 5, eerste lid, van verordening (EEG) nr. 684/92, of van de
                                       gegevens, bedoeld in artikel 8, derde lid, van verordening (EEG) nr. 684/92 of in artikel 15, eerste lid, onder b, van het
                                       Besluit personenvervoer 2000 in de vergunning geregeld vervoer
                                    </text:p>
            </table:table-cell>
            <table:table-cell office:value-type="string">
              <text:p text:style-name="Table_20_Contents_Right">€ 219,–</text:p>
            </table:table-cell>
          </table:table-row>
          <table:table-row>
            <table:table-cell office:value-type="string">
              <text:p text:style-name="Table_20_Contents_Left"> Vergunningbewijs geregeld vervoer</text:p>
            </table:table-cell>
            <table:table-cell office:value-type="string">
              <text:p text:style-name="Table_20_Contents_Right">€ 66,–</text:p>
            </table:table-cell>
          </table:table-row>
          <table:table-row>
            <table:table-cell office:value-type="string">
              <text:p text:style-name="Table_20_Contents_Left"> Vergunning pendelvervoer</text:p>
            </table:table-cell>
            <table:table-cell office:value-type="string">
              <text:p text:style-name="Table_20_Contents_Right">€ 877,–</text:p>
            </table:table-cell>
          </table:table-row>
          <table:table-row>
            <table:table-cell office:value-type="string">
              <text:p text:style-name="Table_20_Contents_Left"> Reisbladen</text:p>
            </table:table-cell>
            <table:table-cell office:value-type="string">
              <text:p text:style-name="Table_20_Contents_Right">€ 55,–</text:p>
            </table:table-cell>
          </table:table-row>
          <table:table-row>
            <table:table-cell office:value-type="string">
              <text:p text:style-name="Table_20_Contents_Left"> Transitovergunning</text:p>
            </table:table-cell>
            <table:table-cell office:value-type="string">
              <text:p text:style-name="Table_20_Contents_Right">€ 1.096,–</text:p>
            </table:table-cell>
          </table:table-row>
          <table:table-row>
            <table:table-cell office:value-type="string">
              <text:p text:style-name="Table_20_Contents_Left"> Attest eigen vervoer binnen de EU</text:p>
            </table:table-cell>
            <table:table-cell office:value-type="string">
              <text:p text:style-name="Table_20_Contents_Right">€ 110,–</text:p>
            </table:table-cell>
          </table:table-row>
          <table:table-row>
            <table:table-cell office:value-type="string">
              <text:p text:style-name="Table_20_Contents_Left"> Vergunning ongeregeld vervoer met bussen</text:p>
            </table:table-cell>
            <table:table-cell office:value-type="string">
              <text:p text:style-name="Table_20_Contents_Right">€ 110,–</text:p>
            </table:table-cell>
          </table:table-row>
        </table:table>
        <text:p/>
      </text:section>
      <text:p text:style-name="lid"><text:span text:style-name="lidnr">E<text:tab/></text:span></text:p>
      <text:p text:style-name="wat">De in artikel 5 opgenomen tabel wordt vervangen door:</text:p>
      <text:section text:name="artikeltekst.d2898e3216" text:style-name="wijziging.block">
        <text:p text:style-name="table.fix"/>
        <table:table table:name="table.13" table:style-name="table.13">
          <table:table-column table:style-name="table.13.col1"/>
          <table:table-column table:style-name="table.13.col2"/>
          <table:table-header-rows>
            <table:table-row>
              <table:table-cell office:value-type="string" table:number-columns-spanned="2">
                <text:p text:style-name="Table_20_Heading_Left">Vergunningbewijs</text:p>
              </table:table-cell>
            </table:table-row>
          </table:table-header-rows>
          <table:table-row>
            <table:table-cell office:value-type="string">
              <text:p text:style-name="Table_20_Contents_Left"> Gewaarmerkt afschrift van een communautaire vergunning</text:p>
            </table:table-cell>
            <table:table-cell office:value-type="string">
              <text:p text:style-name="Table_20_Contents_Right">€ 82,–</text:p>
            </table:table-cell>
          </table:table-row>
          <table:table-row>
            <table:table-cell office:value-type="string">
              <text:p text:style-name="Table_20_Contents_Left"> Taxivervoer</text:p>
            </table:table-cell>
            <table:table-cell office:value-type="string">
              <text:p text:style-name="Table_20_Contents_Right">€ 44,–</text:p>
            </table:table-cell>
          </table:table-row>
        </table:table>
        <text:p/>
      </text:section>
      <text:p text:style-name="lid"><text:span text:style-name="lidnr">F<text:tab/></text:span></text:p>
      <text:p text:style-name="wat">In artikel 7 na ‘artikel 1, onderdelen i, j en k van het Besluit personenvervoer 2000’ ingevoegd: alsmede voor het behandelen
                     van een aanvraag om verlening van een vervangende kaart als bedoeld in artikel 83, vierde lid, van dat besluit,.
                  </text:p>
      <text:h text:outline-level="3" text:style-name="wijzig-artikel_kop">ARTIKEL VII
               </text:h>
      <text:p text:style-name="wat">Artikel 2 van de Tariefregeling vervoer gevaarlijke stoffen wordt als volgt gewijzigd:</text:p>
      <text:p text:style-name="wat-labeled">1. In het eerste lid wordt ‘€ 322,–‘ vervangen door: € 330,–.
                  </text:p>
      <text:p text:style-name="wat-labeled">2. in het tweede lid wordt ‘€ 4441,–‘ vervangen door: € 4541,–.
                  </text:p>
      <text:h text:outline-level="3" text:style-name="artikel_kop">ARTIKEL VIII
                  </text:h>
      <text:p text:style-name="artikel">Deze regeling treedt in werking met ingang van 1 januari 2012. Indien de Staatscourant waarin deze regeling wordt geplaatst
                     wordt gepubliceerd na 31 december 2011 treedt de regeling in werking met ingang van de dag na publicatie van de Staatscourant
                     waarin het wordt geplaatst.
                  </text:p>
      <text:p text:style-name="slotformulering">Deze regeling zal met de toelichting in de Staatscourant worden geplaatst.</text:p>
      <text:p text:style-name="ondertekening">De Minister van Infrastructuur en Milieu,</text:p>
      <text:p text:style-name="ondertekening.end">M.H. Schultz van Haegen. </text:p>
      <text:h text:outline-level="2" text:style-name="nota-toelichting_kop">TOELICHTING
               </text:h>
      <text:h text:outline-level="3" text:style-name="divisiekop1">Algemeen
               </text:h>
      <text:p text:style-name="nota-toelichting">Deze regeling wijzigt de Regeling aanvraag autorisatie classificatiecode vuurwerk, de Regeling olie-afgifteboekje Rijnvaart
                  1995, de Regeling tachograafkaarten, de Regeling tarieven scheepvaart 2005, de Regeling tarieven Spoorwegwet, de Regeling
                  vergoedingen documenten Wet personenvervoer 2000 en de Tariefregeling vervoer gevaarlijke stoffen. In deze regelingen zijn
                  tarieven vastgesteld die worden gehanteerd voor diensten die door of namens de overheid ten behoeve van derden worden uitgevoerd
                  in het kader van diverse wetten en algemene maatregelen van bestuur op het gebied van de scheepvaart en het spoor- en wegvervoer.
                  Uitgangspunt van het kabinetsbeleid is dat de overheid voor het verlenen van diensten aan derden, zo veel mogelijk kostendekkende
                  tarieven hanteert.
               </text:p>
      <text:h text:outline-level="4" text:style-name="divisiekop2">Administratieve lasten
               </text:h>
      <text:p text:style-name="nota-toelichting">De onderhavige wijzigingsregeling bevat enkel wijzigingen ten aanzien van de tarieven die door de Inspectie Verkeer en Waterstaat
                  (IVW), de Stichting Afvalstoffen en Vaardocumenten Binnenvaart (SAB), het Centraal bureau Rijvaardigheidsbewijzen (CBR) en
                  Kiwa N.V (Kiwa) worden gehanteerd voor het verlenen van diensten. Aan deze wijzigingsregeling zijn geen administratieve lasten
                  voor de burger of het bedrijfsleven verbonden.
               </text:p>
      <text:h text:outline-level="4" text:style-name="divisiekop2">Consultatie
               </text:h>
      <text:h text:outline-level="5" text:style-name="divisiekop3">IVW
               </text:h>
      <text:p text:style-name="nota-toelichting">De verhoging van de tarieven die door de IVW gehanteerd wordt in de sectoren scheepvaart, railvervoer en wegvervoer betreft
                  enkel een inflatiecorrectie. Met betrekking tot scheepvaart is vanwege de geringe aanpassing afgezien van consultatie van
                  de sector. Voor wat betreft de andere sectoren zijn, gezien de verplichting tot consultatie die volgt uit de Wet personenvervoer
                  2000, de tarieven die op deze wet zijn gebaseerd voorgelegd aan de brancheorganisaties middels de Overlegorganen Verkeer en
                  Waterstaat. Uit de consultatie kwam naar voren dat de brancheorganisaties de tariefverhoging voor 2012 afkeuren. Aangezien
                  het enkel een inflatiecorrectie betreft, en het in lijn is met het kabinetsstandpunt om zo veel mogelijk kostendekkende tarieven
                  te hanteren, heeft de consultatie desondanks geen aanleiding gegeven om af te wijken van de tariefvoorstellen.
               </text:p>
      <text:h text:outline-level="5" text:style-name="divisiekop3">Kiwa
               </text:h>
      <text:p text:style-name="nota-toelichting">Bij de overdracht van een deel van het takenpakket van de IVW naar Kiwa zijn contractueel enkele afspraken vastgelegd. Onder
                  andere is bepaald dat gedurende de eerste drie jaren na overdracht, op voorstel van Kiwa, de tarieven binnen bepaalde marges
                  mogen stijgen waar dit nodig is om tot kostendekkende tarieven te komen. Het aan de onderhavige wijziging ten grondslag liggende
                  tariefvoorstel voldoet hieraan. Verder is bepaald dat Kiwa de tariefvoorstellen voor consultatie dient voor te leggen aan
                  de brancheorganisaties. Kiwa heeft aan deze verplichting voldaan. De tariefverhoging voor 2012 wordt echter voor wat betreft
                  het taxi, bus- en goederenvervoer door de brancheorganisatie afgekeurd. Voor wat betreft de binnenvaart, koopvaardij en visserij
                  plaatsen de brancheorganisaties enkele kanttekeningen, maar wordt geen bezwaar gemaakt tegen de tariefverhoging.
               </text:p>
      <text:p text:style-name="nota-toelichting">De consultatie heeft geen aanleiding gegeven om af te wijken van de tariefvoorstellen. Dit is in belangrijke mate ingegeven
                  door het feit dat de tariefvoorstellen in lijn zijn met de in het contract afgesproken voorwaarden. Daarnaast is het risico
                  van verdere grote tariefstijgingen, gelet op het contract, beperkt en zullen de tarieven drie jaar na overdracht van taken
                  aan Kiwa elk jaar dalen (in reële termen).
               </text:p>
      <text:h text:outline-level="3" text:style-name="divisiekop1">Artikelsgewijze toelichting
               </text:h>
      <text:h text:outline-level="4" text:style-name="divisiekop2">De artikelen I, IV, onderdelen A tot en met K, Z tot en met WW, ZZ, BBB tot en met FFF, HHH tot en met JJJ, V en VII
               </text:h>
      <text:p text:style-name="nota-toelichting">De tarieven die de IVW tot nu toe hanteert zijn nog niet voor alle diensten kostendekkend. In verband met de economische recessie
                  worden de tarieven in 2012 slechts aangepast met de prijsbijstelling voor 2011, 2,25%. Met deze aanpassing wordt daarmee afgezien
                  van een reële tariefstijging.
               </text:p>
      <text:h text:outline-level="4" text:style-name="divisiekop2">De artikelen III, IV, onderdelen P, Q, XX, YY, AAA en GGG, en VI
               </text:h>
      <text:p text:style-name="nota-toelichting">Op 1 juni 2010 is de afgifte van een aantal vergunningen door de Minister van Infrastructuur en Milieu in mandaat overgedragen
                  aan Kiwa. De met deze onderdelen bewerkstelligde wijzigingen hebben betrekking op de hiermee verband houdende werkzaamheden.
                  Deze werkzaamheden werden voordien door de IVW uitgevoerd.
               </text:p>
      <text:p text:style-name="alineagroep.end">De stijging, inclusief inflatiecorrectie, die met de onderhavige wijziging wordt toegepast bedraagt:</text:p>
      <text:list text:style-name="list-style-3">
        <text:list-item>
          <text:p text:style-name="list.start">gemiddeld 5,4% voor wat betreft de binnenvaart;
                        </text:p>
        </text:list-item>
        <text:list-item>
          <text:p text:style-name="list.cont">gemiddeld 8,5% voor wat betreft de koopvaardij en visserij;
                        </text:p>
        </text:list-item>
        <text:list-item>
          <text:p text:style-name="list.end">gemiddeld 9,2% voor wat betreft het taxi-, bus- en goederenvervoer.
                        </text:p>
        </text:list-item>
      </text:list>
      <text:p text:style-name="nota-toelichting">De tarieven in deze onderdelen zijn alle exclusief BTW. Voor de betrokken werkzaamheden wordt vervolgens door Kiwa BTW berekend.</text:p>
      <text:p text:style-name="nota-toelichting">Daarnaast corrigeert artikel VI, onderdeel F een omissie in artikel 26 van de Regeling erkenning werkplaatsen boordcomputer
                  taxi (Stcrt. 18616), waarin een vervangingsbepaling was opgenomen voor artikel 7 van de Regeling vergoedingen documenten Wet personenvervoer
                  2000.
               </text:p>
      <text:h text:outline-level="4" text:style-name="divisiekop2">Artikel IV, onderdelen L, M en R tot en met Y
               </text:h>
      <text:p text:style-name="nota-toelichting">De divisie CCV van het CBR brengt kosten in rekening voor het afleggen van examens en de afgifte van vaarbewijzen voor de
                  binnenvaartsector. Ten opzichte van de tarieven die hiervoor in 2011 werden gehanteerd is er sprake van een indexering van
                  1,5246%. Dit percentage is vastgesteld op basis van een door het Ministerie van Infrastructuur en Milieu en het CBR overeengekomen
                  berekening voor prijs- en loonindexatie die is vastgelegd in de Regeling goedkeuring tarieven CBR. De indexering wordt toegepast
                  op de tarieven exclusief BTW. Na de indexering wordt vervolgens 19% BTW toegepast.
               </text:p>
      <text:p text:style-name="nota-toelichting">Middels onderdeel T is in artikel 1.27d, tweede lid, voor de behandeling van de aanvraag van een verlenging van een vrijstellingsbewijs
                  schipper rondvaartboot met beperkt vaargebied, als bedoeld in artikel 7.6 van de Binnenvaartregeling, in verband met de aan
                  de leeftijd gerelateerde geldigheid van het vaarbewijs, nu ook een tarief opgenomen. Dit tarief komt overeen met het tarief
                  dat voor de verlenging van het vaarbewijs, in verband met de aan de leeftijd gerelateerde geldigheid daarvan in rekening wordt
                  gebracht, te weten € 21,48.
               </text:p>
      <text:p text:style-name="alineagroep">Middels onderdeel V zijn in artikel 1.27h voor de behandeling van de aanvraag van een zeilbewijs, als bedoeld in artikel 7.9
                     van de Binnenvaartregeling, en de verlenging daarvan in verband met de aan de  leeftijd gerelateerde geldigheid van het vaarbewijs,
                     nu ook een tarieven opgenomen van € 42,91 respectievelijk € 21.48.
                  </text:p>
      <text:p text:style-name="alineagroep.end">Deze tarieven komen overeen met het tarief dat voor de behandeling van de eerste aanvraag van een (beperkt) groot vaarbewijs
                     en de verlenging daarvan in verband met de aan de leeftijd gerelateerde geldigheid in rekening wordt gebracht.
                  </text:p>
      <text:h text:outline-level="4" text:style-name="divisiekop2">De artikelen II en IV, onderdelen N en O
               </text:h>
      <text:p text:style-name="nota-toelichting">De SAB brengt kosten in rekening voor de afgifte en het jaarlijks afstempelen van een dienstboekje, de afgifte van het vaartijdenboek,
                  de afgifte van een verklaring bij het vaartijdenboek, het verrichten van wijzigingen in het vaartijdenboek of in een verklaring,
                  de afgifte van het olieafgifteboekje, autorisatie en registratie van een buiten Nederland verkregen olieafgifteboekje en voor
                  het wijzigen van een olieafgifteboekje. De door middel van de onderhavige wijzigingsregeling bewerkstelligde verhoging van
                  de tarieven van 25% maakt deel uit van een reeks tevoren afgesproken verhogingen met als doel de balietaken van de SAB in
                  een periode van vijf jaar kostendekkend te maken. In 2009 zijn de tarieven met 15% verhoogd en in 2010 en 2011 met 25%. Ook
                  in 2013 zullen de tarieven met 25% worden verhoogd. De tariefstijging en het idee van het kostendekkend maken van de balietaken
                  van de SAB hebben de instemming van de brancheorganisaties.
               </text:p>
      <text:h text:outline-level="4" text:style-name="divisiekop2">Artikel VIII
               </text:h>
      <text:p text:style-name="nota-toelichting">Op grond van het kabinetsbeleid inzake vaste verandermomenten treden ministeriële regelingen in werking met ingang van 1 januari,
                  1 april, 1 juli of 1 oktober. Bekendmaking geschiedt uiterlijk twee maanden voor inwerkingtreding. In deze wijzigingsregeling
                  wordt echter afgeweken van deze termijn van twee maanden. Dit vanwege het feit dat het doorschuiven van de inwerkingtreding
                  naar het volgende vaste verandermoment (1 april 2012) zal leiden tot grote nadelige (financiële) gevolgen voor de IVW, de
                  SAB, het CBR en Kiwa.
               </text:p>
      <text:p text:style-name="ondertekening">De Minister van Infrastructuur en Milieu,</text:p>
      <text:p text:style-name="ondertekening.end">M.H. Schultz van Ha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