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1200*"/>
    </style:style>
    <style:style style:family="table-column" style:name="table.1.col3">
      <style:table-column-properties style:rel-column-width="1700*"/>
    </style:style>
    <style:style style:family="table" style:name="table.2">
      <style:table-properties table:align="margins"/>
    </style:style>
    <style:style style:family="table-column" style:name="table.2.col1">
      <style:table-column-properties style:rel-column-width="7100*"/>
    </style:style>
    <style:style style:family="table-column" style:name="table.2.col2">
      <style:table-column-properties style:rel-column-width="1200*"/>
    </style:style>
    <style:style style:family="table-column" style:name="table.2.col3">
      <style:table-column-properties style:rel-column-width="1700*"/>
    </style:style>
  </office:automatic-styles>
  <office:body>
    <office:text>
      <text:p text:style-name="publicatie-titel">Staatscourant 2011, 22769</text:p>
      <text:p text:style-name="publicatie-titel.end">16 december 2011</text:p>
      <text:h text:outline-level="1" text:style-name="staatscourant_kop">Regeling van De Nederlandsche Bank NV van 1 december 2011 houdende wijziging van de Regeling informatieverstrekking pensioenfondsen
            (Wijzigingsregeling informatieverstrekking pensioenfondsen 2011)
         </text:h>
      <text:p text:style-name="wie">De Nederlandsche Bank NV,</text:p>
      <text:p text:style-name="considerans.al">Na raadpleging van de betrokken representatieve organisaties;</text:p>
      <text:p text:style-name="considerans.al">Gelet op artikel 32 van het Besluit financieel toetsingskader pensioenfondsen;</text:p>
      <text:p text:style-name="afkondiging">Besluit:</text:p>
      <text:h text:outline-level="3" text:style-name="wijzig-artikel_kop">ARTIKEL I
               </text:h>
      <text:p text:style-name="wat">De Regeling informatieverstrekking pensioenfondsen wordt als volgt gewijzigd: de gegevens in de modellen van de Bijlage 1
                  worden gewijzigd zoals weergegeven in de bijlage bij onderhavige regeling.
               </text:p>
      <text:section text:name="artikeltekst.d1147e196" text:style-name="wijziging.block">
        <text:p text:style-name="artikeltekst">De aldus gewijzigde bijlage 1 is te raadplegen via de website van DNB (www.dnb.nl).</text:p>
      </text:section>
      <text:h text:outline-level="3" text:style-name="artikel_kop">ARTIKEL II
                  </text:h>
      <text:p text:style-name="artikel">Deze regeling treedt per 1 januari 2012 in werking. Deze regeling zal met de toelichting in de Staatscourant worden geplaatst.</text:p>
      <text:p text:style-name="dagtekening">Amsterdam, 1 december 2011</text:p>
      <text:p text:style-name="ondertekening">De Nederlandsche Bank NV,</text:p>
      <text:p text:style-name="ondertekening">J. Swank, </text:p>
      <text:p text:style-name="ondertekening.end">
                     directeur.
                  </text:p>
      <text:h text:outline-level="2" text:style-name="bijlage_kop">BIJLAGE 1
               </text:h>
      <text:p text:style-name="alineagroep.end">Bijlage 1 bij de Regeling informatieverstrekking pensioenfondsen wordt als volgt gewijzigd. De inhoudelijke wijzigingen hebben
                     betrekking op (enkele formulieren uit) de volgende formulierensets:
                  </text:p>
      <text:list text:style-name="list-style-1">
        <text:list-item>
          <text:p text:style-name="list.start">FTK Jaarstaten (J101 t/m J903)
                        </text:p>
        </text:list-item>
        <text:list-item>
          <text:p text:style-name="list.cont">FTK_Premies (K401 t/m K402)
                        </text:p>
        </text:list-item>
        <text:list-item>
          <text:p text:style-name="list.cont">4<text:span text:style-name="superscript">de</text:span> Kwartaalstaat pensioenfondsen in herstel (K101 t/m K502)
                        </text:p>
        </text:list-item>
        <text:list-item>
          <text:p text:style-name="list.cont">Reglementen (K602)
                        </text:p>
        </text:list-item>
        <text:list-item>
          <text:p text:style-name="list.end">FTK_Toeslagverlening (K601)
                        </text:p>
        </text:list-item>
      </text:list>
      <text:p text:style-name="alineagroep.end">Het betreft de volgende wijzigingen in de FTK Jaarstaten:</text:p>
      <text:list text:style-name="list-style-2">
        <text:list-item text:start-value="1">
          <text:p text:style-name="list.start">In J301 en J302 zijn beleggingen voor VUT en VPL afzonderlijk opgenomen;
                        </text:p>
        </text:list-item>
        <text:list-item text:start-value="2">
          <text:p text:style-name="list.cont">Formulier J306B is toegevoegd;
                        </text:p>
        </text:list-item>
        <text:list-item text:start-value="3">
          <text:p text:style-name="list.cont">Formulier J403 over premiegegevens van het boekjaar is toegevoegd;
                        </text:p>
        </text:list-item>
        <text:list-item text:start-value="4">
          <text:p text:style-name="list.cont">Op formulier J601 is een overzicht met niet-verdisconteerde kasstromen opgenomen;
                        </text:p>
        </text:list-item>
        <text:list-item text:start-value="5">
          <text:p text:style-name="list.cont">Op formulier J601 zijn vragen toegevoegd over gehanteerde overlevingstafels;
                        </text:p>
        </text:list-item>
        <text:list-item text:start-value="6">
          <text:p text:style-name="list.cont">Op formulier J604 is de mogelijkheid toegevoegd om meerdere toeslagverleningen op te nemen;
                        </text:p>
        </text:list-item>
        <text:list-item text:start-value="7">
          <text:p text:style-name="list.cont">Op formulier J605 zijn nadere specificaties betreffende het resultaat op sterfte en het resultaat op arbeidsongeschiktheid
                           opgenomen;
                        </text:p>
        </text:list-item>
        <text:list-item text:start-value="8">
          <text:p text:style-name="list.cont">Op formulier J605 zijn de kolommen premie-baten en overige baten samengevoegd in één kolom ‘Baten’;
                        </text:p>
        </text:list-item>
        <text:list-item text:start-value="9">
          <text:p text:style-name="list.cont">Op formulier J606 is de vraagstelling bij 3.1 aangescherpt;
                        </text:p>
        </text:list-item>
        <text:list-item text:start-value="10">
          <text:p text:style-name="list.end">Formulier J702 is vervallen.
                        </text:p>
        </text:list-item>
      </text:list>
      <text:p text:style-name="alineagroep.end">In de rapportageset FTK_Premies is de volgende wijziging doorgevoerd:</text:p>
      <text:list text:style-name="list-style-3">
        <text:list-item text:start-value="1">
          <text:p text:style-name="list.single">Formulier K402 over coming service aanspraken is toegevoegd.
                        </text:p>
        </text:list-item>
      </text:list>
      <text:p text:style-name="alineagroep.end">In de rapportageset 4<text:span text:style-name="superscript">de</text:span> Kwartaalstaat pensioenfondsen in herstel is de volgende wijziging doorgevoerd:
                  </text:p>
      <text:list text:style-name="list-style-4">
        <text:list-item text:start-value="1">
          <text:p text:style-name="list.single">Formulier K402 over coming service aanspraken is toegevoegd.
                        </text:p>
        </text:list-item>
      </text:list>
      <text:p text:style-name="alineagroep.end">In de rapportageset Reglementen zijn de volgende wijzingen doorgevoerd:</text:p>
      <text:list text:style-name="list-style-5">
        <text:list-item text:start-value="1">
          <text:p text:style-name="list.start">Gegevens over de aantallen deelnemers zijn toegevoegd. Voorheen werd deze informatie in J702 opgevraagd;
                        </text:p>
        </text:list-item>
        <text:list-item text:start-value="2">
          <text:p text:style-name="list.cont">Gegevens over de omvang van de technische voorzieningen per reglement zijn toegevoegd. Voorheen werd deze informatie in J702
                           opgevraagd;
                        </text:p>
        </text:list-item>
        <text:list-item text:start-value="3">
          <text:p text:style-name="list.cont">Gegevens over de omvang van ontvangen premies per reglement zijn toegevoegd. Voorheen werd deze informatie in J702 opgevraagd;
                        </text:p>
        </text:list-item>
        <text:list-item text:start-value="4">
          <text:p text:style-name="list.cont">Gegevens over de omvang van uitkeringen per reglement zijn toegevoegd. Voorheen werd deze informatie in J702 opgevraagd;
                        </text:p>
        </text:list-item>
        <text:list-item text:start-value="5">
          <text:p text:style-name="list.cont">Gegevens over toeslagverlening zijn toegevoegd. Voorheen werd deze informatie in K601 uitgevraagd;
                        </text:p>
        </text:list-item>
        <text:list-item text:start-value="6">
          <text:p text:style-name="list.end">De vragenlijst over de kenmerken van elk reglement is volledig geactualiseerd.
                        </text:p>
        </text:list-item>
      </text:list>
      <text:p text:style-name="bijlage">De rapportageset K601 over Toeslagverlening is vervallen.</text:p>
      <text:h text:outline-level="3" text:style-name="divisiekop1">Tabel met overzicht van de gewijzigde modellen
               </text:h>
      <text:h text:outline-level="4" text:style-name="divisiekop2">Vervall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taat</text:p>
            </table:table-cell>
            <table:table-cell office:value-type="string">
              <text:p text:style-name="Table_20_Heading_Left">Frequentie</text:p>
            </table:table-cell>
            <table:table-cell office:value-type="string">
              <text:p text:style-name="Table_20_Heading_Left">Indieningstermijn</text:p>
            </table:table-cell>
          </table:table-row>
        </table:table-header-rows>
        <table:table-row>
          <table:table-cell office:value-type="string">
            <text:p text:style-name="Table_20_Contents_Left">K601 FTK_Toeslag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J702 Regelingen</text:p>
          </table:table-cell>
          <table:table-cell office:value-type="string">
            <text:p text:style-name="Table_20_Contents_Left">Jaarlijks</text:p>
          </table:table-cell>
          <table:table-cell office:value-type="string">
            <text:p text:style-name="Table_20_Contents_Left">6 maanden</text:p>
          </table:table-cell>
        </table:table-row>
      </table:table>
      <text:p/>
      <text:h text:outline-level="4" text:style-name="divisiekop2">Toegevoegd: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taat</text:p>
            </table:table-cell>
            <table:table-cell office:value-type="string">
              <text:p text:style-name="Table_20_Heading_Left">Frequentie</text:p>
            </table:table-cell>
            <table:table-cell office:value-type="string">
              <text:p text:style-name="Table_20_Heading_Left">Indieningstermijn</text:p>
            </table:table-cell>
          </table:table-row>
        </table:table-header-rows>
        <table:table-row>
          <table:table-cell office:value-type="string" table:number-columns-spanned="3">
            <text:p text:style-name="Table_20_Contents_Left"><text:span text:style-name="vet">K402 Opbouw coming service aanspraken in het nieuwe kalenderjaar</text:span></text:p>
          </table:table-cell>
        </table:table-row>
        <table:table-row>
          <table:table-cell office:value-type="string">
            <text:p text:style-name="Table_20_Contents_Left">1.1 Toekomstige uitkering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text:span text:style-name="vet">K602 Reglementen</text:span></text:p>
          </table:table-cell>
          <table:table-cell office:value-type="string"/>
          <table:table-cell office:value-type="string"/>
        </table:table-row>
        <table:table-row>
          <table:table-cell office:value-type="string">
            <text:p text:style-name="Table_20_Contents_Left">2 Omvang premies en uitkering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3 Omvang technische voorziening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4 Aantallen deelnemers en pensioengerechtigden, mann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4 Aantallen deelnemers en pensioengerechtigden, vrouwen</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ext:p text:style-name="Table_20_Contents_Left">15 Toeslagverlening</text:p>
          </table:table-cell>
          <table:table-cell office:value-type="string">
            <text:p text:style-name="Table_20_Contents_Left">Jaarlijks</text:p>
          </table:table-cell>
          <table:table-cell office:value-type="string">
            <text:p text:style-name="Table_20_Contents_Left">30 werkdagen</text:p>
          </table:table-cell>
        </table:table-row>
        <table:table-row>
          <table:table-cell office:value-type="string" table:number-columns-spanned="3">
            <text:p text:style-name="Table_20_Contents_Left">FTK_Jaarstaten</text:p>
          </table:table-cell>
        </table:table-row>
        <table:table-row>
          <table:table-cell office:value-type="string">
            <text:p text:style-name="Table_20_Contents_Left">J301, Vraag 1.6.1 beleggingen u.h.v. VUT</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301, Vraag 1.6.2 beleggingen u.h.v. VPL</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302, Vraag 1.6.1 beleggingen u.h.v. VUT</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302, Vraag 1.6.2 beleggingen u.h.v. VPL</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306B Specificatie geconsolideerde balans</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403 Premiegegevens (ex post)</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1.1.1 t/m 1.1.121 overzicht niet-verdisconteerde kasstromen</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1a t/m vraag 3.1d overlevingskansstelsel</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1.1 overlevingskansstelsel</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2 t/m vraag 3.2.4 overlevingskansstelsel</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1.1 correctiefactor man naar leeftijd</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3.1 correctiefactor vrouw naar leeftijd</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3.2 toelichting startjaar</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3.3 toelichting leeftijdscorrectie</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3.3.4 toelichting selectsterfte</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5.3 toelichting arbeidsongeschiktheid</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5.3.1 welk bedrag is gereserveerd voor arbeidsongeschiktheid</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1, Vraag 5.4 toelichting overige bijzonderheden</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4, Vraag 2: meerdere toeslagbesluiten actieven opgenomen</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4, Vraag 7: meerdere toeslagbesluiten inactieven opgenomen</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5, Vraag 2.5 t/m 2.8 actuarieel benodigde bedragen</text:p>
          </table:table-cell>
          <table:table-cell office:value-type="string">
            <text:p text:style-name="Table_20_Contents_Left">Jaarlijks</text:p>
          </table:table-cell>
          <table:table-cell office:value-type="string">
            <text:p text:style-name="Table_20_Contents_Left">6 maanden</text:p>
          </table:table-cell>
        </table:table-row>
        <table:table-row>
          <table:table-cell office:value-type="string">
            <text:p text:style-name="Table_20_Contents_Left">J605, Vraag 6.1.1 t/m 6.1.11 resultaat op sterfte</text:p>
          </table:table-cell>
          <table:table-cell office:value-type="string">
            <text:p text:style-name="Table_20_Contents_Left">Jaarlijks</text:p>
          </table:table-cell>
          <table:table-cell office:value-type="string">
            <text:p text:style-name="Table_20_Contents_Left">6 maanden</text:p>
          </table:table-cell>
        </table:table-row>
      </table:table>
      <text:p/>
      <text:p text:style-name="bijlage">Alle modellen en aanwijzingen zijn te raadplegen via de website van DNB (www.dnb.nl/statistiek/eline-DNB).</text:p>
      <text:p text:style-name="ondertekening">De Nederlandsche Bank NV,</text:p>
      <text:p text:style-name="ondertekening">J. Swank, </text:p>
      <text:p text:style-name="ondertekening.end">
                        directeur.
                     </text:p>
      <text:h text:outline-level="2" text:style-name="nota-toelichting_kop">TOELICHTING
               </text:h>
      <text:h text:outline-level="3" text:style-name="divisiekop1">1. Algemeen
               </text:h>
      <text:p text:style-name="nota-toelichting">De modellen van alle FTK Verslagstaten zijn gepubliceerd op de e-Line DNB website van De Nederlandsche Bank. Tevens zijn de
                  Aanwijzingen behorende bij de FTK Verslagstaten aangepast conform de nieuwe modellen en eveneens gepubliceerd op bovengenoemde
                  website.
               </text:p>
      <text:h text:outline-level="3" text:style-name="divisiekop1">2. Gevolgen van de regeling
               </text:h>
      <text:p text:style-name="nota-toelichting">De wijzigingen hebben gevolgen voor alle onder toezichtstaande pensioenfondsen.</text:p>
      <text:h text:outline-level="3" text:style-name="divisiekop1">3. Toelichting op de wijzigingen
               </text:h>
      <text:p text:style-name="nota-toelichting">De wijzigingen betreffen inhoudelijke aanpassingen van jaar- en kwartaalstaten. Deze dienen ter versterking van het prudentiële
                  en het materiële toezicht, dat op grond van de Pensioenwet en de Wet voor beroepspensioenfondsen opgedragen is aan De Nederlandsche
                  Bank NV. Een klein deel van de wijzigingen vloeit voort uit de actualisering van de formulieren aan huidige wet- en regelgeving.
               </text:p>
      <text:p text:style-name="ondertekening">De Nederlandsche Bank NV,</text:p>
      <text:p text:style-name="ondertekening">J. Swank,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