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2768</text:p>
      <text:p text:style-name="publicatie-titel.end">16 december 2011</text:p>
      <text:h text:outline-level="1" text:style-name="staatscourant_kop">Regeling van de Minister van Sociale Zaken en Werkgelegenheid van 7 december 2011, nr. IVV/BSB/2011/21247, houdende de wijziging
            van het Organisatie-, mandaat- en volmachtbesluit SZW 2009, het Organisatie-, mandaat- en volmachtbesluit directeur-generaal
            Participatie en Inkomenswaarborg 2009, het Organisatie-, mandaat- en volmachtbesluit Inkomensverzekeringen en -voorzieningen
            2009, het Organisatie-, mandaat- en volmachtbesluit directie Re-integratie en Participatie 2009 en het Organisatie-, mandaat-
            en volmachtbesluit RUA 2011
         </text:h>
      <text:p text:style-name="wie">De Minister van Sociale Zaken en Werkgelegenheid,</text:p>
      <text:p text:style-name="considerans.al">Gelet op de artikelen 3, tweede lid, van het Coördinatiebesluit organisatie en bedrijfsvoering rijksdienst 2011 en 10:3 van
                  de Algemene wet bestuursrecht, 8, derde lid, aanhef en onderdeel a, en 23, eerste lid, van het Organisatie-, mandaat- en volmachtbesluit
                  SZW 2009, 3, eerste lid, onderdeel k, en artikel 10 van het Organisatie-, mandaat- en volmachtbesluit directeur-generaal Participatie
                  en Inkomenswaarborg 2009, en 3, eerste lid, onderdeel k, en 11 van het Organisatie-, mandaat- en volmachtbesluit directeur-generaal
                  Werk 2009;
               </text:p>
      <text:p text:style-name="afkondiging">Besluit:</text:p>
      <text:h text:outline-level="3" text:style-name="wijzig-artikel_kop">ARTIKEL I
               </text:h>
      <text:p text:style-name="wat">Het Organisatie-, mandaat- en volmachtbesluit SZW 2009 wordt als volgt gewijzigd:</text:p>
      <text:p text:style-name="lid"><text:span text:style-name="lidnr">A<text:tab/></text:span></text:p>
      <text:p text:style-name="wat">Artikel 2, onderdeel c, subonderdeel 5°, komt te luiden:</text:p>
      <text:section text:name="artikeltekst.d10746e239" text:style-name="wijziging.block">
        <text:list text:style-name="list-style-1">
          <text:list-item text:start-value="5">
            <text:p text:style-name="list.single">een bureau DG-control;
                              </text:p>
          </text:list-item>
        </text:list>
      </text:section>
      <text:p text:style-name="lid"><text:span text:style-name="lidnr">B<text:tab/></text:span></text:p>
      <text:p text:style-name="wat">Aan artikel 2, onderdeel c, wordt een subonderdeel toegevoegd, luidende:</text:p>
      <text:section text:name="artikeltekst.d10746e266" text:style-name="wijziging.block">
        <text:list text:style-name="list-style-2">
          <text:list-item text:start-value="6">
            <text:p text:style-name="list.single">het programma Werken naar Vermogen;
                              </text:p>
          </text:list-item>
        </text:list>
      </text:section>
      <text:p text:style-name="lid"><text:span text:style-name="lidnr">C<text:tab/></text:span></text:p>
      <text:p text:style-name="wat">Onder vervanging van de punt aan het slot van artikel 10, onderdeel o, door een puntkomma, wordt een onderdeel toegevoegd,
                     luidende:
                  </text:p>
      <text:section text:name="artikeltekst.d10746e293" text:style-name="wijziging.block">
        <text:list text:style-name="list-style-3">
          <text:list-item text:start-value="16">
            <text:p text:style-name="list.single">de uitwerking en de totstandkoming van een regeling die de Wet werk en bijstand, Wet investeren in jongeren, de Wet sociale
                                 werkvoorziening en de Wet werk en arbeidsondersteuning jonggehandicapten hervormt.
                              </text:p>
          </text:list-item>
        </text:list>
      </text:section>
      <text:p text:style-name="lid"><text:span text:style-name="lidnr">D<text:tab/></text:span></text:p>
      <text:p text:style-name="wat">Artikel 21 vervalt.</text:p>
      <text:h text:outline-level="3" text:style-name="wijzig-artikel_kop">ARTIKEL II
               </text:h>
      <text:p text:style-name="wat">Het Organisatie-, mandaat- en volmachtbesluit directeur-generaal Participatie en Inkomenswaarborg 2009 wordt als volgt gewijzigd:</text:p>
      <text:p text:style-name="lid"><text:span text:style-name="lidnr">A<text:tab/></text:span></text:p>
      <text:p text:style-name="wat">Onder vervanging van de punt aan het slot van artikel 1, onderdeel d, door een puntkomma, wordt een onderdeel toegevoegd,
                     luidende:
                  </text:p>
      <text:section text:name="artikeltekst.d10746e338" text:style-name="wijziging.block">
        <text:p text:style-name="definition.term">e. programmamanager:
                           </text:p>
        <text:p text:style-name="definition.description">een functionaris die per 1 september 2011 leiding geeft aan het programma Werken naar Vermogen, genoemd in artikel 2, onderdeel
                                 f. In de periode van 15 november 2010 tot en met 31 augustus 2011 werd deze functionaris programmadirecteur genoemd.
                              </text:p>
      </text:section>
      <text:p text:style-name="lid"><text:span text:style-name="lidnr">B<text:tab/></text:span></text:p>
      <text:p text:style-name="wat">Artikel 1 wordt als volgt gewijzigd:</text:p>
      <text:p text:style-name="wat-labeled">1. Onderdeel d komt te luiden:
                     </text:p>
      <text:section text:name="artikeltekst.d10746e373" text:style-name="wijziging.block">
        <text:p text:style-name="definition.term">d. bureauhoofd:
                           </text:p>
        <text:p text:style-name="definition.description">een functionaris die leiding geeft aan het bureau DG Control, genoemd in artikel 2, onderdeel e;.</text:p>
      </text:section>
      <text:p text:style-name="wat-labeled">2. Onder vervanging van de punt aan het slot van onderdeel e, door een puntkomma, wordt een onderdeel toegevoegd, luidende:
                     </text:p>
      <text:section text:name="artikeltekst.d10746e398" text:style-name="wijziging.block">
        <text:list text:style-name="list-style-4">
          <text:list-item text:start-value="6">
            <text:p text:style-name="list.single">hoofd van de afdeling Bedrijfsvoering, secretariaat en begroting-P&amp;I: een functionaris die leiding geeft aan de afdeling Bedrijfsvoering,
                                 secretariaat en begroting-P&amp;I van de directie Inkomensverzekeringen en -voorzieningen.
                              </text:p>
          </text:list-item>
        </text:list>
      </text:section>
      <text:p text:style-name="lid"><text:span text:style-name="lidnr">C<text:tab/></text:span></text:p>
      <text:p text:style-name="wat">Onder vervanging van de punt aan het slot van artikel 2, onderdeel e, door een puntkomma, wordt een onderdeel toegevoegd,
                     luidende:
                  </text:p>
      <text:section text:name="artikeltekst.d10746e425" text:style-name="wijziging.block">
        <text:list text:style-name="list-style-5">
          <text:list-item text:start-value="6">
            <text:p text:style-name="list.single">het programma Werken naar Vermogen.
                              </text:p>
          </text:list-item>
        </text:list>
      </text:section>
      <text:p text:style-name="lid"><text:span text:style-name="lidnr">D<text:tab/></text:span></text:p>
      <text:p text:style-name="wat">Artikel 2, onderdeel e, komt te luiden:</text:p>
      <text:section text:name="artikeltekst.d10746e453" text:style-name="wijziging.block">
        <text:list text:style-name="list-style-6">
          <text:list-item text:start-value="5">
            <text:p text:style-name="list.single">het bureau DG-Control;.
                              </text:p>
          </text:list-item>
        </text:list>
      </text:section>
      <text:p text:style-name="lid"><text:span text:style-name="lidnr">E<text:tab/></text:span></text:p>
      <text:p text:style-name="wat">Onder vervanging van de punt aan het slot van artikel 5, onderdeel b, door een puntkomma, wordt een onderdeel toegevoegd,
                     luidende:
                  </text:p>
      <text:section text:name="artikeltekst.d10746e480" text:style-name="wijziging.block">
        <text:list text:style-name="list-style-7">
          <text:list-item text:start-value="3">
            <text:p text:style-name="list.single">de bedrijfsvoering, de secretariële ondersteuning en de coördinatie van de begroting ten behoeve van de directeur-generaal
                                 Participatie en Inkomenswaarborg en de onder de directeur-generaal Participatie en Inkomenswaarborg ressorterende onderdelen,
                                 genoemd in artikel 2.
                              </text:p>
          </text:list-item>
        </text:list>
      </text:section>
      <text:p text:style-name="lid"><text:span text:style-name="lidnr">F<text:tab/></text:span></text:p>
      <text:p text:style-name="wat">In artikel 8 wordt de zinsnede ‘Het bureau DG-Control en Managementondersteuning’ vervangen door: Het bureau DG-Control.</text:p>
      <text:p text:style-name="lid"><text:span text:style-name="lidnr">G<text:tab/></text:span></text:p>
      <text:p text:style-name="wat">Na artikel 8 wordt een artikel ingevoegd, luidende:</text:p>
      <text:section text:name="artikel.d10746e517" text:style-name="wijziging.block">
        <text:h text:outline-level="4" text:style-name="artikel_kop">Artikel 8A
                        </text:h>
        <text:p text:style-name="artikel">Het programma Werken naar Vermogen is verantwoordelijk voor:</text:p>
        <text:list text:style-name="list-style-8">
          <text:list-item text:start-value="1">
            <text:p text:style-name="list.start">de uitwerking en de totstandkoming van een regeling die de Wet werk en bijstand, Wet investeren in jongeren, de Wet sociale
                                 werkvoorziening en de Wet werk en arbeidsondersteuning jonggehandicapten hervormt;
                              </text:p>
          </text:list-item>
          <text:list-item text:start-value="2">
            <text:p text:style-name="list.end">het ondernemen van alle noodzakelijke activiteiten of het zorgdragen dat alle noodzakelijke activiteiten ondernomen worden
                                 in het kader van de verantwoordelijkheid genoemd in onderdeel a, op het terrein van wet- en regelgeving, externe oriëntatie,
                                 uitvoeringsmodaliteiten, financiering, onderzoek, monitoring en advisering van de bewindspersonen.
                              </text:p>
          </text:list-item>
        </text:list>
      </text:section>
      <text:p text:style-name="lid"><text:span text:style-name="lidnr">H<text:tab/></text:span></text:p>
      <text:p text:style-name="wat">Artikel 9 wordt als volgt gewijzigd:</text:p>
      <text:p text:style-name="wat-labeled">1. Het eerste lid komt te luiden:
                     </text:p>
      <text:section text:name="artikeltekst.d10746e564" text:style-name="wijziging.block">
        <text:list text:style-name="list-style-9">
          <text:list-item text:start-value="1">
            <text:p text:style-name="list.single"> Elk van de directeuren, alsmede het bureauhoofd en de programmamanager zijn bevoegd om namens een bewindspersoon besluiten
                                 te nemen, overeenkomsten aan te gaan en handelingen te verrichten die noch een besluit, noch een privaatrechtelijke rechtshandeling
                                 zijn, voor zover zij verband houden met de taken en verantwoordelijkheden van zijn directie, bureau dan wel programma, tenzij
                                 deze zijn voorbehouden aan een bewindspersoon, de secretaris-generaal, de plaatsvervangend secretaris-generaal of de directeur-generaal.
                              </text:p>
          </text:list-item>
        </text:list>
      </text:section>
      <text:p text:style-name="wat-labeled">2. In het tweede lid wordt de zinsnede ‘Aan elke directeur, alsmede het bureauhoofd’ vervangen door: Aan elke directeur, alsmede
                        het bureauhoofd en de programmamanager.
                     </text:p>
      <text:p text:style-name="lid"><text:span text:style-name="lidnr">I<text:tab/></text:span></text:p>
      <text:p text:style-name="wat">Na artikel 9 wordt een artikel ingevoegd, luidende:</text:p>
      <text:section text:name="artikel.d10746e599" text:style-name="wijziging.block">
        <text:h text:outline-level="4" text:style-name="artikel_kop">Artikel 9A
                        </text:h>
        <text:list text:style-name="list-style-10">
          <text:list-item text:start-value="1">
            <text:p text:style-name="list.start"> Aan het hoofd van de afdeling Bedrijfsvoering, secretariaat en begroting-P&amp;I wordt ten behoeve van de directeur-generaal
                                 Participatie en Inkomenswaarborg, de directeur Naleving, het bureauhoofd en de programmamanager mandaat en machtiging verleend
                                 met betrekking tot het nemen van besluiten over en het vaststellen en ondertekenen van stukken die betrekking hebben op de
                                 verantwoordelijkheden, zoals genoemd in artikel 7, onderdelen a tot en met g, van het Organisatie-, mandaat- en volmachtbesluit
                                 Inkomensverzekeringen en -voorzieningen 2009.
                              </text:p>
          </text:list-item>
          <text:list-item text:start-value="2">
            <text:p text:style-name="list.cont"> Het hoofd van de afdeling Bedrijfsvoering, secretariaat en begroting-P&amp;I is ten behoeve van de directeur-generaal Participatie
                                 en Inkomenswaarborg, de directeur Naleving, het bureauhoofd en de programmamanager gevolmachtigd tot het verrichten van de
                                 volgende privaatrechtelijke rechtshandelingen:
                              </text:p>
            <text:list>
              <text:list-item text:start-value="1">
                <text:p text:style-name="list.cont">het aangaan van overeenkomsten met betrekking tot de levering van goederen en diensten die voortvloeien uit een door de directie
                                       Bedrijfsvoering afgesloten raamovereenkomst;
                                    </text:p>
              </text:list-item>
              <text:list-item text:start-value="2">
                <text:p text:style-name="list.end">het afsluiten van koop-, huur- en leaseovereenkomsten met een waarde van ten hoogste € 15.000,– per overeenkomst.
                                    </text:p>
              </text:list-item>
            </text:list>
          </text:list-item>
        </text:list>
      </text:section>
      <text:p text:style-name="lid"><text:span text:style-name="lidnr">J<text:tab/></text:span></text:p>
      <text:p text:style-name="wat">Artikel 10 wordt als volgt gewijzigd:</text:p>
      <text:p text:style-name="wat-labeled">1. In het eerste lid wordt de zinsnede ‘De directeuren, alsmede het bureauhoofd’ vervangen door: De directeuren, alsmede het
                        bureauhoofd en de programmamanager.
                     </text:p>
      <text:p text:style-name="wat-labeled">2. Er wordt een onderdeel toegevoegd, luidende:
                     </text:p>
      <text:section text:name="artikeltekst.d10746e671" text:style-name="wijziging.block">
        <text:list text:style-name="list-style-11">
          <text:list-item text:start-value="4">
            <text:p text:style-name="list.start">Het hoofd van de afdeling Bedrijfsvoering, secretariaat en begroting-P&amp;I kan, ten aanzien van de directeur-generaal Participatie
                                 en Inkomenswaarborg, de directeur Naleving, het bureauhoofd en de programmamanager de volgende bevoegdheden aan onder hem
                                 ressorterende functionarissen doorverlenen:
                              </text:p>
            <text:list>
              <text:list-item text:start-value="1">
                <text:p text:style-name="list.start">het aangaan van overeenkomsten met betrekking tot de levering van goederen en diensten die voortvloeien uit een door de directie
                                       Bedrijfsvoering afgesloten raamovereenkomst;
                                    </text:p>
              </text:list-item>
              <text:list-item text:start-value="2">
                <text:p text:style-name="list.end">het afsluiten van koop-, huur- en leaseovereenkomsten met een waarde van ten hoogste € 15.000,– per overeenkomst.
                                    </text:p>
              </text:list-item>
            </text:list>
          </text:list-item>
        </text:list>
      </text:section>
      <text:h text:outline-level="3" text:style-name="wijzig-artikel_kop">ARTIKEL III
               </text:h>
      <text:p text:style-name="wat">Het Organisatie-, mandaat- en volmachtbesluit Inkomensverzekeringen en -voorzieningen 2009 wordt als volgt gewijzigd:</text:p>
      <text:p text:style-name="lid"><text:span text:style-name="lidnr">A<text:tab/></text:span></text:p>
      <text:p text:style-name="wat">Artikel 1 komt te luiden:</text:p>
      <text:section text:name="artikel.d10746e724" text:style-name="wijziging.block">
        <text:h text:outline-level="4" text:style-name="artikel_kop">Artikel 1
                        </text:h>
        <text:p text:style-name="artikel">In deze regeling en de daarop berustende bepalingen wordt verstaan onder:</text:p>
        <text:p text:style-name="definition.term">a. directie IVV:
                           </text:p>
        <text:p text:style-name="definition.description">de directie Inkomensverzekeringen en -voorzieningen van het ministerie;</text:p>
        <text:p text:style-name="definition.term">b. teamleider van het Team Secretariaat P&amp;I:
                           </text:p>
        <text:p text:style-name="definition.description">de functionaris die rechtstreeks ressorteert onder het hoofd van de afdeling Bedrijfsvoering, secretariaat en begroting-P&amp;I.</text:p>
      </text:section>
      <text:p text:style-name="lid"><text:span text:style-name="lidnr">B<text:tab/></text:span></text:p>
      <text:p text:style-name="wat">Artikel 2 komt te luiden:</text:p>
      <text:section text:name="artikel.d10746e772" text:style-name="wijziging.block">
        <text:h text:outline-level="4" text:style-name="artikel_kop">Artikel 2
                        </text:h>
        <text:p text:style-name="artikel">De directie IVV bestaat uit de volgende afdelingen:</text:p>
        <text:list text:style-name="list-style-12">
          <text:list-item text:start-value="1">
            <text:p text:style-name="list.start">de afdeling Leren, zorgen en werken;
                              </text:p>
          </text:list-item>
          <text:list-item text:start-value="2">
            <text:p text:style-name="list.cont">de afdeling Inkomenswaarborg tijdens werk;
                              </text:p>
          </text:list-item>
          <text:list-item text:start-value="3">
            <text:p text:style-name="list.cont">de afdeling Ouderen, Onderzoek en Grensoverschrijdende sociale zekerheid;
                              </text:p>
          </text:list-item>
          <text:list-item text:start-value="4">
            <text:p text:style-name="list.cont">de afdeling Financieringsbeleid;
                              </text:p>
          </text:list-item>
          <text:list-item text:start-value="5">
            <text:p text:style-name="list.end">de afdeling Bedrijfsvoering, secretariaat en begroting-P&amp;I.
                              </text:p>
          </text:list-item>
        </text:list>
      </text:section>
      <text:p text:style-name="lid"><text:span text:style-name="lidnr">C<text:tab/></text:span></text:p>
      <text:p text:style-name="wat">Artikel 7 komt te luiden:</text:p>
      <text:section text:name="artikel.d10746e838" text:style-name="wijziging.block">
        <text:h text:outline-level="4" text:style-name="artikel_kop">Artikel 7
                        </text:h>
        <text:p text:style-name="artikel">Het hoofd van de afdeling Bedrijfsvoering, secretariaat en begroting-P&amp;I is ten aanzien van de directeur-generaal Participatie
                           en Inkomenswaarborg en de onder de directeur-generaal Participatie en Inkomenswaarborg ressorterende onderdelen, zoals genoemd
                           in artikel 2 van het Organisatie-, mandaat- en volmachtbesluit directeur-generaal Participatie en Inkomenswaarborg 2009 verantwoordelijk
                           voor:
                        </text:p>
        <text:list text:style-name="list-style-13">
          <text:list-item text:start-value="1">
            <text:p text:style-name="list.start">alle interne bedrijfsvoeringsprocessen, waaronder de managementondersteuning, administratieve, secretariële, personele en
                                 financiële ondersteuning, automatisering en huisvesting;
                              </text:p>
          </text:list-item>
          <text:list-item text:start-value="2">
            <text:p text:style-name="list.cont">het aanleveren van managementinformatie op het gebied van de bedrijfsvoeringsprocessen;
                              </text:p>
          </text:list-item>
          <text:list-item text:start-value="3">
            <text:p text:style-name="list.cont">het leveren van een bijdrage aan de aan te leveren documenten in het kader van de planning- en controlcyclus van het ministerie;
                              </text:p>
          </text:list-item>
          <text:list-item text:start-value="4">
            <text:p text:style-name="list.cont">een goede afstemming met de tweedelijns bedrijfsvoering die centraal voor het gehele ministerie gevoerd wordt;
                              </text:p>
          </text:list-item>
          <text:list-item text:start-value="5">
            <text:p text:style-name="list.cont">de coördinatie van de begrotingcyclus;
                              </text:p>
          </text:list-item>
          <text:list-item text:start-value="6">
            <text:p text:style-name="list.cont">het financieel beheer;
                              </text:p>
          </text:list-item>
          <text:list-item text:start-value="7">
            <text:p text:style-name="list.end">de secretariële ondersteuning.
                              </text:p>
          </text:list-item>
        </text:list>
      </text:section>
      <text:p text:style-name="lid"><text:span text:style-name="lidnr">D<text:tab/></text:span></text:p>
      <text:p text:style-name="wat">De aanhef van artikel 8 komt te luiden:</text:p>
      <text:section text:name="artikeltekst.d10746e922" text:style-name="wijziging.block">
        <text:p text:style-name="artikeltekst">Aan de hoofden van de afdelingen en de teamleider van het Team Secretariaat P&amp;I wordt mandaat en machtiging verleend met betrekking
                           tot het nemen van besluiten over en het vaststellen en ondertekenen van stukken die betrekking hebben op de personeelsaangelegenheden
                           ten behoeve van de eigen afdeling, onderscheidenlijk het eigen team, voor zover het betreft:
                        </text:p>
      </text:section>
      <text:p text:style-name="lid"><text:span text:style-name="lidnr">E<text:tab/></text:span></text:p>
      <text:p text:style-name="wat">Artikel 9 komt te luiden:</text:p>
      <text:section text:name="artikel.d10746e941" text:style-name="wijziging.block">
        <text:h text:outline-level="4" text:style-name="artikel_kop">Artikel 9
                        </text:h>
        <text:p text:style-name="artikel">Aan de hoofden van de afdelingen en de teamleider van het Team Secretariaat P&amp;I wordt mandaat en machtiging verleend met betrekking
                           tot:
                        </text:p>
        <text:list text:style-name="list-style-14">
          <text:list-item text:start-value="1">
            <text:p text:style-name="list.start">het afdoen van informatieve brieven, die betrekking hebben op de taken van de eigen afdeling, onderscheidenlijk het eigen
                                 team;
                              </text:p>
          </text:list-item>
          <text:list-item text:start-value="2">
            <text:p text:style-name="list.end">het paraferen van stukken waar de directie IVV geen voortouw in heeft, met uitzondering van stukken waarvan gelet op het belang
                                 daarvan redelijkerwijs vermoed kan worden dat deze door de directeur Inkomensverzekeringen en- voorzieningen onderscheidenlijk
                                 het hoofd Bedrijfsvoering, secretariaat en begroting-P&amp;I afgedaan moeten worden.
                              </text:p>
          </text:list-item>
        </text:list>
      </text:section>
      <text:p text:style-name="lid"><text:span text:style-name="lidnr">F<text:tab/></text:span></text:p>
      <text:p text:style-name="wat">Artikel 10 komt te luiden:</text:p>
      <text:section text:name="artikel.d10746e983" text:style-name="wijziging.block">
        <text:h text:outline-level="4" text:style-name="artikel_kop">Artikel 10
                        </text:h>
        <text:list text:style-name="list-style-15">
          <text:list-item text:start-value="1">
            <text:p text:style-name="list.start"> Aan het hoofd van de afdeling Bedrijfsvoering, secretariaat en begroting-P&amp;I wordt ten behoeve van de directie IVV mandaat
                                 en machtiging verleend met betrekking tot het nemen van besluiten over en het vaststellen en ondertekenen van stukken die
                                 betrekking hebben op de verantwoordelijkheden, zoals genoemd in artikel 7, onderdelen a tot en met g.
                              </text:p>
          </text:list-item>
          <text:list-item text:start-value="2">
            <text:p text:style-name="list.cont"> Het hoofd van de afdeling Bedrijfsvoering, Secretaris en Begroting P&amp;I is ten behoeve van de directie IVV gevolmachtigd tot
                                 het verrichten van de volgende privaatrechtelijke rechtshandelingen:
                              </text:p>
            <text:list>
              <text:list-item text:start-value="1">
                <text:p text:style-name="list.cont">het aangaan van overeenkomsten met betrekking tot de levering van goederen en diensten die voortvloeien uit een door de directie
                                       Bedrijfsvoering afgesloten raamovereenkomst;
                                    </text:p>
              </text:list-item>
              <text:list-item text:start-value="2">
                <text:p text:style-name="list.end">het afsluiten van koop-, huur- en leaseovereenkomsten met een waarde van ten hoogste € 15.000,– per overeenkomst.
                                    </text:p>
              </text:list-item>
            </text:list>
          </text:list-item>
        </text:list>
      </text:section>
      <text:p text:style-name="lid"><text:span text:style-name="lidnr">G<text:tab/></text:span></text:p>
      <text:p text:style-name="wat">Artikel 11 wordt als volgt gewijzigd:</text:p>
      <text:p text:style-name="wat-labeled">1. Voor de tekst wordt de aanduiding ‘1.’ geplaatst.
                     </text:p>
      <text:p text:style-name="wat-labeled">2. Er wordt een lid toegevoegd, luidende:
                     </text:p>
      <text:section text:name="artikeltekst.d10746e1054" text:style-name="wijziging.block">
        <text:list text:style-name="list-style-16">
          <text:list-item text:start-value="2">
            <text:p text:style-name="list.single"> In afwijking van het eerste lid kan het hoofd van de afdeling Bedrijfsvoering, secretariaat en begroting-P&amp;I ten aanzien
                                 van de directie IVV de bevoegdheden genoemd in artikel 10, tweede lid, aan onder hem ressorterende functionarissen doorverlenen.
                              </text:p>
          </text:list-item>
        </text:list>
      </text:section>
      <text:h text:outline-level="3" text:style-name="wijzig-artikel_kop">ARTIKEL IV
               </text:h>
      <text:p text:style-name="wat">Het Organisatie-, mandaat- en volmachtbesluit directie Re-integratie en Participatie 2009 wordt als volgt gewijzigd:</text:p>
      <text:p text:style-name="lid"><text:span text:style-name="lidnr">A<text:tab/></text:span></text:p>
      <text:p text:style-name="wat">In artikel 2 komt onderdeel e te vervallen.</text:p>
      <text:p text:style-name="lid"><text:span text:style-name="lidnr">B<text:tab/></text:span></text:p>
      <text:p text:style-name="wat">Onder vervanging van de puntkomma door een punt aan het slot van artikel 2, onderdeel d, komt onderdeel f te vervallen.</text:p>
      <text:p text:style-name="lid"><text:span text:style-name="lidnr">C<text:tab/></text:span></text:p>
      <text:p text:style-name="wat">Onder vervanging van de puntkomma door een punt aan het slot van artikel 5, onderdeel d, komt onderdeel e te vervallen.</text:p>
      <text:p text:style-name="lid"><text:span text:style-name="lidnr">D<text:tab/></text:span></text:p>
      <text:p text:style-name="wat">Artikel 7 vervalt.</text:p>
      <text:p text:style-name="lid"><text:span text:style-name="lidnr">E<text:tab/></text:span></text:p>
      <text:p text:style-name="wat">De artikelen 8 en 9 vervallen.</text:p>
      <text:p text:style-name="lid"><text:span text:style-name="lidnr">F<text:tab/></text:span></text:p>
      <text:p text:style-name="wat">Artikel 12 komt te luiden:</text:p>
      <text:section text:name="artikel.d10746e1139" text:style-name="wijziging.block">
        <text:h text:outline-level="4" text:style-name="artikel_kop">Artikel 12
                        </text:h>
        <text:list text:style-name="list-style-17">
          <text:list-item text:start-value="1">
            <text:p text:style-name="list.start"> Aan het hoofd van de afdeling Bedrijfsvoering, secretariaat en begroting-P&amp;I wordt ten behoeve van de directie Re-integratie
                                 en Participatie mandaat en machtiging verleend met betrekking tot het nemen van besluiten over en het vaststellen en ondertekenen
                                 van stukken die betrekking hebben op de verantwoordelijkheden, zoals genoemd in artikel 7, onderdelen a tot en met g, van
                                 het Organisatie-, mandaat- en volmachtbesluit Inkomensverzekeringen en -voorzieningen 2009.
                              </text:p>
          </text:list-item>
          <text:list-item text:start-value="2">
            <text:p text:style-name="list.cont"> Het hoofd van de afdeling Bedrijfsvoering, secretariaat en begroting-P&amp;I is ten behoeve van de directie Re-integratie en
                                 Participatie gevolmachtigd tot het verrichten van de volgende privaatrechtelijke rechtshandelingen:
                              </text:p>
            <text:list>
              <text:list-item text:start-value="1">
                <text:p text:style-name="list.cont">het aangaan van overeenkomsten met betrekking tot de levering van goederen en diensten die voortvloeien uit een door de directie
                                       Bedrijfsvoering afgesloten raamovereenkomst;
                                    </text:p>
              </text:list-item>
              <text:list-item text:start-value="2">
                <text:p text:style-name="list.end">het afsluiten van koop-, huur- en leaseovereenkomsten met een waarde van ten hoogste € 15.000,– per overeenkomst.
                                    </text:p>
              </text:list-item>
            </text:list>
          </text:list-item>
        </text:list>
      </text:section>
      <text:p text:style-name="lid"><text:span text:style-name="lidnr">G<text:tab/></text:span></text:p>
      <text:p text:style-name="wat">Artikel 13 vervalt.</text:p>
      <text:p text:style-name="lid"><text:span text:style-name="lidnr">H<text:tab/></text:span></text:p>
      <text:p text:style-name="wat">Artikel 14 wordt als volgt gewijzigd:</text:p>
      <text:p text:style-name="wat-labeled">1. Voor de tekst wordt de aanduiding ‘1.’ geplaatst.
                     </text:p>
      <text:p text:style-name="wat-labeled">2. Er wordt een lid toegevoegd, luidende:
                     </text:p>
      <text:section text:name="artikeltekst.d10746e1221" text:style-name="wijziging.block">
        <text:list text:style-name="list-style-18">
          <text:list-item text:start-value="2">
            <text:p text:style-name="list.single"> In afwijking van het eerste lid kan het hoofd van de afdeling Bedrijfsvoering, secretariaat en begroting-P&amp;I ten aanzien
                                 van de directie Re-integratie en Participatie de bevoegdheden genoemd in artikel 12, tweede lid, aan onder hem ressorterende
                                 functionarissen doorverlenen.
                              </text:p>
          </text:list-item>
        </text:list>
      </text:section>
      <text:h text:outline-level="3" text:style-name="wijzig-artikel_kop">ARTIKEL V
               </text:h>
      <text:p text:style-name="wat">Het Organisatie-, mandaat- en volmachtbesluit directie RUA 2011 wordt als volgt gewijzigd:</text:p>
      <text:p text:style-name="lid"><text:span text:style-name="lidnr">A<text:tab/></text:span></text:p>
      <text:p text:style-name="wat">Onder vervanging van de puntkomma door een punt aan het slot van artikel 2, onderdeel d, komt onderdeel e te vervallen.</text:p>
      <text:p text:style-name="lid"><text:span text:style-name="lidnr">B<text:tab/></text:span></text:p>
      <text:p text:style-name="wat">De artikelen 3 en 8 vervallen.</text:p>
      <text:p text:style-name="lid"><text:span text:style-name="lidnr">C<text:tab/></text:span></text:p>
      <text:p text:style-name="wat">Artikel 11 komt te luiden:</text:p>
      <text:section text:name="artikel.d10746e1276" text:style-name="wijziging.block">
        <text:h text:outline-level="4" text:style-name="artikel_kop">Artikel 11
                        </text:h>
        <text:list text:style-name="list-style-19">
          <text:list-item text:start-value="1">
            <text:p text:style-name="list.start"> Aan het hoofd van de afdeling Bedrijfsvoering, secretariaat en begroting-P&amp;I wordt ten behoeve van de directie RUA mandaat
                                 en machtiging verleend met betrekking tot het nemen van besluiten over en het vaststellen en ondertekenen van stukken die
                                 betrekking hebben op de verantwoordelijkheden, zoals genoemd in artikel 7, onderdelen a tot en met g, van het Organisatie-,
                                 mandaat- en volmachtbesluit Inkomensverzekeringen en -voorzieningen 2009.
                              </text:p>
          </text:list-item>
          <text:list-item text:start-value="2">
            <text:p text:style-name="list.cont"> Het hoofd van de afdeling Bedrijfsvoering, Secretaris en Begroting P&amp;I is ten behoeve van de directie RUA gevolmachtigd tot
                                 het verrichten van de volgende privaatrechtelijke rechtshandelingen:
                              </text:p>
            <text:list>
              <text:list-item text:start-value="1">
                <text:p text:style-name="list.cont">het aangaan van overeenkomsten met betrekking tot de levering van goederen en diensten die voortvloeien uit een door de directie
                                       Bedrijfsvoering afgesloten raamovereenkomst;
                                    </text:p>
              </text:list-item>
              <text:list-item text:start-value="2">
                <text:p text:style-name="list.end">het afsluiten van koop-, huur- en leaseovereenkomsten met een waarde van ten hoogste € 15.000,– per overeenkomst.
                                    </text:p>
              </text:list-item>
            </text:list>
          </text:list-item>
        </text:list>
      </text:section>
      <text:p text:style-name="lid"><text:span text:style-name="lidnr">D<text:tab/></text:span></text:p>
      <text:p text:style-name="wat">Artikel 13 wordt als volgt gewijzigd:</text:p>
      <text:p text:style-name="wat-labeled">1. Voor de tekst wordt de aanduiding ‘1.’ geplaatst.
                     </text:p>
      <text:p text:style-name="wat-labeled">2. Er wordt een lid toegevoegd, luidende:
                     </text:p>
      <text:section text:name="artikeltekst.d10746e1347" text:style-name="wijziging.block">
        <text:list text:style-name="list-style-20">
          <text:list-item text:start-value="2">
            <text:p text:style-name="list.single"> In afwijking van het eerste lid kan het hoofd van de afdeling Bedrijfsvoering, secretariaat en begroting-P&amp;I ten aanzien
                                 van de directie RUA de bevoegdheden genoemd in artikel 11, tweede lid, aan onder hem ressorterende functionarissen doorverlenen.
                              </text:p>
          </text:list-item>
        </text:list>
      </text:section>
      <text:h text:outline-level="3" text:style-name="artikel_kop">ARTIKEL VI
                  </text:h>
      <text:list text:style-name="list-style-21">
        <text:list-item text:start-value="1">
          <text:p text:style-name="list.start"> Deze regeling treedt in werking met ingang van de eerste dag na de dagtekening van de Staatscourant waarin zij wordt geplaatst,
                           en werkt terug tot en met 1 september 2011.
                        </text:p>
        </text:list-item>
        <text:list-item text:start-value="2">
          <text:p text:style-name="list.cont"> In afwijking van het eerste lid werkt artikel IV, onderdeel C, terug tot en met 14 oktober 2010.
                        </text:p>
        </text:list-item>
        <text:list-item text:start-value="3">
          <text:p text:style-name="list.cont"> In afwijking van het eerste lid werken artikel I, onderdelen B en C, en artikel II, onderdelen A, C, G, H en J, terug tot
                           en met 15 november 2010.
                        </text:p>
        </text:list-item>
        <text:list-item text:start-value="4">
          <text:p text:style-name="list.cont"> In afwijking van het eerste lid werkt artikel IV, onderdelen A en D, terug tot en met 1 januari 2011.
                        </text:p>
        </text:list-item>
        <text:list-item text:start-value="5">
          <text:p text:style-name="list.end"> In afwijking van het eerste lid treedt artikel I, onderdeel D, in werking met ingang van 1 januari 2012.
                        </text:p>
        </text:list-item>
      </text:list>
      <text:p text:style-name="slotformulering">Deze regeling zal met de toelichting in de Staatscourant worden geplaatst.</text:p>
      <text:p text:style-name="dagtekening">Den Haag, 7 december 2011</text:p>
      <text:p text:style-name="ondertekening">De Minister van Sociale Zaken en Werkgelegenheid,</text:p>
      <text:p text:style-name="ondertekening.end">H.G.J. Kamp. </text:p>
      <text:h text:outline-level="2" text:style-name="nota-toelichting_kop">TOELICHTING
               </text:h>
      <text:p text:style-name="nota-toelichting">Met dit besluit worden de volgende Organisatie-, mandaat- en volmachtbesluiten gewijzigd: het Organisatie-, mandaat- en volmachtbesluit
                  directeur-generaal Participatie en Inkomenswaarborg 2009, het Organisatie-, mandaat- en volmachtbesluit Inkomensverzekeringen
                  en -voorzieningen 2009, het Organisatie-, mandaat- en volmachtbesluit directie Re-integratie en Participatie 2009 en het Organisatie-,
                  mandaat- en volmachtbesluit RUA 2011.
               </text:p>
      <text:p text:style-name="alineagroep.end">De Organisatie-, mandaat- en volmachtbesluiten worden om de volgende redenen gewijzigd:</text:p>
      <text:list text:style-name="list-style-22">
        <text:list-item>
          <text:p text:style-name="list.start">de reorganisatie van de bedrijfsvoering binnen de kolom van de directeur-generaal Participatie en Inkomenswaarborg (verder:
                           DG P&amp;I);
                        </text:p>
        </text:list-item>
        <text:list-item>
          <text:p text:style-name="list.cont">de instelling van het programma Werken naar Vermogen;
                        </text:p>
        </text:list-item>
        <text:list-item>
          <text:p text:style-name="list.end">overige wijzigingen.
                        </text:p>
        </text:list-item>
      </text:list>
      <text:h text:outline-level="3" text:style-name="divisiekop1">Reorganisatie bedrijfsvoering DG P&amp;I kolom
               </text:h>
      <text:p text:style-name="nota-toelichting">Per 1 september 2011 heeft een reorganisatie plaatsgevonden van de bedrijfsvoering, het secretariaat en de begrotingscoördinatie
                  van de DG P&amp;I kolom.  De werkzaamheden die voorheen verricht werden in een drietal afdelingen bedrijfsvoering bij de directies
                  Inkomensverzekeringen en voorzieningen (IVV), Re-integratie en Participatie (R&amp;P) en Relatiebeheer, Uitvoeringsontwikkeling
                  en Aansturing (RUA) worden voortaan verricht in de nieuwe afdeling Bedrijfsvoering, Secretariaat en Begroting-P&amp;I (BSB-P&amp;I)
                  met daaronder een Team secretariaat-P&amp;I. Ook de voormalig managementassistenten van de DG P&amp;I kolom maken deel uit van de
                  afdeling BSB-P&amp;I. De afdeling BSB-P&amp;I ressorteert onder de directeur IVV. Met de reorganisatie wordt een efficiencyvergroting
                  en kwaliteitsverbetering beoogd.
               </text:p>
      <text:p text:style-name="nota-toelichting">Het Bureau Control en Managementondersteuning (BCMO) houdt in de voormalige vorm op te bestaan. De DG controller, voorheen
                  hoofd van BCMO, wordt als bureauhoofd geplaatst bij het bureau DG-control.
               </text:p>
      <text:p text:style-name="alineagroep">Het afdelingshoofd BSB-P&amp;I is gevolmachtigd om ten behoeve van de DG P&amp;I, de directeuren Naleving, IVV en R&amp;P, het bureauhoofd
                     van het bureau DG-control en de programmamanager Werken naar Vermogen koop-, huur- en leaseovereenkomsten af te sluiten met
                     een waarde tot € 15.000,– per overeenkomst. Dit is ten aanzien van een aantal directies een verhoging van de voormalige grens
                     van € 10.000,–. De verhoging van de grens houdt mede verband met de departementale afspraak dat bij inkoopactiviteiten met
                     een waarde van € 15.000,– de afdeling Inkoop van de directie Bedrijfsvoering wordt ingeschakeld.
                  </text:p>
      <text:p text:style-name="alineagroep.end">Voorts is in het organisatie-, mandaat- en volmachtbesluit DG P&amp;I een bepaling opgenomen dat het hoofd BSB-P&amp;I een aantal
                     bevoegdheden kan doorverlenen aan onder hem ressorterende functionarissen. Hieronder valt bijvoorbeeld het uitvoeren van bestellingen
                     van kantoormiddelen en reisbescheiden.
                  </text:p>
      <text:h text:outline-level="3" text:style-name="divisiekop1">Het programma Werken naar Vermogen
               </text:h>
      <text:p text:style-name="nota-toelichting">Het programma Werken naar Vermogen is een tijdelijk programma dat op 15 november 2010 in het leven is geroepen.  Het programma
                  is verantwoordelijk voor de uitwerking en de totstandkoming van een regeling die de Wet werk en bijstand (WWB), Wet investeren
                  in jongeren (WIJ), de Wet werk en arbeidsondersteuning jonggehandicapten (Wet Wajong) en de Wet sociale werkvoorziening (Wsw)
                  hervormt. Het programma onderneemt alle noodzakelijke activiteiten dan wel draagt ervoor zorg dat deze ondernomen worden,
                  op het terrein van de wet- en regelgeving, externe oriëntatie, implementatie en uitvoering, financiering, onderzoek, monitoring
                  en advisering van de bewindslieden van Sociale Zaken en Werkgelegenheid.
               </text:p>
      <text:h text:outline-level="3" text:style-name="divisiekop1">Overige wijzigingen
               </text:h>
      <text:p text:style-name="alineagroep.end">Van de gelegenheid is gebruik gemaakt om een aantal actualiseringen aan te brengen in diverse Organisatie-, mandaat- en volmachtbesluiten.
                     De actualiseringen hebben betrekking op:
                  </text:p>
      <text:list text:style-name="list-style-23">
        <text:list-item>
          <text:p text:style-name="list.start">de opheffing van het Ministerie voor Jeugd en Gezin, waardoor de inbreng van de directie R&amp;P voor het project Campussen is
                           beëindigd;
                        </text:p>
        </text:list-item>
        <text:list-item>
          <text:p text:style-name="list.cont">de beëindiging van de projectafdeling Cultuuromslag Wajong, eveneens bij de directie R&amp;P; en
                        </text:p>
        </text:list-item>
        <text:list-item>
          <text:p text:style-name="list.end">de opheffing van het Subsidie Expertise Centrum (SEC) per 1 januari 2012. In dat kader komt ook de verplichte voorlegging
                           van subsidiedossiers aan het SEC te vervallen.
                        </text:p>
        </text:list-item>
      </text:list>
      <text:h text:outline-level="3" text:style-name="divisiekop1">Inwerkingtreding
               </text:h>
      <text:p text:style-name="alineagroep">Dit besluit werkt voor de bepalingen met betrekking tot de reorganisatie van de bedrijfsvoering binnen de DG P&amp;I kolom terug
                     tot en met 1 september 2011.
                  </text:p>
      <text:p text:style-name="alineagroep">De bepaling inzake de opheffing van het Ministerie voor Jeugd en Gezin werkt terug tot en met 14 oktober 2010.</text:p>
      <text:p text:style-name="alineagroep">De bepalingen inzake de start van het programma Werken naar Vermogen werken terug tot en met 15 november 2010.</text:p>
      <text:p text:style-name="alineagroep">De bepaling inzake het vervallen van de projectafdeling Cultuuromslag Wajong werkt terug tot en met 1 januari 2011.</text:p>
      <text:p text:style-name="alineagroep.end">De bepaling inzake het SEC vervalt per 1 januari 2012.</text:p>
      <text:p text:style-name="ondertekening">De Minister van Sociale Zaken en Werkgelegenheid,</text:p>
      <text:p text:style-name="ondertekening.end">H.G.J. Kamp.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8">
      <text:list-level-style-number style:num-format="1" text:level="1" text:display-levels="1" style:num-suffix=".">
        <style:list-level-properties text:min-label-width="0.50in" text:space-before="0in"/>
      </text:list-level-style-number>
    </text:list-style>
    <text:list-style style:name="list-style-1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0">
      <text:list-level-style-number style:num-format="1" text:level="1" text:display-levels="1" style:num-suffix=".">
        <style:list-level-properties text:min-label-width="0.50in" text:space-before="0in"/>
      </text:list-level-style-number>
    </text:list-style>
    <text:list-style style:name="list-style-21">
      <text:list-level-style-number style:num-format="1" text:level="1" text:display-levels="1" style:num-suffix=".">
        <style:list-level-properties text:min-label-width="0.50in" text:space-before="0in"/>
      </text:list-level-style-number>
    </text:list-style>
    <text:list-style style:name="list-style-22">
      <text:list-level-style-bullet text:bullet-char="–" text:level="1">
        <style:list-level-properties text:min-label-width="0.50in" text:space-before="0in"/>
      </text:list-level-style-bullet>
    </text:list-style>
    <text:list-style style:name="list-style-2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Regeling van de Minister van Sociale Zaken en Werkgelegenheid van 7 december 2011, nr. IVV/BSB/2011/21247, houdende de wijziging
         van het Organisatie-, mandaat- en volmachtbesluit SZW 2009, het Organisatie-, mandaat- en volmachtbesluit directeur-generaal
         Participatie en Inkomenswaarborg 2009, het Organisatie-, mandaat- en volmachtbesluit Inkomensverzekeringen en -voorzieningen
         2009, het Organisatie-, mandaat- en volmachtbesluit directie Re-integratie en Participatie 2009 en het Organisatie-, mandaat-
         en volmachtbesluit RUA 2011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Regeling van de Minister van Sociale Zaken en Werkgelegenheid van 7 december 2011, nr. IVV/BSB/2011/21247, houdende de wijziging
         van het Organisatie-, mandaat- en volmachtbesluit SZW 2009, het Organisatie-, mandaat- en volmachtbesluit directeur-generaal
         Participatie en Inkomenswaarborg 2009, het Organisatie-, mandaat- en volmachtbesluit Inkomensverzekeringen en -voorzieningen
         2009, het Organisatie-, mandaat- en volmachtbesluit directie Re-integratie en Participatie 2009 en het Organisatie-, mandaat-
         en volmachtbesluit RUA 2011
      </dc:title>
  </office:meta>
</office:document-meta>
</file>