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7</text:p>
      <text:p text:style-name="publicatie-titel.end">15 december 2011</text:p>
      <text:h text:outline-level="1" text:style-name="staatscourant_kop">Bekendmaking behouden van een aardgastransportleiding door middel van een schildboring (geslotenfronttechniek) onder de Rijksweg
            67
         </text:h>
      <text:p text:style-name="circulaire-tekst">De minister van Infrastructuur en Milieu heeft het voornemen een besluit te nemen op de aanvraag van N.V. Nederlandse Gasunie
                  te Groningen voor het aanleggen, hebben en behouden van een aardgastransportleiding door middel van een schildboring (geslotenfronttechniek)
                  onder de Rijksweg 67 nabij km 59,63 in de gemeente Peel en Maas, respectievelijk de Rijksweg 73 nabij km 32,60 in de gemeente
                  Venlo.
               </text:p>
      <text:h text:outline-level="3" text:style-name="divisiekop1">Terinzagelegging
                  </text:h>
      <text:p text:style-name="circulaire_divisie">Het ontwerpbesluit met bijbehorende stukken ligt vanaf 16 december 2011 voor een periode van zes weken voor eenieder ter inzage
                     op het kantoor van het Wegendistrict Venlo, Mulkenshofweg 1, 5927 PW  Venlo, op werkdagen van 9.00 uur tot 16.00 uur. Voor
                     nadere  informatie kunt u contact opnemen met de heer R. Peters, telefoon 077-323 16 00.
                  </text:p>
      <text:h text:outline-level="3" text:style-name="divisiekop1">Achtergrond en MER
                  </text:h>
      <text:p text:style-name="circulaire_divisie">Beide kruisingen worden uitgevoerd in het kader van een nieuw aan te leggen aardgastransportleiding van Odiliapeel naar Schinnen
                     die deel uitmaakt van het landelijk Noord-Zuidproject. Dit project bestaat uit een grootschalige versterking van de gastransportinfrastructuur
                     in Nederland. De N.V. Nederlandse Gasunie heeft voor de aanleg hiervan de MER-projectprocedure gevolgd. Het MER dient ter
                     onderbouwing van onderhavige aanvraag om vergunning ingevolge de Wet beheer rijkswaterstaatswerken, de aanvraag Grondwaterwet
                     en de bestemmingsplanherzieningen. Het MER heeft van 24 april tot en met 4 juli 2009 bij Rijkswaterstaat ter inzage gelegen.
                  </text:p>
      <text:h text:outline-level="3" text:style-name="divisiekop1">Zienswijze(n)
                  </text:h>
      <text:p text:style-name="alineagroep">Belanghebbenden kunnen naar aanleiding van het ontwerpbesluit zienswijzen inbrengen gedurende de periode van terinzagelegging.</text:p>
      <text:p text:style-name="alineagroep.end">De ingebrachte zienswijze(n) wordt (worden) meegewogen in het besluit op de aanvraag.</text:p>
      <text:p text:style-name="circulaire_divisie">Zienswijze(n) kan (kunnen) zowel mondeling als schriftelijk worden ingebracht. Schriftelijke reacties kunnen worden gericht
                     aan Rijkswaterstaat Limburg, Wegendistrict Venlo, Postbus 25, 6200 MA Maastricht, ter attentie van de heer R. Peters.
                  </text:p>
      <text:p text:style-name="circulaire_divisie">Voor mondelinge reacties kan contact worden opgenomen met de heer R. Peters van Wegendistrict Venlo, telefoon 077-323 16 0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houden van een aardgastransportleiding door middel van een schildboring (geslotenfronttechniek) onder de Rijksweg
         6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houden van een aardgastransportleiding door middel van een schildboring (geslotenfronttechniek) onder de Rijksweg
         67
      </dc:title>
  </office:meta>
</office:document-meta>
</file>