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6</text:p>
      <text:p text:style-name="publicatie-titel.end">10 februari 2011</text:p>
      <text:h text:outline-level="1" text:style-name="staatscourant_kop">Regeling houdende wijziging van de Aanwijzingsregeling toezichthoudende ambtenaren en ambtenaren met specifieke uitvoeringstaken
            op grond van SZW wetgeving
         </text:h>
      <text:p text:style-name="context_al">2 februari 2011</text:p>
      <text:p text:style-name="context_al.end">Nr. VENW/BSK-2010/215210</text:p>
      <text:p text:style-name="wie">De Minister van Infrastructuur en Milieu en de Minister van Sociale Zaken en Werkgelegenheid,</text:p>
      <text:p text:style-name="considerans.al">Gelet op artikel 8:1, derde lid, van de Arbeidstijdenwet;</text:p>
      <text:p text:style-name="afkondiging">Besluiten:</text:p>
      <text:h text:outline-level="3" text:style-name="wijzig-artikel_kop">ARTIKEL I
               </text:h>
      <text:p text:style-name="wat">In de Aanwijzingsregeling toezichthoudende ambtenaren en ambtenaren met specifieke uitvoeringstaken op grond van SZW wetgeving
                  wordt na artikel 1.2 een paragraaf ingevoegd, luidende:
               </text:p>
      <text:section text:name="wijzig-divisie.d3580e179" text:style-name="wijzig-divisie">
        <text:h text:outline-level="4" text:style-name="wijzig-divisie_kop">§ 2 Rijkswaterstaat
                     </text:h>
        <text:h text:outline-level="5" text:style-name="artikel_kop">Artikel 2.1
                        </text:h>
        <text:p text:style-name="artikel">De ambtenaren van het Directoraat-Generaal Rijkswaterstaat van het Ministerie van Infrastructuur en Milieu, belast met toezicht,
                           worden mede aangewezen als ambtenaren als bedoeld in artikel 8:1, tweede lid, van de Arbeidstijdenwet, met betrekking tot
                           arbeid als bedoeld in hoofdstuk 5 van het Arbeidstijdenbesluit vervoer.
                        </text:p>
      </text:section>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ondertekening">De 
                     Minister 
                     van Milieu en Infrastructuur,
                  </text:p>
      <text:p text:style-name="ondertekening.end">M.H. Schultz van Haegen-Maas Geesteranus. </text:p>
      <text:p text:style-name="ondertekening">De Minister van Sociale Zaken en Werkgelegenheid,</text:p>
      <text:p text:style-name="ondertekening.end">H.G.J. Kamp. </text:p>
      <text:h text:outline-level="2" text:style-name="nota-toelichting_kop">TOELICHTING
               </text:h>
      <text:p text:style-name="alineagroep">Op grond van artikel 40, tweede lid, van de Binnenvaartwet zijn onder meer ambtenaren van het Directoraat-Generaal Rijkswaterstaat
                     van het ministerie van Infrastructuur en Milieu belast met het toezicht op de naleving van het bepaalde bij of krachtens die
                     wet en de Herziene Rijnvaartakte. Onderdeel daarvan vormt de regeling met betrekking tot vaartijden en bemanningssterkte van
                     binnenschepen en rusttijden van de bemanning van binnenschepen.
                  </text:p>
      <text:p text:style-name="alineagroep">Het regime met betrekking tot rusttijden van bemanning van binnenschepen is neergelegd in hoofdstuk 5 van het Arbeidstijdenbesluit
                     vervoer. Omdat rusttijden in feite een geheel vormen met de vaartijden- en bemanningssterkteregelgeving is de Inspectie Verkeer
                     en Waterstaat thans reeds mede bevoegd tot toezicht en opsporing van de naleving van het bepaalde in dat hoofdstuk.
                  </text:p>
      <text:p text:style-name="alineagroep.end">Terwille van een adequate en eenduidige handhaving van rusttijdovertredingen is het wenselijk om ook aan ambtenaren van Rijkswaterstaat
                     deze bevoegdheid toe te kennen.
                  </text:p>
      <text:p text:style-name="alineagroep">Opgemerkt dient nog te worden dat op grond van de Binnenvaartwet tevens ambtenaren van enkele provincies en gemeenten, alsmede
                     het Gemeentelijk Havenbedrijf te Amsterdam en het Havenbedrijf NV te Rotterdam voor toezicht en opsporing zijn aangewezen.
                  </text:p>
      <text:p text:style-name="alineagroep.end">De onderhavige regeling beperkt zich tot aanwijzing van ambtenaren van Rijkswaterstaat. Deze worden in het eerste kwartaal
                     van 2011 bij voorrang opgeleid voor deze taak.
                  </text:p>
      <text:p text:style-name="ondertekening">De 
                     Minister 
                     van Milieu en Infrastructuur,
                  </text:p>
      <text:p text:style-name="ondertekening.end">M.H. Schultz van Haegen-Maas Geesteranus.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