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59</text:p>
      <text:p text:style-name="publicatie-titel.end">21 december 2011</text:p>
      <text:h text:outline-level="1" text:style-name="staatscourant_kop">Bekendmaking ontwerpbesluit Waterwet aanvraag Hoogheemraadschap van Delfland te Delft ten behoeve van RWZI Nieuwe Waterweg
         </text:h>
      <text:p text:style-name="circulaire-tekst">De staatssecretaris van Infrastructuur en Milieu geeft, ingevolge artikel 3:12 van de Algemene wet bestuursrecht kennis van
                  het voornemen om positief te beschikken op de aanvraag van het Hoogheemraadschap van Delfland te Delft ten behoeve van RWZI
                  Nieuwe Waterweg tot wijziging van de vergunning op grond van de Waterwet.
               </text:p>
      <text:p text:style-name="circulaire-tekst">De wijziging betreft een aanpassing van artikel 2 van de bestaande vergunning.</text:p>
      <text:h text:outline-level="3" text:style-name="divisiekop1">Terinzagelegging
                  </text:h>
      <text:p text:style-name="circulaire_divisie">Het ontwerpbesluit met bijbehorende stukken ligt vanaf 22 december 2011 tot en met 2 februari 2012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6-21 58 54 21 en 06-46 74 29 06, fax 010-402 70 81).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Zuid-Holland, Postbus 556, 3000 AN  Rotterdam, ter attentie van de heer S. v.d. Nagel en mevrouw I. Noordhoek.
                     </text:p>
      <text:p text:style-name="alineagroep.end">Voor mondelinge zienswijzen kan contact worden opgenomen met de hierboven vermelde personen van Rijkswaterstaat Zuid-Holland,
                        telefonisch bereikbaar onder nummer 06-21 58 54 21 en 06-46 74 29 06.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Waterwet aanvraag Hoogheemraadschap van Delfland te Delft ten behoeve van RWZI Nieuwe Water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ontwerpbesluit Waterwet aanvraag Hoogheemraadschap van Delfland te Delft ten behoeve van RWZI Nieuwe Waterweg</dc:title>
  </office:meta>
</office:document-meta>
</file>