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58</text:p>
      <text:p text:style-name="publicatie-titel.end">14 december 2011</text:p>
      <text:h text:outline-level="1" text:style-name="staatscourant_kop">Kennisgeving Wet algemene bepalingen omgevingsrecht voor de inrichting Schaapbulten
         </text:h>
      <text:p text:style-name="circulaire_aanhef">De Minister van Economische Zaken, Landbouw en Innovatie maakt bekend:</text:p>
      <text:p text:style-name="circulaire-tekst">Op 16-09-2011 heeft de Nederlandse Aardolie Maatschappij B.V. te Assen een aanvraag ingediend om een vergunning ingevolge
                  de Wet algemene bepalingen omgevingsrecht voor de inrichting Schaapbulten. De inrichting is gelegen aan de Westerlaan te Meedhuizen,
                  in de gemeente Delfzijl, op de percelen kadastraal ingedeeld, gemeente Delfzijl, sectie P, nummers 200, 201, 202, 203 en op
                  de percelen kadastraal ingedeeld gemeente Termunten, sectie G, nummers 2911, 2914, 2915 en 2916.
               </text:p>
      <text:p text:style-name="circulaire-tekst">De vergunningaanvraag betreft het bijplaatsen van een tweede depletiecompressor ter compensatie van de dalende druk in het
                  veld, ten behoeve van de gaswinning, alsmede het actualiseren van de vigerende vergunning (ETM/EM/11003789 d.d. 11-01-2011).
               </text:p>
      <text:p text:style-name="alineagroep">De Minister is voornemens de gevraagde vergunning te verlenen.</text:p>
      <text:p text:style-name="alineagroep">Het ontwerpbesluit en de andere relevante stukken liggen met ingang van 15-12-2011 gedurende zes weken ter inzage op de secretarie
                     van de gemeente Delfzijl aan de J. van den Kornputplein 10 te Delfzijl.
                  </text:p>
      <text:p text:style-name="alineagroep.end">Inzage is mogelijk op werkdagen tijdens kantooruren en na telefonische afspraak ook buiten kantooruren (tel. 0596-63 99 11).</text:p>
      <text:p text:style-name="alineagroep">Tot en met 25-01-2012 kan eenieder zienswijzen met betrekking tot het ontwerpbesluit schriftelijk kenbaar maken aan: Ministerie
                     van Economische Zaken, Landbouw en Innovatie DG Energie, Telecom en Markten, Directie Energiemarkt
                  </text:p>
      <text:p text:style-name="alineagroep">Mevrouw S.J. Hoes</text:p>
      <text:p text:style-name="alineagroep">Postbus 20101</text:p>
      <text:p text:style-name="alineagroep.end">2500 EC  DEN HAAG</text:p>
      <text:p text:style-name="circulaire-tekst">Ook voor inlichtingen kunt u zich wenden tot mevrouw S.J. Hoes (tel. 070-379 70 43).</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voor de inrichting Schaapbu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Wet algemene bepalingen omgevingsrecht voor de inrichting Schaapbulten</dc:title>
  </office:meta>
</office:document-meta>
</file>