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57</text:p>
      <text:p text:style-name="publicatie-titel.end">14 december 2011</text:p>
      <text:h text:outline-level="1" text:style-name="staatscourant_kop">Kennisgeving aanvraag voor de inrichting Middelburen-1/Middelburen-2/Opeinde-3
         </text:h>
      <text:p text:style-name="circulaire_aanhef">De Minister van Economische Zaken, Landbouw en Innovatie maakt bekend:</text:p>
      <text:p text:style-name="circulaire-tekst">Op 18-08-2011 heeft Vermilion Oil &amp; Gas Netherlands B.V. te Harlingen een aanvraag ingediend om een vergunning voor de activiteiten
                  ‘revisie vigerende vergunning’, ‘bouwen van een bouwwerk’ en ‘planologisch strijdig gebruik’ ingevolge de Wet algemene bepalingen
                  omgevingsrecht en ‘lozing in de bodem’ ingevolge het Lozingenbesluit bodembescherming voor de inrichting Middelburen-1/Middelburen-2/Opeinde-3.
                  De inrichting is gelegen aan De Steven te Drachten, in de gemeente Smallingerland, op de percelen kadastraal ingedeeld, gemeente
                  Drachten, sectie A, nummers 13762 en 9300.
               </text:p>
      <text:p text:style-name="circulaire-tekst">De vergunningaanvraag betreft het benutten van de uitgeproduceerde gasproductieput MDB-1 voor het in de diepe ondergrond injecteren
                  van bij de winning van aardgas uit put MDB-2 vrijkomend productiewater, alsmede het actualiseren van de vigerende vergunning
                  (kenmerk ET/EM/9007231 d.d. 10-03-2009).
               </text:p>
      <text:p text:style-name="alineagroep">De Minister is voornemens de gevraagde vergunning te verlenen.</text:p>
      <text:p text:style-name="alineagroep.end">Het ontwerpbesluit en de andere relevante stukken liggen met ingang van 15-12-2011 gedurende zes weken ter inzage op de secretarie
                     van de gemeente Smallingerland aan de Gauke Boelensstraat 2 te Drachten. Inzage is mogelijk op werkdagen tijdens kantooruren
                     en na telefonische afspraak ook buiten kantooruren (tel. 0512-581 234).
                  </text:p>
      <text:p text:style-name="circulaire-tekst">Tot en met 25-01-2012 kan eenieder zienswijzen met betrekking tot het ontwerpbesluit schriftelijk kenbaar maken aan:</text:p>
      <text:p text:style-name="alineagroep">Ministerie van Economische Zaken, Landbouw en Innovatie</text:p>
      <text:p text:style-name="alineagroep">DG Energie, Telecom en Mededinging, Directie Energiemarkt</text:p>
      <text:p text:style-name="alineagroep">Mevrouw S.J. Hoes</text:p>
      <text:p text:style-name="alineagroep">Postbus 20101</text:p>
      <text:p text:style-name="alineagroep.end">2500 EC DEN HAAG</text:p>
      <text:p text:style-name="circulaire-tekst">Ook voor inlichtingen kunt u zich wenden tot mevrouw S.J. Hoes (tel. 070-379 70 43).</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oor de inrichting Middelburen-1/Middelburen-2/Opeinde-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aanvraag voor de inrichting Middelburen-1/Middelburen-2/Opeinde-3</dc:title>
  </office:meta>
</office:document-meta>
</file>