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753</text:p>
      <text:p text:style-name="publicatie-titel.end">14 december 2011</text:p>
      <text:h text:outline-level="1" text:style-name="staatscourant_kop">Besluit tot intrekking van beleidsregels in het kader van de Wet op het financieel toezicht (Besluit intrekking beleidsregels
            AFM)
         </text:h>
      <text:p text:style-name="wie">De Stichting Autoriteit Financiële Markten,</text:p>
      <text:p text:style-name="afkondiging">Besluit:</text:p>
      <text:h text:outline-level="3" text:style-name="artikel_kop">Artikel 1
                  </text:h>
      <text:p text:style-name="artikel">De navolgende beleidsregels worden ingetrokken:</text:p>
      <text:list text:style-name="list-style-1">
        <text:list-item>
          <text:p text:style-name="list.start">Beleidsregel Wet op het financieel toezicht 06-08 van de Stichting Autoriteit Financiële Markten van 12 december 2006 inzake
                           het internet in relatie tot het toezicht op het verkeer in financiële instrumenten in Nederland;
                        </text:p>
        </text:list-item>
        <text:list-item>
          <text:p text:style-name="list.cont">Beleidsregel Wet op het financieel toezicht 06-09 van de Stichting Autoriteit Financiële Markten van 12 december 2006 inzake
                           onevenredig hoge transactiefrequenties, commissies of andere vergoedingen (churning);
                        </text:p>
        </text:list-item>
        <text:list-item>
          <text:p text:style-name="list.cont">Beleidsregel Wet op het financieel toezicht 06-11 van de Stichting Autoriteit Financiële Markten van 12 december 2006 inzake
                           de eis van een (minimaal) tweehoofdige dagelijkse leiding van beleggingsondernemingen;
                        </text:p>
        </text:list-item>
        <text:list-item>
          <text:p text:style-name="list.cont">Beleidsregel Wet op het financieel toezicht 06-16 van de Stichting Autoriteit Financiële Markten van 12 december 2006 inzake
                           de vraag of bij teakhoutprojecten sprake is van een collectieve dan wel individuele belegging;
                        </text:p>
        </text:list-item>
        <text:list-item>
          <text:p text:style-name="list.end">Beleidsregel 07-05 van de Autoriteit Financiële Markten (AFM) inzake kopieerkostenvergoeding bij kopieerverzoeken.
                        </text:p>
        </text:list-item>
      </text:list>
      <text:h text:outline-level="3" text:style-name="artikel_kop">Artikel 2
                  </text:h>
      <text:p text:style-name="artikel">Dit is een besluit in de zin van artikel 1:3, vierde lid, van de Algemene Wet Bestuursrecht.</text:p>
      <text:h text:outline-level="3" text:style-name="artikel_kop">Artikel 3
                  </text:h>
      <text:p text:style-name="artikel">De bekendmaking van dit besluit geschiedt door plaatsing in de Staatscourant.</text:p>
      <text:h text:outline-level="3" text:style-name="artikel_kop">Artikel 4
                  </text:h>
      <text:p text:style-name="artikel">Dit besluit treedt in werking met ingang van de datum van publicatie in de Staatscourant.</text:p>
      <text:h text:outline-level="3" text:style-name="artikel_kop">Artikel 5
                  </text:h>
      <text:p text:style-name="artikel">Dit besluit kan worden aangehaald als Besluit intrekking beleidsregels AFM.</text:p>
      <text:p text:style-name="dagtekening">Amsterdam, 9 december 2011</text:p>
      <text:p text:style-name="ondertekening">Bestuurslid,</text:p>
      <text:p text:style-name="ondertekening.end">R. Gerritsen. </text:p>
      <text:p text:style-name="ondertekening">Bestuurslid,</text:p>
      <text:p text:style-name="ondertekening.end">R.H. Maatma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