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48</text:p>
      <text:p text:style-name="publicatie-titel.end">14 december 2011</text:p>
      <text:h text:outline-level="1" text:style-name="staatscourant_kop">Aanmelding staatsexamens Nederlands als tweede taal 2013
         </text:h>
      <text:p text:style-name="context_al">College voor examens</text:p>
      <text:p text:style-name="context_al">Datum: 6 december 2011</text:p>
      <text:p text:style-name="context_al.end">Kenmerk: CvE-11.02388</text:p>
      <text:p text:style-name="tussenkop"><text:span text:style-name="tussenkop_vet">Voorlichtingspublicatie</text:span></text:p>
      <text:p text:style-name="circulaire-tekst">De aanmeldprocedure voor het staatsexamen Nederlands als tweede taal 2013 is op 27 september 2011 door het College voor examens
                  vastgesteld. Wie wil deelnemen aan het staatsexamen Nederlands als tweede taal in het examenjaar 2013 kan zich vanaf 1 november
                  2012 elektronisch aanmelden via de internetsite van de Dienst Uitvoering Onderwijs (DUO): <text:span text:style-name="vet">www.duo.nl</text:span>.
               </text:p>
      <text:p text:style-name="circulaire-tekst">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Een voorbeeld daarvan is een vakopleiding binnen een Regionaal Opleidingen Centrum (ROC).
               </text:p>
      <text:p text:style-name="circulaire-tekst">Examenprogramma II is bedoeld voor mensen voor wie het Nederlands niet de moedertaal is en die een midden- of hogere kaderfunctie
                  willen vervullen of daarvoor een opleiding willen gaan volgen. Men kan hierbij denken aan een studie in het hoger beroepsonderwijs
                  of aan een universiteit.
               </text:p>
      <text:p text:style-name="circulaire-tekst">Het College voor examens stelt ten behoeve van de afname Staatsexamens NT2 Programma I en Programma II in 2013 in totaal 14.000 examenplaatsen
                  open per onderdeel (Lezen, Schrijven, Spreken en Luisteren) per programma per jaar.
               </text:p>
      <text:p text:style-name="tussenkop"><text:span text:style-name="tussenkop_vet">Aanmeldprocedure voor Staatsexamens NT2 Programma I en programma II 2013</text:span></text:p>
      <text:list text:style-name="list-style-1">
        <text:list-item text:start-value="1">
          <text:p text:style-name="list.start">De aanmeldprocedure is voor beide examenprogramma’s gelijk.
                     </text:p>
        </text:list-item>
        <text:list-item text:start-value="2">
          <text:p text:style-name="list.cont">Aanmelding geschiedt digitaal via de internetsite www.duo.nl. Kandidaten moeten daar hun gegevens invullen en verzenden. .
                     </text:p>
        </text:list-item>
        <text:list-item text:start-value="3">
          <text:p text:style-name="list.cont">Kandidaten moeten er op toezien dat de persoonsgegevens letterlijk overeenkomen met de gegevens op hun identiteitsbewijs.
                     </text:p>
        </text:list-item>
        <text:list-item text:start-value="4">
          <text:p text:style-name="list.cont">Kandidaten zien op het aanmeldscherm welke examendata in de examenplaats beschikbaar zijn. Zij kiezen eerst de door hun gewenste
                        plaats. Vervolgens toont het scherm hun de beschikbare examendata. Is de gewenste examendatum niet meer beschikbaar, dan kunnen
                        zij een andere examenplaats proberen. Het kan zijn dat daar de voorkeursdatum nog wel beschikbaar is. De plaatsen waar de
                        examens worden afgenomen, zijn:
                     </text:p>
          <text:p text:style-name="list.cont">Amsterdam, Rotterdam, Breda, Utrecht, Eindhoven, Rijswijk en Zwolle</text:p>
        </text:list-item>
        <text:list-item text:start-value="5">
          <text:p text:style-name="list.cont">Op de locaties is geen ruimte voor kinderopvang beschikbaar.
                     </text:p>
        </text:list-item>
        <text:list-item text:start-value="6">
          <text:p text:style-name="list.cont">Tussen het moment van aanmelden en het examen zelf zit altijd ten minste zes weken in verband met de betaaltermijn en de administratieve
                        organisatie van het examen. Wanneer die termijn wordt gewijzigd dan wordt dat tijdig via de website en in de brochure aangekondigd.
                     </text:p>
        </text:list-item>
        <text:list-item text:start-value="7">
          <text:p text:style-name="list.cont">Kandidaten wordt geadviseerd altijd zelf ook een print van de internetaanmelding te maken.
                     </text:p>
        </text:list-item>
        <text:list-item text:start-value="8">
          <text:p text:style-name="list.cont">Wie zich aanmeldt, reserveert een examenplek en is dus verplicht voor die examenplek te betalen.
                     </text:p>
        </text:list-item>
        <text:list-item text:start-value="9">
          <text:p text:style-name="list.cont">Kandidaten moeten zich tijdens het examen kunnen legitimeren in de examenzaal. Wie geen geldig legitimatiebewijs kan meebrengen
                        naar het examen moet vooraf telefonisch contact opnemen met de NT2-administratie 050-599 89 33. Soms is er een oplossing te
                        vinden.
                     </text:p>
        </text:list-item>
        <text:list-item text:start-value="10">
          <text:p text:style-name="list.end">Wanneer in de examenzaal blijkt dat kandidaten zich niet kunnen identificeren, kunnen zij eventueel toch deelnemen na het
                        invullen van een zogenoemde ‘Verklaring van onvoldoende legitimatie’. Zij dienen dan uiterlijk de dag erop alsnog een geldig
                        legitimatiebewijs te tonen aan dezelfde examenleider. Indien dit bewijs niet wordt getoond, is het examen niet geldig.
                     </text:p>
        </text:list-item>
      </text:list>
      <text:p text:style-name="tussenkop"><text:span text:style-name="tussenkop_vet">Bijzondere omstandigheden</text:span></text:p>
      <text:list text:style-name="list-style-2">
        <text:list-item text:start-value="11">
          <text:p text:style-name="list.start">Bij het examen kan worden rekening gehouden met fysieke of psychische beperkingen. Zo kan bijvoorbeeld iemand die slechtziend
                        is een examen met grote letters krijgen. Meent de kandidaat in aanmerking te komen voor een  aangepast examen, dan kan hij
                        dit aangeven tijdens de aanmelding, bij de vraag ‘Zijn er bijzondere persoonlijke omstandigheden?’. De kandidaat ontvangt
                        dan een brief waarin gevraagd wordt welke voorzieningen nodig zijn.
                     </text:p>
        </text:list-item>
        <text:list-item text:start-value="12">
          <text:p text:style-name="list.end">De kandidaat moet daarbij een bevestiging van een (medisch) specialist meesturen naar de NT2-administratie. De aangepaste
                        examens worden zoveel mogelijk centraal afgenomen. Het kan dus zijn dat voor een aangepast examen een andere examendatum en
                        een andere plaats wordt aangeboden dan de eerste  keuze van de kandidaat.
                     </text:p>
        </text:list-item>
      </text:list>
      <text:p text:style-name="tussenkop"><text:span text:style-name="tussenkop_vet">Na het aanmelden</text:span></text:p>
      <text:list text:style-name="list-style-3">
        <text:list-item text:start-value="13">
          <text:p text:style-name="list.start">Binnen één week nadat de aanmelding is verzonden, ontvangt de kandidaat een brief met een acceptgiro. In deze terugmelding
                        leest hij hoe de persoonlijke gegevens bij DUO in de computer staan. Ook staat in de brief het ED-nummer, het nummer waaronder
                        de NT2-administratie de kandidaat heeft ingeschreven. Als er fouten op de terugmelding staan (de naam is bijvoorbeeld niet
                        goed geschreven of het onderdeel waarin de kandidaat examen wil doen is niet goed), moet de kandidaat de verbetering direct
                        schriftelijk of per e-mail doorgeven aan de NT2-administratie van DUO.
                     </text:p>
        </text:list-item>
        <text:list-item text:start-value="14">
          <text:p text:style-name="list.end">Heeft de kandidaat twee weken na de aanmelding nog geen terugmelding en acceptgiro ontvangen, dan moet de kandidaat direct
                        telefonisch contact opnemen met de NT2-administratie van DUO, telefoon 050-5998933.
                     </text:p>
        </text:list-item>
      </text:list>
      <text:p text:style-name="tussenkop"><text:span text:style-name="tussenkop_vet">Betalen</text:span></text:p>
      <text:list text:style-name="list-style-4">
        <text:list-item text:start-value="15">
          <text:p text:style-name="list.start">Het examengeld kan per internet of met de acceptgiro betaald worden. Op de acceptgiro staat voor welke datum de betaling bij
                        DUO binnen moet zijn.
                     </text:p>
        </text:list-item>
        <text:list-item text:start-value="16">
          <text:p text:style-name="list.cont">Als de betaling te laat is, wordt ongeveer 4 weken voor het examen een betalingsherinnering verzonden.
                     </text:p>
        </text:list-item>
        <text:list-item text:start-value="17">
          <text:p text:style-name="list.cont">Wanneer het examengeld 14 dagen voor het examen niet is betaald kan de kandidaat niet meedoen aan het examen.
                     </text:p>
        </text:list-item>
        <text:list-item text:start-value="18">
          <text:p text:style-name="list.cont">Het is mogelijk dat anderen het examengeld betalen, bijvoorbeeld de school, de gemeentelijke sociale dienst of een Stichting
                        Vluchtelingenwerk. Ook derden moeten erop toezien dat zij het examengeld op tijd betalen, anders kan de kandidaat niet meedoen.
                        De kandidaat moet zelf goed controleren of er op tijd voor het examen wordt betaald.
                     </text:p>
        </text:list-item>
        <text:list-item text:start-value="19">
          <text:p text:style-name="list.end">Wanneer in de wijze van betaling gedurende het examenjaar veranderingen worden doorgevoerd door DUO, dan wordt hiervan tijdig
                        mededeling gedaan in de brochure en op de website.
                     </text:p>
        </text:list-item>
      </text:list>
      <text:p text:style-name="tussenkop"><text:span text:style-name="tussenkop_vet">Betalen vanuit het buitenland</text:span></text:p>
      <text:list text:style-name="list-style-5">
        <text:list-item text:start-value="20">
          <text:p text:style-name="list.start">Als een kandidaat vanuit het buitenland betaalt, zijn daar bijna altijd extra kosten aan verbonden. Deze kosten trekt de bank
                        af van het bedrag dat de kandidaat overmaakt. Het gevolg is dat de kandidaat dan te weinig betaalt voor het examen en daardoor
                        niet mag deelnemen. De kandidaat moet dus de extra kosten optellen bij de kosten voor het examen.
                     </text:p>
        </text:list-item>
        <text:list-item text:start-value="21">
          <text:p text:style-name="list.cont">Voor betaling vanuit het buitenland moeten de volgende aanvullende gegevens gebruikt worden: een BIC en een IBAN-nummer.
                     </text:p>
        </text:list-item>
        <text:list-item text:start-value="22">
          <text:p text:style-name="list.end">Kandidaten in het buitenland moeten er rekening mee houden dat verzending van correspondentie vanuit en naar het buitenland
                        tot aanzienlijke vertragingen kan leiden. Het kan aanbeveling genieten om een correspondentieadres in Nederland te nemen.
                     </text:p>
        </text:list-item>
      </text:list>
      <text:p text:style-name="tussenkop"><text:span text:style-name="tussenkop_vet">Tussentijds afzeggen van deelname examen</text:span></text:p>
      <text:list text:style-name="list-style-6">
        <text:list-item text:start-value="23">
          <text:p text:style-name="list.start">Het is niet mogelijk om deelname aan het examen af te zeggen nadat het examengeld is betaald. Met de betaling wordt immers
                        een examenplek definitief gereserveerd en de organisatie van de afname in gang gezet.
                     </text:p>
        </text:list-item>
        <text:list-item text:start-value="24">
          <text:p text:style-name="list.end">Als er sprake is van ziekte van de kandidaat zelf of een andere vorm van overmacht, kan de kandidaat verzoeken om een uitgesteld
                        examen. Hij moet dit dan schriftelijk aan de NT2-administratie verzoeken. Dit kan tot uiterlijk tien dagen na het examen.
                        In geval van ziekte moet met het verzoek een bevestiging van een onafhankelijke arts worden meegestuurd, waaruit blijkt dat
                        de kandidaat niet kon deelnemen.
                     </text:p>
        </text:list-item>
      </text:list>
      <text:p text:style-name="tussenkop"><text:span text:style-name="tussenkop_vet">Na betaling</text:span></text:p>
      <text:list text:style-name="list-style-7">
        <text:list-item text:start-value="25">
          <text:p text:style-name="list.start">Als de betaling is bijgeschreven op de rekening van DUO, krijgt de kandidaat, ongeveer veertien dagen voor het examen de examenoproep.
                        In de oproep staat wanneer, waar en hoe laat het examen wordt afgenomen. Ook staat in de oproep wat de kandidaat mee moet
                        nemen naar het examen. Door middel van routeplanners kan de kandidaat precies opzoeken hoe hij op de examenlocatie komt. Onder
                        de kop ‘Belangrijke adressen en telefoonnummers’ van de brochure vindt de kandidaat een aantal handige websites.
                     </text:p>
          <text:p text:style-name="list.cont">Ook is op de website van DUO, www.duo.nl, een kaartje te vinden van de locaties met een korte routebeschrijving daarbij.</text:p>
        </text:list-item>
        <text:list-item text:start-value="26">
          <text:p text:style-name="list.end">Wanneer de kandidaat de oproep tien dagen voor het examen nog steeds niet heeft gekregen, dan moet hij telefonisch contact
                        opnemen met de NT2-administratie van DUO, telefoon 050-5998933.
                     </text:p>
        </text:list-item>
      </text:list>
      <text:p text:style-name="tussenkop"><text:span text:style-name="tussenkop_vet">Wijzigingen doorgeven</text:span></text:p>
      <text:list text:style-name="list-style-8">
        <text:list-item text:start-value="27">
          <text:p text:style-name="list.single">Kandidaten worden erop gewezen dat als er iets verandert in de gegevens die DUO van de persoon heeft, bijvoorbeeld omdat hij
                        gaat verhuizen, zij dit meteen schriftelijk of per e-mail aan de NT2-administratie moeten doorgeven, onder vermelding van
                        ED-nummer en de examendatum.
                     </text:p>
        </text:list-item>
      </text:list>
      <text:p text:style-name="tussenkop"><text:span text:style-name="tussenkop_vet">Wijzigingsbepaling</text:span></text:p>
      <text:list text:style-name="list-style-9">
        <text:list-item text:start-value="28">
          <text:p text:style-name="list.single">Het College voor examens kan besluiten om een aanpassing in het controlesysteem door te voeren met betrekking tot 3e kansers.
                        
                     </text:p>
        </text:list-item>
      </text:list>
      <text:p text:style-name="ondertekening">Het College voor Examens,</text:p>
      <text:p text:style-name="ondertekening">namens deze:</text:p>
      <text:p text:style-name="ondertekening">de voorzitter,</text:p>
      <text:p text:style-name="ondertekening.end">H.W. L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melding staatsexamens Nederlands als tweede taal 201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melding staatsexamens Nederlands als tweede taal 2013</dc:title>
  </office:meta>
</office:document-meta>
</file>