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741</text:p>
      <text:p text:style-name="publicatie-titel.end">16 december 2011</text:p>
      <text:h text:outline-level="1" text:style-name="staatscourant_kop">Regeling van de Minister van Sociale Zaken en Werkgelegenheid van 8 december 2011, nr. AV/PB/2011/22529, tot herziening van
            het afkoopbedrag van pensioenaanspraken
         </text:h>
      <text:p text:style-name="wie">De Minister van Sociale Zaken en Werkgelegenheid,</text:p>
      <text:p text:style-name="considerans.al">Gelet op artikel 66, achtste lid, van de Pensioenwet en artikel 78, achtste lid, van de Wet verplichte beroepspensioenregeling;</text:p>
      <text:p text:style-name="afkondiging">Besluit:</text:p>
      <text:h text:outline-level="3" text:style-name="artikel_kop">Artikel 1
                  </text:h>
      <text:p text:style-name="artikel">Het bedrag, bedoeld in de artikelen 66 van de Pensioenwet en 78 van de Wet verplichte beroepspensioenregeling, bedraagt met
                     ingang van 1 januari 2012 € 438,44.
                  </text:p>
      <text:h text:outline-level="3" text:style-name="artikel_kop">Artikel 2
                  </text:h>
      <text:p text:style-name="artikel">Deze regeling treedt in werking met ingang van 1 januari 2012.</text:p>
      <text:p text:style-name="slotformulering">Deze regeling zal met de toelichting in de Staatscourant worden geplaatst.</text:p>
      <text:p text:style-name="dagtekening">Den Haag, 8 december 2011</text:p>
      <text:p text:style-name="ondertekening">De Minister van Sociale Zaken en Werkgelegenheid,</text:p>
      <text:p text:style-name="ondertekening.end">H.G.J. Kamp. </text:p>
      <text:h text:outline-level="2" text:style-name="nota-toelichting_kop">TOELICHTING
               </text:h>
      <text:p text:style-name="nota-toelichting">Kleine pensioenaanspraken kunnen door de pensioenuitvoerder worden afgekocht. Het grensbedrag daarvoor wordt jaarlijks herzien
                  op basis van de Consumentenprijsindex Alle Huishoudens (CPI), zoals berekend door het Centraal Bureau voor de Statistiek.
                  De herziening wordt bepaald door de procentuele wijziging die dat indexcijfer over de maand oktober, voorafgaand aan de aanpassing
                  heeft ondergaan ten opzichte van de maand oktober van het daaraan voorafgaande jaar. De CPI van oktober 2011 (110,15) gedeeld
                  door de CPI van oktober 2010 (107,35) geeft een indexering van 2,6083 %. Het bedrag van         € 427,29 geïndexeerd met deze
                  index geeft een nieuw afkoopbedrag van            € 438,44. Met ingang van 1 januari 2012 bedraagt de afkoopgrens dan ook
                  € 438,44.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