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40</text:p>
      <text:p text:style-name="publicatie-titel.end">15 december 2011</text:p>
      <text:h text:outline-level="1" text:style-name="staatscourant_kop">Beoordelen noodzaak uitvoeren milieueffectrapportage (m.e.r.)
         </text:h>
      <text:h text:outline-level="3" text:style-name="divisiekop1">Onderwerp
                  </text:h>
      <text:p text:style-name="circulaire_divisie">Gedeputeerde Staten van Zuid-Holland hebben op 26 oktober 2011 een mededeling ingevolge artikel 7.16 van de Wet milieubeheer
                     (aanmeldingsnotitie) ontvangen van <text:span text:style-name="vet">Lyondell Chemie Nederland B.V.</text:span> voor de capaciteitsuitbreiding van de installatie voor het fabriceren van propyleenoxide (PO) en styreenmonomeer (SM). De
                     inrichting is gelegen aan de <text:span text:style-name="vet">Australiëweg 7 te Rotterdam-Maasvlakte</text:span>.
                  </text:p>
      <text:p text:style-name="circulaire_divisie">Beoogd wordt de productiecapaciteit van PO en SM met ongeveer 30% te verhogen.</text:p>
      <text:p text:style-name="circulaire_divisie">Voor deze activiteit moeten vergunningen op grond van de Wet algemene bepalingen omgevingsrecht en de Waterwet worden aangevraagd
                     bij respectievelijk Gedeputeerde Staten van Zuid-Holland en de Staatssecretaris van Infrastructuur en Milieu (Rijkswaterstaat
                     Zuid-Holland). De activiteit valt onder categorie D 21.6 van het Besluit milieueffectrapportage. Dit betekent dat de vergunningverlenende
                     instanties moeten beoordelen of ten behoeve van de vergunningverlening een milieueffectrapport (MER) moet worden opgesteld.
                  </text:p>
      <text:p text:style-name="circulaire_divisie">Gedeputeerde Staten van Zuid-Holland en de Staatssecretaris van Infrastructuur en Milieu (Rijkswaterstaat Zuid-Holland) hebben
                     de voorgelegde informatie getoetst aan de Wet milieubeheer, met name aan het artikel 7.17. Op basis daarvan hebben zij besloten
                     dat het opstellen van een MER ten behoeve van de aanvragen om vergunningen ingevolge de Wet milieubeheer en de Waterwet in
                     beide gevallen niet noodzakelijk  is.
                  </text:p>
      <text:h text:outline-level="3" text:style-name="divisiekop1">Inzage
                  </text:h>
      <text:p text:style-name="circulaire_divisie">De aanmeldingsnotitie en het besluit van 30 november 2011, liggen van <text:span text:style-name="vet">15 december 2011 tot en met 25 januari 2012</text:span> ter inzage bij:
                  </text:p>
      <text:list text:style-name="list-style-1">
        <text:list-item>
          <text:p text:style-name="list.start">Rijkswaterstaat Zuid-Holland, gebouw de Maas, van 9.00–12.00 uur en van 13.00–16.00 uur, Boompjes 200 te Rotterdam, tel. nr.:
                           010-402 63 99/41;
                        </text:p>
        </text:list-item>
        <text:list-item>
          <text:p text:style-name="list.cont">het gemeentehuis van Westvoorne, van 8.30–12.00 uur, wo tevens van 13.30–18.30 uur, Raadhuislaan 6 te Rockanje, tel. nr.:
                           0181-40 80 50;
                        </text:p>
        </text:list-item>
        <text:list-item>
          <text:p text:style-name="list.cont">de deelgemeente Hoek van Holland, van 8.30–16.00 uur, Prins Hendrikstraat 161 te Hoek van Holland, tel. nr.: 0174-31 51 28;
                        </text:p>
        </text:list-item>
        <text:list-item>
          <text:p text:style-name="list.cont">de Stadswinkel Centrum, Stadhuis Coolsingel 40 te Rotterdam (zijde Doelwater, tegenover hoofdbureau politie)(van maandag,
                           dinsdag, woensdag van 8.00 uur tot 16.00 uur, donderdag van 8.00 uur tot 13.30 uur, vrijdag van 8.00 uur tot 20.00 uur en
                           zaterdag van 10.00 uur tot 12.30 uur);
                        </text:p>
        </text:list-item>
        <text:list-item>
          <text:p text:style-name="list.end">de DCMR Milieudienst Rijnmond, van 8.30–17.00 uur, Parallelweg 1 te Schiedam, tel. nr.: 010-246 86 21.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circulaire_divisie">Voor vragen en opmerkingen over het besluit, het begrip belanghebbende en deze procedure kunt u contact opnemen met de DCMR
                     Milieudienst Rijnmond, mevrouw L.T. de Voogd, tel.nr.: 010-246 81 66.
                  </text:p>
      <text:p text:style-name="circulaire_divisie">Deze kennisgeving staat ook op www.dcmr.nl.</text:p>
      <text:p text:style-name="circulaire_divisie">Locatienr.: 262200, DMS nr. 21303126</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en noodzaak uitvoeren milieueffectrapportage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oordelen noodzaak uitvoeren milieueffectrapportage (m.e.r.)</dc:title>
  </office:meta>
</office:document-meta>
</file>