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729</text:p>
      <text:p text:style-name="publicatie-titel.end">15 december 2011</text:p>
      <text:h text:outline-level="1" text:style-name="staatscourant_kop">Regeling Instructie DBC-registratie
         </text:h>
      <text:p text:style-name="context_al">29 november 2011</text:p>
      <text:p text:style-name="context_al.end">Nr. NR/CU-517</text:p>
      <text:p text:style-name="circulaire-tekst">Ingevolge artikel 36, 62 en 68 van de Wet marktordening gezondheidszorg (Wmg), is de Nederlandse Zorgautoriteit (NZa) bevoegd
                  tot het stellen van regels op het gebied van het registreren en declareren van DBC’s.
               </text:p>
      <text:h text:outline-level="3" text:style-name="artikel_kop">1. Reikwijdte
                  </text:h>
      <text:p text:style-name="artikel">Deze beleidsregel is van toepassing op gebudgetteerde en niet-gebudgetteerde zorgaanbieders als bedoeld in de beleidsregel
                     ‘Overgang curatieve GGZ naar Zvw en invoering DBC’s’ die tweedelijns curatieve geestelijke gezondheidszorg (GGZ) leveren als
                     omschreven bij of krachtens de Zorgverzekeringswet (Zvw).
                  </text:p>
      <text:h text:outline-level="3" text:style-name="artikel_kop">2. Doel van de regeling
                  </text:h>
      <text:p text:style-name="artikel">Deze regeling schrijft de zorgaanbieder verplicht voor welke gegevens op welke wijze moeten worden vastgelegd in het kader
                     van de toepassing van DBC’s in de geneeskundige geestelijke gezondheidszorg.
                  </text:p>
      <text:h text:outline-level="3" text:style-name="artikel_kop">3. Begripsbepalingen
                  </text:h>
      <text:p text:style-name="definition.term">3.1. Wmg
                     </text:p>
      <text:p text:style-name="definition.description">Wet Marktordening Gezondheidszorg.</text:p>
      <text:p text:style-name="definition.term">3.2 zorgaanbieder:
                     </text:p>
      <text:list text:style-name="list-style-1">
        <text:list-item>
          <text:p text:style-name="list.start">De natuurlijke persoon of rechtspersoon die beroeps- of bedrijfsmatig zorg verleent, als bedoeld in artikel 1 aanhef en onder
                                 c van de Wmg.
                              </text:p>
        </text:list-item>
        <text:list-item>
          <text:p text:style-name="list.end">degene die een administratie voert als bedoeld in artikel 44 van de wet.
                              </text:p>
        </text:list-item>
      </text:list>
      <text:p text:style-name="definition.term">3.3 DBC
                     </text:p>
      <text:p text:style-name="definition.description">Diagnose behandeling combinatie: het geheel van prestaties van zorgaanbieders voortvloeiend uit de zorgvraag waarvoor een
                           cliënt de zorgaanbieders consulteert.
                        </text:p>
      <text:h text:outline-level="3" text:style-name="artikel_kop">4. Inhoud en uitwerking van de regeling
                  </text:h>
      <text:list text:style-name="list-style-2">
        <text:list-item text:start-value="1">
          <text:p text:style-name="list.start"> De zorgaanbieder voert een DBC-registratie voor alle aan cliënten verleende curatieve geestelijke gezondheidszorg waarop
                           de DBC-systematiek van toepassing is. Deze registratie dient te voldoen aan de door de NZa vastgestelde Instructie DBC-registratie.
                        </text:p>
        </text:list-item>
        <text:list-item text:start-value="2">
          <text:p text:style-name="list.end"> De in het eerste lid, tweede volzin, genoemde Instructie DBC-registratie is neergeschreven in het document ‘20120101 Spelregels
                           GGZ v20111201’<text:note text:id="n1" text:note-class="footnote"><text:note-citation text:label="1">1</text:note-citation><text:note-body><text:p>Uitgegeven door DBC-Onderhoud en vastgesteld door de NZa.</text:p></text:note-body></text:note>. Dit document is te downloaden van de website van de NZa (www.nza.nl). Voorts ligt het document ter inzage ten kantore van
                           de NZa en kan het op verzoek worden toegezonden (in beginsel niet kosteloos) aan belanghebbenden.
                        </text:p>
        </text:list-item>
      </text:list>
      <text:h text:outline-level="3" text:style-name="artikel_kop">5. Intrekking oude regel(s)
                  </text:h>
      <text:p text:style-name="artikel">De voorliggende regeling betreft een wijziging (en dient ter vervanging) van de eerder vastgestelde, maar niet in werking
                     getreden regeling Instructie DBC-registratie GGZ, met kenmerk NR/CU-511.
                  </text:p>
      <text:p text:style-name="artikel">Gelijktijdig met de inwerkingtreding van deze regeling wordt de regeling Instructie DBC-registratie GGZ, met kenmerk NR/CU-506
                     ingetrokken.
                  </text:p>
      <text:h text:outline-level="3" text:style-name="artikel_kop">6. Inwerkingtreding en citeerregel
                  </text:h>
      <text:p text:style-name="artikel">Deze regeling treedt in werking met ingang van 1 januari 2012.Ingevolge artikel 20, tweede lid, onderdeel a, van de Wet marktordening
                     gezondheidszorg (Wmg) zal deze regeling in de Staatscourant worden geplaatst.
                  </text:p>
      <text:p text:style-name="artikel">Deze regeling kan worden aangehaald als: ‘Regeling Instructie DBC-registratie GGZ’.</text:p>
      <text:p text:style-name="ondertekening">De Raad van Bestuur van de Nederlandse Zorgautoriteit,</text:p>
      <text:p text:style-name="ondertekening">T.W. Langejan, </text:p>
      <text:p text:style-name="ondertekening.end">voorzitter.</text:p>
      <text:h text:outline-level="2" text:style-name="nota-toelichting_kop">TOELICHTING
               </text:h>
      <text:p text:style-name="nota-toelichting">De instructie waaraan de DBC-registratie moet voldoen wordt gewijzigd per 1 januari 2012. Van toepassing per die datum zijn:
                  ‘20120101 Spelregels GGZ v20111201’. Dit noopte tot wijziging van de reeds bestaande regeling. Het document met de nieuwe
                  spelregels is te downloaden van de website van de NZa: www.nza.n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