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28</text:p>
      <text:p text:style-name="publicatie-titel.end">15 december 2011</text:p>
      <text:h text:outline-level="1" text:style-name="staatscourant_kop">Regeling DBC GGZ Validatie
         </text:h>
      <text:p text:style-name="context_al">29 november 2011</text:p>
      <text:p text:style-name="context_al.end">Nr. NR/CU-516</text:p>
      <text:p text:style-name="circulaire-tekst">Ingevolge artikel 36, 62 en 68 van de Wet marktordening gezondheidszorg (Wmg), is de Nederlandse Zorgautoriteit (NZa) bevoegd
                  tot het stellen van regels op het gebied van het registreren en declareren van DBC’s.
               </text:p>
      <text:h text:outline-level="3" text:style-name="artikel_kop">1. Reikwijdte
                  </text:h>
      <text:p text:style-name="artikel">Deze regeling is van toepassing op gebudgetteerde en niet-gebudgetteerde zorgaanbieders als bedoeld in de beleidsregel ‘Overgang
                     curatieve GGZ naar Zvw en invoering DBC’s’ die tweedelijns curatieve geestelijke gezondheidszorg (GGZ) leveren als omschreven
                     bij of krachtens de Zorgverzekeringswet (Zvw).
                  </text:p>
      <text:h text:outline-level="3" text:style-name="artikel_kop">2. Doel van de regeling
                  </text:h>
      <text:p text:style-name="artikel">Deze regeling verplicht zorgaanbieders om ten behoeve van de registratie en declaratie van DBC’s in hun registratie en declaratiesoftware
                     een validatiemodule op te nemen. De zorgaanbieder hanteert de validatiemodule als instrument om de betrouwbaarheid van DBC’s
                     te toetsen en de juistheid van de registratie te verifiëren.
                  </text:p>
      <text:h text:outline-level="3" text:style-name="artikel_kop">3. Begripsbepalingen
                  </text:h>
      <text:p text:style-name="artikel">In deze regeling wordt verstaan onder:</text:p>
      <text:p text:style-name="definition.term">3.1 Wmg
                     </text:p>
      <text:p text:style-name="definition.description">Wet Marktordening Gezondheidszorg.</text:p>
      <text:p text:style-name="definition.term">3.2 zorgaanbieder:
                     </text:p>
      <text:list text:style-name="list-style-1">
        <text:list-item>
          <text:p text:style-name="list.start">De natuurlijke persoon of rechtspersoon die beroeps- of bedrijfsmatig zorg verleent, als bedoeld in artikel 1 aanhef en onder
                                 c van de Wmg.
                              </text:p>
        </text:list-item>
        <text:list-item>
          <text:p text:style-name="list.end">degene die een administratie voert als bedoeld in artikel 44 van de wet.
                              </text:p>
        </text:list-item>
      </text:list>
      <text:p text:style-name="definition.term">3.3 DBC
                     </text:p>
      <text:p text:style-name="definition.description">Diagnose behandeling combinatie: het geheel van prestaties van zorgaanbieders voortvloeiend uit de zorgvraag waarvoor een
                           cliënt de zorgaanbieders consulteert.
                        </text:p>
      <text:h text:outline-level="3" text:style-name="artikel_kop">4. Inhoud en uitwerking van de regeling
                  </text:h>
      <text:list text:style-name="list-style-2">
        <text:list-item text:start-value="1">
          <text:p text:style-name="list.start"> Zorgaanbieders nemen ten behoeve van de registratie en declaratie van DBC’s in hun registratie en declaratiesoftware een
                           validatiemodule op. De validatiemodule dient te voldoen aan de specificaties die door de NZa zijn vastgesteld.
                        </text:p>
        </text:list-item>
        <text:list-item text:start-value="2">
          <text:p text:style-name="list.cont"> De zorgaanbieder hanteert de validatiemodule als instrument om de betrouwbaarheid van DBC’s te toetsen en de juistheid van
                           de registratie te verifiëren. Verificatie geschiedt op basis van gegevens in bronbestanden.
                        </text:p>
        </text:list-item>
        <text:list-item text:start-value="3">
          <text:p text:style-name="list.cont"> De zorgaanbieder draagt er zorg voor dat diens accountant tijdens zijn controle van de juistheid en volledigheid van de gerealiseerde
                           productie via het formulier ‘Verantwoordingsdocument DBC GGZ-omzet’, als bedoeld in de beleidsregel ‘Procedure en indieningstermijnen
                           vaststelling en verrekening aanvaardbare kosten’, verifieert of de validatiemodule volgens de door de NZa vastgestelde specificaties
                           is gebouwd en naar behoren is toegepast.
                        </text:p>
        </text:list-item>
        <text:list-item text:start-value="4">
          <text:p text:style-name="list.end"> De in de eerste lid, tweede volzin, genoemde specificaties voor de validatiemodule zijn vastgelegd in ‘20120101 Validatieregels
                           GGZ v20111201’ en ‘20120101 Toelichting Validatieregels GGZ v20111201’<text:note text:id="n1" text:note-class="footnote"><text:note-citation text:label="1">1</text:note-citation><text:note-body><text:p>Opgesteld door DBC-Onderhoud en vastgesteld door de NZa.</text:p></text:note-body></text:note>. Deze documenten zijn te downloaden van de website van de NZa (www.nza.nl). Voorts liggen de documenten ter inzage ten kantore
                           van de NZa en kunnen op verzoek worden toegezonden (in beginsel niet kosteloos) aan belanghebbenden.
                        </text:p>
        </text:list-item>
      </text:list>
      <text:h text:outline-level="3" text:style-name="artikel_kop">5. Intrekking oude regel(s)
                  </text:h>
      <text:p text:style-name="artikel">De voorliggende regeling betreft een wijziging (en dient ter vervanging) van de eerder vastgestelde, maar niet in werking
                     getreden regeling DBC GGZ Validatie, met kenmerk NR/CU-510.
                  </text:p>
      <text:p text:style-name="artikel">Gelijktijdig met de inwerkingtreding van deze regeling wordt de regeling DBC GGZ Validatie, met kenmerk NR/CU-501 ingetrokken.</text:p>
      <text:h text:outline-level="3" text:style-name="artikel_kop">6. Inwerkingtreding en citeerregel
                  </text:h>
      <text:p text:style-name="artikel">Deze regeling treedt in werking met ingang van 1 januari 2012.Ingevolge artikel 20, tweede lid, onderdeel a, van de Wet marktordening
                     gezondheidszorg (Wmg) zal deze regeling in de Staatscourant worden geplaatst.
                  </text:p>
      <text:p text:style-name="artikel">Deze regeling kan worden aangehaald als: ‘Regeling DBC GGZ Validatie’.</text:p>
      <text:p text:style-name="ondertekening">De Raad van Bestuur van de Nederlandse Zorgautoriteit,</text:p>
      <text:p text:style-name="ondertekening">T.W. Langejan, </text:p>
      <text:p text:style-name="ondertekening.end">voorzitter.</text:p>
      <text:h text:outline-level="2" text:style-name="nota-toelichting_kop">TOELICHTING
               </text:h>
      <text:h text:outline-level="3" text:style-name="divisiekop1">Algemeen
               </text:h>
      <text:p text:style-name="nota-toelichting">Deze regeling verplicht zorgaanbieders om ten behoeve van de registratie en declaratie van DBC’s in hun registratie en declaratiesoftware
                  een validatiemodule op te nemen. De validatiemodule dient te voldoen aan de specificaties die door de NZa zijn vastgesteld.
               </text:p>
      <text:p text:style-name="nota-toelichting">De regeling vindt haar wettelijke grondslag in de artikelen 36, 62 en 68 van de Wet marktordening gezondheidszorg (Wmg).</text:p>
      <text:h text:outline-level="3" text:style-name="divisiekop1">Artikelsgewijs
               </text:h>
      <text:h text:outline-level="4" text:style-name="divisiekop2">Artikel 3
               </text:h>
      <text:p text:style-name="nota-toelichting">In de begripsbepaling van artikel 3.2 wordt geëxpliciteerd dat deze regeling ook van toepassing is op degenen die voor de
                  zorgaanbieder een administratie voeren. Dat is van belang, omdat zorgaanbieders soms deel uitmaken van een groep van rechtspersonen
                  of hun administratie uitbesteden.
               </text:p>
      <text:h text:outline-level="4" text:style-name="divisiekop2">Artikel 4
               </text:h>
      <text:p text:style-name="nota-toelichting">De specificaties, bedoeld in artikel 4, eerste lid, wijzigen per 1 januari 2012. Van toepassing zijn per die datum de validatieregels
                  geformuleerd in het ‘20120101 Validatieregels GGZ v20111201’ en ‘20120101 Toelichting Validatieregels GGZ v20111201’. In deze
                  documenten hebben de hiervoor genoemde wijzigingen hun beslag gekregen. Dit document is, evenals deze regeling, te downloaden
                  van de website van de NZa: www.nza.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