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24</text:p>
      <text:p text:style-name="publicatie-titel.end">14 december 2011</text:p>
      <text:h text:outline-level="1" text:style-name="staatscourant_kop">Regeling van het College voor examens van 27 september 2011, nr. Cve-11.02143, houdende vaststelling van het examenprogramma
            Staatsexamen Nederlands als tweede taal 2013 (Regeling examenprogramma Staatsexamen NT2 2013)
         </text:h>
      <text:p text:style-name="wie">Het College voor examens,</text:p>
      <text:p text:style-name="considerans.al">Gelet op artikel 2, vijfde lid, aanhef en onderdeel a, van de Wet College voor examens; en het Staatsexamenbesluit Nederlands
                  als tweede taal artikel 10, eerste lid.
               </text:p>
      <text:p text:style-name="considerans.al">Gezien de goedkeuring van de Minister van Onderwijs, Cultuur en Wetenschap, gegeven op 28 november 2011, nummer 344695 ;</text:p>
      <text:p text:style-name="afkondiging">Besluit:</text:p>
      <text:h text:outline-level="3" text:style-name="artikel_kop">Artikel 1 Examenprogramma Staatsexamen Nederlands als tweede taal 2013
                  </text:h>
      <text:p text:style-name="artikel">Het examenprogramma staatsexamen Nederlands als tweede taal 2013 wordt vastgesteld zoals aangegeven in de bijlage 1 bij deze
                     regeling.
                  </text:p>
      <text:h text:outline-level="3" text:style-name="artikel_kop">Artikel 2 Inwerkingtreding
                  </text:h>
      <text:p text:style-name="artikel">Deze regeling treedt in werking op 1 januari 2013 ten behoeve van de Staatsexamens NT2 in 2013 en vervalt per 31 december
                     2013.
                  </text:p>
      <text:h text:outline-level="3" text:style-name="artikel_kop">Artikel 3 Citeertitel en bekendmaking
                  </text:h>
      <text:p text:style-name="artikel">Deze regeling wordt aangehaald als: Regeling examenprogramma Staatsexamen NT2 2013.</text:p>
      <text:p text:style-name="slotformulering">Deze regeling zal met de toelichting in de Staatscourant worden geplaatst.</text:p>
      <text:p text:style-name="ondertekening">Het College voor examens,</text:p>
      <text:p text:style-name="ondertekening">namens deze:</text:p>
      <text:p text:style-name="ondertekening">de voorzitter,</text:p>
      <text:p text:style-name="ondertekening.end">H.W. Laan. </text:p>
      <text:h text:outline-level="2" text:style-name="bijlage_kop">BIJLAGE BEHORENDE BIJ ARTIKEL 1 VAN DE REGELING EXAMENPROGRAMMA STAATSEXAMEN NT2 2013, VAN 27 SEPTEMBER 2011, NUMMER CVE-11.02143
               </text:h>
      <text:h text:outline-level="3" text:style-name="divisiekop1">Examenprogramma Staatsexamen Nederlands als tweede taal
               </text:h>
      <text:h text:outline-level="4" text:style-name="divisiekop2">1  Examenstof
               </text:h>
      <text:p text:style-name="bijlage">Het Staatsexamen Nederlands als tweede taal heeft tot doel personen voor wie het Nederlands niet de moedertaal is in staat
                  te stellen een bewijs van voldoende taalbeheersing te behalen. Het examen toetst of de kandidaat voldoende kennis, inzicht
                  en vaardigheden verworven heeft om zich op adequate wijze van het Nederlands te kunnen bedienen in het kader van werk en opleiding,
                  alsmede  in het kader van het maatschappelijk functioneren en de sociale contacten die daaruit voortvloeien.
               </text:p>
      <text:p text:style-name="alineagroep">In het Staatsexamen Nederlands als tweede taal worden onderzocht:</text:p>
      <text:list text:style-name="list-style-1">
        <text:list-item text:start-value="1">
          <text:p text:style-name="list.start">de leesvaardigheid;
                        </text:p>
        </text:list-item>
        <text:list-item text:start-value="2">
          <text:p text:style-name="list.cont">de luistervaardigheid;
                        </text:p>
        </text:list-item>
        <text:list-item text:start-value="3">
          <text:p text:style-name="list.cont">de schrijfvaardigheid;
                        </text:p>
        </text:list-item>
        <text:list-item text:start-value="4">
          <text:p text:style-name="list.end">de spreekvaardigheid.
                        </text:p>
        </text:list-item>
      </text:list>
      <text:p text:style-name="alineagroep.end">Het examenprogramma is ontleend aan de examenstof zoals omschreven in het Eindrapport van de Adviescommissie Invoering Certificaten
                     Nederlands als Tweede Taal<text:note text:id="d388e251" text:note-class="footnote"><text:note-citation text:label="1">1</text:note-citation><text:note-body><text:p> Adviescommissie Invoering Certificaten Nederlands als Tweede Taal (1991), Certificaten Nederlands als tweede taal. Startbewijzen
                  voor onderwijs en arbeidsmarkt. Publicatie van het Ministerie van Onderwijs en Wetenschappen.
               </text:p></text:note-body></text:note>. De inhoud van de opdrachten is, conform dit advies, gerelateerd aan Nederlandse opleiding- en werksituaties en aan situaties
                     in het openbare dagelijkse leven in Nederland. Het examen doet daarmee tevens een beroep op kennis van de Nederlandse samenleving.
                  </text:p>
      <text:p text:style-name="bijlage">Het Staatsexamen Nederlands als tweede taal kent, conform artikel 2 van het Staatsexamenbesluit Nederlands als tweede taal,
                  twee programma’s: programma I en programma II. Programma I toetst kennis, inzicht en vaardigheden die noodzakelijk geacht
                  worden om te kunnen functioneren in opleidingen op MBO 3 en 4-niveau en, in op dat niveau van geschoolde arbeid gelegen, functies
                  op de arbeidsmarkt. Programma II toetst kennis, inzicht en vaardigheden die noodzakelijk geacht worden om te kunnen functioneren
                  in het hoger onderwijs, en in middenkader en hogere functies op de arbeidsmarkt.
               </text:p>
      <text:h text:outline-level="4" text:style-name="divisiekop2">2.  Beoordeling
               </text:h>
      <text:p text:style-name="alineagroep">Het College voor examens stelt bij het vaststellen van de examens en de daarbij behorende beoordeling een cesuur vast. Deze
                     kan, nadat het examenonderdeel is afgenomen en de gegevens bekend zijn, door het College eventueel bijgesteld worden. De kandidaat
                     is geslaagd indien het resultaat voldoende is.
                  </text:p>
      <text:p text:style-name="alineagroep.end">Het examenwerk van de examenonderdelen Lezen en Luisteren wordt automatisch gescoord. Het examenwerk van de examenonderdelen
                     Spreken en Schrijven wordt door ten minste twee onafhankelijke daartoe door het College voor examens bevoegd verklaarde beoordelaars
                     beoordeeld. Bij de beoordeling wordt afhankelijk van de aard van de opdrachten gebruik gemaakt van verschillende dichotome
                     en meerpuntsschalen. Indien de scores van beide beoordelaars een verschil vertonen dat groter is dan de door het College voor
                     examens bij de vaststelling van de examens bepaalde marge, wordt het oordeel van een derde beoordelaar gevraagd. In dat geval
                     worden uitsluitend de twee oordelen die het dichtst bijeen liggen gemiddeld tot een eindoordeel.
                  </text:p>
      <text:p text:style-name="bijlage">
                  
               </text:p>
      <text:h text:outline-level="3" text:style-name="divisiekop1">Toelichting per examenonderdeel
               </text:h>
      <text:h text:outline-level="4" text:style-name="divisiekop2">a  Leesvaardigheid
               </text:h>
      <text:p text:style-name="bijlage">Het examenonderdeel Lezen wordt afgenomen in één zitting. De kandidaat beantwoordt een aantal vragen  naar aanleiding van
                  geschreven teksten. Daaruit moet blijken dat  de kandidaat de volgende taalhandelingen beheerst.
               </text:p>
      <text:h text:outline-level="5" text:style-name="divisiekop3">Handelingen
               </text:h>
      <text:list text:style-name="list-style-2">
        <text:list-item text:start-value="1">
          <text:p text:style-name="list.start">De kandidaat kan zich oriënteren op tekstsoort, intenties van de auteur, publiek, opbouw en inhoud van een tekst, met gebruikmaking
                        van tekstkenmerken zoals lay-out, illustraties, koppen, tussenkoppen en aanhef.
                     </text:p>
        </text:list-item>
        <text:list-item text:start-value="2">
          <text:p text:style-name="list.cont">De kandidaat kan informatie over de hoofdzaken van een tekst vinden en begrijpen.
                     </text:p>
        </text:list-item>
        <text:list-item text:start-value="3">
          <text:p text:style-name="list.cont">De kandidaat kan de strekking van (relevante) gedeelten van een tekst ook in detail bepalen.
                     </text:p>
        </text:list-item>
        <text:list-item text:start-value="4">
          <text:p text:style-name="list.end">De kandidaat kan, gegeven een bepaalde informatiebehoefte, specifieke informatie in een tekst opzoeken, weergeven en ordenen.
                     </text:p>
        </text:list-item>
      </text:list>
      <text:p text:style-name="bijlage">Bovenstaande handelingen kunnen verricht worden op teksten met de volgende kenmerken:</text:p>
      <text:list text:style-name="list-style-3">
        <text:list-item text:start-value="1">
          <text:p text:style-name="list.start">De tekstonderwerpen zijn niet-fictioneel.
                     </text:p>
        </text:list-item>
        <text:list-item text:start-value="2">
          <text:p text:style-name="list.cont">De teksten zijn geschreven voor een niet-gespecialiseerd publiek.
                     </text:p>
        </text:list-item>
        <text:list-item text:start-value="3">
          <text:p text:style-name="list.cont">De teksten zijn informatief, instructief, beschouwend of persuasief van aard of bedoeld om informatie te verkrijgen, en niet-diverterend.
                     </text:p>
        </text:list-item>
        <text:list-item text:start-value="4">
          <text:p text:style-name="list.end">De teksten zijn authentiek of hebben de kenmerken van authentieke teksten.
                     </text:p>
        </text:list-item>
      </text:list>
      <text:p text:style-name="bijlage"/>
      <text:h text:outline-level="5" text:style-name="divisiekop3">Condities
               </text:h>
      <text:list text:style-name="list-style-4">
        <text:list-item text:start-value="1">
          <text:p text:style-name="list.start">Bij het lezen van teksten is het gebruik van maximaal 3 woordenboeken toegestaan. Elektronische hulpmiddelen, zoals een digitaal
                        woordenboek, zijn ook niet toegestaan.
                     </text:p>
        </text:list-item>
        <text:list-item text:start-value="2">
          <text:p text:style-name="list.end">Het uitvoeren van de voornoemde handelingen op voornoemde teksten moet binnen een gestelde tijdlimiet gerealiseerd worden.
                     </text:p>
        </text:list-item>
      </text:list>
      <text:h text:outline-level="5" text:style-name="divisiekop3">Onderscheid programma I en programma II
               </text:h>
      <text:p text:style-name="bijlage">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
               </text:p>
      <text:p text:style-name="bijlage">Voor programma I geldt dat er in de vragen bij de opgaven geen woorden voorkomen die niet zijn opgenomen in het <text:span text:style-name="cur">Basiswoordenboek Nederlands</text:span>(De Kleijn en Nieuwborg 1996). In de vragen bij de opgaven worden evenmin woorden bevraagd die niet zijn opgenomen in het
                  <text:span text:style-name="cur">Basiswoordenboek Nederlands</text:span>, tenzij die woorden in de tekst worden verklaard. Voor programma II zijn er wat betreft het woordgebruik in de opgaven geen
                  beperkingen.
               </text:p>
      <text:h text:outline-level="4" text:style-name="divisiekop2">b  Luistervaardigheid
               </text:h>
      <text:p text:style-name="bijlage">Het examenonderdeel Luisteren wordt afgenomen in één zitting. De kandidaat beantwoordt  een aantal schriftelijke vragen naar
                  aanleiding van luisterteksten.  De luisterteksten worden aangeboden via de computer. Uit het beantwoorden van de vragen moet
                  blijken dat de kandidaat de volgende taalhandelingen  beheerst.
               </text:p>
      <text:h text:outline-level="5" text:style-name="divisiekop3">Handelingen
               </text:h>
      <text:list text:style-name="list-style-5">
        <text:list-item text:start-value="1">
          <text:p text:style-name="list.start">De kandidaat kan informatie over de hoofdzaken van een tekst verstaan en begrijpen.
                     </text:p>
        </text:list-item>
        <text:list-item text:start-value="2">
          <text:p text:style-name="list.end">De kandidaat kan de strekking van (relevante) gedeelten van een tekst ook in detail verstaan en begrijpen.
                     </text:p>
        </text:list-item>
      </text:list>
      <text:p text:style-name="bijlage">Bovenstaande handelingen kunnen verricht worden op teksten met de volgende kenmerken:</text:p>
      <text:list text:style-name="list-style-6">
        <text:list-item text:start-value="1">
          <text:p text:style-name="list.start">De tekstonderwerpen zijn niet-fictioneel.
                     </text:p>
        </text:list-item>
        <text:list-item text:start-value="2">
          <text:p text:style-name="list.cont">De teksten zijn gericht op een niet-gespecialiseerd publiek.
                     </text:p>
        </text:list-item>
        <text:list-item text:start-value="3">
          <text:p text:style-name="list.cont">De teksten zijn informatief, instructief, beschouwend of persuasief van aard en niet-diverterend.
                     </text:p>
        </text:list-item>
        <text:list-item text:start-value="4">
          <text:p text:style-name="list.cont">De teksten zijn authentiek of hebben de kenmerken van authentieke teksten.
                     </text:p>
        </text:list-item>
        <text:list-item text:start-value="5">
          <text:p text:style-name="list.cont">De teksten zijn spontaan gesproken.
                     </text:p>
        </text:list-item>
        <text:list-item text:start-value="6">
          <text:p text:style-name="list.cont">Er wordt geen receptieve beheersing van Nederlandse dialecten en/of sociolecten getoetst. De teksten kunnen wel door dialecten
                        en/of sociolecten gekleurd zijn, dat wil zeggen dat er teksten kunnen voorkomen waarbij men kan horen uit welke regio of groepering
                        de spreker afkomstig is.
                     </text:p>
        </text:list-item>
        <text:list-item text:start-value="7">
          <text:p text:style-name="list.end">De spreker houdt geen rekening met een van huis uit niet-Nederlandstalige toehoorder of gesprekspartner.
                     </text:p>
        </text:list-item>
      </text:list>
      <text:h text:outline-level="5" text:style-name="divisiekop3">Condities
               </text:h>
      <text:list text:style-name="list-style-7">
        <text:list-item text:start-value="1">
          <text:p text:style-name="list.start">De kandidaat weet vooraf op welke zaak of zaken de aandacht gericht moet worden doordat de instructie uitsluitsel geeft over
                        het doel van de uit te voeren taalhandeling(en).
                     </text:p>
        </text:list-item>
        <text:list-item text:start-value="2">
          <text:p text:style-name="list.end">Voor het uitvoeren van de voornoemde handelingen worden de luisterteksten één keer ten gehore gebracht.
                     </text:p>
        </text:list-item>
      </text:list>
      <text:h text:outline-level="5" text:style-name="divisiekop3">Onderscheid programma I en programma II
               </text:h>
      <text:p text:style-name="bijlage">Het onderscheid tussen beide programma’s komt tot uitdrukking in de tekstonderwerpen, in de gekozen werk- en opleidingssituaties
                  en in het functioneringsniveau. De teksten in Programma I gaan over concrete onderwerpen, terwijl het abstractieniveau in
                  programma II hoger is. In programma II spelen beschouwende en betogende teksten een belangrijkere rol dan in programma I.
               </text:p>
      <text:p text:style-name="bijlage">Voor programma I geldt dat er in de vragen bij de opgaven geen woorden voorkomen die niet zijn opgenomen in het <text:span text:style-name="cur">Basiswoordenboek Nederlands</text:span>(De Kleijn en Nieuwborg 1996). In de vragen bij de opgaven worden evenmin woorden bevraagd die niet zijn opgenomen in het
                  <text:span text:style-name="cur">Basiswoordenboek Nederlands</text:span>, tenzij die woorden in de tekst worden verklaard. Voor programma II zijn er wat betreft het woordgebruik geen beperkingen.
               </text:p>
      <text:h text:outline-level="4" text:style-name="divisiekop2">c Schrijfvaardigheid
               </text:h>
      <text:p text:style-name="bijlage">Het examenonderdeel Schrijven wordt afgenomen in één zitting. In programma I worden deelschrijftaken en korte schrijftaken
                  onderscheiden, in programma II deelschrijftaken, korte schrijftaken, middellange of lange schrijftaken. In het examenonderdeel
                  schrijven wordt getoetst of de kandidaat de volgende taalhandelingen  beheerst.
               </text:p>
      <text:h text:outline-level="5" text:style-name="divisiekop3">Handelingen
               </text:h>
      <text:list text:style-name="list-style-8">
        <text:list-item text:start-value="1">
          <text:p text:style-name="list.start">De kandidaat kan inlichtingen geven en vragen.
                     </text:p>
        </text:list-item>
        <text:list-item text:start-value="2">
          <text:p text:style-name="list.cont">De kandidaat kan gevoelens, belangstelling en voorkeur tot uitdrukking brengen en ernaar vragen.
                     </text:p>
        </text:list-item>
        <text:list-item text:start-value="3">
          <text:p text:style-name="list.cont">De kandidaat kan meningen geven en vragen.
                     </text:p>
        </text:list-item>
        <text:list-item text:start-value="4">
          <text:p text:style-name="list.cont">De kandidaat kan bedanken, feliciteren, zich verontschuldigen, uitnodigen.
                     </text:p>
        </text:list-item>
        <text:list-item text:start-value="5">
          <text:p text:style-name="list.cont">De kandidaat kan voorwerpen, personen, figuren en processen beschrijven.
                     </text:p>
        </text:list-item>
        <text:list-item text:start-value="6">
          <text:p text:style-name="list.cont">De kandidaat kan instrueren.
                     </text:p>
        </text:list-item>
        <text:list-item text:start-value="7">
          <text:p text:style-name="list.cont">De kandidaat kan verslag uitbrengen.
                     </text:p>
        </text:list-item>
        <text:list-item text:start-value="8">
          <text:p text:style-name="list.cont">De kandidaat kan beoordelen, argumenteren en bepleiten.
                     </text:p>
        </text:list-item>
        <text:list-item text:start-value="9">
          <text:p text:style-name="list.cont">De kandidaat kan aantekeningen n.a.v. gesprekken en mondeling gedane mededelingen maken.
                     </text:p>
        </text:list-item>
        <text:list-item text:start-value="10">
          <text:p text:style-name="list.end">De kandidaat kan formulieren en andere gestandaardiseerde vragenlijsten invullen.
                     </text:p>
        </text:list-item>
      </text:list>
      <text:p text:style-name="bijlage">Bovenstaande handelingen monden uit in teksten met de volgende kenmerken:</text:p>
      <text:list text:style-name="list-style-9">
        <text:list-item text:start-value="1">
          <text:p text:style-name="list.start">De tekstonderwerpen zijn niet-fictioneel.
                     </text:p>
        </text:list-item>
        <text:list-item text:start-value="2">
          <text:p text:style-name="list.end">De teksten variëren in lengte.
                     </text:p>
        </text:list-item>
      </text:list>
      <text:h text:outline-level="5" text:style-name="divisiekop3">Kwaliteit van de uitvoering
               </text:h>
      <text:list text:style-name="list-style-10">
        <text:list-item text:start-value="1">
          <text:p text:style-name="list.start">Het schrijfproduct is in de gegeven situatie adequaat.
                     </text:p>
        </text:list-item>
        <text:list-item text:start-value="2">
          <text:p text:style-name="list.cont">Het schrijfproduct is leesbaar.
                     </text:p>
        </text:list-item>
        <text:list-item text:start-value="3">
          <text:p text:style-name="list.cont">Het schrijfproduct maakt hoofdzaken en relevante details duidelijk.
                     </text:p>
        </text:list-item>
        <text:list-item text:start-value="4">
          <text:p text:style-name="list.cont">Het schrijfproduct is – wanneer het een langere tekst betreft – duidelijk gestructureerd.
                     </text:p>
        </text:list-item>
        <text:list-item text:start-value="5">
          <text:p text:style-name="list.cont">Het schrijfproduct bevat relevante standaardformuleringen en briefconventies.
                     </text:p>
        </text:list-item>
        <text:list-item text:start-value="6">
          <text:p text:style-name="list.end">Het schrijfproduct voldoet aan eisen van formele correctheid waarbij enige fouten tegen spelling en/of grammatica zijn toegestaan.
                     </text:p>
        </text:list-item>
      </text:list>
      <text:h text:outline-level="5" text:style-name="divisiekop3">Condities
               </text:h>
      <text:list text:style-name="list-style-11">
        <text:list-item text:start-value="1">
          <text:p text:style-name="list.start">Bij het schrijven van teksten mogen maximaal 3 woordenboeken worden gebruikt, met uitzondering van het Van Dale Synoniemenwoordenboek,
                        het van Dale Spreekwoordenboek en het Van Dale Middelgroot Woordenboek. Elektronische hulpmiddelen, zoals een digitaal woordenboek,
                        zijn ook niet toegestaan.
                     </text:p>
        </text:list-item>
        <text:list-item text:start-value="2">
          <text:p text:style-name="list.cont">Het schrijven van de voornoemde teksten moet binnen een gestelde tijdlimiet gerealiseerd worden.
                     </text:p>
        </text:list-item>
        <text:list-item text:start-value="3">
          <text:p text:style-name="list.end">Voor (een deel van) het examenonderdeel Schrijven kan gebruik gemaakt worden van het toetsenbord bij een computer.
                     </text:p>
        </text:list-item>
      </text:list>
      <text:h text:outline-level="5" text:style-name="divisiekop3">Onderscheid tussen programma I en programma II
               </text:h>
      <text:p text:style-name="bijlage">Het onderscheid tussen beide programma’s komt tot uitdrukking in de tekstonderwerpen, in de gekozen werk- en opleidingssituaties
                  en in het functioneringsniveau. De onderwerpen in Programma I zijn concreet, terwijl het abstractieniveau in programma II
                  hoger  is. In programma II spelen beschouwende en betogende teksten een belangrijkere rol dan in programma I. In programma
                  I worden deelschrijftaken en korte schrijftaken onderscheiden, in programma II deelschrijftaken, korte schrijftaken, middellange
                  en lange schrijftaken.
               </text:p>
      <text:h text:outline-level="4" text:style-name="divisiekop2">d  Spreekvaardigheid
               </text:h>
      <text:p text:style-name="bijlage">Het examenonderdeel Spreken wordt afgenomen in één zitting en kent verschillende typen opdrachten. In programma I worden korte
                  en middellange opdrachten onderscheiden, in programma II korte, middellange en lange opdrachten. De opdrachten worden zowel
                  mondeling als schriftelijk aangeboden.
               </text:p>
      <text:p text:style-name="bijlage">Het examenonderdeel Spreken wordt afgenomen in een digitaal talenpracticum. In het examenonderdeel Spreken wordt getoetst
                  of de kandidaat de volgende begintermen beheerst.
               </text:p>
      <text:h text:outline-level="5" text:style-name="divisiekop3">Handelingen
               </text:h>
      <text:list text:style-name="list-style-12">
        <text:list-item text:start-value="1">
          <text:p text:style-name="list.start">De kandidaat kan inlichtingen geven en vragen.
                     </text:p>
        </text:list-item>
        <text:list-item text:start-value="2">
          <text:p text:style-name="list.cont">De kandidaat kan gevoelens, belangstelling en voorkeur tot uitdrukking brengen en ernaar vragen.
                     </text:p>
        </text:list-item>
        <text:list-item text:start-value="3">
          <text:p text:style-name="list.cont">De kandidaat kan genuanceerd standpunten en meningen weergeven, verklaren, beargumenteren en becommentariëren.
                     </text:p>
        </text:list-item>
        <text:list-item text:start-value="4">
          <text:p text:style-name="list.cont">De kandidaat kan bedanken, feliciteren, zich verontschuldigen, uitnodigen.
                     </text:p>
        </text:list-item>
        <text:list-item text:start-value="5">
          <text:p text:style-name="list.cont">De kandidaat kan beoordelen, bepleiten, klagen en onderhandelen.
                     </text:p>
        </text:list-item>
        <text:list-item text:start-value="6">
          <text:p text:style-name="list.cont">De kandidaat kan instrueren.
                     </text:p>
        </text:list-item>
        <text:list-item text:start-value="7">
          <text:p text:style-name="list.cont">De kandidaat kan voorwerpen, personen, figuren, gebeurtenissen en processen beschrijven.
                     </text:p>
        </text:list-item>
        <text:list-item text:start-value="8">
          <text:p text:style-name="list.cont">De kandidaat kan een gesprek, bijdrage of antwoord beginnen en afsluiten.
                     </text:p>
        </text:list-item>
        <text:list-item text:start-value="9">
          <text:p text:style-name="list.end">De kandidaat kan aandacht vragen, verduidelijkingen en herhalingen bewerkstelligen.
                     </text:p>
        </text:list-item>
      </text:list>
      <text:p text:style-name="bijlage">Bovenstaande handelingen monden uit in teksten met de volgende kenmerken:</text:p>
      <text:list text:style-name="list-style-13">
        <text:list-item text:start-value="1">
          <text:p text:style-name="list.cont">De tekstonderwerpen zijn niet-fictioneel.
                     </text:p>
        </text:list-item>
        <text:list-item text:start-value="2">
          <text:p text:style-name="list.end">De teksten variëren in lengte.
                     </text:p>
        </text:list-item>
      </text:list>
      <text:h text:outline-level="5" text:style-name="divisiekop3">Kwaliteit van de uitvoering
               </text:h>
      <text:list text:style-name="list-style-14">
        <text:list-item text:start-value="1">
          <text:p text:style-name="list.start">Het spreekproduct is in de gegeven situatie adequaat.
                     </text:p>
        </text:list-item>
        <text:list-item text:start-value="2">
          <text:p text:style-name="list.cont">Het spreekproduct is verstaanbaar.
                     </text:p>
        </text:list-item>
        <text:list-item text:start-value="3">
          <text:p text:style-name="list.cont">De spreker maakt hoofdzaken en relevante details duidelijk.
                     </text:p>
        </text:list-item>
        <text:list-item text:start-value="4">
          <text:p text:style-name="list.cont">Het spreekproduct is – wanneer het een langere tekst betreft – duidelijk gestructureerd.
                     </text:p>
        </text:list-item>
        <text:list-item text:start-value="5">
          <text:p text:style-name="list.cont">Het spreekproduct bevat relevante standaardformuleringen.
                     </text:p>
        </text:list-item>
        <text:list-item text:start-value="6">
          <text:p text:style-name="list.cont">Het spreekproduct is passend bij situatie, onderwerp en gesprekspartner(s).
                     </text:p>
        </text:list-item>
        <text:list-item text:start-value="7">
          <text:p text:style-name="list.end">Het spreekproduct voldoet aan eisen van formele correctheid waarbij enige fouten tegen uitspraak en/of grammatica zijn toegestaan.
                     </text:p>
        </text:list-item>
      </text:list>
      <text:h text:outline-level="5" text:style-name="divisiekop3">Condities
               </text:h>
      <text:list text:style-name="list-style-15">
        <text:list-item text:start-value="1">
          <text:p text:style-name="list.start">Bij het voorbereiden van langere spreektaken wordt enige voorbereidingstijd gegeven.
                     </text:p>
        </text:list-item>
        <text:list-item text:start-value="2">
          <text:p text:style-name="list.end">Het produceren van de voornoemde teksten moet binnen een gestelde tijdlimiet gerealiseerd worden.
                     </text:p>
        </text:list-item>
      </text:list>
      <text:h text:outline-level="5" text:style-name="divisiekop3">Onderscheid programma I en programma II
               </text:h>
      <text:p text:style-name="bijlage">Het onderscheid tussen programma I en programma II komt tot uitdrukking in de tekstonderwerpen, in de gekozen werk- en opleidingssituaties
                  en in het functioneringsniveau. De onderwerpen in Programma I zijn concrete onderwerpen, terwijl het abstractieniveau in programma
                  II hoger is. In programma II spelen beschouwende en betogende teksten een belangrijkere rol dan in programma I. In programma
                  I worden korte en middellange opdrachten onderscheiden, in programma II korte, middellange en lange opdrachten.
               </text:p>
      <text:h text:outline-level="2" text:style-name="nota-toelichting_kop">TOELICHTING
               </text:h>
      <text:p text:style-name="alineagroep">Deze Regeling betreft de vaststelling van het examenprogramma staatsexamens Nederlands als tweede taal 2013. 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 Centrum (ROC) of AOC.
                  </text:p>
      <text:p text:style-name="alineagroep.end">Examenprogramma II is bedoeld voor mensen voor wie het Nederlands niet de moedertaal is en die een midden- of hogere kaderfunctie
                     willen gaan vervullen of daarvoor een opleiding willen gaan volgen. Men kan hierbij denken aan een studie in het hoger beroepsonderwijs
                     of aan een universiteit.
                  </text:p>
      <text:p text:style-name="nota-toelichting">Met deze regeling, die op 28 november 2011 is goedgekeurd door de Minister van Onderwijs, Cultuur en Wetenschap, voldoet het
                  College voor examens aan de hem in artikel 2, vijfde lid, aanhef en onderdeel a, van de Wet College voor examens opgedragen
                  taak om het examenprogramma Staatsexamen Nederlands als tweede taal bij regeling vast te stellen.
               </text:p>
      <text:p text:style-name="nota-toelichting">Gelet op de aard van betreffende voorschriften zijn deze niet opgenomen in de regeling zelf, maar in de daarbij behorende
                  bijlage. Voor een toelichting op het programma wordt verwezen naar de toelichtende tekstblokken in die bijlage.
               </text:p>
      <text:p text:style-name="ondertekening">Het College voor examens,</text:p>
      <text:p text:style-name="ondertekening">namens deze:</text:p>
      <text:p text:style-name="ondertekening">de voorzitter,</text:p>
      <text:p text:style-name="ondertekening.end">H.W. L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