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714</text:p>
      <text:p text:style-name="publicatie-titel.end">16 december 2011</text:p>
      <text:h text:outline-level="1" text:style-name="staatscourant_kop">Bekendmaking van de gewijzigde inkomensgrenzen en de hoogten van de eigen bijdragen, van 7 december 2011, nr. 5719198/11,
            bedoeld in de Wet op de rechtsbijstand, het Besluit eigen bijdrage rechtsbijstand en het Besluit toevoeging mediation
         </text:h>
      <text:p text:style-name="wie">De Staatssecretaris van Veiligheid en Justitie,</text:p>
      <text:p text:style-name="considerans.al">Gelet op artikel 34, vierde lid, van de Wet op de rechtsbijstand en artikel 3, tweede lid, van het Besluit eigen bijdrage
                  rechtsbijstand;
               </text:p>
      <text:p text:style-name="afkondiging">Maakt bekend:</text:p>
      <text:list text:style-name="list-style-1">
        <text:list-item text:start-value="1">
          <text:p text:style-name="list.start">Met ingang van 1 januari 2012 komen de bedragen, zoals vermeld in artikel 34, eerste lid, van de Wet op de rechtsbijstand
                        te luiden: € 24.900 respectievelijk € 35.200.
                     </text:p>
        </text:list-item>
        <text:list-item text:start-value="2">
          <text:p text:style-name="list.cont">Met ingang van 1 januari 2012 komen de bedragen, zoals vermeld in het Besluit eigen bijdrage rechtsbijstand te luiden:
                     </text:p>
          <text:list>
            <text:list-item text:start-value="1">
              <text:p text:style-name="list.cont">in artikel 2, eerste lid:
                           </text:p>
              <text:list>
                <text:list-item>
                  <text:p text:style-name="list.cont">in onderdeel a: € 127 respectievelijk € 17.500;
                                 </text:p>
                </text:list-item>
                <text:list-item>
                  <text:p text:style-name="list.cont">in onderdeel b: € 186 respectievelijk € 17.500 respectievelijk € 18.200;
                                 </text:p>
                </text:list-item>
                <text:list-item>
                  <text:p text:style-name="list.cont">in onderdeel c: € 301 respectievelijk€ 18.200 respectievelijk € 19.200;
                                 </text:p>
                </text:list-item>
                <text:list-item>
                  <text:p text:style-name="list.cont">in onderdeel d: € 510 respectievelijk €19.200 respectievelijk €21.000; en
                                 </text:p>
                </text:list-item>
                <text:list-item>
                  <text:p text:style-name="list.cont">In onderdeel e: € 786 respectievelijk € 21.000 respectievelijk € 24.900;
                                 </text:p>
                </text:list-item>
              </text:list>
            </text:list-item>
            <text:list-item text:start-value="2">
              <text:p text:style-name="list.cont">in artikel 2, tweede lid:
                           </text:p>
              <text:list>
                <text:list-item>
                  <text:p text:style-name="list.cont">in onderdeel a: € 127 respectievelijk € 24.500;
                                 </text:p>
                </text:list-item>
                <text:list-item>
                  <text:p text:style-name="list.cont">in onderdeel b: € 186 respectievelijk € 24.500 respectievelijk € 25.400;
                                 </text:p>
                </text:list-item>
                <text:list-item>
                  <text:p text:style-name="list.cont">in onderdeel c: € 301 respectievelijk € 25.400 respectievelijk € 26.700;
                                 </text:p>
                </text:list-item>
                <text:list-item>
                  <text:p text:style-name="list.cont">In onderdeel d: € 510 respectievelijk € 26.700 respectievelijk € 29.700; en
                                 </text:p>
                </text:list-item>
                <text:list-item>
                  <text:p text:style-name="list.cont">In onderdeel e: € 786 respectievelijk € 29.700 respectievelijk € 35.200;
                                 </text:p>
                </text:list-item>
              </text:list>
            </text:list-item>
            <text:list-item text:start-value="3">
              <text:p text:style-name="list.cont">in artikel 2, derde lid:
                           </text:p>
              <text:list>
                <text:list-item>
                  <text:p text:style-name="list.cont">in onderdeel a: € 41 respectievelijk € 18.200 respectievelijk € 25.400; en
                                 </text:p>
                </text:list-item>
                <text:list-item>
                  <text:p text:style-name="list.cont">in onderdeel b: € 76 respectievelijk€ 18.200 respectievelijk € 24.900 respectievelijk € 25.400 respectievelijk € 35.200;
                                 </text:p>
                </text:list-item>
              </text:list>
            </text:list-item>
            <text:list-item text:start-value="4">
              <text:p text:style-name="list.cont">in artikel 2, vijfde lid: € 786;
                           </text:p>
            </text:list-item>
            <text:list-item text:start-value="5">
              <text:p text:style-name="list.cont">in artikel 2, zesde lid: € 51;
                           </text:p>
            </text:list-item>
            <text:list-item text:start-value="6">
              <text:p text:style-name="list.cont">in artikel 4, aanhef: € 127.
                           </text:p>
            </text:list-item>
          </text:list>
        </text:list-item>
        <text:list-item text:start-value="3">
          <text:p text:style-name="list.cont">Met ingang van 1 januari 2012 komen de bedragen, zoals vermeld in artikel 4 van het Besluit toevoeging mediation te luiden:
                     </text:p>
          <text:list>
            <text:list-item text:start-value="1">
              <text:p text:style-name="list.cont">in het eerste lid: € 51;
                           </text:p>
            </text:list-item>
            <text:list-item text:start-value="2">
              <text:p text:style-name="list.cont">in het tweede en vierde lid: € 102;
                           </text:p>
            </text:list-item>
            <text:list-item text:start-value="3">
              <text:p text:style-name="list.cont">in het derde lid:
                           </text:p>
              <text:list>
                <text:list-item>
                  <text:p text:style-name="list.cont">in de aanhef: € 51;
                                 </text:p>
                </text:list-item>
                <text:list-item>
                  <text:p text:style-name="list.cont">in onderdeel a: € 17.500;
                                 </text:p>
                </text:list-item>
                <text:list-item>
                  <text:p text:style-name="list.cont">in onderdeel b: € 24.500.
                                 </text:p>
                </text:list-item>
              </text:list>
            </text:list-item>
          </text:list>
        </text:list-item>
        <text:list-item text:start-value="4">
          <text:p text:style-name="list.end">Met ingang van 1 januari 2012.
                     </text:p>
        </text:list-item>
      </text:list>
      <text:p text:style-name="slotformulering">Deze bekendmaking zal in de Staatscourant worden geplaatst.</text:p>
      <text:p text:style-name="dagtekening">'s-Gravenhage, 7 december 2011</text:p>
      <text:p text:style-name="ondertekening">De Staatssecretaris van Veiligheid en Justitie,</text:p>
      <text:p text:style-name="ondertekening">namens deze:</text:p>
      <text:p text:style-name="ondertekening">
                     de directeur Rechtsbestel,
                  </text:p>
      <text:p text:style-name="ondertekening.end">J.J. Stam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  <text:list-level-style-bullet text:bullet-char="–" text:level="3">
        <style:list-level-properties text:min-label-width="0.50in" text:space-before="1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