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2300*"/>
    </style:style>
    <style:style style:family="table-column" style:name="table.3.col3">
      <style:table-column-properties style:rel-column-width="3800*"/>
    </style:style>
    <style:style style:family="table-column" style:name="table.3.col4">
      <style:table-column-properties style:rel-column-width="1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1100*"/>
    </style:style>
    <style:style style:family="table-column" style:name="table.5.col2">
      <style:table-column-properties style:rel-column-width="8900*"/>
    </style:style>
    <style:style style:family="table" style:name="table.6">
      <style:table-properties table:align="margins"/>
    </style:style>
    <style:style style:family="table-column" style:name="table.6.col1">
      <style:table-column-properties style:rel-column-width="1100*"/>
    </style:style>
    <style:style style:family="table-column" style:name="table.6.col2">
      <style:table-column-properties style:rel-column-width="89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8900*"/>
    </style:style>
    <style:style style:family="table" style:name="table.8">
      <style:table-properties table:align="margins"/>
    </style:style>
    <style:style style:family="table-column" style:name="table.8.col1">
      <style:table-column-properties style:rel-column-width="1100*"/>
    </style:style>
    <style:style style:family="table-column" style:name="table.8.col2">
      <style:table-column-properties style:rel-column-width="89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300*"/>
    </style:style>
    <style:style style:family="table-column" style:name="table.9.col3">
      <style:table-column-properties style:rel-column-width="34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69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69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69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69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6900*"/>
    </style:style>
  </office:automatic-styles>
  <office:body>
    <office:text>
      <text:p text:style-name="publicatie-titel">Staatscourant 2011, 22711</text:p>
      <text:p text:style-name="publicatie-titel.end">28 december 2011</text:p>
      <text:h text:outline-level="1" text:style-name="staatscourant_kop">Regeling van de Staatssecretaris van Infrastructuur en Milieu van 14 december 2011, nr. IenM/BSK-2011/162877, tot wijziging
            van de Aanwijzingsregeling willekeurige afschrijving en investeringsaftrek milieu-investeringen 2009
         </text:h>
      <text:p text:style-name="wie">De Staatssecretaris van Infrastructuur en Milieu,</text:p>
      <text:p text:style-name="considerans.al">Handelende in overeenstemming met de Staatssecretaris van Financiën en na overleg met de Staatssecretaris van Economische
                  Zaken, Landbouw en Innovatie;
               </text:p>
      <text:p text:style-name="considerans.al">Gelet op de artikelen 3.31, tweede lid, en 3.42a, tweede lid, van de Wet inkomstenbelasting 2001;</text:p>
      <text:p text:style-name="afkondiging">Besluit:</text:p>
      <text:h text:outline-level="3" text:style-name="wijzig-artikel_kop">ARTIKEL I
               </text:h>
      <text:p text:style-name="wat">De Aanwijzingsregeling willekeurige afschrijving en investeringsaftrek milieu-investeringen 2009 wordt als volgt gewijzigd:</text:p>
      <text:p text:style-name="wat-labeled">1. Artikel 3 wordt als volgt gewijzigd:
                  </text:p>
      <text:section text:name="artikeltekst.d6393e229" text:style-name="wijziging.block">
        <text:p text:style-name="artikeltekst">‘Bedrijfsmiddelen of onderdelen daarvan’ wordt vervangen door: Investeringen in bedrijfsmiddelen of onderdelen daarvan.</text:p>
      </text:section>
      <text:p text:style-name="wat-labeled">2. De bijlage wordt vervangen door de bijlage bij deze regeling.
                  </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s-Gravenhage, 14 december 2011</text:p>
      <text:p text:style-name="ondertekening">De Staatssecretaris van Infrastructuur en Milieu,</text:p>
      <text:p text:style-name="ondertekening.end">J.J. Atsma. </text:p>
      <text:h text:outline-level="2" text:style-name="bijlage_kop">BIJLAGE
               </text:h>
      <text:h text:outline-level="3" text:style-name="divisiekop1">Paragraaf 1 Algemeen
               </text:h>
      <text:list text:style-name="list-style-1">
        <text:list-item text:start-value="1">
          <text:p text:style-name="list.start">Deze bijlage wordt aangehaald als: Milieulijst milieu-investeringsaftrek en willekeurige afschrijving milieu-investeringen
                        2012.
                     </text:p>
        </text:list-item>
        <text:list-item text:start-value="2">
          <text:p text:style-name="list.cont">Investeringen waarvan de code begint met:
                     </text:p>
          <text:list>
            <text:list-item>
              <text:p text:style-name="list.cont">een F of G, behorende tot categorie I van de milieu-investeringsaftrek, komen voor 36% van het investeringsbedrag in aanmerking
                              voor een investeringsaftrek;
                           </text:p>
            </text:list-item>
            <text:list-item>
              <text:p text:style-name="list.cont">een A of D, behorende tot categorie II van de milieu-investeringsaftrek, komen voor 27% van het investeringsbedrag in aanmerking
                              voor investeringsaftrek;
                           </text:p>
            </text:list-item>
            <text:list-item>
              <text:p text:style-name="list.cont">een B of E, behorende tot categorie III van de milieu-investeringsaftrek, komen voor 13,5% van het investeringsbedrag in aanmerking
                              voor investeringsaftrek;
                           </text:p>
            </text:list-item>
            <text:list-item>
              <text:p text:style-name="list.cont">een A, B, C of F komen in aanmerking voor 75% willekeurige afschrijving milieu-investeringen.
                           </text:p>
            </text:list-item>
          </text:list>
        </text:list-item>
        <text:list-item text:start-value="3">
          <text:p text:style-name="list.cont">Tot de in paragraaf 2 genoemde bedrijfsmiddelen worden tevens gerekend voorzieningen, zoals leidingen, appendages en meet-
                        en regelapparatuur, die technisch noodzakelijk zijn voor en uitsluitend dienstbaar zijn aan deze bedrijfsmiddelen en geen
                        zelfstandige betekenis hebben.
                     </text:p>
          <text:p text:style-name="list.cont">Tot de in paragraaf 2 genoemde bedrijfsmiddelen worden tevens gerekend de certificaten die in deze bijlage worden vereist.</text:p>
        </text:list-item>
        <text:list-item text:start-value="4">
          <text:p text:style-name="list.cont">De bedrijfsmiddelen, genoemd onder de codes
                     </text:p>
          <text:p text:style-name="table.relocated">Referentie naar <text:bookmark-ref text:ref-name="table.relocated.d6393e360">de 1ste tabel</text:bookmark-ref>, die onder de lijst is geplaatst.</text:p>
          <text:p text:style-name="list.cont">voldoen aan de in paragraaf 2, bij het betreffende bedrijfsmiddel, vermelde eisen aan het geluidsvermogensniveau. Dit wordt
                        aangetoond met een EG-typegoedkeuringsverklaring en een verklaring van gelijkvormigheid. In de EG-typegoedkeuringsverklaring
                        wordt het gewaarborgde en gemeten geluidsvermogensniveau aangegeven conform de Regeling geluidemissie buitenmaterieel. Met
                        een verklaring van gelijkvormigheid verklaart de leverancier of importeur dat het geleverde bedrijfsmiddel overeenkomt met
                        een gemeten exemplaar, waarvan met de EG-typegoedkeuringsverklaring is aangetoond dat deze aan de gestelde emissie-eisen voldoet.
                        Voor de technische beoordeling van het bedrijfsmiddel kan de Minister van Infrastructuur en Milieu de EG-typegoedkeuringsverklaring
                        en de verklaring van gelijkvormigheid opvragen. De verklaring van gelijkvormigheid door de leverancier wordt opgesteld met
                        gebruikmaking van een door de Minister van Infrastructuur en Milieu vastgesteld model dat verkrijgbaar is bij NL Milieu &amp;
                        Leefomgeving.
                     </text:p>
          <text:p text:style-name="list.cont">Een geluidmeting geschiedt door een daartoe bevoegde, door de Minister op grond van artikel 5 van de Regeling geluidemissie
                        buitenmaterieel aangewezen, keuringsinstantie, een zogeheten ‘notified body’.
                     </text:p>
          <text:p text:style-name="list.cont">Een mobiele puinbreker en autolaadkraan als genoemd in respectievelijk bedrijfsmiddel A 5100 en A 5200 voldoen aan de in paragraaf
                        2, bij het betreffende bedrijfsmiddel, vermelde geluideisen en gaan vergezeld van een verklaring van gelijkvormigheid afgegeven
                        door de leverancier of importeur overeenkomstig een door de Minister van Infrastructuur en Milieu vastgesteld model dat verkrijgbaar
                        is bij NL Milieu &amp; Leefomgeving. De meting geschiedt door een daartoe bevoegde, door de Minister van Infrastructuur en Milieu
                        op grond van artikel 5 van de Regeling geluidemissie buitenmateriaal aangewezen, keuringsinstantie, een zogeheten  ‘notified
                        body’, volgens de meetmethoden die zijn opgenomen in de door het Ministerie van Infrastructuur en Milieu uitgegeven VAMIL-publicatiereeks
                        11 en 13.
                     </text:p>
          <text:p text:style-name="list.cont">Het geluiddrukniveau (L<text:span text:style-name="subscript">pA</text:span>) als omschreven in bedrijfsmiddel B 5130, sub 3b voor een trekker wordt gemeten volgens richtlijn 2009/63/EG van het Europees
                        Parlement en de Raad van 13 juli 2009 betreffende bepaalde onderdelen en eigenschappen van landbouw- of bosbouwtrekkers op
                        wielen (PbEU 2009 L 214).
                     </text:p>
        </text:list-item>
        <text:list-item text:start-value="5">
          <text:p text:style-name="list.cont">De bedrijfsmiddelen, genoemd onder de codes
                     </text:p>
          <text:p text:style-name="table.relocated">Referentie naar <text:bookmark-ref text:ref-name="table.relocated.d6393e469">de 2de tabel</text:bookmark-ref>, die onder de lijst is geplaatst.</text:p>
          <text:p text:style-name="list.cont">voldoen aan de in paragraaf 2, bij het betreffende bedrijfsmiddel, vermelde eisen aan de luchtzijdige emissies door de verbrandingsmotor
                        van het bedrijfsmiddel. Dit wordt aangetoond met een EG-typegoedkeuringsverklaring en een verklaring van gelijkvormigheid.
                        In de EG-typegoedkeuringsverklaring worden de emissiewaarden van het bedrijfsmiddel op basis van het Besluit typegoedkeuring
                        luchtverontreiniging trekkers en motoren voor mobiele machines aangegeven. Met een verklaring van gelijkvormigheid verklaart
                        de leverancier of importeur dat het geleverde bedrijfsmiddel overeenkomt met een gemeten exemplaar, waarvan met een EG-typegoedkeuringsverklaring
                        is aangetoond dat deze aan de gestelde emissie-eisen voldoet. Voor de technische beoordeling van het bedrijfsmiddel kan de
                        Minister van Infrastructuur en Milieu de EG-typegoedkeuringsverklaring en de verklaring van gelijkvormigheid opvragen. De
                        verklaring van gelijkvormigheid door de leverancier wordt opgesteld met gebruikmaking van een door de Minister van Infrastructuur
                        en Milieu vastgesteld model dat verkrijgbaar is bij NL Milieu &amp; Leefomgeving.
                     </text:p>
          <text:p text:style-name="list.cont">Bij de emissie-eisen wordt onderscheid gemaakt tussen motoren die werken met een constant toerental en motoren die werken
                        met een variabel toerental. Met de grenswaarden van fase IIIa voor motoren met een constant toerental of fase IIIb voor een
                        variabel toerental (als omschreven in richtlijn 2004/26 EG<text:note text:id="n1" text:note-class="footnote"><text:note-citation text:label="1">1</text:note-citation><text:note-body><text:p> Richtlijn 2004/26/EG van het Europees parlement en de raad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
               </text:p></text:note-body></text:note>) worden de grenswaarden verstaan, bedoeld in het Besluit typegoedkeuring luchtverontreiniging trekkers en motoren voor mobiele
                        machines.
                     </text:p>
          <text:p text:style-name="list.cont">Voor fase IIIa (ook wel TIER 3 genoemd) gelden de volgende grenswaarden:</text:p>
          <text:p text:style-name="table.relocated">Referentie naar <text:bookmark-ref text:ref-name="table.relocated.d6393e567">de 3de tabel</text:bookmark-ref>, die onder de lijst is geplaatst.</text:p>
          <text:p text:style-name="list.cont">Voor fase IIIb (ook wel TIER 4 genoemd) gelden de volgende grenswaarden:</text:p>
          <text:p text:style-name="table.relocated">Referentie naar <text:bookmark-ref text:ref-name="table.relocated.d6393e780">de 4de tabel</text:bookmark-ref>, die onder de lijst is geplaatst.</text:p>
          <text:p text:style-name="list.cont">De milieuvriendelijke landbouwtrekker, genoemd in bedrijfsmiddel B 5130, voldoet aan het Besluit typekeuring luchtverontreiniging
                        trekkers en motoren voor mobiele machines.
                     </text:p>
          <text:p text:style-name="list.cont">Landbouwtrekkers werken met een variabel toerental, wat inhoudt dat landbouwtrekkers voor milieu-investeringsaftrek en willekeurige
                        afschrijving milieu-investeringen voldoen aan fase IIIb (ook wel TIER 4 genoemd).
                     </text:p>
        </text:list-item>
        <text:list-item text:start-value="6">
          <text:p text:style-name="list.cont">De bedrijfsmiddelen, genoemd onder de codes
                     </text:p>
          <text:p text:style-name="table.relocated">Referentie naar <text:bookmark-ref text:ref-name="table.relocated.d6393e1045">de 5de tabel</text:bookmark-ref>, die onder de lijst is geplaatst.</text:p>
          <text:p text:style-name="list.cont">voldoen aan de in paragraaf 2, bij het betreffende bedrijfsmiddel, vermelde eisen aan het gebruik van water, bio-olie of -vet
                        in een hydraulisch of een smeersysteem. Dit wordt aangetoond met een verklaring van de producent of leverancier. Uit die verklaring
                        van de producent of leverancier blijkt dat het hydraulische of het smeersysteem van het betreffende bedrijfsmiddel is voorzien
                        van water, een bio-olie of een vet dat eenvoudig biologisch afbreekbaar en niet-toxisch is. Uit die verklaring blijkt verder
                        dat bij het gebruik van een dergelijke olie, een dergelijk vet of water de garantiebepalingen voor het bedrijfsmiddel onverkort
                        van toepassing zijn.
                     </text:p>
          <text:p text:style-name="list.cont">Niet-toxische olie is eenvoudig biologisch afbreekbaar als daarvoor, door een daartoe geaccrediteerde organisatie, een certificaat
                        is afgegeven op basis van het Europees Ecolabel, danwel, voor zover het betreft olie voor mobiele schonings- of tarrascheidingsinstallaties
                        (code B 5120), ombouw naar biologisch afbreekbare, niet-toxische hydrauliekolie van de mobiele machines in het wagenpark (code
                        B 5125), emissiearme land-, tuin-, en bosbouwmachines (code B 5130) en vet, daarvoor een Blauer Engel-certificaat is afgegeven.
                     </text:p>
          <text:p text:style-name="list.cont">Voor bio-olie voor duurzaam gebruik in de bedrijfsmiddelen, genoemd onder de codes</text:p>
          <text:p text:style-name="table.relocated">Referentie naar <text:bookmark-ref text:ref-name="table.relocated.d6393e1262">de 6de tabel</text:bookmark-ref>, die onder de lijst is geplaatst.</text:p>
          <text:p text:style-name="list.cont">geldt tevens dat een onderhoudscontract is afgesloten waarin, voor ten minste twee jaar na aflevering van de machine, is geregeld
                        dat bij het onderhoud van het hydraulische of smeersysteem uitsluitend gebruik wordt gemaakt van de in deze regeling vereiste
                        bio-olie, blijkend uit bovengenoemde verklaring van de producent of leverancier, of in het kwaliteits- of milieuzorgsysteem
                        van het bedrijf is geregeld dat bij het onderhoud van de betreffende machines uitsluitend gebruik wordt gemaakt van de in
                        deze regeling vereiste bio-olie.
                     </text:p>
          <text:p text:style-name="list.cont">Indien het hydraulische of smeersysteem gevuld is met water en er kans op bevriezing bestaat, worden aan het systeem slechts
                        stoffen toegevoegd die nodig zijn om het vriespunt te verlagen. Waterhydrauliek of -smering wordt in ieder geval vereist bij
                        de bedrijfsmiddelen, genoemd onder de codes
                     </text:p>
          <text:p text:style-name="table.relocated">Referentie naar <text:bookmark-ref text:ref-name="table.relocated.d6393e1369">de 7de tabel</text:bookmark-ref>, die onder de lijst is geplaatst.</text:p>
        </text:list-item>
        <text:list-item text:start-value="7">
          <text:p text:style-name="list.cont">Ten aanzien van de bedrijfsmiddelen, genoemd onder de codes
                     </text:p>
          <text:p text:style-name="table.relocated">Referentie naar <text:bookmark-ref text:ref-name="table.relocated.d6393e1447">de 8de tabel</text:bookmark-ref>, die onder de lijst is geplaatst.</text:p>
          <text:p text:style-name="list.cont">wordt, op een daartoe strekkend verzoek van de Minister van Infrastructuur en Milieu, een meerkostenberekening overgelegd
                        volgens de definities van Verordening (EG) nr. 1147/2008<text:note text:id="n2" text:note-class="footnote"><text:note-citation text:label="2">2</text:note-citation><text:note-body><text:p> Verordening (EG) nr. 1147/2008 van de Commissie van de Europese Gemeenschappen van 31 oktober 2008 tot wijziging van Verordening
                  (EG) nr. 794/2004 tot uitvoering van Verordening (EG) nr. 659/1999 van de Raad tot vaststelling van nadere bepalingen voor
                  de toepassing van artikel 93 van het EG-Verdrag, wat betreft deel III.10 van bijlage I (PbEU 2008 L 313).
               </text:p></text:note-body></text:note> en wordt aangetoond dat:
                     </text:p>
          <text:list>
            <text:list-item>
              <text:p text:style-name="list.cont">met het betreffende bedrijfsmiddel milieuvoordelen worden behaald, en
                           </text:p>
            </text:list-item>
            <text:list-item>
              <text:p text:style-name="list.cont">een groter milieurendement wordt gehaald dan wettelijk verplicht is.
                           </text:p>
            </text:list-item>
          </text:list>
          <text:p text:style-name="list.cont">Het niveau van de milieuprestatie van een bedrijfsmiddel als hiervoor genoemd, is ten minste gelijkwaardig aan het niveau
                        van de milieuprestaties van de andere bedrijfsmiddelen genoemd in de Milieulijst in paragraaf 2 van deze bijlage.
                     </text:p>
        </text:list-item>
        <text:list-item text:start-value="8">
          <text:p text:style-name="list.end">Indien in deze bijlage bepaalde meetvoorschriften, testmethoden, verklaringen of certificaten worden gesteld of voorgeschreven,
                        worden daarmee gelijkgesteld gelijkwaardige meetvoorschriften, testmethoden of gelijkwaardige verklaringen of certificaten,
                        die worden gebruikt om bedrijfsmiddelen te toetsen of zijn afgegeven ten aanzien van een bedrijfsmiddel. 
                     </text:p>
        </text:list-item>
      </text:list>
      <text:p text:style-name="Caption">1<text:span text:style-name="superscript">ste</text:span> verplaatste tabel uit bovenstaande lijst<text:bookmark text:name="table.relocated.d6393e360"/></text:p>
      <text:p text:style-name="table.fix"/>
      <table:table table:name="table.1" table:style-name="table.1">
        <table:table-column table:style-name="table.1.col1"/>
        <table:table-column table:style-name="table.1.col2"/>
        <table:table-row>
          <table:table-cell office:value-type="string">
            <text:p text:style-name="Table_20_Contents_Left">A 5100</text:p>
          </table:table-cell>
          <table:table-cell office:value-type="string">
            <text:p text:style-name="Table_20_Contents_Left">Mobiele machine voor (wegen)bouw, grondverzet of op- en overslag</text:p>
          </table:table-cell>
        </table:table-row>
        <table:table-row>
          <table:table-cell office:value-type="string">
            <text:p text:style-name="Table_20_Contents_Left">A 5110</text:p>
          </table:table-cell>
          <table:table-cell office:value-type="string">
            <text:p text:style-name="Table_20_Contents_Left">Mobiele machine voor onderhoud van de openbare ruimte of bedrijfsterreinen</text:p>
          </table:table-cell>
        </table:table-row>
        <table:table-row>
          <table:table-cell office:value-type="string">
            <text:p text:style-name="Table_20_Contents_Left">B 5130</text:p>
          </table:table-cell>
          <table:table-cell office:value-type="string">
            <text:p text:style-name="Table_20_Contents_Left">Emissiearme land-, tuin- of bosbouwmachine</text:p>
          </table:table-cell>
        </table:table-row>
        <table:table-row>
          <table:table-cell office:value-type="string">
            <text:p text:style-name="Table_20_Contents_Left">B 5170</text:p>
          </table:table-cell>
          <table:table-cell office:value-type="string">
            <text:p text:style-name="Table_20_Contents_Left">Geluid- en emissiearm mobiel aggregaat, compressor of pomp</text:p>
          </table:table-cell>
        </table:table-row>
        <table:table-row>
          <table:table-cell office:value-type="string">
            <text:p text:style-name="Table_20_Contents_Left">A 5200</text:p>
          </table:table-cell>
          <table:table-cell office:value-type="string">
            <text:p text:style-name="Table_20_Contents_Left">Mobiele machine voor hefwerkzaamheden</text:p>
          </table:table-cell>
        </table:table-row>
      </table:table>
      <text:p/>
      <text:p text:style-name="Caption">2<text:span text:style-name="superscript">de</text:span> verplaatste tabel uit bovenstaande lijst<text:bookmark text:name="table.relocated.d6393e469"/></text:p>
      <text:p text:style-name="table.fix"/>
      <table:table table:name="table.2" table:style-name="table.2">
        <table:table-column table:style-name="table.2.col1"/>
        <table:table-column table:style-name="table.2.col2"/>
        <table:table-row>
          <table:table-cell office:value-type="string">
            <text:p text:style-name="Table_20_Contents_Left">B 5090</text:p>
          </table:table-cell>
          <table:table-cell office:value-type="string">
            <text:p text:style-name="Table_20_Contents_Left">Mobiele machine voor heiwerkzaamheden</text:p>
          </table:table-cell>
        </table:table-row>
        <table:table-row>
          <table:table-cell office:value-type="string">
            <text:p text:style-name="Table_20_Contents_Left">A 5100</text:p>
          </table:table-cell>
          <table:table-cell office:value-type="string">
            <text:p text:style-name="Table_20_Contents_Left">Mobiele machine voor (wegen)bouw, grondverzet of op- en overslag</text:p>
          </table:table-cell>
        </table:table-row>
        <table:table-row>
          <table:table-cell office:value-type="string">
            <text:p text:style-name="Table_20_Contents_Left">B 5130</text:p>
          </table:table-cell>
          <table:table-cell office:value-type="string">
            <text:p text:style-name="Table_20_Contents_Left">Emissiearme land-, tuin- of bosbouwmachine</text:p>
          </table:table-cell>
        </table:table-row>
        <table:table-row>
          <table:table-cell office:value-type="string">
            <text:p text:style-name="Table_20_Contents_Left">B 5170</text:p>
          </table:table-cell>
          <table:table-cell office:value-type="string">
            <text:p text:style-name="Table_20_Contents_Left">Geluid- en emissiearm mobiel aggregaat, compressor of pomp</text:p>
          </table:table-cell>
        </table:table-row>
        <table:table-row>
          <table:table-cell office:value-type="string">
            <text:p text:style-name="Table_20_Contents_Left">A 5200</text:p>
          </table:table-cell>
          <table:table-cell office:value-type="string">
            <text:p text:style-name="Table_20_Contents_Left">Mobiele machine voor hefwerkzaamheden</text:p>
          </table:table-cell>
        </table:table-row>
      </table:table>
      <text:p/>
      <text:p text:style-name="Caption">3<text:span text:style-name="superscript">de</text:span> verplaatste tabel uit bovenstaande lijst<text:bookmark text:name="table.relocated.d6393e567"/></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ettovermogen</text:p>
            </table:table-cell>
            <table:table-cell office:value-type="string">
              <text:p text:style-name="Table_20_Heading_Left">Koolmonoxide</text:p>
            </table:table-cell>
            <table:table-cell office:value-type="string">
              <text:p text:style-name="Table_20_Heading_Left">Som van koolwaterstof en stikstofoxiden</text:p>
            </table:table-cell>
            <table:table-cell office:value-type="string">
              <text:p text:style-name="Table_20_Heading_Left">Deeltjes</text:p>
            </table:table-cell>
          </table:table-row>
          <table:table-row>
            <table:table-cell office:value-type="string">
              <text:p text:style-name="Table_20_Heading_Left">P</text:p>
            </table:table-cell>
            <table:table-cell office:value-type="string">
              <text:p text:style-name="Table_20_Heading_Left">CO</text:p>
            </table:table-cell>
            <table:table-cell office:value-type="string">
              <text:p text:style-name="Table_20_Heading_Left">CH+NO<text:span text:style-name="subscript">x</text:span>
                                    
                                 </text:p>
            </table:table-cell>
            <table:table-cell office:value-type="string">
              <text:p text:style-name="Table_20_Heading_Left">PM</text:p>
            </table:table-cell>
          </table:table-row>
          <table:table-row>
            <table:table-cell office:value-type="string">
              <text:p text:style-name="Table_20_Heading_Left">[kW]</text:p>
            </table:table-cell>
            <table:table-cell office:value-type="string">
              <text:p text:style-name="Table_20_Heading_Left">[g/kWh]</text:p>
            </table:table-cell>
            <table:table-cell office:value-type="string">
              <text:p text:style-name="Table_20_Heading_Left">[g/kWh]</text:p>
            </table:table-cell>
            <table:table-cell office:value-type="string">
              <text:p text:style-name="Table_20_Heading_Left">[g/kWh]</text:p>
            </table:table-cell>
          </table:table-row>
        </table:table-header-rows>
        <table:table-row>
          <table:table-cell office:value-type="string">
            <text:p text:style-name="Table_20_Contents_Left">130 ≤ P &lt; 560</text:p>
          </table:table-cell>
          <table:table-cell office:value-type="string">
            <text:p text:style-name="Table_20_Contents_Left">3,5</text:p>
          </table:table-cell>
          <table:table-cell office:value-type="string">
            <text:p text:style-name="Table_20_Contents_Left">4,0</text:p>
          </table:table-cell>
          <table:table-cell office:value-type="string">
            <text:p text:style-name="Table_20_Contents_Left">0,20</text:p>
          </table:table-cell>
        </table:table-row>
        <table:table-row>
          <table:table-cell office:value-type="string">
            <text:p text:style-name="Table_20_Contents_Left">75 ≤ P &lt; 130</text:p>
          </table:table-cell>
          <table:table-cell office:value-type="string">
            <text:p text:style-name="Table_20_Contents_Left">5,0</text:p>
          </table:table-cell>
          <table:table-cell office:value-type="string">
            <text:p text:style-name="Table_20_Contents_Left">4,0</text:p>
          </table:table-cell>
          <table:table-cell office:value-type="string">
            <text:p text:style-name="Table_20_Contents_Left">0,30</text:p>
          </table:table-cell>
        </table:table-row>
        <table:table-row>
          <table:table-cell office:value-type="string">
            <text:p text:style-name="Table_20_Contents_Left">37 ≤ P &lt; 75</text:p>
          </table:table-cell>
          <table:table-cell office:value-type="string">
            <text:p text:style-name="Table_20_Contents_Left">5,0</text:p>
          </table:table-cell>
          <table:table-cell office:value-type="string">
            <text:p text:style-name="Table_20_Contents_Left">4,7</text:p>
          </table:table-cell>
          <table:table-cell office:value-type="string">
            <text:p text:style-name="Table_20_Contents_Left">0,40</text:p>
          </table:table-cell>
        </table:table-row>
        <table:table-row>
          <table:table-cell office:value-type="string">
            <text:p text:style-name="Table_20_Contents_Left">19 ≤ P &lt; 37</text:p>
          </table:table-cell>
          <table:table-cell office:value-type="string">
            <text:p text:style-name="Table_20_Contents_Left">5,5</text:p>
          </table:table-cell>
          <table:table-cell office:value-type="string">
            <text:p text:style-name="Table_20_Contents_Left">7,5</text:p>
          </table:table-cell>
          <table:table-cell office:value-type="string">
            <text:p text:style-name="Table_20_Contents_Left">0,60</text:p>
          </table:table-cell>
        </table:table-row>
      </table:table>
      <text:p/>
      <text:p text:style-name="Caption">4<text:span text:style-name="superscript">de</text:span> verplaatste tabel uit bovenstaande lijst<text:bookmark text:name="table.relocated.d6393e78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Nettovermogen</text:p>
            </table:table-cell>
            <table:table-cell office:value-type="string">
              <text:p text:style-name="Table_20_Heading_Left">Koolmonoxide</text:p>
            </table:table-cell>
            <table:table-cell office:value-type="string">
              <text:p text:style-name="Table_20_Heading_Left">koolwaterstof</text:p>
            </table:table-cell>
            <table:table-cell office:value-type="string">
              <text:p text:style-name="Table_20_Heading_Left">stikstofoxiden</text:p>
            </table:table-cell>
            <table:table-cell office:value-type="string">
              <text:p text:style-name="Table_20_Heading_Left">Deeltjes</text:p>
            </table:table-cell>
          </table:table-row>
          <table:table-row>
            <table:table-cell office:value-type="string">
              <text:p text:style-name="Table_20_Heading_Left">P</text:p>
            </table:table-cell>
            <table:table-cell office:value-type="string">
              <text:p text:style-name="Table_20_Heading_Left">CO</text:p>
            </table:table-cell>
            <table:table-cell office:value-type="string">
              <text:p text:style-name="Table_20_Heading_Left">CH</text:p>
            </table:table-cell>
            <table:table-cell office:value-type="string">
              <text:p text:style-name="Table_20_Heading_Left">NO<text:span text:style-name="subscript">x</text:span></text:p>
            </table:table-cell>
            <table:table-cell office:value-type="string">
              <text:p text:style-name="Table_20_Heading_Left">PM</text:p>
            </table:table-cell>
          </table:table-row>
          <table:table-row>
            <table:table-cell office:value-type="string">
              <text:p text:style-name="Table_20_Heading_Left">[kW]</text:p>
            </table:table-cell>
            <table:table-cell office:value-type="string">
              <text:p text:style-name="Table_20_Heading_Left">[g/kWh]</text:p>
            </table:table-cell>
            <table:table-cell office:value-type="string">
              <text:p text:style-name="Table_20_Heading_Left">[g/kWh]</text:p>
            </table:table-cell>
            <table:table-cell office:value-type="string">
              <text:p text:style-name="Table_20_Heading_Left">[g/kWh]</text:p>
            </table:table-cell>
            <table:table-cell office:value-type="string">
              <text:p text:style-name="Table_20_Heading_Left">[g/kWh]</text:p>
            </table:table-cell>
          </table:table-row>
        </table:table-header-rows>
        <table:table-row>
          <table:table-cell office:value-type="string">
            <text:p text:style-name="Table_20_Contents_Left">130 ≤ P &lt; 560</text:p>
          </table:table-cell>
          <table:table-cell office:value-type="string">
            <text:p text:style-name="Table_20_Contents_Left">3,5</text:p>
          </table:table-cell>
          <table:table-cell office:value-type="string">
            <text:p text:style-name="Table_20_Contents_Left">0,19</text:p>
          </table:table-cell>
          <table:table-cell office:value-type="string">
            <text:p text:style-name="Table_20_Contents_Left">2,0</text:p>
          </table:table-cell>
          <table:table-cell office:value-type="string">
            <text:p text:style-name="Table_20_Contents_Left">0,025</text:p>
          </table:table-cell>
        </table:table-row>
        <table:table-row>
          <table:table-cell office:value-type="string">
            <text:p text:style-name="Table_20_Contents_Left">75 ≤ P &lt; 130</text:p>
          </table:table-cell>
          <table:table-cell office:value-type="string">
            <text:p text:style-name="Table_20_Contents_Left">5,0</text:p>
          </table:table-cell>
          <table:table-cell office:value-type="string">
            <text:p text:style-name="Table_20_Contents_Left">0,19</text:p>
          </table:table-cell>
          <table:table-cell office:value-type="string">
            <text:p text:style-name="Table_20_Contents_Left">3,3</text:p>
          </table:table-cell>
          <table:table-cell office:value-type="string">
            <text:p text:style-name="Table_20_Contents_Left">0,025</text:p>
          </table:table-cell>
        </table:table-row>
        <table:table-row>
          <table:table-cell office:value-type="string">
            <text:p text:style-name="Table_20_Contents_Left">56 ≤ P &lt; 75</text:p>
          </table:table-cell>
          <table:table-cell office:value-type="string">
            <text:p text:style-name="Table_20_Contents_Left">5,0</text:p>
          </table:table-cell>
          <table:table-cell office:value-type="string">
            <text:p text:style-name="Table_20_Contents_Left">0,19</text:p>
          </table:table-cell>
          <table:table-cell office:value-type="string">
            <text:p text:style-name="Table_20_Contents_Left">3,3</text:p>
          </table:table-cell>
          <table:table-cell office:value-type="string">
            <text:p text:style-name="Table_20_Contents_Left">0,025</text:p>
          </table:table-cell>
        </table:table-row>
        <table:table-row>
          <table:table-cell office:value-type="string">
            <text:p text:style-name="Table_20_Contents_Left">37 ≤ P &lt; 56</text:p>
          </table:table-cell>
          <table:table-cell office:value-type="string">
            <text:p text:style-name="Table_20_Contents_Left">5,0</text:p>
          </table:table-cell>
          <table:table-cell office:value-type="string">
            <text:p text:style-name="Table_20_Contents_Left">4,7</text:p>
          </table:table-cell>
          <table:table-cell office:value-type="string"/>
          <table:table-cell office:value-type="string">
            <text:p text:style-name="Table_20_Contents_Left">0,025</text:p>
          </table:table-cell>
        </table:table-row>
      </table:table>
      <text:p/>
      <text:p text:style-name="Caption">5<text:span text:style-name="superscript">de</text:span> verplaatste tabel uit bovenstaande lijst<text:bookmark text:name="table.relocated.d6393e1045"/></text:p>
      <text:p text:style-name="table.fix"/>
      <table:table table:name="table.5" table:style-name="table.5">
        <table:table-column table:style-name="table.5.col1"/>
        <table:table-column table:style-name="table.5.col2"/>
        <table:table-row>
          <table:table-cell office:value-type="string">
            <text:p text:style-name="Table_20_Contents_Left">B 1030</text:p>
          </table:table-cell>
          <table:table-cell office:value-type="string">
            <text:p text:style-name="Table_20_Contents_Left">Duurzaam vaartuig</text:p>
          </table:table-cell>
        </table:table-row>
        <table:table-row>
          <table:table-cell office:value-type="string">
            <text:p text:style-name="Table_20_Contents_Left">B 1031</text:p>
          </table:table-cell>
          <table:table-cell office:value-type="string">
            <text:p text:style-name="Table_20_Contents_Left">Duurzame energieopwekking en aandrijving voor een binnenvaartschip</text:p>
          </table:table-cell>
        </table:table-row>
        <table:table-row>
          <table:table-cell office:value-type="string">
            <text:p text:style-name="Table_20_Contents_Left">A 1160</text:p>
          </table:table-cell>
          <table:table-cell office:value-type="string">
            <text:p text:style-name="Table_20_Contents_Left">Waterhydraulisch systeem</text:p>
          </table:table-cell>
        </table:table-row>
        <table:table-row>
          <table:table-cell office:value-type="string">
            <text:p text:style-name="Table_20_Contents_Left">B 4151</text:p>
          </table:table-cell>
          <table:table-cell office:value-type="string">
            <text:p text:style-name="Table_20_Contents_Left">Geluidsreducerend smeersysteem voor tram- en treinstellen of rangeerterreinen</text:p>
          </table:table-cell>
        </table:table-row>
        <table:table-row>
          <table:table-cell office:value-type="string">
            <text:p text:style-name="Table_20_Contents_Left">B 5090</text:p>
          </table:table-cell>
          <table:table-cell office:value-type="string">
            <text:p text:style-name="Table_20_Contents_Left">Mobiele machine voor heiwerkzaamheden</text:p>
          </table:table-cell>
        </table:table-row>
        <table:table-row>
          <table:table-cell office:value-type="string">
            <text:p text:style-name="Table_20_Contents_Left">A 5100</text:p>
          </table:table-cell>
          <table:table-cell office:value-type="string">
            <text:p text:style-name="Table_20_Contents_Left">Mobiele machine voor (wegen)bouw, grondverzet of op- en overslag</text:p>
          </table:table-cell>
        </table:table-row>
        <table:table-row>
          <table:table-cell office:value-type="string">
            <text:p text:style-name="Table_20_Contents_Left">A 5110</text:p>
          </table:table-cell>
          <table:table-cell office:value-type="string">
            <text:p text:style-name="Table_20_Contents_Left">Mobiele machine voor onderhoud van de openbare ruimte of bedrijfsterreinen</text:p>
          </table:table-cell>
        </table:table-row>
        <table:table-row>
          <table:table-cell office:value-type="string">
            <text:p text:style-name="Table_20_Contents_Left">B 5120</text:p>
          </table:table-cell>
          <table:table-cell office:value-type="string">
            <text:p text:style-name="Table_20_Contents_Left">Mobiele schonings- of tarrareinigingsinstallatie</text:p>
          </table:table-cell>
        </table:table-row>
        <table:table-row>
          <table:table-cell office:value-type="string">
            <text:p text:style-name="Table_20_Contents_Left">B 5125</text:p>
          </table:table-cell>
          <table:table-cell office:value-type="string">
            <text:p text:style-name="Table_20_Contents_Left">Ombouw naar biologisch afbreekbare, niet-toxische hydrauliekolie van de mobiele machines in het wagenpark</text:p>
          </table:table-cell>
        </table:table-row>
        <table:table-row>
          <table:table-cell office:value-type="string">
            <text:p text:style-name="Table_20_Contents_Left">B 5130</text:p>
          </table:table-cell>
          <table:table-cell office:value-type="string">
            <text:p text:style-name="Table_20_Contents_Left">Emissiearme land-, tuin- of bosbouwmachine</text:p>
          </table:table-cell>
        </table:table-row>
        <table:table-row>
          <table:table-cell office:value-type="string">
            <text:p text:style-name="Table_20_Contents_Left">A 5200</text:p>
          </table:table-cell>
          <table:table-cell office:value-type="string">
            <text:p text:style-name="Table_20_Contents_Left">Mobiele machine voor hefwerkzaamheden</text:p>
          </table:table-cell>
        </table:table-row>
        <table:table-row>
          <table:table-cell office:value-type="string">
            <text:p text:style-name="Table_20_Contents_Left">A 7100</text:p>
          </table:table-cell>
          <table:table-cell office:value-type="string">
            <text:p text:style-name="Table_20_Contents_Left">Hennegat- of schroefaskokerafdichtingsinstallatie</text:p>
          </table:table-cell>
        </table:table-row>
        <table:table-row>
          <table:table-cell office:value-type="string">
            <text:p text:style-name="Table_20_Contents_Left">A 8101</text:p>
          </table:table-cell>
          <table:table-cell office:value-type="string">
            <text:p text:style-name="Table_20_Contents_Left">Automatisch smeersysteem</text:p>
          </table:table-cell>
        </table:table-row>
      </table:table>
      <text:p/>
      <text:p text:style-name="Caption">6<text:span text:style-name="superscript">de</text:span> verplaatste tabel uit bovenstaande lijst<text:bookmark text:name="table.relocated.d6393e1262"/></text:p>
      <text:p text:style-name="table.fix"/>
      <table:table table:name="table.6" table:style-name="table.6">
        <table:table-column table:style-name="table.6.col1"/>
        <table:table-column table:style-name="table.6.col2"/>
        <table:table-row>
          <table:table-cell office:value-type="string">
            <text:p text:style-name="Table_20_Contents_Left">A 5100</text:p>
          </table:table-cell>
          <table:table-cell office:value-type="string">
            <text:p text:style-name="Table_20_Contents_Left">Mobiele machine voor (wegen)bouw, grondverzet of op- en overslag</text:p>
          </table:table-cell>
        </table:table-row>
        <table:table-row>
          <table:table-cell office:value-type="string">
            <text:p text:style-name="Table_20_Contents_Left">A 5110</text:p>
          </table:table-cell>
          <table:table-cell office:value-type="string">
            <text:p text:style-name="Table_20_Contents_Left">Mobiele machine voor onderhoud van de openbare ruimte of bedrijfsterreinen</text:p>
          </table:table-cell>
        </table:table-row>
        <table:table-row>
          <table:table-cell office:value-type="string">
            <text:p text:style-name="Table_20_Contents_Left">B 5120</text:p>
          </table:table-cell>
          <table:table-cell office:value-type="string">
            <text:p text:style-name="Table_20_Contents_Left">Mobiele schonings- of tarrareinigingsinstallatie</text:p>
          </table:table-cell>
        </table:table-row>
        <table:table-row>
          <table:table-cell office:value-type="string">
            <text:p text:style-name="Table_20_Contents_Left">B 5125</text:p>
          </table:table-cell>
          <table:table-cell office:value-type="string">
            <text:p text:style-name="Table_20_Contents_Left">Ombouw naar biologisch afbreekbare, niet-toxische hydrauliekolie van de mobiele machines in het wagenpark</text:p>
          </table:table-cell>
        </table:table-row>
        <table:table-row>
          <table:table-cell office:value-type="string">
            <text:p text:style-name="Table_20_Contents_Left">B 5130</text:p>
          </table:table-cell>
          <table:table-cell office:value-type="string">
            <text:p text:style-name="Table_20_Contents_Left">Emissiearme land-, tuin- of bosbouwmachine</text:p>
          </table:table-cell>
        </table:table-row>
        <table:table-row>
          <table:table-cell office:value-type="string">
            <text:p text:style-name="Table_20_Contents_Left">A 5200</text:p>
          </table:table-cell>
          <table:table-cell office:value-type="string">
            <text:p text:style-name="Table_20_Contents_Left">Mobiele machine voor hefwerkzaamheden</text:p>
          </table:table-cell>
        </table:table-row>
      </table:table>
      <text:p/>
      <text:p text:style-name="Caption">7<text:span text:style-name="superscript">de</text:span> verplaatste tabel uit bovenstaande lijst<text:bookmark text:name="table.relocated.d6393e1369"/></text:p>
      <text:p text:style-name="table.fix"/>
      <table:table table:name="table.7" table:style-name="table.7">
        <table:table-column table:style-name="table.7.col1"/>
        <table:table-column table:style-name="table.7.col2"/>
        <table:table-row>
          <table:table-cell office:value-type="string">
            <text:p text:style-name="Table_20_Contents_Left">B 1030</text:p>
          </table:table-cell>
          <table:table-cell office:value-type="string">
            <text:p text:style-name="Table_20_Contents_Left">Duurzaam vaartuig</text:p>
          </table:table-cell>
        </table:table-row>
        <table:table-row>
          <table:table-cell office:value-type="string">
            <text:p text:style-name="Table_20_Contents_Left">B 1031</text:p>
          </table:table-cell>
          <table:table-cell office:value-type="string">
            <text:p text:style-name="Table_20_Contents_Left">Duurzame energieopwekking en aandrijving voor een binnenvaartschip</text:p>
          </table:table-cell>
        </table:table-row>
        <table:table-row>
          <table:table-cell office:value-type="string">
            <text:p text:style-name="Table_20_Contents_Left">A 1160</text:p>
          </table:table-cell>
          <table:table-cell office:value-type="string">
            <text:p text:style-name="Table_20_Contents_Left">Waterhydraulisch systeem</text:p>
          </table:table-cell>
        </table:table-row>
        <table:table-row>
          <table:table-cell office:value-type="string">
            <text:p text:style-name="Table_20_Contents_Left">A 7100</text:p>
          </table:table-cell>
          <table:table-cell office:value-type="string">
            <text:p text:style-name="Table_20_Contents_Left">Hennegat- of schroefaskokerafdichtingsinstallatie.</text:p>
          </table:table-cell>
        </table:table-row>
      </table:table>
      <text:p/>
      <text:p text:style-name="Caption">8<text:span text:style-name="superscript">de</text:span> verplaatste tabel uit bovenstaande lijst<text:bookmark text:name="table.relocated.d6393e1447"/></text:p>
      <text:p text:style-name="table.fix"/>
      <table:table table:name="table.8" table:style-name="table.8">
        <table:table-column table:style-name="table.8.col1"/>
        <table:table-column table:style-name="table.8.col2"/>
        <table:table-row>
          <table:table-cell office:value-type="string">
            <text:p text:style-name="Table_20_Contents_Left">F 1001</text:p>
          </table:table-cell>
          <table:table-cell office:value-type="string">
            <text:p text:style-name="Table_20_Contents_Left">Test- of pilotinstallatie voor een innovatieve milieuvriendelijke techniek</text:p>
          </table:table-cell>
        </table:table-row>
        <table:table-row>
          <table:table-cell office:value-type="string">
            <text:p text:style-name="Table_20_Contents_Left">A 1005</text:p>
          </table:table-cell>
          <table:table-cell office:value-type="string">
            <text:p text:style-name="Table_20_Contents_Left">Milieuvriendelijke installatie die voor het eerst wordt toegepast in Nederland</text:p>
          </table:table-cell>
        </table:table-row>
        <table:table-row>
          <table:table-cell office:value-type="string">
            <text:p text:style-name="Table_20_Contents_Left">A 1140</text:p>
          </table:table-cell>
          <table:table-cell office:value-type="string">
            <text:p text:style-name="Table_20_Contents_Left">Milieuvriendelijk product met certificaat</text:p>
          </table:table-cell>
        </table:table-row>
        <table:table-row>
          <table:table-cell office:value-type="string">
            <text:p text:style-name="Table_20_Contents_Left">F 1147</text:p>
          </table:table-cell>
          <table:table-cell office:value-type="string">
            <text:p text:style-name="Table_20_Contents_Left">Apparatuur of civieltechnische werken voor zeer duurzame dienstverlening of productie</text:p>
          </table:table-cell>
        </table:table-row>
        <table:table-row>
          <table:table-cell office:value-type="string">
            <text:p text:style-name="Table_20_Contents_Left">A 1148</text:p>
          </table:table-cell>
          <table:table-cell office:value-type="string">
            <text:p text:style-name="Table_20_Contents_Left">Apparatuur of civieltechnische werken voor verregaande duurzame dienstverlening of productie</text:p>
          </table:table-cell>
        </table:table-row>
        <table:table-row>
          <table:table-cell office:value-type="string">
            <text:p text:style-name="Table_20_Contents_Left">B 1149</text:p>
          </table:table-cell>
          <table:table-cell office:value-type="string">
            <text:p text:style-name="Table_20_Contents_Left">Apparatuur of civieltechnische werken voor verdergaande duurzame dienstverlening of productie</text:p>
          </table:table-cell>
        </table:table-row>
        <table:table-row>
          <table:table-cell office:value-type="string">
            <text:p text:style-name="Table_20_Contents_Left">E 1150</text:p>
          </table:table-cell>
          <table:table-cell office:value-type="string">
            <text:p text:style-name="Table_20_Contents_Left">Apparatuur of civieltechnische werken voor duurzame dienstverlening of productie</text:p>
          </table:table-cell>
        </table:table-row>
        <table:table-row>
          <table:table-cell office:value-type="string">
            <text:p text:style-name="Table_20_Contents_Left">F 3000</text:p>
          </table:table-cell>
          <table:table-cell office:value-type="string">
            <text:p text:style-name="Table_20_Contents_Left">VOS-emissiereducerende technieken binnen de metaalindustrie</text:p>
          </table:table-cell>
        </table:table-row>
        <table:table-row>
          <table:table-cell office:value-type="string">
            <text:p text:style-name="Table_20_Contents_Left">F 4000</text:p>
          </table:table-cell>
          <table:table-cell office:value-type="string">
            <text:p text:style-name="Table_20_Contents_Left">Apparatuur voor procesgeïntegreerde reductie van stofontwikkeling</text:p>
          </table:table-cell>
        </table:table-row>
        <table:table-row>
          <table:table-cell office:value-type="string">
            <text:p text:style-name="Table_20_Contents_Left">F 4001</text:p>
          </table:table-cell>
          <table:table-cell office:value-type="string">
            <text:p text:style-name="Table_20_Contents_Left">Apparatuur voor reductie van fijn stofemissie tijdens niet-reguliere bedrijfsvoering</text:p>
          </table:table-cell>
        </table:table-row>
        <table:table-row>
          <table:table-cell office:value-type="string">
            <text:p text:style-name="Table_20_Contents_Left">C 4003</text:p>
          </table:table-cell>
          <table:table-cell office:value-type="string">
            <text:p text:style-name="Table_20_Contents_Left">Apparatuur voor procesgeïntegreerde reductie van geurstoffen</text:p>
          </table:table-cell>
        </table:table-row>
        <table:table-row>
          <table:table-cell office:value-type="string">
            <text:p text:style-name="Table_20_Contents_Left">F 7000</text:p>
          </table:table-cell>
          <table:table-cell office:value-type="string">
            <text:p text:style-name="Table_20_Contents_Left">Biodiversiteitversterkende apparatuur of werken</text:p>
          </table:table-cell>
        </table:table-row>
        <table:table-row>
          <table:table-cell office:value-type="string">
            <text:p text:style-name="Table_20_Contents_Left">F 7010</text:p>
          </table:table-cell>
          <table:table-cell office:value-type="string">
            <text:p text:style-name="Table_20_Contents_Left">Natuurvriendelijke voorzieningen in de bebouwde ruimte</text:p>
          </table:table-cell>
        </table:table-row>
        <table:table-row>
          <table:table-cell office:value-type="string">
            <text:p text:style-name="Table_20_Contents_Left">B 8000</text:p>
          </table:table-cell>
          <table:table-cell office:value-type="string">
            <text:p text:style-name="Table_20_Contents_Left">Apparatuur voor vermindering van grondstoffengebruik voor verpakkingen (ombouw of vervanging)</text:p>
          </table:table-cell>
        </table:table-row>
        <table:table-row>
          <table:table-cell office:value-type="string">
            <text:p text:style-name="Table_20_Contents_Left">A 8001</text:p>
          </table:table-cell>
          <table:table-cell office:value-type="string">
            <text:p text:style-name="Table_20_Contents_Left">Terugwinningsinstallatie voor grondstoffen uit restafval</text:p>
          </table:table-cell>
        </table:table-row>
        <table:table-row>
          <table:table-cell office:value-type="string">
            <text:p text:style-name="Table_20_Contents_Left">A 8002</text:p>
          </table:table-cell>
          <table:table-cell office:value-type="string">
            <text:p text:style-name="Table_20_Contents_Left">Waterbesparende installatie voor grote ondernemingen (ten minste 250 liter per jaar per geïnvesteerde euro)</text:p>
          </table:table-cell>
        </table:table-row>
        <table:table-row>
          <table:table-cell office:value-type="string">
            <text:p text:style-name="Table_20_Contents_Left">A 8003</text:p>
          </table:table-cell>
          <table:table-cell office:value-type="string">
            <text:p text:style-name="Table_20_Contents_Left">Waterbesparende installatie voor kleine en middelgrote ondernemingen (ten minste 50 liter per jaar per geïnvesteerde euro)</text:p>
          </table:table-cell>
        </table:table-row>
        <table:table-row>
          <table:table-cell office:value-type="string">
            <text:p text:style-name="Table_20_Contents_Left">A 8004</text:p>
          </table:table-cell>
          <table:table-cell office:value-type="string">
            <text:p text:style-name="Table_20_Contents_Left">Installatie voor het tegengaan van kalkaanslag of bio-fouling</text:p>
          </table:table-cell>
        </table:table-row>
        <table:table-row>
          <table:table-cell office:value-type="string">
            <text:p text:style-name="Table_20_Contents_Left">F 8005</text:p>
          </table:table-cell>
          <table:table-cell office:value-type="string">
            <text:p text:style-name="Table_20_Contents_Left">Mestverwerkingsinstallatie met terugwinning van fosfaat of stikstof</text:p>
          </table:table-cell>
        </table:table-row>
        <table:table-row>
          <table:table-cell office:value-type="string">
            <text:p text:style-name="Table_20_Contents_Left">F 8006</text:p>
          </table:table-cell>
          <table:table-cell office:value-type="string">
            <text:p text:style-name="Table_20_Contents_Left">Terugwinningsinstallatie voor fosfaten uit afvalwater, urine of zuiveringsslib</text:p>
          </table:table-cell>
        </table:table-row>
        <table:table-row>
          <table:table-cell office:value-type="string">
            <text:p text:style-name="Table_20_Contents_Left">F 8007</text:p>
          </table:table-cell>
          <table:table-cell office:value-type="string">
            <text:p text:style-name="Table_20_Contents_Left">Terugwinningsinstallatie voor fosfaat uit slibverbrandingsas</text:p>
          </table:table-cell>
        </table:table-row>
        <table:table-row>
          <table:table-cell office:value-type="string">
            <text:p text:style-name="Table_20_Contents_Left">B 8008</text:p>
          </table:table-cell>
          <table:table-cell office:value-type="string">
            <text:p text:style-name="Table_20_Contents_Left">Terugwinningsinstallatie voor grondstoffen uit afvalwater</text:p>
          </table:table-cell>
        </table:table-row>
        <table:table-row>
          <table:table-cell office:value-type="string">
            <text:p text:style-name="Table_20_Contents_Left">A 8009</text:p>
          </table:table-cell>
          <table:table-cell office:value-type="string">
            <text:p text:style-name="Table_20_Contents_Left">Apparatuur ter vermindering van de mate van vervuiling in het afvalwater</text:p>
          </table:table-cell>
        </table:table-row>
        <table:table-row>
          <table:table-cell office:value-type="string">
            <text:p text:style-name="Table_20_Contents_Left">A 8010</text:p>
          </table:table-cell>
          <table:table-cell office:value-type="string">
            <text:p text:style-name="Table_20_Contents_Left">Water- en grondstofbesparende installatie</text:p>
          </table:table-cell>
        </table:table-row>
        <table:table-row>
          <table:table-cell office:value-type="string">
            <text:p text:style-name="Table_20_Contents_Left">B 8011</text:p>
          </table:table-cell>
          <table:table-cell office:value-type="string">
            <text:p text:style-name="Table_20_Contents_Left">Verwerkingsinstallatie voor zuiveringsslib bij afvalverwerkende bedrijven</text:p>
          </table:table-cell>
        </table:table-row>
        <table:table-row>
          <table:table-cell office:value-type="string">
            <text:p text:style-name="Table_20_Contents_Left">A 8012</text:p>
          </table:table-cell>
          <table:table-cell office:value-type="string">
            <text:p text:style-name="Table_20_Contents_Left">Verwerkingsinstallatie voor industrieel zuiveringsslib op de eigen inrichting</text:p>
          </table:table-cell>
        </table:table-row>
        <table:table-row>
          <table:table-cell office:value-type="string">
            <text:p text:style-name="Table_20_Contents_Left">B 8014</text:p>
          </table:table-cell>
          <table:table-cell office:value-type="string">
            <text:p text:style-name="Table_20_Contents_Left">Apparatuur voor grondstoffenhergebruik binnen de ketenprojecten van LAP2 of de grondstoffenrotonde</text:p>
          </table:table-cell>
        </table:table-row>
        <table:table-row>
          <table:table-cell office:value-type="string">
            <text:p text:style-name="Table_20_Contents_Left">F 8020</text:p>
          </table:table-cell>
          <table:table-cell office:value-type="string">
            <text:p text:style-name="Table_20_Contents_Left">Nieuwe apparatuur vervaardigd van hergebruikte onderdelen</text:p>
          </table:table-cell>
        </table:table-row>
      </table:table>
      <text:p/>
      <text:h text:outline-level="3" text:style-name="divisiekop1">Paragraaf 2 Bedrijfsmiddelen
               </text:h>
      <text:p text:style-name="alineagroep"><text:span text:style-name="vet">F 1000</text:span></text:p>
      <text:p text:style-name="alineagroep.end"><text:span text:style-name="vet">Productieapparatuur voor bioplastics of voor het maken van producten van bioplastics</text:span></text:p>
      <text:list text:style-name="list-style-2">
        <text:list-item text:start-value="1">
          <text:p text:style-name="list.start">bestemd voor: het uitsluitend produceren van plastics of plastic producten die gemaakt zijn van grondstoffen van biologische
                           oorsprong, waarbij de grondstoffen van het bioplastic biologisch afbreekbaar of composteerbaar zijn volgens NEN-EN 13432:2000,
                        </text:p>
        </text:list-item>
        <text:list-item text:start-value="2">
          <text:p text:style-name="list.end">bestaande uit: (aanpassing van) productieapparatuur die aantoonbaar noodzakelijk is voor het produceren van (producten van)
                           bioplastics.
                        </text:p>
        </text:list-item>
      </text:list>
      <text:p text:style-name="bijlage">Toelichting: Structuurverbetering van de (producten van) bioplastics met natuurlijke vezels is toegestaan. De biologische
                  afbreekbaarheid of composteerbaarheid van die vezels hoeft niet te worden aangetoond. Als de plastic grondstoffen niet biologisch
                  afbreekbaar of composteerbaar zijn volgens NEN-EN 13432:2000, maar wel van biologische oorsprong, kan de investering wellicht
                  in aanmerking komen onder F 1003.
               </text:p>
      <text:p text:style-name="alineagroep"><text:span text:style-name="vet">F 1001</text:span></text:p>
      <text:p text:style-name="alineagroep"><text:span text:style-name="vet">Test- of pilotinstallatie voor een innovatieve milieuvriendelijke techniek</text:span></text:p>
      <text:list text:style-name="list-style-3">
        <text:list-item text:start-value="1">
          <text:p text:style-name="list.start">bestemd voor: het op pilotschaal beproeven van een innovatieve techniek om het werkingsprincipe aan te tonen,
                        </text:p>
          <text:list>
            <text:list-item>
              <text:p text:style-name="list.start">die door het bedrijf dat de melding doet (mede) is ontwikkeld,
                              </text:p>
            </text:list-item>
            <text:list-item>
              <text:p text:style-name="list.cont">die kan worden aangemerkt als de beste oplossing voor een bepaald milieuprobleem, geen (of zeer beperkte) negatieve effecten
                                 heeft op andere milieucompartimenten en niet tot verhoging van grondstofinzet leidt,
                              </text:p>
            </text:list-item>
            <text:list-item>
              <text:p text:style-name="list.cont">die niet als volwaardige productie-installatie ingezet wordt, en
                              </text:p>
            </text:list-item>
            <text:list-item>
              <text:p text:style-name="list.cont">die niet primair is gericht op energiebesparing of -opwekking,
                              </text:p>
            </text:list-item>
          </text:list>
        </text:list-item>
        <text:list-item text:start-value="2">
          <text:p text:style-name="list.end">bestaande uit: een test- of pilotinstallatie.
                        </text:p>
        </text:list-item>
      </text:list>
      <text:p text:style-name="alineagroep.end">Het bedrijfsmiddel komt voor ten hoogste € 1.000.000 van het investeringsbedrag in aanmerking voor de milieu-investeringsaftrek
                     en de willekeurige afschrijving milieu-investeringen.
                  </text:p>
      <text:p text:style-name="bijlage">Toelichting: Dit is een zogenoemd generiek bedrijfsmiddel. Voor informatie over generieke bedrijfsmiddelen zie punt 7 van
                  de Algemene bepalingen (paragraaf 1 van de Milieulijst). Wij adviseren u gezien de eisen die aan generieke bedrijfsmiddelen
                  worden gesteld, voorafgaand aan een melding de MIA\Vamil-helpdesk te bellen voor overleg. De voorwaarden waaronder uw investering
                  kan voldoen, bevestigen wij desgewenst schriftelijk.
               </text:p>
      <text:p text:style-name="alineagroep"><text:span text:style-name="vet">F 1003</text:span></text:p>
      <text:p text:style-name="alineagroep.end"><text:span text:style-name="vet">Productieapparatuur voor (half)producten op basis van groene grondstoffen</text:span></text:p>
      <text:list text:style-name="list-style-4">
        <text:list-item text:start-value="1">
          <text:p text:style-name="list.start">bestemd voor: de verwerking van onderstaande grondstoffen tot een (half)product, niet zijnde een voedingsmiddel, voor zover
                           dat (half)product nog niet gangbaar is, of als voor dat (half)product een niet hernieuwbare grondstof gangbaar is, en waarbij
                           het restproduct eventueel een energietoepassing krijgt. Alleen in aanmerking komt de verwerking van (grond)stoffen oorspronkelijk
                           afkomstig uit:
                        </text:p>
          <text:list>
            <text:list-item>
              <text:p text:style-name="list.start">de landbouw,
                              </text:p>
            </text:list-item>
            <text:list-item>
              <text:p text:style-name="list.cont">het aquatisch milieu (alleen plantaardig), of
                              </text:p>
            </text:list-item>
            <text:list-item>
              <text:p text:style-name="list.cont">primaire en secundaire reststromen oorspronkelijk afkomstig uit bovengenoemde bronnen,
                              </text:p>
            </text:list-item>
          </text:list>
        </text:list-item>
        <text:list-item text:start-value="2">
          <text:p text:style-name="list.cont">bestaande uit: (aanpassing van) productieapparatuur die aantoonbaar noodzakelijk is voor het verwerken van bovengenoemde grondstoffen,
                           inclusief voorbewerkingsapparatuur.
                        </text:p>
          <text:p text:style-name="list.end">Het bedrijfsmiddel komt voor ten hoogste € 5.000.000 van het investeringsbedrag in aanmerking voor milieu-investeringsaftrek
                           en willekeurige afschrijving milieu-investeringen.
                        </text:p>
        </text:list-item>
      </text:list>
      <text:p text:style-name="alineagroep">Toelichting: Wij adviseren u gezien de eisen die aan dit bedrijfsmiddel worden gesteld, voorafgaand aan een melding de MIA\Vamil-helpdesk
                     te bellen voor overleg. De voorwaarden waaronder uw investering kan voldoen, bevestigen wij desgewenst schriftelijk.
                  </text:p>
      <text:p text:style-name="alineagroep.end">U kunt bij dit bedrijfsmiddel denken aan raffinage van biomassastromen (zoals gras), biochemie, natuurlijke vezels of verwerking
                     van mest tot bijvoorbeeld kunstmest, zolang het geen gangbare toepassing is en een niet hernieuwbare toepassing vervangt.
                  </text:p>
      <text:p text:style-name="alineagroep"><text:span text:style-name="vet">A 1005</text:span></text:p>
      <text:p text:style-name="alineagroep.end"><text:span text:style-name="vet">Milieuvriendelijke installatie die voor het eerst wordt toegepast in Nederland</text:span></text:p>
      <text:list text:style-name="list-style-5">
        <text:list-item text:start-value="1">
          <text:p text:style-name="list.start">bestemd voor: het toepassen van een voor Nederland nieuwe milieuvriendelijke techniek:
                        </text:p>
          <text:list>
            <text:list-item>
              <text:p text:style-name="list.start">die kan worden aangemerkt als de beste oplossing voor een bepaald milieuprobleem, geen (of zeer beperkte) negatieve effecten
                                 heeft op andere milieucompartimenten en niet tot verhoging van grondstofinzet leidt,
                              </text:p>
            </text:list-item>
            <text:list-item>
              <text:p text:style-name="list.cont">die eventueel in het buitenland reeds wordt toegepast,
                              </text:p>
            </text:list-item>
            <text:list-item>
              <text:p text:style-name="list.cont">waarvoor de belastingplichtige het recht heeft van eerste toepassing in Nederland voor deze specifieke techniek (contractueel
                                 vastgelegd),
                              </text:p>
            </text:list-item>
            <text:list-item>
              <text:p text:style-name="list.cont">die niet primair is gericht op energiebesparing of -opwekking, en
                              </text:p>
            </text:list-item>
            <text:list-item>
              <text:p text:style-name="list.cont">waarbij alleen de eerste toepassing in Nederland in aanmerking komt,
                              </text:p>
            </text:list-item>
          </text:list>
        </text:list-item>
        <text:list-item text:start-value="2">
          <text:p text:style-name="list.end">bestaande uit: milieuvriendelijke installatie.
                        </text:p>
        </text:list-item>
      </text:list>
      <text:p text:style-name="bijlage">Toelichting: Dit is een zogenoemd generiek bedrijfsmiddel. Voor informatie over generieke bedrijfsmiddelen zie punt 7 van
                  de Algemene bepalingen (paragraaf 1 van de Milieulijst). Wij adviseren u gezien de eisen die aan generieke bedrijfsmiddelen
                  worden gesteld, voorafgaand aan een melding de MIA\Vamil-helpdesk te bellen voor overleg.
               </text:p>
      <text:p text:style-name="alineagroep"><text:span text:style-name="vet">A 1009</text:span></text:p>
      <text:p text:style-name="alineagroep.end"><text:span text:style-name="vet">Milieuvriendelijke mobiele machine, zelfrijder, aggregaat of pomp voor biologische productie of verwerking</text:span></text:p>
      <text:list text:style-name="list-style-6">
        <text:list-item text:start-value="1">
          <text:p text:style-name="list.start">bestemd voor: de productie of verwerking van primaire biologische landbouwproducten volgens het Landbouwkwaliteitsbesluit
                           2007, wat blijkt uit een certificaat Biologische Productie Nederland van Skal voor de betreffende productie of verwerking,
                           met een machine, een zelfrijder, aggregaat of pomp die voldoet aan de eisen van bedrijfsmiddel B 5125, B 5120, B 5130, B 5170
                           of A 5200,
                        </text:p>
        </text:list-item>
        <text:list-item text:start-value="2">
          <text:p text:style-name="list.end">bestaande uit: milieuvriendelijke machine, zelfrijder, aggregaat of pomp.
                        </text:p>
        </text:list-item>
      </text:list>
      <text:p text:style-name="bijlage">Toelichting: Met landbouwproducten wordt alle dierlijke en plantaardige productie bedoeld, dus ook het kweken van bomen, struiken
                  en de teelt van niet eetbare teelten. Informatie over het Landbouwkwaliteitsbesluit 2007 vindt u op www.skal.nl.
               </text:p>
      <text:p text:style-name="alineagroep"><text:span text:style-name="vet">A 1010</text:span></text:p>
      <text:p text:style-name="alineagroep.end"><text:span text:style-name="vet">Productieapparatuur of -voorzieningen voor biologische landbouwproducten of fruit</text:span></text:p>
      <text:list text:style-name="list-style-7">
        <text:list-item text:start-value="1">
          <text:p text:style-name="list.start">bestemd voor: het produceren van primaire biologische landbouwproducten of fruit volgens het Landbouwkwaliteitsbesluit 2007,
                           wat blijkt uit een certificaat Biologische Productie Nederland van Skal voor de betreffende productie, waardoor het gebruik
                           van chemische gewasbeschermingsmiddelen, synthetische (mest)stoffen of ontsmettingsmiddelen wordt beperkt of vermeden,
                        </text:p>
        </text:list-item>
        <text:list-item text:start-value="2">
          <text:p text:style-name="list.end">bestaande uit: (aanpassen van) productieapparatuur of -voorzieningen, die bijdragen aan het beperken of vermijden van het
                           gebruik van chemische gewasbeschermingsmiddelen, synthetische (mest)stoffen of ontsmettingsmiddelen, exclusief mobiele machines,
                           zelfrijders, aggregaten, pompen en gebouwen.
                        </text:p>
        </text:list-item>
      </text:list>
      <text:p text:style-name="alineagroep">Toelichting: Onder productieapparatuur en -voorzieningen wordt verstaan apparatuur voor het bewerken van het land, het verzorgen
                     en oogsten van de gewassen, het verkoopklaar maken en het opslaan van de geoogste producten op locatie, maar ook het verkrijgen,
                     inpakken en opslaan van primaire dierlijke producten, zoals melk en eieren. Met landbouwproducten wordt alle dierlijke en
                     plantaardige productie bedoeld, dus ook het kweken van bomen, struiken en de teelt van niet eetbare teelten.
                  </text:p>
      <text:p text:style-name="alineagroep.end">Investeringen in gebouwen voor milieuvriendelijke dienstverlening of productie kunnen worden gemeld onder B 1026. Investeringen
                     in biologische kassen en stallen kunnen worden gemeld onder codes B 1088, F 1089 en A 1101. Mobiele machines, zelfrijders,
                     aggregaten en pompen voor Skal-productie kunnen onder A 1009 worden gemeld. Informatie over het Landbouwkwaliteitsbesluit
                     2007 vindt u op www.skal.nl.
                  </text:p>
      <text:p text:style-name="alineagroep"><text:span text:style-name="vet">A 1011</text:span></text:p>
      <text:p text:style-name="alineagroep.end"><text:span text:style-name="vet">Verwerkingsapparatuur voor lokale verwerking van biologische landbouwproducten, fruit, gekweekte vis, schaal- of schelpdieren</text:span></text:p>
      <text:list text:style-name="list-style-8">
        <text:list-item text:start-value="1">
          <text:p text:style-name="list.start">bestemd voor: het verwerken van zelf gekweekte primaire biologische landbouwproducten, fruit, vis, schaal- of schelpdieren,
                           of reststromen daarvan, tot een (half)product volgens het Landbouwkwaliteitsbesluit 2007, wat blijkt uit een certificaat Biologische
                           Productie Nederland van Skal voor de betreffende verwerking, waarbij:
                        </text:p>
          <text:list>
            <text:list-item>
              <text:p text:style-name="list.start">de verwerking plaatsvindt op het eigen bedrijf en
                              </text:p>
            </text:list-item>
            <text:list-item>
              <text:p text:style-name="list.cont">de verwerkingsapparatuur voor ten minste 80% wordt gebruikt voor de productie van een (half)product volgens het Landbouwkwaliteitsbesluit
                                 2007,
                              </text:p>
            </text:list-item>
          </text:list>
        </text:list-item>
        <text:list-item text:start-value="2">
          <text:p text:style-name="list.end">bestaande uit: (aanpassen van) verwerkingsapparatuur en -voorzieningen, exclusief gebouwen en mobiele machines.
                        </text:p>
        </text:list-item>
      </text:list>
      <text:p text:style-name="alineagroep">Toelichting: Met landbouwproducten worden alle dierlijke en plantaardige producten bedoeld. Op basis van de verwerkingscijfers
                     van het eerste half jaar wordt vastgesteld of aan de gestelde norm wordt voldaan.
                  </text:p>
      <text:p text:style-name="alineagroep.end">Investeringen in gebouwen voor milieuvriendelijke dienstverlening of productie kunnen worden gemeld onder B 1026. Mobiele
                     machines voor de verwerking van Skal-producten kunnen onder A 1009 worden gemeld. Informatie over het Landbouwkwaliteitsbesluit
                     2007 vindt u op www.skal.nl.
                  </text:p>
      <text:p text:style-name="alineagroep"><text:span text:style-name="vet">B 1012</text:span></text:p>
      <text:p text:style-name="alineagroep.end"><text:span text:style-name="vet">Verwerkingsapparatuur voor biologische landbouwproducten, fruit, gekweekte vis, schaal- of schelpdieren</text:span></text:p>
      <text:list text:style-name="list-style-9">
        <text:list-item text:start-value="1">
          <text:p text:style-name="list.start">bestemd voor: het verwerken van primaire biologische landbouwproducten, fruit, gekweekte vis, schaal- of schelpdieren, of
                           reststromen daarvan, tot een (half)product volgens het Landbouwkwaliteitsbesluit 2007, wat blijkt uit een certificaat Biologische
                           Productie Nederland van Skal voor de betreffende verwerking, waarbij de verwerkingsapparatuur voor ten minste 20% wordt gebruikt
                           voor de productie van een (half)product volgens het Landbouwkwaliteitsbesluit 2007,
                        </text:p>
        </text:list-item>
        <text:list-item text:start-value="2">
          <text:p text:style-name="list.end">bestaande uit: (aanpassen van) verwerkingsapparatuur en -voorzieningen, exclusief gebouwen en mobiele machines.
                        </text:p>
        </text:list-item>
      </text:list>
      <text:p text:style-name="alineagroep">Toelichting: Met landbouwproducten worden alle dierlijke en plantaardige producten bedoeld. Op basis van de verwerkingscijfers
                     van het eerste half jaar wordt vastgesteld of aan de gestelde norm wordt voldaan.
                  </text:p>
      <text:p text:style-name="alineagroep.end">Investeringen in gebouwen voor milieuvriendelijke dienstverlening of productie kunnen worden gemeld onder B 1026. Mobiele
                     machines voor de verwerking van Skal-producten kunnen onder A 1009 worden gemeld. Informatie over het Landbouwkwaliteitsbesluit
                     2007 vindt u op www.skal.nl.
                  </text:p>
      <text:p text:style-name="alineagroep"><text:span text:style-name="vet">E 1020</text:span></text:p>
      <text:p text:style-name="alineagroep"><text:span text:style-name="vet">Zeer duurzaam utiliteitsgebouw volgens de maatlat Groen Financiering</text:span></text:p>
      <text:list text:style-name="list-style-10">
        <text:list-item text:start-value="1">
          <text:p text:style-name="list.start">bestemd voor: het duurzaam vervullen van utiliteitsfuncties met een gebouw dat gerealiseerd is volgens de eisen van de vigerende
                           maatlat Groen Financiering wat blijkt uit de Groen Verklaring voor het betreffende gebouw,
                        </text:p>
        </text:list-item>
        <text:list-item text:start-value="2">
          <text:p text:style-name="list.end">bestaande uit: een utiliteitsgebouw.
                        </text:p>
        </text:list-item>
      </text:list>
      <text:p text:style-name="alineagroep.end">Het bedrijfsmiddel komt voor ten hoogste € 10.000.000 van het investeringsbedrag in aanmerking voor milieu-investeringsaftrek.</text:p>
      <text:p text:style-name="alineagroep"><text:span text:style-name="vet">B 1021</text:span></text:p>
      <text:p text:style-name="alineagroep"><text:span text:style-name="vet">Duurzame renovatie bestaand utiliteitsgebouw volgens de maatlat van Groen Financiering</text:span></text:p>
      <text:list text:style-name="list-style-11">
        <text:list-item text:start-value="1">
          <text:p text:style-name="list.start">bestemd voor: het duurzaam vervullen van utiliteitsfuncties met een gebouw dat gerenoveerd is volgens de eisen van de vigerende
                           maatlat Groen Financiering wat blijkt uit de Groen Verklaring voor het betreffende gebouw,
                        </text:p>
        </text:list-item>
        <text:list-item text:start-value="2">
          <text:p text:style-name="list.end">bestaande uit: een utiliteitsgebouw.
                        </text:p>
        </text:list-item>
      </text:list>
      <text:p text:style-name="alineagroep.end">Het bedrijfsmiddel komt voor ten hoogste € 10.000.000 van het investeringsbedrag in aanmerking voor milieu-investeringsaftrek
                     en willekeurige afschrijving milieu-investeringen.
                  </text:p>
      <text:p text:style-name="alineagroep"><text:span text:style-name="vet">A 1022</text:span></text:p>
      <text:p text:style-name="alineagroep"><text:span text:style-name="vet">Zeer duurzaam grootschalig gerenoveerd of nieuw gebouw volgens DGBC of GPR Gebouw</text:span></text:p>
      <text:list text:style-name="list-style-12">
        <text:list-item text:start-value="1">
          <text:p text:style-name="list.start">bestemd voor: het duurzaam vervullen van utiliteitsfuncties met een gebouw waarvan is vastgesteld dat het voldoet aan de eisen
                           van:
                        </text:p>
          <text:list>
            <text:list-item text:start-value="1">
              <text:p text:style-name="list.start">het niveau 'excellent' (4 sterren) van het keurmerk voor duurzame vastgoedobjecten (BREEAM-NL Nieuwbouw) van de Dutch Green
                                 Building Council (DGBC), wat blijkt uit een (voorlopig) certificaat van de DGBC, waarbij:
                              </text:p>
              <text:list>
                <text:list-item>
                  <text:p text:style-name="list.start">sprake is van ten minste 9 punten bij het onderdeel Ene 1 (CO<text:span text:style-name="subscript">2</text:span> emissiereductie), en
                                    </text:p>
                </text:list-item>
                <text:list-item>
                  <text:p text:style-name="list.cont">binnen drie jaar na afgifte van het voorlopig certificaat een definitief certificaat wordt overgelegd dan wel binnen vier
                                       jaar een definitief certificaat wordt overgelegd volgens het dan vigerende niveau ‘outstanding’ van het keurmerk voor duurzame
                                       vastgoedobjecten van de Dutch Green Building Council (BREEAM-NL Nieuwbouw), of
                                    </text:p>
                </text:list-item>
              </text:list>
            </text:list-item>
            <text:list-item text:start-value="2">
              <text:p text:style-name="list.cont">de maatlat van GPR Gebouw 4 met een score van ten minste 8,0 voor de thema’s Energie, Gezondheid, Gebruikskwaliteit en Toekomstwaarde
                                 en ten minste 7,5 voor Milieu, wat blijkt uit een uitdraai van de GPR Gebouw berekening opgesteld of goedgekeurd door een
                                 GPR Gebouw Expert, en
                              </text:p>
              <text:list>
                <text:list-item>
                  <text:p text:style-name="list.cont">waarbij het aangeschafte hout dat verwerkt wordt in het gebouw voldoet aan de eisen van TPAC (Timber Procurement Assessment
                                       Committee) en de aannemer(s) in het bezit is (zijn) van een Keurhout-chain-of-custody-certificaat of een ‘Chain of Custody’-certificaat
                                       van een certificatiesysteem dat door TPAC is goedgekeurd,
                                    </text:p>
                </text:list-item>
              </text:list>
            </text:list-item>
          </text:list>
        </text:list-item>
        <text:list-item text:start-value="2">
          <text:p text:style-name="list.end">bestaande uit: een utiliteitsgebouw.
                        </text:p>
        </text:list-item>
      </text:list>
      <text:p text:style-name="alineagroep.end">Het bedrijfsmiddel komt voor ten hoogste € 10.000.000 van het investeringsbedrag in aanmerking voor milieu-investeringsaftrek
                     en willekeurige afschrijving milieu-investeringen.
                  </text:p>
      <text:p text:style-name="alineagroep">Toelichting: Investeringen in woningen komen niet in aanmerking voor milieu-investeringsaftrek en willekeurige afschrijving
                     milieu-investeringen. Informatie over de Dutch Green Building Council en GPR Gebouw 4 kan worden gevonden op respectievelijk
                     www.dgbc.nl en www.gprgebouw.nl.
                  </text:p>
      <text:p text:style-name="alineagroep.end">Een lijst van goedgekeurde houtcertificatiesystemen vindt u op www.tpac.smk.nl of www.inkoopduurzaamhout.nl. Informatie over Keurhout is te vinden op www.keurhout.nl.</text:p>
      <text:p text:style-name="alineagroep"><text:span text:style-name="vet">B 1023</text:span></text:p>
      <text:p text:style-name="alineagroep"><text:span text:style-name="vet">Duurzaam grootschalig gerenoveerd of nieuw gebouw volgens DGBC of GPR Gebouw</text:span></text:p>
      <text:list text:style-name="list-style-13">
        <text:list-item text:start-value="1">
          <text:p text:style-name="list.start">bestemd voor: het duurzaam vervullen van utiliteitsfuncties met een gebouw waarvan is vastgesteld dat het voldoet aan de eisen
                           van:
                        </text:p>
          <text:list>
            <text:list-item text:start-value="1">
              <text:p text:style-name="list.start">het niveau 'very good' (3 sterren) van het keurmerk voor duurzame vastgoedobjecten (BREEAM-NL Nieuwbouw) van de Dutch Green
                                 Building Council (DGBC), wat blijkt uit een (voorlopig) certificaat van de DGBC, waarbij:
                              </text:p>
              <text:list>
                <text:list-item>
                  <text:p text:style-name="list.start">sprake is van ten minste 6 punten bij het onderdeel Ene 1 (CO<text:span text:style-name="subscript">2</text:span> emissiereductie), en
                                    </text:p>
                </text:list-item>
                <text:list-item>
                  <text:p text:style-name="list.cont">binnen drie jaar na afgifte van het voorlopig certificaat een definitief certificaat wordt overgelegd dan wel binnen vier
                                       jaar een definitief certificaat wordt overgelegd volgens het dan vigerende niveau 'very good' van het keurmerk voor duurzame
                                       vastgoedobjecten van de Dutch Green Building Council (BREEAM-NL Nieuwbouw), of
                                    </text:p>
                </text:list-item>
              </text:list>
            </text:list-item>
            <text:list-item text:start-value="2">
              <text:p text:style-name="list.cont">de maatlat van GPR Gebouw 4 met een score van ten minste 7,5 voor de thema’s Energie, Gezondheid, Gebruikskwaliteit en Toekomstwaarde
                                 en ten minste 7,0 voor Milieu, wat blijkt uit een uitdraai van de GPR Gebouw berekening opgesteld of goedgekeurd door een
                                 GPR Gebouw Expert, en
                              </text:p>
              <text:list>
                <text:list-item>
                  <text:p text:style-name="list.cont">waarbij het aangeschafte hout dat verwerkt wordt in het gebouw voldoet aan de eisen van TPAC (Timber Procurement Assessment
                                       Committee) en de aannemer(s) in het bezit is (zijn) van een Keurhout-chain-of-custody-certificaat of een ‘Chain of Custody’-certificaat
                                       van een certificatiesysteem dat door TPAC is goedgekeurd,
                                    </text:p>
                </text:list-item>
              </text:list>
            </text:list-item>
          </text:list>
        </text:list-item>
        <text:list-item text:start-value="2">
          <text:p text:style-name="list.end">bestaande uit: een utiliteitsgebouw.
                        </text:p>
        </text:list-item>
      </text:list>
      <text:p text:style-name="alineagroep.end">Het bedrijfsmiddel komt voor ten hoogste € 10.000.000 van het investeringsbedrag in aanmerking voor milieu-investeringsaftrek
                     en willekeurige afschrijving milieu-investeringen.
                  </text:p>
      <text:p text:style-name="alineagroep">Toelichting: Investeringen in woningen komen niet in aanmerking voor milieu-investeringsaftrek en willekeurige afschrijving
                     milieu-investeringen. Informatie over de Dutch Green Building Council en GPR Gebouw 4 kan worden gevonden op respectievelijk
                     www.dgbc.nl en www.gprgebouw.nl.
                  </text:p>
      <text:p text:style-name="alineagroep.end">Een lijst van goedgekeurde houtcertificatiesystemen vindt u op www.tpac.smk.nl of www.inkoopduurzaamhout.nl. Informatie over Keurhout is te vinden op www.keurhout.nl.</text:p>
      <text:p text:style-name="alineagroep"><text:span text:style-name="vet">F 1024</text:span></text:p>
      <text:p text:style-name="alineagroep.end"><text:span text:style-name="vet">Zeer duurzaam kleinschalig gerenoveerd gebouw volgens DGBC of GPR Gebouw</text:span></text:p>
      <text:list text:style-name="list-style-14">
        <text:list-item text:start-value="1">
          <text:p text:style-name="list.start">bestemd voor: het duurzaam vervullen van utiliteitsfuncties met een gebouw, waarvan vastgesteld is dat het gebouw na opwaardering
                           voldoet aan de eisen van:
                        </text:p>
          <text:list>
            <text:list-item text:start-value="1">
              <text:p text:style-name="list.start">het niveau 'excellent' (4 sterren) op het aspect 'Asset' van het keurmerk voor duurzame vastgoedobjecten (BREEAM-NL Bestaande
                                 Bouw en Gebruik) van de DGBC, wat blijkt uit een (voorlopig) certificaat van de DGBC, en waarbij binnen 3 jaar na afgifte
                                 van het voorlopig certificaat een definitief certificaat wordt overleg dan wel binnen 4 jaar een definitief certificaat wordt
                                 overlegd volgens het dan vigerende niveau 'outstanding' van het keurmerk voor duurzame vastgoedobjecten van de DGBC (BREEAM-NL
                                 Bestaande Bouw en Gebruik), of
                              </text:p>
            </text:list-item>
            <text:list-item text:start-value="2">
              <text:p text:style-name="list.cont">de maatlat van GPR Gebouw 4 met een score van ten minste 8,0 voor de thema’s Energie, Gezondheid, Gebruikskwaliteit en Toekomstwaarde
                                 en ten minste 7,5 voor Milieu, wat blijkt uit een uitdraai van de GPR Gebouw berekening opgesteld of goedgekeurd door een
                                 GPR Gebouw Expert, en
                              </text:p>
              <text:list>
                <text:list-item>
                  <text:p text:style-name="list.cont">waarbij het aangeschafte hout dat verwerkt wordt in het gebouw voldoet aan de eisen van TPAC (Timber Procurement Assessment
                                       Committee) en de aannemer(s) in het bezit is (zijn) van een Keurhout-chain-of-custody-certificaat of een ‘Chain of Custody’-certificaat
                                       van een certificatiesysteem dat door TPAC is goedgekeurd,
                                    </text:p>
                </text:list-item>
              </text:list>
            </text:list-item>
          </text:list>
        </text:list-item>
        <text:list-item text:start-value="2">
          <text:p text:style-name="list.end">bestaande uit: apparatuur of civieltechnische werken, die aantoonbaar noodzakelijk zijn om te voldoen aan de onder a gestelde
                           eisen.
                        </text:p>
        </text:list-item>
      </text:list>
      <text:p text:style-name="alineagroep">Toelichting: Investeringen in woningen komen niet in aanmerking voor milieu-investeringsaftrek en willekeurige afschrijving
                     milieu-investeringen. Informatie over de Dutch Green Building Council en GPR Gebouw 4 kan worden gevonden op respectievelijk
                     www.dgbc.nl en www.gprgebouw.nl.
                  </text:p>
      <text:p text:style-name="alineagroep.end">Een lijst van goedgekeurde houtcertificatiesystemen vindt u op www.tpac.smk.nl of www.inkoopduurzaamhout.nl. Informatie over Keurhout is te vinden op www.keurhout.nl.</text:p>
      <text:p text:style-name="alineagroep"><text:span text:style-name="vet">A 1025</text:span></text:p>
      <text:p text:style-name="alineagroep.end"><text:span text:style-name="vet">Duurzaam kleinschalig gerenoveerd gebouw volgens DGBC of GPR Gebouw</text:span></text:p>
      <text:list text:style-name="list-style-15">
        <text:list-item text:start-value="1">
          <text:p text:style-name="list.start">bestemd voor: het duurzaam vervullen van utiliteitsfuncties met een gebouw, waarvan vastgesteld is dat het gebouw na opwaardering
                           voldoet aan de eisen van:
                        </text:p>
          <text:list>
            <text:list-item text:start-value="1">
              <text:p text:style-name="list.start">het niveau 'very good' (3 sterren) op het aspect 'Asset' van het keurmerk voor duurzame vastgoedobjecten (BREEAM-NL Bestaande
                                 Bouw en Gebruik) van de DGBC, wat blijkt uit een (voorlopig) certificaat van de DGBC, en waarbij binnen 3 jaar na afgifte
                                 van het voorlopig certificaat een definitief certificaat wordt overleg dan wel binnen 4 jaar een definitief certificaat wordt
                                 overlegd volgens het dan vigerende niveau 'very good' van het keurmerk voor duurzame vastgoedobjecten van de DGBC (BREEAM-NL
                                 Bestaande Bouw en Gebruik), of
                              </text:p>
            </text:list-item>
            <text:list-item text:start-value="2">
              <text:p text:style-name="list.cont">de maatlat van GPR Gebouw 4 met een score van ten minste 7,5 voor de thema’s Energie, Gezondheid, Gebruikskwaliteit en Toekomstwaarde
                                 en ten minste 7,0 voor Milieu, wat blijkt uit een uitdraai van de GPR Gebouw berekening opgesteld of goedgekeurd door een
                                 GPR Gebouw Expert, en
                              </text:p>
              <text:list>
                <text:list-item>
                  <text:p text:style-name="list.cont">waarbij het aangeschafte hout dat verwerkt wordt in het gebouw voldoet aan de eisen van TPAC (Timber Procurement Assessment
                                       Committee) en de aannemer(s) in het bezit is (zijn) van een Keurhout-chain-of-custody-certificaat of een ‘Chain of Custody’-certificaat
                                       van een certificatiesysteem dat door TPAC is goedgekeurd,
                                    </text:p>
                </text:list-item>
              </text:list>
            </text:list-item>
          </text:list>
        </text:list-item>
        <text:list-item text:start-value="2">
          <text:p text:style-name="list.end">bestaande uit: apparatuur of civieltechnische werken, die aantoonbaar noodzakelijk zijn om te voldoen aan de onder a gestelde
                           eisen.
                        </text:p>
        </text:list-item>
      </text:list>
      <text:p text:style-name="alineagroep">Toelichting: Investeringen in woningen komen niet in aanmerking voor milieu-investeringsaftrek en willekeurige afschrijving
                     milieu-investeringen. Informatie over de Dutch Green Building Council en GPR Gebouw 4 kan worden gevonden op respectievelijk
                     www.dgbc.nl en www.gprgebouw.nl.
                  </text:p>
      <text:p text:style-name="alineagroep.end">Een lijst van goedgekeurde houtcertificatiesystemen vindt u op www.tpac.smk.nl of www.inkoopduurzaamhout.nl. Informatie over Keurhout is te vinden op www.keurhout.nl.</text:p>
      <text:p text:style-name="alineagroep"><text:span text:style-name="vet">B 1026</text:span></text:p>
      <text:p text:style-name="alineagroep"><text:span text:style-name="vet">Nieuw gebouw of (mobiel) verblijf voor gecertificeerde dienstverlening of productie</text:span></text:p>
      <text:list text:style-name="list-style-16">
        <text:list-item text:start-value="1">
          <text:p text:style-name="list.start">bestemd voor: het verlenen van milieuvriendelijke diensten of het produceren van milieuvriendelijke producten met of in een
                           nieuw gebouw of (mobiel) verblijf, niet zijnde een tuinbouwkas of een stal,
                        </text:p>
          <text:list>
            <text:list-item>
              <text:p text:style-name="list.start">voor bedrijven waarbij door de gebouweigenaar verrichte dienstverlening of productie voldoet aan de eisen van bedrijfsmiddel
                                 A 1010, A 1011, B 1012, B 1087, B 1088, F 1089, B 1098, A 1101, F 1147, A 1148 of B 1149, wat blijkt uit een certificaat voor
                                 de betreffende dienstverlening of productie,
                              </text:p>
            </text:list-item>
            <text:list-item>
              <text:p text:style-name="list.cont">waarbij het aangeschafte hout dat verwerkt wordt in het gebouw voldoet aan de eisen van TPAC (Timber Procurement Assessment
                                 Committee) en de aannemer(s) in het bezit is (zijn) van een Keurhout-chain-of-custody-certificaat of een ‘Chain of Custody’-certificaat
                                 van een certificatiesysteem dat door TPAC is goedgekeurd, en
                              </text:p>
            </text:list-item>
            <text:list-item>
              <text:p text:style-name="list.cont">dat een Energie Prestatie Coëfficiënt (EPC) van ten hoogste 0,85 (Q<text:span text:style-name="subscript">pres;tot</text:span>/Q<text:span text:style-name="subscript">pres;toel.</text:span> ≤ 0,85) en waarbij de uitwendige scheidingsconstructie een warmteweerstand over de constructie (R<text:span text:style-name="subscript">c</text:span>) van ten minste 2,25 m<text:span text:style-name="superscript">2</text:span>K/W heeft en de ramen, deuren en kozijnen een warmtedoorlatingscoëfficiënt (U) van ten hoogste 2,8 W/m<text:span text:style-name="superscript">2</text:span>K hebben. Als er geen sprake is van een wettelijke verplichting ten aanzien van de EPC dient het gebouw ten minste aan de
                                 bovengenoemde R<text:span text:style-name="subscript">c</text:span>- en U-waarden te voldoen,
                              </text:p>
            </text:list-item>
          </text:list>
        </text:list-item>
        <text:list-item text:start-value="2">
          <text:p text:style-name="list.end">bestaande uit: een nieuw gebouw of (mobiel) verblijf, inclusief apparatuur.
                        </text:p>
        </text:list-item>
      </text:list>
      <text:p text:style-name="alineagroep.end">Het bedrijfsmiddel komt voor ten hoogste € 2.000.000 van het investeringsbedrag in aanmerking voor milieu-investeringsaftrek
                     en willekeurige afschrijving milieu-investeringen.
                  </text:p>
      <text:p text:style-name="alineagroep">Toelichting: Een lijst van goedgekeurde houtcertificatiesystemen vindt u op www.tpac.smk.nl of www.inkoopduurzaamhout.nl.
                     Informatie over Keurhout is te vinden op www.keurhout.nl.
                  </text:p>
      <text:p text:style-name="alineagroep.end">De aftopping van € 2.000.000 geldt per bedrijfsmiddel. In dit geval geldt de aftopping daarom per gebouw of (mobiel) verblijf.</text:p>
      <text:p text:style-name="alineagroep"><text:span text:style-name="vet">B 1030</text:span></text:p>
      <text:p text:style-name="alineagroep"><text:span text:style-name="vet">Duurzaam vaartuig</text:span></text:p>
      <text:list text:style-name="list-style-17">
        <text:list-item text:start-value="1">
          <text:p text:style-name="list.start">bestemd voor: het vervoer van goederen of personen over binnenwateren of voor het bestrijden van calamiteiten op binnenwateren
                           met een vaartuig, dat voldoet aan de volgende criteria:
                        </text:p>
          <text:list>
            <text:list-item text:start-value="1">
              <text:p text:style-name="list.start">de romp voldoet aan de eisen van bedrijfsmiddel B 1032,
                              </text:p>
            </text:list-item>
            <text:list-item text:start-value="2">
              <text:p text:style-name="list.cont">als het vaartuig een eigen energieopwekking of aandrijving heeft, is dit een duurzame energieopwekking respectievelijk aandrijving
                                 als bedoeld in bedrijfsmiddel B 1031, en
                              </text:p>
            </text:list-item>
            <text:list-item text:start-value="3">
              <text:p text:style-name="list.cont">als op het vaartuig huishoudelijk afvalwater vrijkomt wordt dit opgevangen volgens de eisen van bedrijfsmiddel B 7094 of behandeld
                                 in een installatie die voldoet aan de eisen van bedrijfsmiddel B 7091,
                              </text:p>
            </text:list-item>
          </text:list>
        </text:list-item>
        <text:list-item text:start-value="2">
          <text:p text:style-name="list.end">bestaande uit: een vaartuig.
                        </text:p>
        </text:list-item>
      </text:list>
      <text:p text:style-name="alineagroep.end">Het bedrijfsmiddel komt voor ten hoogste € 2.000.000 van het investeringsbedrag in aanmerking voor milieu-investeringsaftrek
                     en willekeurige afschrijving milieu-investeringen.
                  </text:p>
      <text:p text:style-name="bijlage">Toelichting: Zowel binnenvaartschepen, duwbakken, schepen zonder eigen voortstuwing als rondvaartboten kunnen onder deze omschrijving
                  vallen.
               </text:p>
      <text:p text:style-name="alineagroep"><text:span text:style-name="vet">B 1031</text:span></text:p>
      <text:p text:style-name="alineagroep"><text:span text:style-name="vet">Duurzame energieopwekking en aandrijving voor een binnenvaartschip</text:span></text:p>
      <text:list text:style-name="list-style-18">
        <text:list-item text:start-value="1">
          <text:p text:style-name="list.start">bestemd voor: de energievoorziening of aandrijving van een binnenvaartschip voor het vervoer van personen of goederen over
                           binnenwateren of voor het bestrijden van calamiteiten op binnenwateren met een installatie, die voldoet aan de volgende criteria,
                           waarbij de eigenaar van het schip met meetrapporten of certificaten aantoont dat aan de vereiste specificaties wordt voldaan.
                           Voor de energieopwekking en aandrijving van het schip geldt dat:
                        </text:p>
          <text:list>
            <text:list-item text:start-value="1">
              <text:p text:style-name="list.start">de hoofdmotor bestaat uit één van de volgende alternatieven:
                              </text:p>
              <text:list>
                <text:list-item text:start-value="1">
                  <text:p text:style-name="list.start">een elektromotor of vloeibaar aardgasmotor (LNG) of samengeperst aardgasmotor (CNG),
                                    </text:p>
                </text:list-item>
                <text:list-item text:start-value="2">
                  <text:p text:style-name="list.cont">een dual fuel motor: een motor die werkt op basis van een mengsel van diesel en aardgas als brandstof,
                                    </text:p>
                </text:list-item>
                <text:list-item text:start-value="3">
                  <text:p text:style-name="list.cont">een motor die voldoet aan de eisen van CCR fase 2 en voorzien is van een nageschakeld systeem voor deeltjesverwijdering (gecertificeerd
                                       roetfilter) als bedoeld in bedrijfsmiddel A 4086 en een NOx-reductiesysteem als bedoeld in bedrijfsmiddel F 2133,
                                    </text:p>
                </text:list-item>
                <text:list-item text:start-value="4">
                  <text:p text:style-name="list.cont">een motor die voldoet aan de eisen gesteld aan de motoren van fase IIIa als bedoeld in het Besluit typegoedkeuring luchtverontreiniging
                                       trekkers en motoren voor mobiele machines, of
                                    </text:p>
                </text:list-item>
                <text:list-item text:start-value="5">
                  <text:p text:style-name="list.cont">een diesel-geïntegreerd elektrisch systeem voor voorstuwing en de overige vermogensbehoefte, waarbij de dieselmotor ten minste
                                       voldoet aan de eisen gesteld onder 1c of 1d,
                                    </text:p>
                </text:list-item>
              </text:list>
            </text:list-item>
            <text:list-item text:start-value="2">
              <text:p text:style-name="list.cont">het hulpvermogen uit de volgende voorzieningen bestaat:
                              </text:p>
              <text:list>
                <text:list-item text:start-value="1">
                  <text:p text:style-name="list.cont">als het hulpvermogen niet gegenereerd wordt door een diesel-geïntegreerd elektrisch systeem, een systeem als bedoeld onder
                                       1a, 1b, 1c of 1d, en
                                    </text:p>
                </text:list-item>
                <text:list-item text:start-value="2">
                  <text:p text:style-name="list.cont">een aansluitvoorziening voor het betrekken van walstroom, als bedoeld in bedrijfsmiddel F 2211,
                                    </text:p>
                </text:list-item>
              </text:list>
            </text:list-item>
            <text:list-item text:start-value="3">
              <text:p text:style-name="list.cont">de aandrijving/voortstuwing:
                              </text:p>
              <text:list>
                <text:list-item text:start-value="1">
                  <text:p text:style-name="list.cont">is asloos of de afdichting van de schroefaskoker vindt zo plaats, dat geen olie of vet in het water terecht komt, bijvoorbeeld
                                       met een retourvetsysteem, of een systeem als bedoeld in bedrijfsmiddel A 7100, en
                                    </text:p>
                </text:list-item>
                <text:list-item text:start-value="2">
                  <text:p text:style-name="list.cont">wordt gerealiseerd door één van de volgende technieken:
                                    </text:p>
                  <text:list>
                    <text:list-item>
                      <text:p text:style-name="list.cont">een (roer)propeller: een constructie, waarbij de schroef is bevestigd aan een verticale as, die 360 graden gedraaid kan worden,
                                          </text:p>
                    </text:list-item>
                    <text:list-item>
                      <text:p text:style-name="list.cont">een contraroterende propeller,
                                          </text:p>
                    </text:list-item>
                    <text:list-item>
                      <text:p text:style-name="list.cont">een straalbuis: een schroef die aangebracht is in een koker,
                                          </text:p>
                    </text:list-item>
                    <text:list-item>
                      <text:p text:style-name="list.cont">een vector oppervlakteschroef, of
                                          </text:p>
                    </text:list-item>
                    <text:list-item>
                      <text:p text:style-name="list.cont">een aangepaste keerkoppeling bij dubbele scheepsschroef die het mogelijk maakt dat bij het varen met één aangedreven schroef
                                             de niet aangedreven schroef vrij kan meedraaien
                                          </text:p>
                    </text:list-item>
                  </text:list>
                </text:list-item>
              </text:list>
            </text:list-item>
            <text:list-item text:start-value="4">
              <text:p text:style-name="list.cont">het stuurwerk aan de volgende eisen voldoet:
                              </text:p>
              <text:list>
                <text:list-item text:start-value="1">
                  <text:p text:style-name="list.cont">de afdichting van de hennegatkoker vindt zo plaats, dat geen olie of vet in het water terecht komt, bijvoorbeeld met een retourvetsysteem,
                                       of een systeem als bedoeld in bedrijfsmiddel A 7100, en
                                    </text:p>
                </text:list-item>
                <text:list-item text:start-value="2">
                  <text:p text:style-name="list.cont">een energiebesparend roersysteem bestaande uit: een spoilersysteem (per schroef twee roerensysteem met vaste spoiler, of een
                                       drie-roerensysteem, waarbij de spoiler of het kleine middenroer is geplaatst op de hartlijn van de schroefas) of een dolfijnroer-,
                                       of roerpropeller-, of contraroterend roerpropellersysteem,
                                    </text:p>
                </text:list-item>
              </text:list>
            </text:list-item>
          </text:list>
        </text:list-item>
        <text:list-item text:start-value="2">
          <text:p text:style-name="list.end">bestaande uit: een motor, een aandrijving, een stuurinstallatie, (eventueel) een generator en (eventueel) nageschakelde technieken.
                        </text:p>
        </text:list-item>
      </text:list>
      <text:p text:style-name="alineagroep.end">Het bedrijfsmiddel komt voor ten hoogste € 1.000.000 van het investeringsbedrag in aanmerking voor milieu-investeringsaftrek
                     en willekeurige afschrijving milieu-investeringen.
                  </text:p>
      <text:p text:style-name="alineagroep">Toelichting: Elektrische, hybride of gasmotoren voor een binnenvaartschip kunnen worden gemeld onder F 5060. Onder aardgas
                     wordt ook verstaan biogas dat tot aardgaskwaliteit of beter is opgewerkt.
                  </text:p>
      <text:p text:style-name="alineagroep.end">Dit bedrijfsmiddel kan bijdragen aan het behalen van een Green Award-certificaat. Zie www.greenaward.org voor de voorwaarden.</text:p>
      <text:p text:style-name="alineagroep"><text:span text:style-name="vet">B 1032</text:span></text:p>
      <text:p text:style-name="alineagroep.end"><text:span text:style-name="vet">Duurzame romp van een binnenvaartschip</text:span></text:p>
      <text:list text:style-name="list-style-19">
        <text:list-item text:start-value="1">
          <text:p text:style-name="list.start">bestemd voor: het vervoer van goederen of personen over binnenwateren, of voor het bestrijden van calamiteiten op binnenwateren,
                           met een schip waarvan de romp voldoet aan onderstaande criteria, waarbij de eigenaar van het schip met meetrapporten of certificaten
                           aantoont dat aan de vereiste specificaties wordt voldaan. De romp van het schip:
                        </text:p>
          <text:list>
            <text:list-item text:start-value="1">
              <text:p text:style-name="list.start">bestaat uit kunststof, of
                              </text:p>
            </text:list-item>
            <text:list-item text:start-value="2">
              <text:p text:style-name="list.cont">is voorzien van een milieuvriendelijke antifouling, als bedoeld in bedrijfsmiddel F 7080,
                              </text:p>
            </text:list-item>
            <text:list-item text:start-value="27">
              <text:p text:style-name="list.cont">heeft glad afgewerkte ankers en kluizen als het schip is voorzien van kluisankers,
                              </text:p>
            </text:list-item>
            <text:list-item text:start-value="27">
              <text:p text:style-name="list.cont">heeft een beschermingssysteem tegen corrosie dat geen offeranodes bevat, zoals opgedrukte stroom, als een beschermingssysteem
                                 tegen corrosie wordt gebruikt, en
                              </text:p>
            </text:list-item>
            <text:list-item text:start-value="27">
              <text:p text:style-name="list.cont">heeft een kunststof of stalen buikdenning, als een buikdenning wordt toegepast,
                              </text:p>
            </text:list-item>
          </text:list>
        </text:list-item>
        <text:list-item text:start-value="2">
          <text:p text:style-name="list.cont">bestaande uit: een metalen of kunststof romp van het binnenvaartschip, (eventueel) een milieuvriendelijke antifouling, (eventueel)
                           een beschermingssysteem tegen corrosie en (eventueel) een buikdenning.
                        </text:p>
          <text:p text:style-name="list.end">Het bedrijfsmiddel komt voor ten hoogste € 500.000 van het investeringsbedrag in aanmerking voor milieu-investeringsaftrek
                           en willekeurige afschrijving milieu-investeringen.
                        </text:p>
        </text:list-item>
      </text:list>
      <text:p text:style-name="bijlage">Toelichting: Een kunststof of stalen buikdenning voor een bestaand binnenvaartschip kan apart gemeld worden onder E 7103.</text:p>
      <text:p text:style-name="alineagroep"><text:span text:style-name="vet">F 1040</text:span></text:p>
      <text:p text:style-name="alineagroep.end"><text:span text:style-name="vet">Productiesysteem voor algen</text:span></text:p>
      <text:list text:style-name="list-style-20">
        <text:list-item text:start-value="1">
          <text:p text:style-name="list.start">bestemd voor: het produceren van algen, waarbij de geproduceerde algen worden ingezet als grondstof voor het kweken van vis,
                           schaal- of schelpdieren of het produceren van hoogwaardige grondstoffen voor ondermeer bestrijdingsmiddelen, voedingsmiddelen,
                           cosmetica of farmaceutica, waarbij het restproduct eventueel een energietoepassing krijgt,
                        </text:p>
        </text:list-item>
        <text:list-item text:start-value="2">
          <text:p text:style-name="list.end">bestaande uit: (eventueel) een bioreactor, (eventueel) een open zee-systeem, (eventueel) een doseersysteem, (eventueel) een
                           behandelingseenheid voor recirculatie of hergebruik van de voedingsoplossing, (eventueel) een oogstsysteem en (eventueel)
                           apparatuur voor verwerking tot grondstof.
                        </text:p>
        </text:list-item>
      </text:list>
      <text:p text:style-name="alineagroep"><text:span text:style-name="vet">F 1041</text:span></text:p>
      <text:p text:style-name="alineagroep.end"><text:span text:style-name="vet">Vergistingsinstallatie met algenreactor</text:span></text:p>
      <text:list text:style-name="list-style-21">
        <text:list-item text:start-value="1">
          <text:p text:style-name="list.start">bestemd voor: het vergisten van organische reststromen en/of mest, waarbij:
                        </text:p>
          <text:list>
            <text:list-item>
              <text:p text:style-name="list.start">het digestaat en de geproduceerde CO<text:span text:style-name="subscript">2</text:span> als voeding dienen voor een algenreactor,
                              </text:p>
            </text:list-item>
            <text:list-item>
              <text:p text:style-name="list.cont">de geproduceerde algen worden ingezet als (grondstof voor) veevoer, biobrandstof of voor hoogwaardigere toepassingen, en
                              </text:p>
            </text:list-item>
            <text:list-item>
              <text:p text:style-name="list.cont">het restproduct eventueel een energietoepassing krijgt,
                              </text:p>
            </text:list-item>
          </text:list>
        </text:list-item>
        <text:list-item text:start-value="2">
          <text:p text:style-name="list.end">bestaande uit: een vergister, een productiesysteem voor algen, (eventueel) mestvoorbewerkingsapparatuur, (eventueel) een doseersysteem,
                           (eventueel) een behandelingseenheid voor recirculatie of hergebruik van de voedingsoplossing, (eventueel) een oogstsysteem,
                           (eventueel) apparatuur voor verwerking tot grondstof, (eventueel) een gasmotor, (eventueel) een generator en (eventueel) biogasopwerkingsapparatuur.
                        </text:p>
        </text:list-item>
      </text:list>
      <text:p text:style-name="alineagroep"><text:span text:style-name="vet">A 1042</text:span></text:p>
      <text:p text:style-name="alineagroep.end"><text:span text:style-name="vet">Algen-, wieren- of eendenkroossysteem</text:span></text:p>
      <text:list text:style-name="list-style-22">
        <text:list-item text:start-value="1">
          <text:p text:style-name="list.start">bestemd voor: het verwerken van afvalwater of dierlijke mest door biologische afbraak door algen, wieren of eendenkroos, waarbij
                           de algen, wieren of het eendenkroos geoogst worden,
                        </text:p>
        </text:list-item>
        <text:list-item text:start-value="2">
          <text:p text:style-name="list.end">bestaande uit: (eventueel) voorscheidingsapparatuur, een vloeistofdicht bassin, een schoepenrad of een pomp, een continu meetsysteem
                           en oogstapparatuur.
                        </text:p>
        </text:list-item>
      </text:list>
      <text:p text:style-name="alineagroep"><text:span text:style-name="vet">F 1043</text:span></text:p>
      <text:p text:style-name="alineagroep.end"><text:span text:style-name="vet">Kroosverwijderinstallatie</text:span></text:p>
      <text:list text:style-name="list-style-23">
        <text:list-item text:start-value="1">
          <text:p text:style-name="list.start">bestemd voor: het verwijderen van kroos uit watergangen door een automatisch werkend en drijvend apparaat, waarbij het verwijderde
                           kroos wordt verwerkt tot veevoer of een ander hoogwaardig product en waarbij het restproduct eventueel een energietoepassing
                           krijgt,
                        </text:p>
        </text:list-item>
        <text:list-item text:start-value="2">
          <text:p text:style-name="list.end">bestaande uit: een schoepenwiel, drijvers, een motor, (eventueel) zonnepanelen, (eventueel) een accu en een transportband.
                        </text:p>
        </text:list-item>
      </text:list>
      <text:p text:style-name="alineagroep"><text:span text:style-name="vet">B 1044</text:span></text:p>
      <text:p text:style-name="alineagroep.end"><text:span text:style-name="vet">Productieapparatuur voor zilte teelt</text:span></text:p>
      <text:list text:style-name="list-style-24">
        <text:list-item text:start-value="1">
          <text:p text:style-name="list.start">bestemd voor: het telen van zilte gewassen zonder dat gebruik gemaakt wordt van bestrijdingsmiddelen en andere chemische toevoegingen,
                           en waarbij de zilte teelt is toegestaan volgens de vigerende milieuvergunning of omgevingsvergunning voor een activiteit als
                           bedoeld in artikel 2.1, eerste lid, onder e van de Wet algemene bepalingen omgevingsrecht,
                        </text:p>
        </text:list-item>
        <text:list-item text:start-value="2">
          <text:p text:style-name="list.end">bestaande uit: (aanpassing van) productieapparatuur die aantoonbaar noodzakelijk is voor de teelt van zilte gewassen.
                        </text:p>
        </text:list-item>
      </text:list>
      <text:p text:style-name="alineagroep"><text:span text:style-name="vet">B 1050</text:span></text:p>
      <text:p text:style-name="alineagroep.end"><text:span text:style-name="vet">Werf voor het uitsluitend milieuvriendelijk demonteren van zeeschepen, -platforms of binnenvaartschepen</text:span></text:p>
      <text:list text:style-name="list-style-25">
        <text:list-item text:start-value="1">
          <text:p text:style-name="list.start">bestemd voor: het selectief en milieuvriendelijk demonteren van zeeschepen, zeeplatforms en eventueel binnenvaartschepen door
                           een werf die gecertificeerd is volgens ISO 14001:2004 en waarbij alle milieubelastende verontreinigingen conform ISO- en/of
                           NEN-normen worden verwijderd
                        </text:p>
        </text:list-item>
        <text:list-item text:start-value="2">
          <text:p text:style-name="list.end">bestaande uit: demontage-apparatuur, straalapparatuur, een hydraulische staalpers, apparatuur voor brandpreventie, stoomheaters
                           voor zware olie, een ballastwaterbehandelingsinstallatie, opslagtanks voor vrijkomende vloeistoffen, een reinigingsinstallatie
                           voor vloeistoftanks, een asbestverwijderingsinstallatie, een asbestdecontaminatie-eenheid met stoffilterinstallatie, een verschrottingsinstallatie,
                           een rookgasbehandelingssysteem en vloeistofdichte vloeren.
                        </text:p>
        </text:list-item>
      </text:list>
      <text:p text:style-name="alineagroep"><text:span text:style-name="vet">F 1060</text:span></text:p>
      <text:p text:style-name="alineagroep.end"><text:span text:style-name="vet">Gewichtsbesparende funderingspaal</text:span></text:p>
      <text:list text:style-name="list-style-26">
        <text:list-item text:start-value="1">
          <text:p text:style-name="list.start">bestemd voor: het funderen van gebouwen of kunstwerken met een betonnen heipaal die:
                        </text:p>
          <text:list>
            <text:list-item>
              <text:p text:style-name="list.start">voldoet aan BRL 2352 van 1 december 2008, en
                              </text:p>
            </text:list-item>
            <text:list-item>
              <text:p text:style-name="list.cont">is voorzien van een gewichtsbesparend element waardoor de heipaal ten minste 20% lichter is dan een conventionele betonpaal,
                              </text:p>
            </text:list-item>
          </text:list>
        </text:list-item>
        <text:list-item text:start-value="2">
          <text:p text:style-name="list.end">bestaande uit: een betonnen heipaal met een gewichtsbesparend element, (eventueel) een warmtewisselend element en (eventueel)
                           een aansluiting op betonkernactiverend systeem.
                        </text:p>
        </text:list-item>
      </text:list>
      <text:p text:style-name="alineagroep"><text:span text:style-name="vet">F 1070</text:span></text:p>
      <text:p text:style-name="alineagroep.end"><text:span text:style-name="vet">Houtmodificatie-installatie</text:span></text:p>
      <text:list text:style-name="list-style-27">
        <text:list-item text:start-value="1">
          <text:p text:style-name="list.start">bestemd voor: het chemisch of thermisch modificeren van hout waardoor de duurzaamheid van het hout wordt verhoogd zonder toepassing
                           van houtverduurzamingsmiddelen door een installatie die voldoet aan de eisen van de BRL 0605 van 31 maart 2003 ‘Gemodificeerd
                           Hout’,
                        </text:p>
        </text:list-item>
        <text:list-item text:start-value="2">
          <text:p text:style-name="list.end">bestaande uit: een houtmodificatie-installatie.
                        </text:p>
        </text:list-item>
      </text:list>
      <text:p text:style-name="alineagroep"><text:span text:style-name="vet">A 1080</text:span></text:p>
      <text:p text:style-name="alineagroep.end"><text:span text:style-name="vet">Rijsimulator</text:span></text:p>
      <text:list text:style-name="list-style-28">
        <text:list-item text:start-value="1">
          <text:p text:style-name="list.start">bestemd voor: het lesgeven in rijvaardigheid door autorijscholen met een rijsimulator,
                        </text:p>
        </text:list-item>
        <text:list-item text:start-value="2">
          <text:p text:style-name="list.end">bestaande uit: een rijsimulator, bedieningsmiddelen, LCD-projectoren en een computer.
                        </text:p>
        </text:list-item>
      </text:list>
      <text:p text:style-name="alineagroep"><text:span text:style-name="vet">B 1087</text:span></text:p>
      <text:p text:style-name="alineagroep.end"><text:span text:style-name="vet">Kas voor milieuvriendelijke productie met Milieukeur</text:span></text:p>
      <text:list text:style-name="list-style-29">
        <text:list-item text:start-value="1">
          <text:p text:style-name="list.start">bestemd voor: het milieuvriendelijk produceren van gewassen of producten in een kas volgens de eisen van Milieukeur en waarvan,
                        </text:p>
          <text:list>
            <text:list-item>
              <text:p text:style-name="list.start">is vastgesteld dat de kas voldoet aan de eisen van Milieukeur, wat blijkt uit een certificaat Milieukeur dat is afgegeven
                                 door de daartoe bevoegde instantie, en
                              </text:p>
            </text:list-item>
            <text:list-item>
              <text:p text:style-name="list.cont">voor een nieuw op te richten opstand van een glastuinbouwbedrijf als bedoeld in het Besluit glastuinbouw door het bevoegde
                                 gezag voor de opstand een (ontwerp)besluit omgevingsvergunning voor bouwen is afgegeven dat rechtsgeldig is ten tijde van
                                 de melding,
                              </text:p>
            </text:list-item>
          </text:list>
        </text:list-item>
        <text:list-item text:start-value="2">
          <text:p text:style-name="list.end">bestaande uit: een kas (kasdek en gevels), teelttechnische en klimaattechnische voorzieningen, exclusief assimilatiebelichting,
                           cyclische belichting, bedrijfsruimte(n), scherminstallaties en voorzieningen voor het opslaan of produceren van CO<text:span text:style-name="subscript">2</text:span>, elektriciteit of warmte.
                        </text:p>
        </text:list-item>
      </text:list>
      <text:p text:style-name="alineagroep">Toelichting: Informatie over Milieukeur kan worden gevonden op www.smk.nl.</text:p>
      <text:p text:style-name="alineagroep.end">Het (ontwerp)besluit omgevingsvergunning voor bouwen dat voor nieuw op te richten glasopstanden is vereist, moet door het
                     bevoegd gezag zijn afgegeven voordat de melding wordt gedaan. Het afgegeven besluit hoeft niet onherroepelijk te zijn. Een
                     eventuele bezwaar- en beroepsprocedure hoeft niet te worden afgewacht.
                  </text:p>
      <text:p text:style-name="alineagroep"><text:span text:style-name="vet">B 1088</text:span></text:p>
      <text:p text:style-name="alineagroep.end"><text:span text:style-name="vet">Kas voor biologische teelt</text:span></text:p>
      <text:list text:style-name="list-style-30">
        <text:list-item text:start-value="1">
          <text:p text:style-name="list.start">bestemd voor: het bedrijfsmatig telen van gewassen in een kas volgens de voorschriften van het Landbouwkwaliteitsbesluit 2007,
                           wat blijkt uit een door Skal afgegeven certificaat Biologische Productie Nederland, en waarvan voor een nieuw op te richten
                           opstand van een glastuinbouwbedrijf als bedoeld in het Besluit glastuinbouw door het bevoegde gezag voor de opstand een (ontwerp)besluit
                           omgevingsvergunning voor bouwen is afgegeven dat rechtsgeldig is ten tijde van de melding,
                        </text:p>
        </text:list-item>
        <text:list-item text:start-value="2">
          <text:p text:style-name="list.end">bestaande uit: een kas (kasdek en gevels), teelttechnische of klimaattechnische voorzieningen, exclusief assimilatiebelichting,
                           cyclische belichting, bedrijfsruimte(n), scherminstallaties en voorzieningen voor het opslaan en produceren van CO<text:span text:style-name="subscript">2</text:span>, elektriciteit of warmte.
                        </text:p>
        </text:list-item>
      </text:list>
      <text:p text:style-name="alineagroep">Toelichting: Informatie over het Landbouwkwaliteitsbesluit 2007 kan worden gevonden op www.skal.nl.</text:p>
      <text:p text:style-name="alineagroep.end">Het (ontwerp)besluit omgevingsvergunning voor bouwen dat voor nieuw op te richten glasopstanden is vereist, moet door het
                     bevoegd gezag zijn afgegeven voordat de melding wordt gedaan. Het afgegeven besluit hoeft niet onherroepelijk te zijn. Een
                     eventuele bezwaar- en beroepsprocedure hoeft niet te worden afgewacht.
                  </text:p>
      <text:p text:style-name="alineagroep"><text:span text:style-name="vet">F 1089</text:span></text:p>
      <text:p text:style-name="alineagroep.end"><text:span text:style-name="vet">Groen Label Kas voor biologische teelt</text:span></text:p>
      <text:list text:style-name="list-style-31">
        <text:list-item text:start-value="1">
          <text:p text:style-name="list.start">bestemd voor: het bedrijfsmatig telen van gewassen in een kas volgens de voorschriften van het Landbouwkwaliteitsbesluit 2007,
                           wat blijkt uit een door Skal afgegeven certificaat Biologische Productie Nederland, en
                        </text:p>
          <text:list>
            <text:list-item>
              <text:p text:style-name="list.start">waarvan is vastgesteld dat de kas voldoet aan de eisen van het Certificatieschema Groen Label Kas 9 (GLK9), met een minimumniveau
                                 van 85 punten voor extensieve teelt en 115 punten voor intensieve teelt. Dat voldaan wordt aan de eisen van het Certificatieschema
                                 Groen Label Kas 9 (GLK9) blijkt uit een (voorlopig) certificaat GLK9 dat voor de meldingsdatum is afgegeven door een door
                                 de Raad voor Accreditatie hiervoor geaccrediteerde organisatie,
                              </text:p>
            </text:list-item>
            <text:list-item>
              <text:p text:style-name="list.cont">waarbij voor alle kassen die onder de criteria voor extensieve teelt worden gecertificeerd bij definitieve oplevering moet
                                 worden aangetoond dat het totale energieverbruik op basis van ten minste 1 jaar teelt minder is geweest dan 25 kubieke meter
                                 aardgasequivalenten per vierkante meter per jaar. De tuinder toont dit aan door na 1 jaar teelt het werkelijke energiegebruik
                                 van het voorgaande jaar te laten controleren op basis van facturen en meetgegevens en de gegevens in het energiecertificaat,
                              </text:p>
            </text:list-item>
            <text:list-item>
              <text:p text:style-name="list.cont">waarvan voor een nieuw op te richten opstand van een glastuinbouwbedrijf als bedoeld in het Besluit glastuinbouw door het
                                 bevoegde gezag voor de opstand een (ontwerp)besluit omgevingsvergunning voor bouwen is afgegeven dat rechtsgeldig is ten tijde
                                 van de aanmelding, en
                              </text:p>
            </text:list-item>
            <text:list-item>
              <text:p text:style-name="list.cont">waarbij binnen drie jaar na afgifte van het voorlopig certificaat een definitief certificaat wordt overgelegd dan wel binnen
                                 vier jaar een definitief certificaat wordt overgelegd volgens de dan vigerende maatlat Groen Label Kas en de bijbehorende
                                 criteria, beoordelingsrichtlijnen en aanvullende besluiten,
                              </text:p>
            </text:list-item>
          </text:list>
        </text:list-item>
        <text:list-item text:start-value="2">
          <text:p text:style-name="list.end">bestaande uit: een kas (kasdek en gevels), teelttechnische of klimaattechnische voorzieningen, exclusief assimilatiebelichting,
                           cyclische belichting, bedrijfsruimte(n), scherminstallaties en voorzieningen voor het opslaan en produceren van CO<text:span text:style-name="subscript">2</text:span>, elektriciteit of warmte.
                        </text:p>
        </text:list-item>
      </text:list>
      <text:p text:style-name="alineagroep">Toelichting: Informatie over het Landbouwkwaliteitsbesluit 2007 kan worden gevonden op www.skal.nl. Het (ontwerp)besluit omgevingsvergunning voor bouwen dat voor nieuw op te richten glasopstanden is vereist, moet
                     door het bevoegd gezag zijn afgegeven voordat de melding wordt gedaan. Het afgegeven besluit hoeft niet onherroepelijk te
                     zijn. Een eventuele bezwaar- en beroepsprocedure hoeft niet te worden afgewacht.
                  </text:p>
      <text:p text:style-name="alineagroep.end">Het Certificatieschema Groen Label Kas 9 (GLK9), ligt ter inzage in de bibliotheek van het Ministerie van Infrastructuur en
                     Milieu. Het certificatieschema is ook te downloaden via www.groenlabelkas.nl.
                  </text:p>
      <text:p text:style-name="alineagroep"><text:span text:style-name="vet">A 1090</text:span></text:p>
      <text:p text:style-name="alineagroep.end"><text:span text:style-name="vet">Groen Label Kas</text:span></text:p>
      <text:list text:style-name="list-style-32">
        <text:list-item text:start-value="1">
          <text:p text:style-name="list.start">bestemd voor: het bedrijfsmatig telen van gewassen in een Groen Label Kas,
                        </text:p>
          <text:list>
            <text:list-item>
              <text:p text:style-name="list.start">waarvan is vastgesteld dat de kas voldoet aan de eisen van het Certificatieschema Groen Label Kas 9 (GLK9), met een minimumniveau
                                 van 85 punten voor extensieve teelt en 115 punten voor intensieve teelt. Dat voldaan wordt aan de eisen van het Certificatieschema
                                 Groen Label Kas 9 (GLK9) blijkt uit een te overleggen voorlopig certificaat GLK9 dat voor meldingsdatum is afgegeven door
                                 een door de Raad van Accreditatie hiervoor geaccrediteerde organisatie,
                              </text:p>
            </text:list-item>
            <text:list-item>
              <text:p text:style-name="list.cont">waarbij voor alle kassen die onder de criteria voor extensieve teelt worden gecertificeerd bij definitieve oplevering moet
                                 worden aangetoond dat het totale energieverbruik op basis van ten minste 1 jaar teelt minder is geweest dan 25 kubieke meter
                                 aardgasequivalenten per vierkante meter per jaar. De tuinder toont dit aan door na 1 jaar teelt het werkelijke energiegebruik
                                 van het voorgaande jaar te laten controleren op basis van facturen en meetgegevens en de gegevens in het energiecertificaat,
                              </text:p>
            </text:list-item>
            <text:list-item>
              <text:p text:style-name="list.cont">voor een nieuw op te richten opstand van een glastuinbouwbedrijf als bedoeld in het Besluit glastuinbouw door het bevoegde
                                 gezag voor de opstand een (ontwerp)besluit omgevingsvergunning voor bouwen is afgegeven dat rechtsgeldig is ten tijde van
                                 de melding,
                              </text:p>
            </text:list-item>
            <text:list-item>
              <text:p text:style-name="list.cont">waarbij binnen drie jaar na afgifte van het voorlopig certificaat een definitief certificaat wordt overlegd, dan wel binnen
                                 vier jaar een definitief certificaat wordt overlegd volgens de dan vigerende maatlat Groen Label Kas en de bijbehorende criteria,
                                 beoordelingsrichtlijnen en aanvullende besluiten,
                              </text:p>
            </text:list-item>
          </text:list>
        </text:list-item>
        <text:list-item text:start-value="2">
          <text:p text:style-name="list.cont">bestaande uit: een kas (kasdek en gevels) en teelttechnische en klimaattechnische voorzieningen.
                        </text:p>
          <text:p text:style-name="list.cont">De investering in de Groen Label Kas komt ten hoogste voor het volgende bedrag per vierkante meter gecertificeerd teeltoppervlak
                           in aanmerking voor milieu-investeringsaftrek en willekeurige afschrijving milieu-investeringen:
                        </text:p>
          <text:p text:style-name="table.relocated">Referentie naar <text:bookmark-ref text:ref-name="table.relocated.d6393e3770">de 1ste tabel</text:bookmark-ref>, die onder de lijst is geplaatst.</text:p>
        </text:list-item>
      </text:list>
      <text:p text:style-name="Caption">1<text:span text:style-name="superscript">ste</text:span> verplaatste tabel uit bovenstaande lijst<text:bookmark text:name="table.relocated.d6393e3770"/></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Gewasgroep</text:p>
            </table:table-cell>
            <table:table-cell office:value-type="string">
              <text:p text:style-name="Table_20_Heading_Left">€ per vierkante meter intensieve teelt</text:p>
            </table:table-cell>
            <table:table-cell office:value-type="string">
              <text:p text:style-name="Table_20_Heading_Left">€ per vierkante meter extensieve teelt</text:p>
            </table:table-cell>
          </table:table-row>
        </table:table-header-rows>
        <table:table-row>
          <table:table-cell office:value-type="string">
            <text:p text:style-name="Table_20_Contents_Left">Groenten</text:p>
          </table:table-cell>
          <table:table-cell office:value-type="string">
            <text:p text:style-name="Table_20_Contents_Left">110</text:p>
          </table:table-cell>
          <table:table-cell office:value-type="string">
            <text:p text:style-name="Table_20_Contents_Left">120</text:p>
          </table:table-cell>
        </table:table-row>
        <table:table-row>
          <table:table-cell office:value-type="string">
            <text:p text:style-name="Table_20_Contents_Left">Bloemen</text:p>
          </table:table-cell>
          <table:table-cell office:value-type="string">
            <text:p text:style-name="Table_20_Contents_Left">170</text:p>
          </table:table-cell>
          <table:table-cell office:value-type="string">
            <text:p text:style-name="Table_20_Contents_Left">145</text:p>
          </table:table-cell>
        </table:table-row>
        <table:table-row>
          <table:table-cell office:value-type="string">
            <text:p text:style-name="Table_20_Contents_Left">Potplanten</text:p>
          </table:table-cell>
          <table:table-cell office:value-type="string">
            <text:p text:style-name="Table_20_Contents_Left">190</text:p>
          </table:table-cell>
          <table:table-cell office:value-type="string">
            <text:p text:style-name="Table_20_Contents_Left">160</text:p>
          </table:table-cell>
        </table:table-row>
        <table:table-row>
          <table:table-cell office:value-type="string">
            <text:p text:style-name="Table_20_Contents_Left">Uitgangsmateriaal</text:p>
          </table:table-cell>
          <table:table-cell office:value-type="string">
            <text:p text:style-name="Table_20_Contents_Left">230</text:p>
          </table:table-cell>
          <table:table-cell office:value-type="string">
            <text:p text:style-name="Table_20_Contents_Left">160</text:p>
          </table:table-cell>
        </table:table-row>
      </table:table>
      <text:p/>
      <text:p text:style-name="alineagroep">Toelichting: Het (ontwerp)besluit omgevingsvergunning voor bouwen dat voor nieuw op te richten glasopstanden is vereist, moet
                     door het bevoegd gezag zijn afgegeven voordat de melding wordt gedaan. Het afgegeven besluit hoeft niet onherroepelijk te
                     zijn. Een eventuele bezwaar- en beroepsprocedure hoeft niet te worden afgewacht.
                  </text:p>
      <text:p text:style-name="alineagroep.end">Het Certificatieschema Groen Label Kas 9 (GLK9) ligt ter inzage in de bibliotheek van het Ministerie van Infrastructuur en
                     Milieu. Het certificatieschema is ook te downloaden via www.groenlabelkas.nl.
                  </text:p>
      <text:p text:style-name="alineagroep"><text:span text:style-name="vet">F 1091</text:span></text:p>
      <text:p text:style-name="alineagroep.end"><text:span text:style-name="vet">Groen Label Kas met duurzame viskwekerij</text:span></text:p>
      <text:list text:style-name="list-style-33">
        <text:list-item text:start-value="1">
          <text:p text:style-name="list.start">bestemd voor: het gecombineerd bedrijfsmatig telen van gewassen en kweken van vis, waarbij uitwisseling van water, warmte
                           en CO<text:span text:style-name="subscript">2</text:span> plaatsvindt en waarvan is vastgesteld dat,
                        </text:p>
          <text:list>
            <text:list-item>
              <text:p text:style-name="list.start">de kas voldoet aan de eisen van bedrijfsmiddel A 1090, en
                              </text:p>
            </text:list-item>
            <text:list-item>
              <text:p text:style-name="list.cont">de viskwekerij voldoet aan de eisen van bedrijfsmiddel F 7048,
                              </text:p>
            </text:list-item>
          </text:list>
        </text:list-item>
        <text:list-item text:start-value="2">
          <text:p text:style-name="list.end">bestaande uit: een kas (kasdek en gevels), een viskwekerij, teelttechnische en klimaattechnische voorzieningen, exclusief
                           assimilatiebelichting, cyclische belichting, een bedrijfsruimte, de ruimten bedoeld voor het personeel, scherminstallaties
                           en voorzieningen voor het opslaan of produceren van CO<text:span text:style-name="subscript">2</text:span>, elektriciteit of warmte.
                        </text:p>
        </text:list-item>
      </text:list>
      <text:p text:style-name="alineagroep"><text:span text:style-name="vet">B 1098</text:span></text:p>
      <text:p text:style-name="alineagroep.end"><text:span text:style-name="vet">Stal voor milieuvriendelijke productie met Milieukeur</text:span></text:p>
      <text:list text:style-name="list-style-34">
        <text:list-item text:start-value="1">
          <text:p text:style-name="list.start">bestemd voor: het milieuvriendelijk houden van dieren in een stal volgens de eisen van Milieukeur en waarvan is vastgesteld
                           dat de stal voldoet aan de eisen van Milieukeur, wat blijkt uit een certificaat Milieukeur dat is afgegeven door de daartoe
                           bevoegde instantie,
                        </text:p>
        </text:list-item>
        <text:list-item text:start-value="2">
          <text:p text:style-name="list.end">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list-item>
      </text:list>
      <text:p text:style-name="bijlage">Toelichting: Informatie over Milieukeur kan worden gevonden op www.smk.nl.</text:p>
      <text:p text:style-name="alineagroep"><text:span text:style-name="vet">A 1099</text:span></text:p>
      <text:p text:style-name="alineagroep.end"><text:span text:style-name="vet">Proefstal</text:span></text:p>
      <text:list text:style-name="list-style-35">
        <text:list-item text:start-value="1">
          <text:p text:style-name="list.start">bestemd voor: het houden van dieren in een stalsysteem waarvoor een bijzondere emissiefactor is vastgesteld als bedoeld in
                           artikel 3 van de Regeling ammoniak en veehouderij en waarbij wordt voldaan aan de meetverplichtingen bedoeld in die regeling,
                        </text:p>
        </text:list-item>
        <text:list-item text:start-value="2">
          <text:p text:style-name="list.end">bestaande uit: een besloten ruimte waarin dieren worden gehuisvest, een stalinrichting, klimaattechnische en voertechnische
                           systemen, ammoniakreducerende systemen, mestafvoer en -opslag en een hygiënesluis, exclusief ruimten en onderdelen bedoeld
                           voor personeel, het verzamelen, verwerken en het opslaan van de (eind)producten, waarbij onder een besloten ruimte wordt verstaan
                           een binnenruimte of een gedeeltelijk omsloten overdekte buitenruimte als bedoeld in hoofdstuk 2 van NEN 2580:2007.
                        </text:p>
        </text:list-item>
      </text:list>
      <text:p text:style-name="bijlage">Toelichting: Meer informatie over de proefstalregeling kan worden gevonden op www.agentschapnl.nl/rav.</text:p>
      <text:p text:style-name="alineagroep"><text:span text:style-name="vet">A 1101</text:span></text:p>
      <text:p text:style-name="alineagroep.end"><text:span text:style-name="vet">Stal voor biologische veehouderij met vermindering van de ammoniakemissie</text:span></text:p>
      <text:list text:style-name="list-style-36">
        <text:list-item text:start-value="1">
          <text:p text:style-name="list.start">bestemd voor: het houden van vee in een bedrijf dat dierlijke landbouwproducten produceert volgens de voorschriften van het
                           Landbouwkwaliteitsbesluit 2007, wat blijkt uit een door Skal afgegeven certificaat Biologische Productie Nederland, en waarbij
                           in de stal eenzelfde emissiearme staltechniek wordt toegepast als in een huisvestingssysteem dat is opgenomen in bijlage 1
                           van de Regeling ammoniak en veehouderij of waarvoor een bijzondere emissiefactor is vastgesteld als bedoeld in artikel 3 van
                           de Regeling ammoniak en veehouderij,
                        </text:p>
        </text:list-item>
        <text:list-item text:start-value="2">
          <text:p text:style-name="list.end">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list-item>
      </text:list>
      <text:p text:style-name="bijlage">Toelichting: Informatie over het Landbouwkwaliteitsbesluit 2007 kan worden gevonden op www.skal.nl.</text:p>
      <text:p text:style-name="alineagroep"><text:span text:style-name="vet">A 1103</text:span></text:p>
      <text:p text:style-name="alineagroep.end"><text:span text:style-name="vet">Duurzame melkveestal</text:span></text:p>
      <text:list text:style-name="list-style-37">
        <text:list-item text:start-value="1">
          <text:p text:style-name="list.start">bestemd voor: het houden van melkvee in een stal waarvan is vastgesteld dat de stal voldoet aan de eisen van de Maatlat Duurzame
                           Veehouderij en Aquacultuur 3, onderdeel MDV 6 – melkveestallen, wat blijkt uit een stal(ontwerp)certificaat MDV 6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
                        </text:p>
        </text:list-item>
        <text:list-item text:start-value="2">
          <text:p text:style-name="list.cont">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p text:style-name="list.cont">De investering in een duurzame melkveestal komt ten hoogste voor het volgende bedrag per gecertificeerde dierplaats in aanmerking
                           voor milieu-investeringsaftrek en willekeurige afschrijving milieu-investeringen:
                        </text:p>
          <text:p text:style-name="table.relocated">Referentie naar <text:bookmark-ref text:ref-name="table.relocated.d6393e4089">de 1ste tabel</text:bookmark-ref>, die onder de lijst is geplaatst.</text:p>
        </text:list-item>
      </text:list>
      <text:p text:style-name="Caption">1<text:span text:style-name="superscript">ste</text:span> verplaatste tabel uit bovenstaande lijst<text:bookmark text:name="table.relocated.d6393e4089"/></text:p>
      <text:p text:style-name="table.fix"/>
      <table:table table:name="table.10" table:style-name="table.10">
        <table:table-column table:style-name="table.10.col1"/>
        <table:table-column table:style-name="table.10.col2"/>
        <table:table-row>
          <table:table-cell office:value-type="string">
            <text:p text:style-name="Table_20_Contents_Left">0–3 punten extra:</text:p>
          </table:table-cell>
          <table:table-cell office:value-type="string">
            <text:p text:style-name="Table_20_Contents_Left">€ 4.400 per dierplaats</text:p>
          </table:table-cell>
        </table:table-row>
        <table:table-row>
          <table:table-cell office:value-type="string">
            <text:p text:style-name="Table_20_Contents_Left">4–10 punten extra:</text:p>
          </table:table-cell>
          <table:table-cell office:value-type="string">
            <text:p text:style-name="Table_20_Contents_Left">€ 4.800 per dierplaats</text:p>
          </table:table-cell>
        </table:table-row>
        <table:table-row>
          <table:table-cell office:value-type="string">
            <text:p text:style-name="Table_20_Contents_Left">&gt; 10 punten extra:</text:p>
          </table:table-cell>
          <table:table-cell office:value-type="string">
            <text:p text:style-name="Table_20_Contents_Left">€ 5.200 per dierplaats.</text:p>
          </table:table-cell>
        </table:table-row>
      </table:table>
      <text:p/>
      <text:p text:style-name="alineagroep">Toelichting: Het certificatieschema Maatlat Duurzame Veehouderij en Aquacultuur ligt ter inzage in de bibliotheek van het
                     Ministerie van Infrastructuur en Milieu. Het certificatieschema is ook te downloaden via www.smk.nl. Op deze site vindt u
                     tevens de vigerende criteria, beoordelingsrichtlijnen en aanvullende besluiten.
                  </text:p>
      <text:p text:style-name="alineagroep.end">De investeringen in jongvee-ruimten mogen worden gebruikt ter onderbouwing van het maximum bedrag tot een maximum van eenzelfde
                     aantal jongveeplaatsen als het aantal melkveeplaatsen waarvoor is gecertificeerd.
                  </text:p>
      <text:p text:style-name="alineagroep"><text:span text:style-name="vet">A 1104</text:span></text:p>
      <text:p text:style-name="alineagroep.end"><text:span text:style-name="vet">Duurzame vleeskalverenstal</text:span></text:p>
      <text:list text:style-name="list-style-38">
        <text:list-item text:start-value="1">
          <text:p text:style-name="list.start">bestemd voor: het houden van vleeskalveren in een stal waarvan is vastgesteld dat de stal voldoet aan de eisen van de Maatlat
                           Duurzame Veehouderij en Aquacultuur 3, onderdeel MDV 6 – vleeskalverstallen, wat blijkt uit een stal(ontwerp)certificaat MDV
                           6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de bijbehorende criteria,
                           beoordelingsrichtlijnen en aanvullende besluiten,
                        </text:p>
        </text:list-item>
        <text:list-item text:start-value="2">
          <text:p text:style-name="list.end">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list-item>
      </text:list>
      <text:p text:style-name="bijlage">Toelichting: Het certificatieschema Maatlat Duurzame Veehouderij ligt ter inzage in de bibliotheek van het Ministerie van
                  Infrastructuur en Milieu. Het certificatieschema is ook te downloaden via www.smk.nl. Op deze site vindt u tevens de vigerende criteria, beoordelingsrichtlijnen en aanvullende besluiten.
               </text:p>
      <text:p text:style-name="alineagroep"><text:span text:style-name="vet">A 1113</text:span></text:p>
      <text:p text:style-name="alineagroep.end"><text:span text:style-name="vet">Duurzame varkenssta</text:span>l
                  </text:p>
      <text:list text:style-name="list-style-39">
        <text:list-item text:start-value="1">
          <text:p text:style-name="list.start">bestemd voor: het houden van varkens in een stal waarvan is vastgesteld dat de stal voldoet aan de eisen van de Maatlat Duurzame
                           Veehouderij en Aquacultuur 3, onderdeel MDV 6 – varkensstallen, wat blijkt uit een stal(ontwerp)certificaat MDV 6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
                        </text:p>
        </text:list-item>
        <text:list-item text:start-value="2">
          <text:p text:style-name="list.cont">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p text:style-name="list.cont">De investering in een duurzame varkensstal komt ten hoogste voor het volgende bedrag per gecertificeerde dierplaats in aanmerking
                           voor milieu-investeringsaftrek en willekeurige afschrijving milieu-investeringen:
                        </text:p>
          <text:p text:style-name="table.relocated">Referentie naar <text:bookmark-ref text:ref-name="table.relocated.d6393e4223">de 1ste tabel</text:bookmark-ref>, die onder de lijst is geplaatst.</text:p>
        </text:list-item>
      </text:list>
      <text:p text:style-name="Caption">1<text:span text:style-name="superscript">ste</text:span> verplaatste tabel uit bovenstaande lijst<text:bookmark text:name="table.relocated.d6393e4223"/></text:p>
      <text:p text:style-name="table.fix"/>
      <table:table table:name="table.11" table:style-name="table.11">
        <table:table-column table:style-name="table.11.col1"/>
        <table:table-column table:style-name="table.11.col2"/>
        <table:table-row>
          <table:table-cell office:value-type="string">
            <text:p text:style-name="Table_20_Contents_Left">Vleesvarkens</text:p>
          </table:table-cell>
          <table:table-cell office:value-type="string"/>
        </table:table-row>
        <table:table-row>
          <table:table-cell office:value-type="string">
            <text:p text:style-name="Table_20_Contents_Left">0–5 punten extra:</text:p>
          </table:table-cell>
          <table:table-cell office:value-type="string">
            <text:p text:style-name="Table_20_Contents_Left">€ 400 per dierplaats</text:p>
          </table:table-cell>
        </table:table-row>
        <table:table-row>
          <table:table-cell office:value-type="string">
            <text:p text:style-name="Table_20_Contents_Left">6–10 punten extra:</text:p>
          </table:table-cell>
          <table:table-cell office:value-type="string">
            <text:p text:style-name="Table_20_Contents_Left">€ 450 per dierplaats</text:p>
          </table:table-cell>
        </table:table-row>
        <table:table-row>
          <table:table-cell office:value-type="string">
            <text:p text:style-name="Table_20_Contents_Left">&gt;10 punten extra:</text:p>
          </table:table-cell>
          <table:table-cell office:value-type="string">
            <text:p text:style-name="Table_20_Contents_Left">€ 500 per dierplaats</text:p>
          </table:table-cell>
        </table:table-row>
        <table:table-row>
          <table:table-cell office:value-type="string">
            <text:p text:style-name="Table_20_Contents_Left">Gespeende biggen</text:p>
          </table:table-cell>
          <table:table-cell office:value-type="string"/>
        </table:table-row>
        <table:table-row>
          <table:table-cell office:value-type="string">
            <text:p text:style-name="Table_20_Contents_Left">0–1 punten extra:</text:p>
          </table:table-cell>
          <table:table-cell office:value-type="string">
            <text:p text:style-name="Table_20_Contents_Left">€ 200 per dierplaats</text:p>
          </table:table-cell>
        </table:table-row>
        <table:table-row>
          <table:table-cell office:value-type="string">
            <text:p text:style-name="Table_20_Contents_Left">2–5 punten extra:</text:p>
          </table:table-cell>
          <table:table-cell office:value-type="string">
            <text:p text:style-name="Table_20_Contents_Left">€ 215 per dierplaats</text:p>
          </table:table-cell>
        </table:table-row>
        <table:table-row>
          <table:table-cell office:value-type="string">
            <text:p text:style-name="Table_20_Contents_Left">&gt; 5 punten extra:</text:p>
          </table:table-cell>
          <table:table-cell office:value-type="string">
            <text:p text:style-name="Table_20_Contents_Left">€ 225 per dierplaats</text:p>
          </table:table-cell>
        </table:table-row>
        <table:table-row>
          <table:table-cell office:value-type="string" table:number-columns-spanned="2">
            <text:p text:style-name="Table_20_Contents_Left">Guste en dragende zeugen</text:p>
          </table:table-cell>
        </table:table-row>
        <table:table-row>
          <table:table-cell office:value-type="string">
            <text:p text:style-name="Table_20_Contents_Left">0–1 punten extra:</text:p>
          </table:table-cell>
          <table:table-cell office:value-type="string">
            <text:p text:style-name="Table_20_Contents_Left">€ 1.000 per dierplaats</text:p>
          </table:table-cell>
        </table:table-row>
        <table:table-row>
          <table:table-cell office:value-type="string">
            <text:p text:style-name="Table_20_Contents_Left">2–3 punten extra:</text:p>
          </table:table-cell>
          <table:table-cell office:value-type="string">
            <text:p text:style-name="Table_20_Contents_Left">€ 1.200 per dierplaats</text:p>
          </table:table-cell>
        </table:table-row>
        <table:table-row>
          <table:table-cell office:value-type="string">
            <text:p text:style-name="Table_20_Contents_Left">&gt; 3 punten extra:</text:p>
          </table:table-cell>
          <table:table-cell office:value-type="string">
            <text:p text:style-name="Table_20_Contents_Left">€ 1.400 per dierplaats</text:p>
          </table:table-cell>
        </table:table-row>
        <table:table-row>
          <table:table-cell office:value-type="string">
            <text:p text:style-name="Table_20_Contents_Left">Kraamzeugen</text:p>
          </table:table-cell>
          <table:table-cell office:value-type="string"/>
        </table:table-row>
        <table:table-row>
          <table:table-cell office:value-type="string">
            <text:p text:style-name="Table_20_Contents_Left">0–3 punten extra:</text:p>
          </table:table-cell>
          <table:table-cell office:value-type="string">
            <text:p text:style-name="Table_20_Contents_Left">€ 2.500 per dierplaats</text:p>
          </table:table-cell>
        </table:table-row>
        <table:table-row>
          <table:table-cell office:value-type="string">
            <text:p text:style-name="Table_20_Contents_Left">4–6 punten extra:</text:p>
          </table:table-cell>
          <table:table-cell office:value-type="string">
            <text:p text:style-name="Table_20_Contents_Left">€ 3.000 per dierplaats</text:p>
          </table:table-cell>
        </table:table-row>
        <table:table-row>
          <table:table-cell office:value-type="string">
            <text:p text:style-name="Table_20_Contents_Left">&gt; 6 punten extra:</text:p>
          </table:table-cell>
          <table:table-cell office:value-type="string">
            <text:p text:style-name="Table_20_Contents_Left">€ 3.500 per dierplaats</text:p>
          </table:table-cell>
        </table:table-row>
        <table:table-row>
          <table:table-cell office:value-type="string">
            <text:p text:style-name="Table_20_Contents_Left">Dekberen</text:p>
          </table:table-cell>
          <table:table-cell office:value-type="string"/>
        </table:table-row>
        <table:table-row>
          <table:table-cell office:value-type="string">
            <text:p text:style-name="Table_20_Contents_Left">≥ 0 punten extra:</text:p>
          </table:table-cell>
          <table:table-cell office:value-type="string">
            <text:p text:style-name="Table_20_Contents_Left">€ 3.400 per dierplaats.</text:p>
          </table:table-cell>
        </table:table-row>
      </table:table>
      <text:p/>
      <text:p text:style-name="bijlage">Toelichting: Het certificatieschema Maatlat Duurzame Veehouderij en Aquacultuur ligt ter inzage in de bibliotheek van het
                  Ministerie van Infrastructuur en Milieu. Het certificatieschema is ook te downloaden via www.smk.nl. Op deze site vindt u
                  tevens de vigerende criteria, beoordelingsrichtlijnen en aanvullende besluiten.
               </text:p>
      <text:p text:style-name="alineagroep"><text:span text:style-name="vet">A 1122</text:span></text:p>
      <text:p text:style-name="alineagroep.end"><text:span text:style-name="vet">Duurzame konijnen-, eenden- of kalkoenenstal</text:span></text:p>
      <text:list text:style-name="list-style-40">
        <text:list-item text:start-value="1">
          <text:p text:style-name="list.start">bestemd voor: het houden van konijnen, eenden of kalkoenen in een stal waarvan is vastgesteld dat de stal voldoet aan de eisen
                           van de Maatlat Duurzame Veehouderij en Aquacultuur 3, onderdeel MDV 6 – konijnenstallen of pluimveestallen, onderdeel eenden-
                           of kalkoenenstal, wat blijkt uit een stal(ontwerp)certificaat MDV 6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de bijbehorende criteria, beoordelingsrichtlijnen en aanvullende besluiten,
                        </text:p>
        </text:list-item>
        <text:list-item text:start-value="2">
          <text:p text:style-name="list.end">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list-item>
      </text:list>
      <text:p text:style-name="bijlage">Toelichting: Het certificatieschema Maatlat Duurzame Veehouderij ligt ter inzage in de bibliotheek van het Ministerie van
                  Infrastructuur en Milieu. Het certificatieschema is ook te downloaden via www.smk.nl. Op deze site vindt u tevens de vigerende criteria, beoordelingsrichtlijnen en aanvullende besluiten.
               </text:p>
      <text:p text:style-name="alineagroep"><text:span text:style-name="vet">A 1123</text:span></text:p>
      <text:p text:style-name="alineagroep.end"><text:span text:style-name="vet">Duurzame pluimveestal</text:span></text:p>
      <text:list text:style-name="list-style-41">
        <text:list-item text:start-value="1">
          <text:p text:style-name="list.start">bestemd voor: het houden van pluimvee, niet zijnde eenden of kalkoenen, in een stal waarvan is vastgesteld dat de stal voldoet
                           aan de eisen van de Maatlat Duurzame Veehouderij en Aquacultuur 3, onderdeel MDV 6 – pluimveestallen, wat blijkt uit een stal(ontwerp)certificaat
                           MDV 6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dan vigerende Maatlat Duurzame Veehouderij en Aquacultuur en de
                           bijbehorende criteria, beoordelingsrichtlijnen en aanvullende besluiten,
                        </text:p>
        </text:list-item>
        <text:list-item text:start-value="2">
          <text:p text:style-name="list.cont">bestaande uit: besloten ruimten waarin dieren worden gehuisvest, een stalinrichting, klimaattechnische en voertechnische systemen,
                           ammoniakemissiereducerende systemen en een mestafvoer en -opslag, waarbij onder een besloten ruimte wordt verstaan een binnenruimte
                           of een gedeeltelijk omsloten overdekte buitenruimte als bedoeld in hoofdstuk 2 van NEN 2580:2007.
                        </text:p>
          <text:p text:style-name="list.cont">De investering in een duurzame pluimveestal komt ten hoogste voor het volgende bedrag per gecertificeerde dierplaats in aanmerking
                           voor milieu-investeringsaftrek en willekeurige afschrijving milieu-investeringen:
                        </text:p>
          <text:p text:style-name="table.relocated">Referentie naar <text:bookmark-ref text:ref-name="table.relocated.d6393e4559">de 1ste tabel</text:bookmark-ref>, die onder de lijst is geplaatst.</text:p>
        </text:list-item>
      </text:list>
      <text:p text:style-name="Caption">1<text:span text:style-name="superscript">ste</text:span> verplaatste tabel uit bovenstaande lijst<text:bookmark text:name="table.relocated.d6393e4559"/></text:p>
      <text:p text:style-name="table.fix"/>
      <table:table table:name="table.12" table:style-name="table.12">
        <table:table-column table:style-name="table.12.col1"/>
        <table:table-column table:style-name="table.12.col2"/>
        <table:table-row>
          <table:table-cell office:value-type="string" table:number-columns-spanned="2">
            <text:p text:style-name="Table_20_Contents_Left">Opfok legouderdieren en leghennen</text:p>
          </table:table-cell>
        </table:table-row>
        <table:table-row>
          <table:table-cell office:value-type="string">
            <text:p text:style-name="Table_20_Contents_Left">0–4 punten extra:</text:p>
          </table:table-cell>
          <table:table-cell office:value-type="string">
            <text:p text:style-name="Table_20_Contents_Left">€ 18,50 per dierplaats</text:p>
          </table:table-cell>
        </table:table-row>
        <table:table-row>
          <table:table-cell office:value-type="string">
            <text:p text:style-name="Table_20_Contents_Left">5–10 punten extra:</text:p>
          </table:table-cell>
          <table:table-cell office:value-type="string">
            <text:p text:style-name="Table_20_Contents_Left">€ 21,50 per dierplaats</text:p>
          </table:table-cell>
        </table:table-row>
        <table:table-row>
          <table:table-cell office:value-type="string">
            <text:p text:style-name="Table_20_Contents_Left">&gt;10 punten extra:</text:p>
          </table:table-cell>
          <table:table-cell office:value-type="string">
            <text:p text:style-name="Table_20_Contents_Left">€ 22,50 per dierplaats</text:p>
          </table:table-cell>
        </table:table-row>
        <table:table-row>
          <table:table-cell office:value-type="string" table:number-columns-spanned="2">
            <text:p text:style-name="Table_20_Contents_Left">Productie legouderdieren en leghennen</text:p>
          </table:table-cell>
        </table:table-row>
        <table:table-row>
          <table:table-cell office:value-type="string">
            <text:p text:style-name="Table_20_Contents_Left">0–8 punten extra:</text:p>
          </table:table-cell>
          <table:table-cell office:value-type="string">
            <text:p text:style-name="Table_20_Contents_Left">€ 25,00 per dierplaats</text:p>
          </table:table-cell>
        </table:table-row>
        <table:table-row>
          <table:table-cell office:value-type="string">
            <text:p text:style-name="Table_20_Contents_Left">9–12 punten extra:</text:p>
          </table:table-cell>
          <table:table-cell office:value-type="string">
            <text:p text:style-name="Table_20_Contents_Left">€ 28,00 per dierplaats</text:p>
          </table:table-cell>
        </table:table-row>
        <table:table-row>
          <table:table-cell office:value-type="string">
            <text:p text:style-name="Table_20_Contents_Left">&gt; 12 punten extra:</text:p>
          </table:table-cell>
          <table:table-cell office:value-type="string">
            <text:p text:style-name="Table_20_Contents_Left">€ 31,50 per dierplaats</text:p>
          </table:table-cell>
        </table:table-row>
        <table:table-row>
          <table:table-cell office:value-type="string" table:number-columns-spanned="2">
            <text:p text:style-name="Table_20_Contents_Left">Opfok vleeskuikenouderdieren</text:p>
          </table:table-cell>
        </table:table-row>
        <table:table-row>
          <table:table-cell office:value-type="string">
            <text:p text:style-name="Table_20_Contents_Left">0–4 punten extra:</text:p>
          </table:table-cell>
          <table:table-cell office:value-type="string">
            <text:p text:style-name="Table_20_Contents_Left">€ 23,25 per dierplaats</text:p>
          </table:table-cell>
        </table:table-row>
        <table:table-row>
          <table:table-cell office:value-type="string">
            <text:p text:style-name="Table_20_Contents_Left">5–10 punten extra:</text:p>
          </table:table-cell>
          <table:table-cell office:value-type="string">
            <text:p text:style-name="Table_20_Contents_Left">€ 27,00 per dierplaats</text:p>
          </table:table-cell>
        </table:table-row>
        <table:table-row>
          <table:table-cell office:value-type="string">
            <text:p text:style-name="Table_20_Contents_Left">&gt; 10 punten extra:</text:p>
          </table:table-cell>
          <table:table-cell office:value-type="string">
            <text:p text:style-name="Table_20_Contents_Left">€ 29,00 per dierplaats</text:p>
          </table:table-cell>
        </table:table-row>
        <table:table-row>
          <table:table-cell office:value-type="string" table:number-columns-spanned="2">
            <text:p text:style-name="Table_20_Contents_Left">Productie vleeskuikenouderdieren</text:p>
          </table:table-cell>
        </table:table-row>
        <table:table-row>
          <table:table-cell office:value-type="string">
            <text:p text:style-name="Table_20_Contents_Left">0–4 punten extra:</text:p>
          </table:table-cell>
          <table:table-cell office:value-type="string">
            <text:p text:style-name="Table_20_Contents_Left">€ 45,50 per dierplaats</text:p>
          </table:table-cell>
        </table:table-row>
        <table:table-row>
          <table:table-cell office:value-type="string">
            <text:p text:style-name="Table_20_Contents_Left">5–10 punten extra:</text:p>
          </table:table-cell>
          <table:table-cell office:value-type="string">
            <text:p text:style-name="Table_20_Contents_Left">€ 51,50 per dierplaats</text:p>
          </table:table-cell>
        </table:table-row>
        <table:table-row>
          <table:table-cell office:value-type="string">
            <text:p text:style-name="Table_20_Contents_Left">&gt; 10 punten extra:</text:p>
          </table:table-cell>
          <table:table-cell office:value-type="string">
            <text:p text:style-name="Table_20_Contents_Left">€ 54,00 per dierplaats</text:p>
          </table:table-cell>
        </table:table-row>
        <table:table-row>
          <table:table-cell office:value-type="string">
            <text:p text:style-name="Table_20_Contents_Left">Vleeskuikens</text:p>
          </table:table-cell>
          <table:table-cell office:value-type="string"/>
        </table:table-row>
        <table:table-row>
          <table:table-cell office:value-type="string">
            <text:p text:style-name="Table_20_Contents_Left">0–3 punten extra:</text:p>
          </table:table-cell>
          <table:table-cell office:value-type="string">
            <text:p text:style-name="Table_20_Contents_Left">€ 14,00 per dierplaats</text:p>
          </table:table-cell>
        </table:table-row>
        <table:table-row>
          <table:table-cell office:value-type="string">
            <text:p text:style-name="Table_20_Contents_Left">4–6 punten extra:</text:p>
          </table:table-cell>
          <table:table-cell office:value-type="string">
            <text:p text:style-name="Table_20_Contents_Left">€ 15,50 per dierplaats</text:p>
          </table:table-cell>
        </table:table-row>
        <table:table-row>
          <table:table-cell office:value-type="string">
            <text:p text:style-name="Table_20_Contents_Left">&gt; 6 punten extra:</text:p>
          </table:table-cell>
          <table:table-cell office:value-type="string">
            <text:p text:style-name="Table_20_Contents_Left">€ 17,50 per dierplaats.</text:p>
          </table:table-cell>
        </table:table-row>
      </table:table>
      <text:p/>
      <text:p text:style-name="bijlage">Toelichting: Het certificatieschema Maatlat Duurzame Veehouderij en Aquacultuur ligt ter inzage in de bibliotheek van het
                  Ministerie van Infrastructuur en Milieu. Het certificatieschema is ook te downloaden via www.smk.nl. Op deze site vindt u tevens de vigerende criteria, beoordelingsrichtlijnen en aanvullende besluiten.
               </text:p>
      <text:p text:style-name="alineagroep"><text:span text:style-name="vet">A 1140</text:span></text:p>
      <text:p text:style-name="alineagroep.end"><text:span text:style-name="vet">Milieuvriendelijk product met certificaat</text:span></text:p>
      <text:list text:style-name="list-style-42">
        <text:list-item text:start-value="1">
          <text:p text:style-name="list.start">zijnde: een product dat voldoet aan de eisen van één van de onderstaande keurmerken. Dit wordt aangetoond door een certificaat,
                           met het juiste niveau, afgegeven door de daartoe bevoegde instantie.
                        </text:p>
          <text:list>
            <text:list-item>
              <text:p text:style-name="list.start">Cradle-to-Cradle, niveau Gold (zie www.cradletocradle.nl),
                              </text:p>
            </text:list-item>
            <text:list-item>
              <text:p text:style-name="list.cont">DUBOkeur (zie www.dubokeur.nl),
                              </text:p>
            </text:list-item>
            <text:list-item>
              <text:p text:style-name="list.cont">Europees Ecolabel (zie www.smk.nl),
                              </text:p>
            </text:list-item>
            <text:list-item>
              <text:p text:style-name="list.cont">Milieukeur, niet zijnde glastuinbouwproducten en vee (zie www.smk.nl), of
                              </text:p>
            </text:list-item>
            <text:list-item>
              <text:p text:style-name="list.cont">Nordic Ecolabel (zie www.nordic-ecolabel.org),
                              </text:p>
            </text:list-item>
          </text:list>
        </text:list-item>
        <text:list-item text:start-value="2">
          <text:p text:style-name="list.end">bestaande uit: een product dat voldoet aan de duurzaamheidseisen van het betreffende keurmerk, exclusief gebouwen en, in geval
                           van nieuwbouw of renovatie, gebouwgebonden apparatuur en appendages.
                        </text:p>
        </text:list-item>
      </text:list>
      <text:p text:style-name="alineagroep">Toelichting: Dit is een zogenoemd generiek bedrijfsmiddel. Voor informatie over generieke bedrijfsmiddelen zie punt 7 van
                     de Algemene bepalingen (paragraaf 1 van de Milieulijst). Wij adviseren u gezien de eisen die aan generieke bedrijfsmiddelen
                     worden gesteld, voorafgaand aan een melding de MIA\Vamil-helpdesk te bellen voor overleg.
                  </text:p>
      <text:p text:style-name="alineagroep">Producten zijn niet altijd bedrijfsmiddelen in fiscale zin. Alleen bedrijfsmiddelen die worden geactiveerd komen in aanmerking.
                     Bijvoorbeeld gebruiksgoederen vallen hier niet onder. Vraag in geval van twijfel de Belastingtelefoon (0800-0543).
                  </text:p>
      <text:p text:style-name="alineagroep.end">Dit bedrijfsmiddel betreft producten. De productieapparatuur hiervoor kan in aanmerking komen onder F 1147, A 1148 of B 1149.
                     Investeringen in gebouwen voor milieuvriendelijke dienstverlening of productie kunnen worden gemeld onder B 1026.
                  </text:p>
      <text:p text:style-name="alineagroep"><text:span text:style-name="vet">F 1147</text:span></text:p>
      <text:p text:style-name="alineagroep.end"><text:span text:style-name="vet">Apparatuur of civieltechnische werken voor zeer duurzame dienstverlening of productie</text:span></text:p>
      <text:list text:style-name="list-style-43">
        <text:list-item text:start-value="1">
          <text:p text:style-name="list.start">bestemd voor: het verlenen van duurzame diensten of het uitsluitend produceren van duurzame producten volgens de eisen van
                           één van de onderstaande keurmerken. Dit wordt aangetoond door een certificaat, met het juiste niveau, afgegeven door de daartoe
                           bevoegde instantie.
                        </text:p>
          <text:list>
            <text:list-item>
              <text:p text:style-name="list.start">Cradle-to-Cradle, niveau Silver (zie www.cradletocradle.nl),
                              </text:p>
            </text:list-item>
            <text:list-item>
              <text:p text:style-name="list.cont">CO<text:span text:style-name="subscript">2</text:span>-prestatieladder, niveau 5 voor een kleine onderneming in de zin van het Europese Milieusteunkader, waarbij in geval van energiebesparing
                                 ook een ander milieuvoordeel wordt behaald (zie www.skao.nl),
                              </text:p>
            </text:list-item>
            <text:list-item>
              <text:p text:style-name="list.cont">Green Globe (zie www.greenglobe.nl),
                              </text:p>
            </text:list-item>
            <text:list-item>
              <text:p text:style-name="list.cont">Green Key, niveau goud (zie www.greenkey.nl), of
                              </text:p>
            </text:list-item>
            <text:list-item>
              <text:p text:style-name="list.cont">MVO-prestatieladder, niveau 5 (zie www.mvoprestatieladder.nl),
                              </text:p>
            </text:list-item>
          </text:list>
        </text:list-item>
        <text:list-item text:start-value="2">
          <text:p text:style-name="list.end">bestaande uit: (aanpassing van) apparatuur of civieltechnische werken, die bijdragen aan de duurzaamheidseisen van het betreffende
                           keurmerk, exclusief gebouwen en, in geval van nieuwbouw of renovatie, gebouwgebonden apparatuur en appendages.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De gehele investering die nodig is om bij te dragen aan de duurzaamheidseisen en daarmee een certificaat (op het juiste niveau)
                     te verkrijgen en te behouden kan worden gemeld. Voorbeeld: bij waterbesparing komen alle kosten in aanmerking, die technisch
                     noodzakelijk zijn voor de waterbesparing en daar uitsluitend dienstbaar aan zijn. Een waterbesparende sproeikop en het leidingwerk
                     naar deze sproeikop mogen worden gemeld. Het leidingwerk waaraan ook niet-waterbesparende maatregelen gekoppeld zijn mag niet
                     worden gemeld.
                  </text:p>
      <text:p text:style-name="alineagroep.end">Investeringen in grootschalige renovatie van een gebouw of een nieuw gebouw voor milieuvriendelijke dienstverlening of productie
                     kunnen worden gemeld onder B 1026. Milieuvriendelijke producten met een certificaat kunnen in aanmerking komen onder A 1140.
                  </text:p>
      <text:p text:style-name="alineagroep"><text:span text:style-name="vet">A 1148</text:span></text:p>
      <text:p text:style-name="alineagroep.end"><text:span text:style-name="vet">Apparatuur of civieltechnische werken voor verregaande duurzame dienstverlening of productie</text:span></text:p>
      <text:list text:style-name="list-style-44">
        <text:list-item text:start-value="1">
          <text:p text:style-name="list.start">bestemd voor: het verlenen van duurzame diensten of het uitsluitend produceren van duurzame producten volgens de eisen van
                           één van de onderstaande keurmerken. Dit wordt aangetoond door een certificaat, met het juiste niveau, afgegeven door de daartoe
                           bevoegde instantie.
                        </text:p>
          <text:list>
            <text:list-item>
              <text:p text:style-name="list.start">Barometer in beheer bij SMK, niveau goud (zie www.smk.nl),
                              </text:p>
            </text:list-item>
            <text:list-item>
              <text:p text:style-name="list.cont">Blauwe Vlag betreffende het onderdeel ‘verduurzaming van de jachthaven’, zoals genoemd in de criteria voor jachthavens van
                                 Blauwe Vlag (zie www.blauwevlag.nl),
                              </text:p>
            </text:list-item>
            <text:list-item>
              <text:p text:style-name="list.cont">CO<text:span text:style-name="subscript">2</text:span>-prestatieladder, niveau 4 voor een kleine onderneming en niveau 5 voor een onderneming die geen kleine onderneming is in
                                 de zin van het Europese Milieusteunkader, waarbij in geval van energiebesparing ook een ander milieuvoordeel wordt behaald
                                 (zie www.skao.nl),
                              </text:p>
            </text:list-item>
            <text:list-item>
              <text:p text:style-name="list.cont">DUBOkeur (zie www.dubokeur.nl),
                              </text:p>
            </text:list-item>
            <text:list-item>
              <text:p text:style-name="list.cont">Europees Ecolabel (zie www.smk.nl),
                              </text:p>
            </text:list-item>
            <text:list-item>
              <text:p text:style-name="list.cont">Green Key, niveau zilver (zie www.greenkey.nl),
                              </text:p>
            </text:list-item>
            <text:list-item>
              <text:p text:style-name="list.cont">Milieukeur, niet zijnde glastuinbouwproducten en vee (zie www.smk.nl), of
                              </text:p>
            </text:list-item>
            <text:list-item>
              <text:p text:style-name="list.cont">MVO-prestatieladder, niveau 4 (zie www.mvoprestatieladder.nl),
                              </text:p>
            </text:list-item>
          </text:list>
        </text:list-item>
        <text:list-item text:start-value="2">
          <text:p text:style-name="list.end">bestaande uit: (aanpassing van) apparatuur of civieltechnische werken, die bijdragen aan de duurzaamheidseisen van het betreffende
                           keurmerk, exclusief gebouwen en, in geval van nieuwbouw of renovatie, gebouwgebonden apparatuur en appendages.
                        </text:p>
        </text:list-item>
      </text:list>
      <text:p text:style-name="bijlage">Toelichting: zie onder F 1147.</text:p>
      <text:p text:style-name="alineagroep"><text:span text:style-name="vet">B 1149</text:span></text:p>
      <text:p text:style-name="alineagroep.end"><text:span text:style-name="vet">Apparatuur of civieltechnische werken voor verdergaande duurzame dienstverlening of productie</text:span></text:p>
      <text:list text:style-name="list-style-45">
        <text:list-item text:start-value="1">
          <text:p text:style-name="list.start">bestemd voor: het verlenen van duurzame diensten of het uitsluitend produceren van duurzame producten volgens de eisen van
                           één van de onderstaande keurmerken. Dit wordt aangetoond door een certificaat, met het juiste niveau, afgegeven door de daartoe
                           bevoegde instantie.
                        </text:p>
          <text:list>
            <text:list-item>
              <text:p text:style-name="list.start">Barometer in beheer bij SMK, niveau zilver (zie www.smk.nl),
                              </text:p>
            </text:list-item>
            <text:list-item>
              <text:p text:style-name="list.cont">CO<text:span text:style-name="subscript">2</text:span>-prestatieladder, niveau 3 voor een kleine onderneming en niveau 4 voor een onderneming die niet een kleine onderneming is
                                 in de zin van het Europese Milieusteunkader, waarbij in geval van energiebesparing ook een ander milieuvoordeel wordt behaald
                                 (zie www.skao.nl),
                              </text:p>
            </text:list-item>
            <text:list-item>
              <text:p text:style-name="list.cont">Green Key, niveau brons (zie www.greenkey.nl), of
                              </text:p>
            </text:list-item>
            <text:list-item>
              <text:p text:style-name="list.cont">MVO-prestatieladder, niveau 3 (zie www.mvoprestatieladder.nl),
                              </text:p>
            </text:list-item>
          </text:list>
        </text:list-item>
        <text:list-item text:start-value="2">
          <text:p text:style-name="list.end">bestaande uit: (aanpassing van) apparatuur of civieltechnische werken, die bijdragen aan de duurzaamheidseisen van het betreffende
                           keurmerk, exclusief gebouwen en, in geval van nieuwbouw of renovatie, gebouwgebonden apparatuur en appendages.
                        </text:p>
        </text:list-item>
      </text:list>
      <text:p text:style-name="bijlage">Toelichting: zie onder F 1147.</text:p>
      <text:p text:style-name="alineagroep"><text:span text:style-name="vet">E 1150</text:span></text:p>
      <text:p text:style-name="alineagroep.end"><text:span text:style-name="vet">Apparatuur of civieltechnische werken voor duurzame dienstverlening of productie</text:span></text:p>
      <text:list text:style-name="list-style-46">
        <text:list-item text:start-value="1">
          <text:p text:style-name="list.start">bestemd voor: het verlenen van duurzame diensten of het uitsluitend produceren van duurzame producten volgens de eisen van
                           één van de onderstaande keurmerken. Dit wordt aangetoond door een certificaat, met juiste niveau, afgegeven door de daartoe
                           bevoegde instantie.
                        </text:p>
          <text:list>
            <text:list-item>
              <text:p text:style-name="list.start">Barometer in beheer bij SMK, niveau brons (zie www.smk.nl),
                              </text:p>
            </text:list-item>
            <text:list-item>
              <text:p text:style-name="list.cont">CO<text:span text:style-name="subscript">2</text:span>-prestatieladder, niveau 2 voor een kleine onderneming en niveau 3 voor een onderneming die niet een kleine onderneming is
                                 in de zin van het Europese Milieusteunkader, waarbij in geval van energiebesparing ook een ander milieuvoordeel wordt behaald
                                 (zie www.skao.nl),
                              </text:p>
            </text:list-item>
            <text:list-item>
              <text:p text:style-name="list.cont">‘Erkend Duurzaam’ van Bovag (zie www.bovag.nl), of
                              </text:p>
            </text:list-item>
            <text:list-item>
              <text:p text:style-name="list.cont">MVO-prestatieladder, niveau 2 voor een klein bedrijf in de zin van het Europese Milieusteunkader (zie www.mvoprestatieladder.nl),
                              </text:p>
            </text:list-item>
          </text:list>
        </text:list-item>
        <text:list-item text:start-value="2">
          <text:p text:style-name="list.end">bestaande uit: (aanpassing van) apparatuur of civieltechnische werken, die bijdragen aan de duurzaamheidseisen van het betreffende
                           keurmerk, exclusief gebouwen en, in geval van nieuwbouw of renovatie, gebouwgebonden apparatuur en appendages.
                        </text:p>
        </text:list-item>
      </text:list>
      <text:p text:style-name="bijlage">Toelichting: zie onder F 1147.</text:p>
      <text:p text:style-name="alineagroep"><text:span text:style-name="vet">A 1160</text:span></text:p>
      <text:p text:style-name="alineagroep.end"><text:span text:style-name="vet">Waterhydraulisch systeem</text:span></text:p>
      <text:list text:style-name="list-style-47">
        <text:list-item text:start-value="1">
          <text:p text:style-name="list.start">bestemd voor: het overbrengen van kracht met een hydraulisch systeem, waarbij water als hydrauliekvloeistof wordt toegepast.
                           Aan het water mogen geen stoffen worden toegevoegd, anders dan vriespuntverlagende middelen bij systemen die beneden het vriespunt
                           opereren,
                        </text:p>
        </text:list-item>
        <text:list-item text:start-value="2">
          <text:p text:style-name="list.end">bestaande uit: een hydrauliekpomp, besturings- en regelkleppen, een waterhydraulische hydromotor en een cilinder.
                        </text:p>
        </text:list-item>
      </text:list>
      <text:p text:style-name="alineagroep"><text:span text:style-name="vet">C 1170</text:span></text:p>
      <text:p text:style-name="alineagroep.end"><text:span text:style-name="vet">Visvriendelijk en geluidarm waterkrachtsysteem</text:span></text:p>
      <text:list text:style-name="list-style-48">
        <text:list-item text:start-value="1">
          <text:p text:style-name="list.start">bestemd voor: het opwekken van energie door een niet-axiale rotor met watergesmeerde magnetische of kunststof lagers,
                        </text:p>
        </text:list-item>
        <text:list-item text:start-value="2">
          <text:p text:style-name="list.end">bestaande uit: een waterkrachtsysteem.
                        </text:p>
        </text:list-item>
      </text:list>
      <text:p text:style-name="alineagroep"><text:span text:style-name="vet">A 1190</text:span></text:p>
      <text:p text:style-name="alineagroep.end"><text:span text:style-name="vet">Windgekoelde condensor</text:span></text:p>
      <text:list text:style-name="list-style-49">
        <text:list-item text:start-value="1">
          <text:p text:style-name="list.start">bestemd voor: het condenseren van koudemiddel in een koelinstallatie door buitenlucht zonder gebruik te maken van ventilatoren
                           of spuiwater,
                        </text:p>
        </text:list-item>
        <text:list-item text:start-value="2">
          <text:p text:style-name="list.end">bestaande uit: een windgekoelde condensor.
                        </text:p>
        </text:list-item>
      </text:list>
      <text:p text:style-name="alineagroep"><text:span text:style-name="vet">A 1210</text:span></text:p>
      <text:p text:style-name="alineagroep.end"><text:span text:style-name="vet">Gesloten beitsinstallatie voor roestvrijstalen producten</text:span></text:p>
      <text:list text:style-name="list-style-50">
        <text:list-item text:start-value="1">
          <text:p text:style-name="list.start">bestemd voor: het beitsen van roestvrijstalen producten voor herstel van de passieve chroomoxidehuid door in een afgesloten
                           ruimte het product te besproeien met een beitsvloeistof zonder oxiderend zuur, waarbij de gebruikte beitsvloeistof en het
                           spoelwater worden opgevangen en gerecirculeerd,
                        </text:p>
        </text:list-item>
        <text:list-item text:start-value="2">
          <text:p text:style-name="list.end">bestaande uit: een gesloten beitsinstallatie, een laadsysteem en een recirculatiesysteem.
                        </text:p>
        </text:list-item>
      </text:list>
      <text:p text:style-name="alineagroep"><text:span text:style-name="vet">F 1220</text:span></text:p>
      <text:p text:style-name="alineagroep.end"><text:span text:style-name="vet">Driedimensionaal lasergraveerapparaat voor stempels</text:span></text:p>
      <text:list text:style-name="list-style-51">
        <text:list-item text:start-value="1">
          <text:p text:style-name="list.start">bestemd voor: het vervaardigen van stempels door de stempels driedimensionaal te graveren met een laser, voor:
                        </text:p>
          <text:list>
            <text:list-item>
              <text:p text:style-name="list.start">het slaan van metalen voorwerpen zoals munten en penningen, waarbij de stempels niet gehard of verchroomd worden, of
                              </text:p>
            </text:list-item>
            <text:list-item>
              <text:p text:style-name="list.cont">het drukken van waardepapieren,
                              </text:p>
            </text:list-item>
          </text:list>
        </text:list-item>
        <text:list-item text:start-value="2">
          <text:p text:style-name="list.end">bestaande uit: laserapparatuur, een optiek en opto-mechanica.
                        </text:p>
        </text:list-item>
      </text:list>
      <text:p text:style-name="alineagroep"><text:span text:style-name="vet">F 1230</text:span></text:p>
      <text:p text:style-name="alineagroep.end"><text:span text:style-name="vet">Textielverfmachine op basis van CO<text:span text:style-name="subscript">2</text:span></text:span>
                     
                  </text:p>
      <text:list text:style-name="list-style-52">
        <text:list-item text:start-value="1">
          <text:p text:style-name="list.start">bestemd voor: het waterloos verven van textiel met superkritisch CO<text:span text:style-name="subscript">2</text:span>, waarbij de gebruikte kleurstoffen hergebruikt kunnen worden,
                        </text:p>
        </text:list-item>
        <text:list-item text:start-value="2">
          <text:p text:style-name="list.end">bestaande uit: een droogverfinstallatie en een doseringseenheid voor superkritische CO<text:span text:style-name="subscript">2</text:span>.
                        </text:p>
        </text:list-item>
      </text:list>
      <text:p text:style-name="alineagroep"><text:span text:style-name="vet">F 1240</text:span></text:p>
      <text:p text:style-name="alineagroep.end"><text:span text:style-name="vet">Software voor duurzame productontwikkeling</text:span></text:p>
      <text:list text:style-name="list-style-53">
        <text:list-item text:start-value="1">
          <text:p text:style-name="list.start">bestemd voor: het, door een kleine of middelgrote onderneming (KMO) in de zin van het Europese Milieusteunkader, verduurzamen
                           van producten op basis van ontwerpsoftware, die ten minste 4 van de volgende milieuparameters inzichtelijk maakt:
                        </text:p>
          <text:list>
            <text:list-item>
              <text:p text:style-name="list.start">fosfaatemissie,
                              </text:p>
            </text:list-item>
            <text:list-item>
              <text:p text:style-name="list.cont">SO<text:span text:style-name="subscript">x</text:span>-emissie,
                              </text:p>
            </text:list-item>
            <text:list-item>
              <text:p text:style-name="list.cont">NO<text:span text:style-name="subscript">x</text:span>-emissie,
                              </text:p>
            </text:list-item>
            <text:list-item>
              <text:p text:style-name="list.cont">CO<text:span text:style-name="subscript">2</text:span>-emissie,
                              </text:p>
            </text:list-item>
            <text:list-item>
              <text:p text:style-name="list.cont">watergebruik,
                              </text:p>
            </text:list-item>
            <text:list-item>
              <text:p text:style-name="list.cont">energieverbruik, of
                              </text:p>
            </text:list-item>
            <text:list-item>
              <text:p text:style-name="list.cont">hergebruik van materialen of componenten,
                              </text:p>
            </text:list-item>
          </text:list>
        </text:list-item>
        <text:list-item text:start-value="2">
          <text:p text:style-name="list.end">bestaande uit: ontwerpsoftware.
                        </text:p>
        </text:list-item>
      </text:list>
      <text:p text:style-name="alineagroep"><text:span text:style-name="vet">F 2030</text:span></text:p>
      <text:p text:style-name="alineagroep.end"><text:span text:style-name="vet">CO<text:span text:style-name="subscript">2</text:span>- of N<text:span text:style-name="subscript">2</text:span>-vulstation voor transportkoeling</text:span></text:p>
      <text:list text:style-name="list-style-54">
        <text:list-item text:start-value="1">
          <text:p text:style-name="list.start">bestemd voor: het afleveren van vloeibare CO<text:span text:style-name="subscript">2</text:span> of stikstof als koelmiddel van cryogene koelinstallaties van vrachtwagens of vaartuigen voor transport van goederen,
                        </text:p>
        </text:list-item>
        <text:list-item text:start-value="2">
          <text:p text:style-name="list.end">bestaande uit: afleverkast of -zuil, pomp, bufferopslag en card reader.
                        </text:p>
        </text:list-item>
      </text:list>
      <text:p text:style-name="bijlage">Toelichting: Installaties voor het vullen van stationaire installaties met CO<text:span text:style-name="subscript">2</text:span> of stikstof komen niet in aanmerking.
               </text:p>
      <text:p text:style-name="alineagroep"><text:span text:style-name="vet">F 2040</text:span></text:p>
      <text:p text:style-name="alineagroep.end"><text:span text:style-name="vet">Waterstofafleverstation</text:span></text:p>
      <text:list text:style-name="list-style-55">
        <text:list-item text:start-value="1">
          <text:p text:style-name="list.start">bestemd voor: het afleveren van gasvormige waterstof als motorbrandstof voor voertuigen, waarbij de waterstof in gasvorm wordt
                           geleverd aan het afleverstation,
                        </text:p>
        </text:list-item>
        <text:list-item text:start-value="2">
          <text:p text:style-name="list.end">bestaande uit: een afleverzuil, compressoren, een bufferopslag en (eventueel) een lokale waterstofzuiveringseenheid.
                        </text:p>
        </text:list-item>
      </text:list>
      <text:p text:style-name="alineagroep"><text:span text:style-name="vet">F 2041</text:span></text:p>
      <text:p text:style-name="alineagroep.end"><text:span text:style-name="vet">Oplaadpunt voor elektrische voer- of vaartuigen</text:span></text:p>
      <text:list text:style-name="list-style-56">
        <text:list-item text:start-value="1">
          <text:p text:style-name="list.start">bestemd voor: het laden van accu’s van voer- of vaartuigen, die een elektromotor als hoofdmotor hebben, aan het elektriciteitsnet
                           of een brandstofcel via een openbaar stroomafnamepunt of een stroomafnamepunt bij een fietsenstalling of een parkeerplaats,
                        </text:p>
        </text:list-item>
        <text:list-item text:start-value="2">
          <text:p text:style-name="list.end">bestaande uit: een oplaadsysteem, (eventueel) een meetsysteem, (eventueel) een betaalsysteem, (eventueel) een lockerkast met
                           een stroomafnamepunt per locker, (eventueel) zonnepaneel en (eventueel) een stekkerherkenningssysteem.
                        </text:p>
        </text:list-item>
      </text:list>
      <text:p text:style-name="bijlage">Toelichting: Onder voertuig wordt hier ook verstaan fiets of bromfiets.</text:p>
      <text:p text:style-name="alineagroep"><text:span text:style-name="vet">F 2043</text:span></text:p>
      <text:p text:style-name="alineagroep.end"><text:span text:style-name="vet">Accuwisselstation</text:span></text:p>
      <text:list text:style-name="list-style-57">
        <text:list-item text:start-value="1">
          <text:p text:style-name="list.start">bestemd voor: het volautomatisch verwisselen van accu’s van elektrische auto’s,
                        </text:p>
        </text:list-item>
        <text:list-item text:start-value="2">
          <text:p text:style-name="list.end">bestaande uit: een accuwisselstation en (eventueel) accu's.
                        </text:p>
        </text:list-item>
      </text:list>
      <text:p text:style-name="alineagroep"><text:span text:style-name="vet">B 2045</text:span></text:p>
      <text:p text:style-name="alineagroep.end"><text:span text:style-name="vet">Afleverstation voor hoge blend biobrandstoffen</text:span></text:p>
      <text:list text:style-name="list-style-58">
        <text:list-item text:start-value="1">
          <text:p text:style-name="list.start">bestemd voor: het afleveren van de biobrandstoffen B30, B100, E85, E95, biomethanol of PPO als motorbrandstof voor voertuigen,
                        </text:p>
        </text:list-item>
        <text:list-item text:start-value="2">
          <text:p text:style-name="list.end">bestaande uit: een afleverzuil en een bufferopslag voor biobrandstof.
                        </text:p>
        </text:list-item>
      </text:list>
      <text:p text:style-name="alineagroep"><text:span text:style-name="vet">F 2050</text:span></text:p>
      <text:p text:style-name="alineagroep.end"><text:span text:style-name="vet">Aardgasaflever- of aardgasvulpunt</text:span></text:p>
      <text:list text:style-name="list-style-59">
        <text:list-item text:start-value="1">
          <text:p text:style-name="list.start">bestemd voor: het afleveren van aardgas als motorbrandstof voor voer- of vaartuigen, door een installatie die, voor zover
                           van toepassing, voldoet aan de eisen gesteld in de PGS 25: 2009, en waarbij ten minste de helft van de afleverpunten van de
                           afleverkast- of zuil wordt gebruikt voor het afleveren van aardgas, waarbij onder aardgas ook wordt verstaan CNG, LNG en biogas
                           dat tot aardgaskwaliteit of beter is opgewerkt,
                        </text:p>
        </text:list-item>
        <text:list-item text:start-value="2">
          <text:p text:style-name="list.end">bestaande uit: een afleverkast of -zuil, een compressor, een bufferopslag, (eventueel) een droger en (eventueel) een betaalsysteem,
                           waarbij de compressor, (eventueel) een bufferopslag, droger en betaalsysteem alleen in aanmerking komen voor de milieu-investeringsaftrek
                           en de willekeurige afschrijving milieu-investeringen voor zover deze worden gebruikt voor het opslaan, afleveren en betalen
                           van aardgas.
                        </text:p>
        </text:list-item>
      </text:list>
      <text:p text:style-name="bijlage">Toelichting: PGS staat voor Publicatiereeks Gevaarlijke Stoffen.</text:p>
      <text:p text:style-name="alineagroep"><text:span text:style-name="vet">A 2055</text:span></text:p>
      <text:p text:style-name="alineagroep.end"><text:span text:style-name="vet">Brandstofreinigingssysteem</text:span></text:p>
      <text:list text:style-name="list-style-60">
        <text:list-item text:start-value="1">
          <text:p text:style-name="list.start">bestemd voor: het reinigen van in een tank opslagen brandstof, waarbij water en bezinksel wordt verwijderd, bij:
                        </text:p>
          <text:list>
            <text:list-item text:start-value="1">
              <text:p text:style-name="list.start">een tankstation voor de verkoop van brandstoffen;
                              </text:p>
            </text:list-item>
            <text:list-item text:start-value="2">
              <text:p text:style-name="list.cont">een thuistankinstallatie, waar per jaar vanuit de tank minder dan 100.000 liter wordt afgeleverd,
                              </text:p>
            </text:list-item>
          </text:list>
        </text:list-item>
        <text:list-item text:start-value="2">
          <text:p text:style-name="list.end">bestaande uit: een ontwateringseenheid, een pomp, een grof- en een fijnfilter.
                        </text:p>
        </text:list-item>
      </text:list>
      <text:p text:style-name="alineagroep"><text:span text:style-name="vet">F 2061</text:span></text:p>
      <text:p text:style-name="alineagroep.end"><text:span text:style-name="vet">Onbemand, geautomatiseerd systeem voor het stallen en verhuren van fietsen</text:span></text:p>
      <text:list text:style-name="list-style-61">
        <text:list-item text:start-value="1">
          <text:p text:style-name="list.start">bestemd voor: het onbemand, automatisch uitgeven en innemen van verhuurfietsen of betaald stallen van fietsen, ten behoeve
                           van voor- en natransport van reizigers,
                        </text:p>
        </text:list-item>
        <text:list-item text:start-value="2">
          <text:p text:style-name="list.end">bestaande uit: een inname- en uitgiftesysteem, een elektronisch pasleessysteem, een registratiesysteem, (eventueel) een accu-oplaadpunt,
                           (eventueel) een transportmechanisme en (eventueel) een locatiezuil.
                        </text:p>
        </text:list-item>
      </text:list>
      <text:p text:style-name="bijlage">Toelichting: Computergestuurde kluizen, boxen en standaarden met slotsysteem voor fietsen komen ook in aanmerking voor milieu-investeringsaftrek
                  en willekeurige afschrijving milieu-investeringen.
               </text:p>
      <text:p text:style-name="alineagroep"><text:span text:style-name="vet">F 2069</text:span></text:p>
      <text:p text:style-name="alineagroep.end"><text:span text:style-name="vet">Koolwaterstofemissiereducerende techniek (ten minste 75% vermindering)</text:span></text:p>
      <text:list text:style-name="list-style-62">
        <text:list-item text:start-value="1">
          <text:p text:style-name="list.start">bestemd voor: het verminderen van de emissie van koolwaterstoffen uit de rookgassen van stationaire gas- of dieselmotoren,
                           waarbij de koolwaterstofemissie met ten minste 75% wordt gereduceerd, en waarbij de emissie van koolwaterstoffen ten hoogste
                           1.200 milligram per normaal kubieke meter (3% O<text:span text:style-name="subscript">2</text:span>) bedraagt,
                        </text:p>
        </text:list-item>
        <text:list-item text:start-value="2">
          <text:p text:style-name="list.end">bestaande uit: koolwaterstofemissiereducerende apparatuur of aanpassing van een bestaande motor en (eventueel) een roetfilter.
                        </text:p>
        </text:list-item>
      </text:list>
      <text:p text:style-name="alineagroep"><text:span text:style-name="vet">A 2070</text:span></text:p>
      <text:p text:style-name="alineagroep.end"><text:span text:style-name="vet">Koolwaterstofemissiereducerende techniek (ten minste 50% vermindering)</text:span></text:p>
      <text:list text:style-name="list-style-63">
        <text:list-item text:start-value="1">
          <text:p text:style-name="list.start">bestemd voor: het verminderen van de emissie van koolwaterstoffen uit de rookgassen van stationaire gas- of dieselmotoren,
                           waarbij de koolwaterstofemissie met ten minste 50% wordt gereduceerd, en waarbij de emissie van koolwaterstoffen ten hoogste
                           1.200 milligram per normaal kubieke meter (3% O<text:span text:style-name="subscript">2</text:span>) bedraagt,
                        </text:p>
        </text:list-item>
        <text:list-item text:start-value="2">
          <text:p text:style-name="list.end">bestaande uit: koolwaterstofemissiereducerende apparatuur of aanpassing van een bestaande motor en (eventueel) een roetfilter.
                        </text:p>
        </text:list-item>
      </text:list>
      <text:p text:style-name="alineagroep"><text:span text:style-name="vet">F 2101</text:span></text:p>
      <text:p text:style-name="alineagroep.end"><text:span text:style-name="vet">Ontgassingsinstallatie voor transportcontainers</text:span></text:p>
      <text:list text:style-name="list-style-64">
        <text:list-item text:start-value="1">
          <text:p text:style-name="list.start">bestemd voor: het ontgassen van transportcontainers door afzuiging van lucht gevolgd door behandeling van de afgezogen lucht,
                           ter voorkoming van emissie van ontsmettingsgassen of andere luchtverontreinigende stoffen naar de buitenlucht,
                        </text:p>
        </text:list-item>
        <text:list-item text:start-value="2">
          <text:p text:style-name="list.end">bestaande uit: een afzuiginstallatie, een filterinstallatie, gasdetectieapparatuur en (eventueel) gasnabehandelingsapparatuur.
                        </text:p>
        </text:list-item>
      </text:list>
      <text:p text:style-name="alineagroep"><text:span text:style-name="vet">B 2120</text:span></text:p>
      <text:p text:style-name="alineagroep.end"><text:span text:style-name="vet">Luchtemissiebeperkende voorziening voor een bestaande stookinstallatie</text:span></text:p>
      <text:list text:style-name="list-style-65">
        <text:list-item text:start-value="1">
          <text:p text:style-name="list.start">bestemd voor: het verminderen van luchtzijdige emissies van een stookinstallatie die vóór 1 april 2010 in gebruik is genomen
                           door toepassing van een nageschakelde techniek, waardoor de emissie van NO<text:span text:style-name="subscript">x</text:span>, SO<text:span text:style-name="subscript">2</text:span>, totaal stof of C<text:span text:style-name="subscript">x</text:span>H<text:span text:style-name="subscript">y</text:span> voldoet aan de emissiegrenswaarden gesteld in paragraaf 2.1 van het Besluit emissie-eisen middelgrote stookinstallaties (BEMS),
                        </text:p>
        </text:list-item>
        <text:list-item text:start-value="2">
          <text:p text:style-name="list.end">bestaande uit: emissiebeperkende nageschakelde techniek en (eventueel) aanpassing van een bestaande stookinstallatie.
                        </text:p>
        </text:list-item>
      </text:list>
      <text:p text:style-name="bijlage">Toelichting: Informatie over het Besluit emissie-eisen middelgrote stookinstallaties (BEMS) kunt u vinden op www.infomil.nl.
                  Technieken die emissies verder verminderen dan vereist is volgens het BEMS kunt u vinden in hoofdstuk 2, 3 en 4 van de Milieulijst,
                  waarbij veelal een hoger financieel voordeel verkregen kan worden.
               </text:p>
      <text:p text:style-name="alineagroep"><text:span text:style-name="vet">F 2130</text:span></text:p>
      <text:p text:style-name="alineagroep.end"><text:span text:style-name="vet">Oxyfuel-verbrandingsinstallatie</text:span></text:p>
      <text:list text:style-name="list-style-66">
        <text:list-item text:start-value="1">
          <text:p text:style-name="list.start">bestemd voor: het verbranden van brandstoffen met zuivere zuurstof, met uitzondering van toepassingen in de be- en verwerking
                           van metalen, metaalverbindingen en glas,
                        </text:p>
        </text:list-item>
        <text:list-item text:start-value="2">
          <text:p text:style-name="list.end">bestaande uit: een gasscheidingsinstallatie en (aanpassingen aan) een verbrandingsinstallatie.
                        </text:p>
        </text:list-item>
      </text:list>
      <text:p text:style-name="alineagroep"><text:span text:style-name="vet">A 2131</text:span></text:p>
      <text:p text:style-name="alineagroep.end"><text:span text:style-name="vet">Selectieve katalytische reductie-installatie (SCR)</text:span></text:p>
      <text:list text:style-name="list-style-67">
        <text:list-item text:start-value="1">
          <text:p text:style-name="list.start">bestemd voor: het door chemische reductie omzetten van stikstofoxiden in afgassen van de onderstaande installaties:
                        </text:p>
          <text:list>
            <text:list-item>
              <text:p text:style-name="list.start">een industriële proces- of verbrandingsinstallatie, waardoor de NO<text:span text:style-name="subscript">x</text:span>-emissie lager is dan 50 milligram per normaal kubieke meter (bij 3% O<text:span text:style-name="subscript">2</text:span>), gemeten volgens de Regeling meetmethoden emissie-eisen stookinstallaties milieubeheer A,
                              </text:p>
            </text:list-item>
            <text:list-item>
              <text:p text:style-name="list.cont">motoren van een zeeschip waarbij een NO<text:span text:style-name="subscript">x</text:span>-verwijderingsrendement van ten minste 85% wordt bereikt of
                              </text:p>
            </text:list-item>
            <text:list-item>
              <text:p text:style-name="list.cont">een industriële proces- of verbrandingsinstallatie op de BES-eilanden, Curaçao, Sint Maarten of Aruba, waarbij een NO<text:span text:style-name="subscript">x</text:span>-verwijderingsrendement van ten minste 85% wordt bereikt,
                              </text:p>
            </text:list-item>
          </text:list>
        </text:list-item>
        <text:list-item text:start-value="2">
          <text:p text:style-name="list.end">bestaande uit: een katalysator en een ammoniak- of ureuminjectiesysteem.
                        </text:p>
        </text:list-item>
      </text:list>
      <text:p text:style-name="bijlage">Toelichting: Een Stoom- en Gasturbine (STEG) wordt gezien als een verbrandingsinstallatie en kan onder deze code worden gemeld.
                  Een SCR-installatie op een binnenvaartschip kan worden gemeld onder F 2133.
               </text:p>
      <text:p text:style-name="alineagroep"><text:span text:style-name="vet">A 2132</text:span></text:p>
      <text:p text:style-name="alineagroep.end"><text:span text:style-name="vet">Selectieve non-katalytische reductie-installatie (SNCR)</text:span></text:p>
      <text:list text:style-name="list-style-68">
        <text:list-item text:start-value="1">
          <text:p text:style-name="list.start">bestemd voor: het omzetten van NO<text:span text:style-name="subscript">x</text:span> in afgassen van installaties met injectie van ureum of ammoniak door een reductie-installatie met een NO<text:span text:style-name="subscript">x</text:span>-verwijderingsrendement van ten minste 85%, waardoor de NO<text:span text:style-name="subscript">x</text:span>-emissie lager is dan 50 milligram per normaal kubieke meter (bij 3% O<text:span text:style-name="subscript">2</text:span>), gemeten volgens de Regeling meetmethoden emissie-eisen stookinstallaties milieubeheer A,
                        </text:p>
        </text:list-item>
        <text:list-item text:start-value="2">
          <text:p text:style-name="list.end">bestaande uit: een ammoniak- of ureuminjectiesysteem.
                        </text:p>
        </text:list-item>
      </text:list>
      <text:p text:style-name="alineagroep"><text:span text:style-name="vet">F 2133</text:span></text:p>
      <text:p text:style-name="alineagroep.end"><text:span text:style-name="vet">NO<text:span text:style-name="subscript">x</text:span>-reductiesysteem voor een binnenvaartschip</text:span></text:p>
      <text:list text:style-name="list-style-69">
        <text:list-item text:start-value="1">
          <text:p text:style-name="list.start">bestemd voor: het verwijderen van NO<text:span text:style-name="subscript">x</text:span> uit de afgassen van binnenvaartschepen door het uitrusten van de dieselmotoren met een NO<text:span text:style-name="subscript">x</text:span>-reductiesysteem (retrofit) zoals een SCR-katalysator en waarbij,
                        </text:p>
          <text:list>
            <text:list-item>
              <text:p text:style-name="list.start">de NO<text:span text:style-name="subscript">x</text:span>-uitstoot niet meer bedraagt dan 2 gram per kilowattuur voor nieuwe motoren en 3 gram per kilowattuur voor bestaande motoren,
                                 en
                              </text:p>
            </text:list-item>
            <text:list-item>
              <text:p text:style-name="list.cont">de NO<text:span text:style-name="subscript">x</text:span>-uitstoot kan worden aangetoond met een NO<text:span text:style-name="subscript">x</text:span>-meetrapport waarbij de NO<text:span text:style-name="subscript">x</text:span>-metingen uitgevoerd zijn conform ISO 8178:1994,
                              </text:p>
            </text:list-item>
          </text:list>
        </text:list-item>
        <text:list-item text:start-value="2">
          <text:p text:style-name="list.end">bestaande uit: een NO<text:span text:style-name="subscript">x</text:span>-reductiesysteem en (eventueel) NO<text:span text:style-name="subscript">x</text:span> meetrapport.
                        </text:p>
        </text:list-item>
      </text:list>
      <text:p text:style-name="alineagroep">Toelichting: Dieselmotoren op een binnenvaartschip die in aanmerking kunnen komen zijn voortstuwingsmotoren, boegschroeven,
                     aggregaten en (beladings-)pompen. SCR-installaties voor motoren van een zeeschip kunnen worden gemeld onder A 2131. Roetfilters
                     kunnen geplaatst worden in combinatie met SCR-katalysatoren (retrofitinstallaties) zoals genoemd in F 2133. Roetfilters voor
                     een binnenvaartschip kunnen worden gemeld onder code A 4086.
                  </text:p>
      <text:p text:style-name="alineagroep.end">Dit bedrijfsmiddel kan bijdragen aan het behalen van een Green Award-certificaat. Zie www.greenaward.org voor de voorwaarden.</text:p>
      <text:p text:style-name="alineagroep"><text:span text:style-name="vet">A 2138</text:span></text:p>
      <text:p text:style-name="alineagroep.end"><text:span text:style-name="vet">Verwarmingsketel met geïntegreerde low-NO<text:span text:style-name="subscript">x</text:span>-brander &lt; 30 milligram per normaalkubieke meter</text:span></text:p>
      <text:list text:style-name="list-style-70">
        <text:list-item text:start-value="1">
          <text:p text:style-name="list.start">bestemd voor: het verwarmen van water met een ketel met een geïntegreerde brander, waarbij de rookgassen niet meer dan 30
                           milligram NO<text:span text:style-name="subscript">x</text:span> per normaal kubieke meter (bij 3% O<text:span text:style-name="subscript">2</text:span>) bevatten, gemeten volgens Scope 6 van de SCIOS-certificatieregeling, uitgave oktober 2009, waarbij géén correctie van de
                           meetwaarden voor de meetonzekerheid wordt toegepast,
                        </text:p>
        </text:list-item>
        <text:list-item text:start-value="2">
          <text:p text:style-name="list.end">bestaande uit: een ketel met een geïntegreerde brander.
                        </text:p>
        </text:list-item>
      </text:list>
      <text:p text:style-name="alineagroep"><text:span text:style-name="vet">A 2139</text:span></text:p>
      <text:p text:style-name="alineagroep.end"><text:span text:style-name="vet">Verwarmingsketel met low-NO<text:span text:style-name="subscript">x</text:span>-voorzetbrander &lt; 40 milligram per normaalkubieke meter</text:span></text:p>
      <text:list text:style-name="list-style-71">
        <text:list-item text:start-value="1">
          <text:p text:style-name="list.start">bestemd voor: het verwarmen van water of het produceren van lagedrukstoom (ten hoogste 5 bar en ten hoogste 110 °C) met een
                           combinatie van een ketel en een voorzetbrander, waarbij de rookgassen niet meer dan 40 milligram NO<text:span text:style-name="subscript">x</text:span> per normaal kubieke meter (bij 3% O<text:span text:style-name="subscript">2</text:span>) bevatten, gemeten volgens Scope 6 van de SCIOS-certificatieregeling, uitgave oktober 2009, waarbij géén correctie van de
                           meetwaarden voor de meetonzekerheid wordt toegepast,
                        </text:p>
        </text:list-item>
        <text:list-item text:start-value="2">
          <text:p text:style-name="list.end">bestaande uit: een voorzetbrander en een ketel.
                        </text:p>
        </text:list-item>
      </text:list>
      <text:p text:style-name="alineagroep"><text:span text:style-name="vet">B 2140</text:span></text:p>
      <text:p text:style-name="alineagroep.end"><text:span text:style-name="vet">Verwarmingsketel met low-NO<text:span text:style-name="subscript">x</text:span>-brander voor stoom of thermische olie &lt; 60 milligram per normaalkubieke meter</text:span></text:p>
      <text:list text:style-name="list-style-72">
        <text:list-item text:start-value="1">
          <text:p text:style-name="list.start">bestemd voor: het produceren van hogedrukstoom (ten minste 5 bar) of het verwarmen van thermische olie met een combinatie
                           van een ketel en een brander, waarbij de rookgassen niet meer dan 60 milligram NO<text:span text:style-name="subscript">x</text:span> per normaal kubieke meter (bij 3% O<text:span text:style-name="subscript">2</text:span>) bevatten, gemeten volgens Scope 6 van de SCIOS-certificatieregeling, uitgave oktober 2009, waarbij géén correctie van de
                           meetwaarden voor de meetonzekerheid wordt toegepast,
                        </text:p>
        </text:list-item>
        <text:list-item text:start-value="2">
          <text:p text:style-name="list.end">bestaande uit: een brander en een ketel.
                        </text:p>
        </text:list-item>
      </text:list>
      <text:p text:style-name="alineagroep"><text:span text:style-name="vet">F 2152</text:span></text:p>
      <text:p text:style-name="alineagroep.end"><text:span text:style-name="vet">Gekoelde dubbeldek trailer</text:span></text:p>
      <text:list text:style-name="list-style-73">
        <text:list-item text:start-value="1">
          <text:p text:style-name="list.start">bestemd voor: het gekoeld transport van goederen, met uitzondering van het vervoer van levende dieren, met een trailer voorzien
                           van een dubbele laadvloer ter vergroting van het te beladen oppervlak in de trailer, waarbij de koelinstallatie een cryogene
                           koelinstallatie is of door de vrachtwagenmotor is aangedreven,
                        </text:p>
        </text:list-item>
        <text:list-item text:start-value="2">
          <text:p text:style-name="list.end">bestaande uit: een dubbeldek trailer en een koelinstallatie.
                        </text:p>
        </text:list-item>
      </text:list>
      <text:p text:style-name="alineagroep"><text:span text:style-name="vet">F 2154</text:span></text:p>
      <text:p text:style-name="alineagroep.end"><text:span text:style-name="vet">Vouwkisten voor bulktransport van bloembollen</text:span></text:p>
      <text:list text:style-name="list-style-74">
        <text:list-item text:start-value="1">
          <text:p text:style-name="list.start">bestemd voor: het in bulk vervoeren van bloembollen in kisten die invouwbaar zijn, zodat deze ten minste 75% minder ruimte
                           innemen als de kisten leeg getransporteerd worden,
                        </text:p>
        </text:list-item>
        <text:list-item text:start-value="2">
          <text:p text:style-name="list.end">bestaande uit: een transportbesparende vouwkist.
                        </text:p>
        </text:list-item>
      </text:list>
      <text:p text:style-name="alineagroep"><text:span text:style-name="vet">F 2160</text:span></text:p>
      <text:p text:style-name="alineagroep.end"><text:span text:style-name="vet">Noodstroomvoorziening met brandstofcelsysteem</text:span></text:p>
      <text:list text:style-name="list-style-75">
        <text:list-item text:start-value="1">
          <text:p text:style-name="list.start">bestemd voor: het, bij uitval van de primaire stroomvoorziening, garanderen van de stroomvoorziening met een brandstofcelsysteem,
                           waarbij de ingezette brandstof direct wordt omgezet in elektrische energie,
                        </text:p>
        </text:list-item>
        <text:list-item text:start-value="2">
          <text:p text:style-name="list.end">bestaande uit: een (systeem van) brandstofcel(len) en (eventueel) een elektriciteitsomzetter.
                        </text:p>
        </text:list-item>
      </text:list>
      <text:p text:style-name="alineagroep"><text:span text:style-name="vet">A 2171</text:span></text:p>
      <text:p text:style-name="alineagroep.end"><text:span text:style-name="vet">Benuttingssysteem voor CO<text:span text:style-name="subscript">2</text:span> van derden binnen de glastuinbouw</text:span></text:p>
      <text:list text:style-name="list-style-76">
        <text:list-item text:start-value="1">
          <text:p text:style-name="list.start">bestemd voor: het toepassen van CO<text:span text:style-name="subscript">2</text:span> van derden voor CO<text:span text:style-name="subscript">2</text:span>-bemesting in een tuinbouwkas,
                        </text:p>
        </text:list-item>
        <text:list-item text:start-value="2">
          <text:p text:style-name="list.end">bestaande uit: een verdeelstation, een aansluiting op een CO<text:span text:style-name="subscript">2</text:span>-distributiesysteem, (eventueel) een compressor, (eventueel) een drukreduceerstation en (eventueel) een rookgasreiniging.
                        </text:p>
        </text:list-item>
      </text:list>
      <text:p text:style-name="alineagroep"><text:span text:style-name="vet">F 2180</text:span></text:p>
      <text:p text:style-name="alineagroep.end"><text:span text:style-name="vet">Gesloten plasmareinigingssysteem op basis van NF<text:span text:style-name="subscript">3</text:span> (vervanging)</text:span></text:p>
      <text:list text:style-name="list-style-77">
        <text:list-item text:start-value="1">
          <text:p text:style-name="list.start">bestemd voor: het intern reinigen van procesapparatuur voor het produceren van halfgeleiders of zonnecellen met NF<text:span text:style-name="subscript">3</text:span> in een gesloten systeem, ter vervanging van een bestaand reinigingsproces op basis van C<text:span text:style-name="subscript">2</text:span>F<text:span text:style-name="subscript">6</text:span>,
                        </text:p>
        </text:list-item>
        <text:list-item text:start-value="2">
          <text:p text:style-name="list.end">bestaande uit: gesloten plasmareinigingssysteem.
                        </text:p>
        </text:list-item>
      </text:list>
      <text:p text:style-name="alineagroep"><text:span text:style-name="vet">F 2181</text:span></text:p>
      <text:p text:style-name="alineagroep.end"><text:span text:style-name="vet">SF<text:span text:style-name="subscript">6</text:span>-vrij hoog- of middenspanningsschakelsysteem (vervanging)</text:span></text:p>
      <text:list text:style-name="list-style-78">
        <text:list-item text:start-value="1">
          <text:p text:style-name="list.start">bestemd voor: het doorschakelen van hoog- en middenspanning in een transformatorstation, waarbij bestaande SF<text:span text:style-name="subscript">6</text:span>-bevattende schakelsystemen worden vervangen door gevacumeerde of gekoelde schakelsystemen die geen SF<text:span text:style-name="subscript">6</text:span> bevatten,
                        </text:p>
        </text:list-item>
        <text:list-item text:start-value="2">
          <text:p text:style-name="list.end">bestaande uit: een vacuüm last- of vermogensschakelaar of een gekoelde last- of vermogensschakelaar.
                        </text:p>
        </text:list-item>
      </text:list>
      <text:p text:style-name="alineagroep"><text:span text:style-name="vet">B 2182</text:span></text:p>
      <text:p text:style-name="alineagroep.end"><text:span text:style-name="vet">Transformator met plantaardige olie</text:span></text:p>
      <text:list text:style-name="list-style-79">
        <text:list-item text:start-value="1">
          <text:p text:style-name="list.start">bestemd voor: het omzetten van hoogspanning naar laagspanning door een transformator die is geïsoleerd met uitsluitend plantaardige
                           olie,
                        </text:p>
        </text:list-item>
        <text:list-item text:start-value="2">
          <text:p text:style-name="list.end">bestaande uit: een transformator.
                        </text:p>
        </text:list-item>
      </text:list>
      <text:p text:style-name="alineagroep"><text:span text:style-name="vet">F 2210</text:span></text:p>
      <text:p text:style-name="alineagroep.end"><text:span text:style-name="vet">Walstroominstallatie op de kade</text:span></text:p>
      <text:list text:style-name="list-style-80">
        <text:list-item text:start-value="1">
          <text:p text:style-name="list.start">bestemd voor: het leveren van walstroom aan schepen, niet zijnde pleziervaartuigen, zodat de eigen generatoren niet gebruikt
                           worden als de schepen aan de kade liggen,
                        </text:p>
        </text:list-item>
        <text:list-item text:start-value="2">
          <text:p text:style-name="list.end">bestaande uit: een walstroomkast met één of meerdere aansluitpunten, (eventueel) een aan de walstroomkast gekoppeld betalingssysteem,
                           (eventueel) een omvormer naar 60 Hertz en transformatorstation(s).
                        </text:p>
        </text:list-item>
      </text:list>
      <text:p text:style-name="alineagroep"><text:span text:style-name="vet">F 2211</text:span></text:p>
      <text:p text:style-name="alineagroep.end"><text:span text:style-name="vet">Walstroomaansluiting aan boord van het schip</text:span></text:p>
      <text:list text:style-name="list-style-81">
        <text:list-item text:start-value="1">
          <text:p text:style-name="list.start">bestemd voor: het gebruik maken van aangeboden walstroom aan boord van een schip, niet zijnde een pleziervaartuig, zodat de
                           eigen generator niet gebruikt wordt als het schip aan de kade ligt,
                        </text:p>
        </text:list-item>
        <text:list-item text:start-value="2">
          <text:p text:style-name="list.cont">bestaande uit: aansluitpunt(en), aanpassing van het elektrische systeem aan boord en een verlengkabel om een verbinding tussen
                           het schip en de walstroomkast te kunnen maken.
                        </text:p>
          <text:p text:style-name="list.end">Het bedrijfsmiddel komt voor ten hoogste € 7.500 van het investeringsbedrag in aanmerking voor de milieu-investeringsaftrek
                           en willekeurige afschrijving milieu-investeringen. Deze aftopping geldt niet voor walstroomaansluitingen aan boord van zeegaande
                           schepen.
                        </text:p>
        </text:list-item>
      </text:list>
      <text:p text:style-name="bijlage">Toelichting: Dit bedrijfsmiddel kan bijdragen aan het behalen van een Green Award-certificaat. Zie www.greenaward.org voor
                  de voorwaarden.
               </text:p>
      <text:p text:style-name="alineagroep"><text:span text:style-name="vet">F 3000</text:span></text:p>
      <text:p text:style-name="alineagroep.end"><text:span text:style-name="vet">VOS-emissiereducerende technieken binnen de metaalindustrie</text:span></text:p>
      <text:list text:style-name="list-style-82">
        <text:list-item text:start-value="1">
          <text:p text:style-name="list.start">bestemd voor: het voorkomen, terugwinnen of beperken van de emissie van vluchtige organische stoffen (VOS) bij het reinigen,
                           lijmen of coaten van metalen waarbij:
                        </text:p>
          <text:list>
            <text:list-item text:start-value="1">
              <text:p text:style-name="list.start">voor een bedrijf dat niet onder het Oplosmiddelenbesluit valt, maar wel onder het Activiteitenbesluit (type B) en aan de eisen
                                 van het Activiteitenbesluit voldoet, een vermindering van het VOS-verbruik (in kilogram per jaar) wordt behaald van ten minste
                                 30% ten opzichte van de bestaande situatie, berekend op basis van de oplosmiddelenboekhouding conform het Activiteitenbesluit
                                 en ten minste twee van de volgende technieken worden toegepast:
                              </text:p>
              <text:list>
                <text:list-item text:start-value="1">
                  <text:p text:style-name="list.start">een reinigings- of ontvettingsinstallatie als bedoeld in bedrijfsmiddel A 3080,
                                    </text:p>
                </text:list-item>
                <text:list-item text:start-value="2">
                  <text:p text:style-name="list.cont">een microgolfdroger of infrarood- of UV-belichtings- of elektronenstraaleenheid als bedoeld in bedrijfsmiddel F 3161,
                                    </text:p>
                </text:list-item>
                <text:list-item text:start-value="3">
                  <text:p text:style-name="list.cont">een opbrenginstallatie voor oplosmiddelvrije lak als bedoeld in bedrijfsmiddel F 3162,
                                    </text:p>
                </text:list-item>
                <text:list-item text:start-value="4">
                  <text:p text:style-name="list.cont">een dubbele mechanische asafdichting als bedoeld in bedrijfsmiddel F 6140,
                                    </text:p>
                </text:list-item>
                <text:list-item text:start-value="5">
                  <text:p text:style-name="list.cont">een terugwininstallatie voor waterverdunbare verf, lak, inkt of lijm als bedoeld in bedrijfsmiddel F 8300,
                                    </text:p>
                </text:list-item>
                <text:list-item text:start-value="6">
                  <text:p text:style-name="list.cont">een aftapinstallatie als bedoeld in bedrijfsmiddel F 8301,
                                    </text:p>
                </text:list-item>
                <text:list-item text:start-value="7">
                  <text:p text:style-name="list.cont">een gesloten wasautomaat voor verfgereedschap als bedoeld in bedrijfsmiddel A 9341,
                                    </text:p>
                </text:list-item>
                <text:list-item text:start-value="8">
                  <text:p text:style-name="list.cont">een gesloten reinigingsinstallatie zonder vluchtige organische stoffen (VOS) als bedoeld in bedrijfsmiddel A 9342, of
                                    </text:p>
                </text:list-item>
                <text:list-item text:start-value="9">
                  <text:p text:style-name="list.cont">één of meer andere technieken met vergelijkbare milieuwinst als onder 1a tot en met 1h genoemd, of
                                    </text:p>
                </text:list-item>
              </text:list>
            </text:list-item>
            <text:list-item text:start-value="2">
              <text:p text:style-name="list.cont">voor een bedrijf dat onder het Oplosmiddelenbesluit valt en daarnaast eventueel ook onder het Activiteitenbesluit valt, waarbij:
                              </text:p>
              <text:list>
                <text:list-item>
                  <text:p text:style-name="list.cont">een totale VOS emissie (in kilogram per jaar) wordt behaald die ten minste 30% lager is dan de beoogde emissie, bepaald volgens
                                       toetsing aan regime 1, door toepassing van ten minste twee technieken zoals omschreven in de codes genoemd onder punt 1a tot
                                       en met 1i, of
                                    </text:p>
                </text:list-item>
                <text:list-item>
                  <text:p text:style-name="list.cont">de concentratie VOS in het afgas (in milligram C of VOS per normaal kubieke meter) ten minste 30% lager is dan de afgaseis
                                       in het Oplosmiddelenbesluit of ten minste 30% lager is dan de eis voor diffuse emissie in het Oplosmiddelenbesluit, bepaald
                                       volgens toetsing aan regime 2, waarbij het bedrijf aan de eisen van het Oplosmiddelenbesluit voldoet en ten minste 2 van de
                                       volgende technieken worden toegepast:
                                    </text:p>
                  <text:list>
                    <text:list-item text:start-value="1">
                      <text:p text:style-name="list.cont">de technieken zoals genoemd onder 1a tot en met 1h,
                                          </text:p>
                    </text:list-item>
                    <text:list-item text:start-value="2">
                      <text:p text:style-name="list.cont">een biologisch luchtfilter voor vluchtige organische stoffen als bedoeld in bedrijfsmiddel B 3051,
                                          </text:p>
                    </text:list-item>
                    <text:list-item text:start-value="3">
                      <text:p text:style-name="list.cont">een gas-en dampadsorber met regeneratie als bedoeld in bedrijfsmiddel B 3054,
                                          </text:p>
                    </text:list-item>
                    <text:list-item text:start-value="4">
                      <text:p text:style-name="list.cont">een (katalytische) oxidatie-installatie voor luchtreiniging als bedoeld in bedrijfsmiddel B 4052, of
                                          </text:p>
                    </text:list-item>
                    <text:list-item text:start-value="5">
                      <text:p text:style-name="list.cont">één of meer andere technieken met vergelijkbare milieuwinst als onder 2a tot en met 2d genoemd,
                                          </text:p>
                    </text:list-item>
                  </text:list>
                </text:list-item>
              </text:list>
            </text:list-item>
          </text:list>
        </text:list-item>
        <text:list-item text:start-value="2">
          <text:p text:style-name="list.end">bestaande uit: VOS-emissiereducerende apparatuur.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Met een bedrijf dat onder het Oplosmiddelenbesluit valt, zoals genoemd bij punt 2, wordt bedoeld een bedrijf dat bijvoorbeeld
                     bij activiteit 8, overige coatingsprocessen zoals genoemd in het Oplosmiddelenbesluit, een verbruiksdrempel van meer 5 ton
                     VOS per jaar overschrijdt.
                  </text:p>
      <text:p text:style-name="alineagroep.end">Bij punt 2, het tweede gedachtestreepje wordt gesproken over ten minste 30% lager dan de eis voor diffuse emissie. Voor bijvoorbeeld
                     activiteit 8, overige coatingsprocessen zoals genoemd in het Oplosmiddelenbesluit, wordt hiermee ten minste 30% van 20% bedoeld.
                     Dit komt overeen met een vermindering van de diffuse emissie met ten minste 14%.
                  </text:p>
      <text:p text:style-name="alineagroep"><text:span text:style-name="vet">B 3040</text:span></text:p>
      <text:p text:style-name="alineagroep.end"><text:span text:style-name="vet">Emissiearme houtkachel met een vermogen &lt; 50 kiloWatt</text:span></text:p>
      <text:list text:style-name="list-style-83">
        <text:list-item text:start-value="1">
          <text:p text:style-name="list.start">bestemd voor: het verwarmen van water met een houtkachel, met een vermogen van ten hoogste 50 kiloWatt, in combinatie met
                           een nageschakelde techniek, zoals een elektrostatisch of schuimkeramisch filter, om gasvormige verontreinigingen in de rookgassen
                           te verwijderen,
                        </text:p>
        </text:list-item>
        <text:list-item text:start-value="2">
          <text:p text:style-name="list.cont">bestaande uit: een houtkachel met een nageschakelde luchtemissiebeperkende techniek.
                        </text:p>
          <text:p text:style-name="list.end">Het bedrijfsmiddel komt voor 50% van het investeringsbedrag in aanmerking voor de milieu-investeringsaftrek.</text:p>
        </text:list-item>
      </text:list>
      <text:p text:style-name="alineagroep"><text:span text:style-name="vet">B 3051</text:span></text:p>
      <text:p text:style-name="alineagroep.end"><text:span text:style-name="vet">Biologisch luchtfilter voor vluchtige organische stoffen</text:span></text:p>
      <text:list text:style-name="list-style-84">
        <text:list-item text:start-value="1">
          <text:p text:style-name="list.start">bestemd voor: de microbiologische afbraak van vluchtige organische stoffen uit afgassen,
                        </text:p>
        </text:list-item>
        <text:list-item text:start-value="2">
          <text:p text:style-name="list.end">bestaande uit: een bak of vat met biomassa op dragermateriaal, een ventilator, (eventueel) een filterbevochtigingsinstallatie,
                           (eventueel) een afgasbevochtigingsinstallatie, (eventueel) een demister en (eventueel) een afgassenkoelinstallatie.
                        </text:p>
        </text:list-item>
      </text:list>
      <text:p text:style-name="alineagroep"><text:span text:style-name="vet">B 3054</text:span></text:p>
      <text:p text:style-name="alineagroep.end"><text:span text:style-name="vet">Gas- en dampadsorber met regeneratie</text:span></text:p>
      <text:list text:style-name="list-style-85">
        <text:list-item text:start-value="1">
          <text:p text:style-name="list.start">bestemd voor:
                        </text:p>
          <text:list>
            <text:list-item>
              <text:p text:style-name="list.start">het verwijderen van vluchtige organische stoffen, geurstoffen en dampen uit afgassen door adsorptie, gevolgd door regeneratie
                                 van het adsorptiemiddel en terugwinning of vernietiging van de vluchtige organische stoffen, of
                              </text:p>
            </text:list-item>
            <text:list-item>
              <text:p text:style-name="list.cont">het verwijderen van zware metalen uit afgassen door adsorptie, gevolgd door regeneratie van het adsorptiemiddel en terugwinning
                                 van de metalen,
                              </text:p>
            </text:list-item>
          </text:list>
        </text:list-item>
        <text:list-item text:start-value="2">
          <text:p text:style-name="list.end">bestaande uit: een adsorber en een regeneratie-eenheid.
                        </text:p>
        </text:list-item>
      </text:list>
      <text:p text:style-name="alineagroep"><text:span text:style-name="vet">F 3056</text:span></text:p>
      <text:p text:style-name="alineagroep.end"><text:span text:style-name="vet">Ontgassingsinstallatie voor scheepstanks</text:span></text:p>
      <text:list text:style-name="list-style-86">
        <text:list-item text:start-value="1">
          <text:p text:style-name="list.start">bestemd voor: het ontgassen van scheepstanks die gebruikt zijn voor het vervoer van vluchtige koolwaterstoffen, waarbij de
                           afgevangen gassen worden gereinigd en de koolwaterstoffen worden teruggewonnen of vernietigd,
                        </text:p>
        </text:list-item>
        <text:list-item text:start-value="2">
          <text:p text:style-name="list.end">bestaande uit: een ontgassingsinstallatie en een luchtreinigingsinstallatie.
                        </text:p>
        </text:list-item>
      </text:list>
      <text:p text:style-name="bijlage">Toelichting: Onder deze code valt ook een ontgassingsinstallatie aan boord van een schip of op een ponton.</text:p>
      <text:p text:style-name="alineagroep"><text:span text:style-name="vet">A 3057</text:span></text:p>
      <text:p text:style-name="alineagroep.end"><text:span text:style-name="vet">Reinigingsinstallatie voor scheepstanks</text:span></text:p>
      <text:list text:style-name="list-style-87">
        <text:list-item text:start-value="1">
          <text:p text:style-name="list.start">bestemd voor: het na het lossen, verwijderen van benzeen, tolueen, styreen, gechloreerde koolwaterstoffen en/of brandstoffen
                           uit scheepstanks door lucht in de scheepstank af te zuigen en te wassen, waarbij het wasmedium de achtergebleven damp opneemt
                           en binnen de reguliere afvalkanalen wordt verwerkt,
                        </text:p>
        </text:list-item>
        <text:list-item text:start-value="2">
          <text:p text:style-name="list.end">bestaande uit: een afzuiginstallatie, een gaswasser, en (eventueel) een buffertank.
                        </text:p>
        </text:list-item>
      </text:list>
      <text:p text:style-name="alineagroep"><text:span text:style-name="vet">B 3060</text:span></text:p>
      <text:p text:style-name="alineagroep.end"><text:span text:style-name="vet">Biogaswasser</text:span></text:p>
      <text:list text:style-name="list-style-88">
        <text:list-item text:start-value="1">
          <text:p text:style-name="list.start">bestemd voor: het verwijderen van gasvormige verontreinigingen uit afgassen die niet afkomstig zijn van afval- of slibverbrandingsinstallaties
                           of stallen, door een biologische gaswasinstallatie, waarbij er geen sprake is van het opwaarderen van gas, zoals biogas of
                           stortgas, tot een hoogwaardiger brandstof,
                        </text:p>
        </text:list-item>
        <text:list-item text:start-value="2">
          <text:p text:style-name="list.end">bestaande uit: biomassa op dragermateriaal, een tank, (eventueel) een ventilator, (eventueel) een druppelvanger, (eventueel)
                           een chemicaliëndoseerinstallatie en (eventueel) een wasvloeistofbehandelingssysteem.
                        </text:p>
        </text:list-item>
      </text:list>
      <text:p text:style-name="alineagroep"><text:span text:style-name="vet">F 3061</text:span></text:p>
      <text:p text:style-name="alineagroep.end"><text:span text:style-name="vet">Gaswasser voor een aluminiumsmelterij</text:span></text:p>
      <text:list text:style-name="list-style-89">
        <text:list-item text:start-value="1">
          <text:p text:style-name="list.start">bestemd voor: het ontzwavelen van afgassen van een aluminiumsmelterij door het oplossen van de verontreinigende stoffen in
                           een vloeistof,
                        </text:p>
        </text:list-item>
        <text:list-item text:start-value="2">
          <text:p text:style-name="list.end">bestaande uit: een gaswasser.
                        </text:p>
        </text:list-item>
      </text:list>
      <text:p text:style-name="alineagroep"><text:span text:style-name="vet">A 3063</text:span></text:p>
      <text:p text:style-name="alineagroep.end"><text:span text:style-name="vet">Plasma-omzetter voor gasvormige verontreinigingen</text:span></text:p>
      <text:list text:style-name="list-style-90">
        <text:list-item text:start-value="1">
          <text:p text:style-name="list.start">bestemd voor: het in een niet-thermisch plasmaveld ontleden van gasvormige verontreinigingen in ruimtelucht, niet bestemd
                           voor productie, of afgassen of andere naar buiten af te voeren lucht, waarbij de verontreinigingen worden omgezet in onschadelijke
                           stoffen of uiteenvallen in hun elementaire componenten,
                        </text:p>
        </text:list-item>
        <text:list-item text:start-value="2">
          <text:p text:style-name="list.end">bestaande uit: een hoogspanningsbron, een reactiekamer, een besturingssysteem en (eventueel) een katalysator.
                        </text:p>
        </text:list-item>
      </text:list>
      <text:p text:style-name="bijlage">Toelichting: Apparatuur voor de reiniging van lucht door oxidatie kan gemeld worden onder code B 4052.</text:p>
      <text:p text:style-name="alineagroep"><text:span text:style-name="vet">B 3070</text:span></text:p>
      <text:p text:style-name="alineagroep.end"><text:span text:style-name="vet">Oxidatiebed voor zuivering van lucht</text:span></text:p>
      <text:list text:style-name="list-style-91">
        <text:list-item text:start-value="1">
          <text:p text:style-name="list.start">bestemd voor: het biologisch reinigen van lucht of het gelijktijdig in één reactor biologisch reinigen van lucht en afvalwater,
                           niet afkomstig van afval- of slibverwerkingsinstallaties, waarbij het verwijderingsrendement voor geurstoffen in de lucht
                           ten minste 90% bedraagt,
                        </text:p>
        </text:list-item>
        <text:list-item text:start-value="2">
          <text:p text:style-name="list.end">bestaande uit: een oxidatiebed.
                        </text:p>
        </text:list-item>
      </text:list>
      <text:p text:style-name="alineagroep"><text:span text:style-name="vet">A 3080</text:span></text:p>
      <text:p text:style-name="alineagroep.end"><text:span text:style-name="vet">Reinigings- of ontvettingsinstallatie</text:span></text:p>
      <text:list text:style-name="list-style-92">
        <text:list-item text:start-value="1">
          <text:p text:style-name="list.start">bestemd voor: het ontvetten en reinigen van metalen (half-)producten door een installatie waarin uitsluitend reinigingsmiddelen
                           zonder vluchtige organische oplosmiddelen worden gebruikt, en waarbij het gebruikte reinigingsmiddel wordt gerecirculeerd,
                        </text:p>
        </text:list-item>
        <text:list-item text:start-value="2">
          <text:p text:style-name="list.end">bestaande uit: een ontvettings- en reinigingsinstallatie, pompen, (eventueel) een verwarmingssysteem, (eventueel) een drooginstallatie
                           en (eventueel) een water-of badreinigingsinstallatie.
                        </text:p>
        </text:list-item>
      </text:list>
      <text:p text:style-name="bijlage">Toelichting: Ook poederontvetting of reiniging met superkritische CO<text:span text:style-name="subscript">2</text:span> komen in aanmerking voor de milieu-investeringsaftrek en de willekeurige afschrijving milieu-investeringen.
               </text:p>
      <text:p text:style-name="alineagroep"><text:span text:style-name="vet">F 3131</text:span></text:p>
      <text:p text:style-name="alineagroep.end"><text:span text:style-name="vet">Ontzwavelingsinstallatie</text:span></text:p>
      <text:list text:style-name="list-style-93">
        <text:list-item text:start-value="1">
          <text:p text:style-name="list.start">bestemd voor: het ontzwavelen van afgassen die niet afkomstig zijn van afval- of slibverbrandingsinstallaties, raffinaderijen
                           of petrochemische installaties, door een installatie met een zwavelverwijderingsrendement van ten minste 95%, waarbij elementair
                           zwavel of zwavelverbindingen als zwavelzuur of zwaveligzuur worden gevormd en nuttig worden toegepast,
                        </text:p>
        </text:list-item>
        <text:list-item text:start-value="2">
          <text:p text:style-name="list.end">bestaande uit: (eventueel) wastorens, (eventueel) een concentratieverhogingsstap of indikker, (eventueel) reactoren, (eventueel)
                           een membraaninstallatie, (eventueel) een neutralisatie-installatie, (eventueel) een oxidatiereactor, (eventueel) een chemicaliëndosering
                           en (eventueel) een condensatie-eenheid, waarbij de apparatuur voor de productie of nuttige toepassing van zwavel of zwavelverbindingen
                           niet in aanmerking komt voor de milieu-investeringsaftrek en de willekeurige afschrijving milieu-investeringen.
                        </text:p>
        </text:list-item>
      </text:list>
      <text:p text:style-name="alineagroep"><text:span text:style-name="vet">F 3150</text:span></text:p>
      <text:p text:style-name="alineagroep.end"><text:span text:style-name="vet">Textielreinigingssysteem met CO<text:span text:style-name="subscript">2</text:span></text:span></text:p>
      <text:list text:style-name="list-style-94">
        <text:list-item text:start-value="1">
          <text:p text:style-name="list.start">bestemd voor: het reinigen van textiel met CO<text:span text:style-name="subscript">2</text:span>,
                        </text:p>
        </text:list-item>
        <text:list-item text:start-value="2">
          <text:p text:style-name="list.end">bestaande uit: een reinigingsinstallatie, een toevoereenheid, een mengsysteem, een pomp en een opslagsysteem voor CO<text:span text:style-name="subscript">2</text:span>.
                        </text:p>
        </text:list-item>
      </text:list>
      <text:p text:style-name="alineagroep"><text:span text:style-name="vet">F 3151</text:span></text:p>
      <text:p text:style-name="alineagroep.end"><text:span text:style-name="vet">Natreinigingssysteem</text:span></text:p>
      <text:list text:style-name="list-style-95">
        <text:list-item text:start-value="1">
          <text:p text:style-name="list.start">bestemd voor: het reinigen van bovenkleding door een nat proces op basis van water in plaats van perchloorethyleen, waarbij
                           de gereinigde bovenkleding met een gasgestookte roterende droger wordt gedroogd,
                        </text:p>
        </text:list-item>
        <text:list-item text:start-value="2">
          <text:p text:style-name="list.end">bestaande uit: een reinigingsmachine, een droger en (eventueel) een vormdroger.
                        </text:p>
        </text:list-item>
      </text:list>
      <text:p text:style-name="alineagroep"><text:span text:style-name="vet">E 3153</text:span></text:p>
      <text:p text:style-name="alineagroep.end"><text:span text:style-name="vet">Gesloten textielreinigingsmachine met halogeenvrije oplosmiddelen</text:span></text:p>
      <text:list text:style-name="list-style-96">
        <text:list-item text:start-value="1">
          <text:p text:style-name="list.start">bestemd voor: het reinigen van niet-natwasbaar textiel in een gesloten textielreinigingsmachine ter vervanging van een bestaande
                           PER-reinigingsmachine,
                        </text:p>
          <text:list>
            <text:list-item>
              <text:p text:style-name="list.start">die in één cyclus textiel reinigt en droogt,
                              </text:p>
            </text:list-item>
            <text:list-item>
              <text:p text:style-name="list.cont">die reinigt met niet-toxische, halogeenvrije oplosmiddelen van klasse A III met een vlampunt boven 55°C en die lichter zijn
                                 dan water,
                              </text:p>
            </text:list-item>
            <text:list-item>
              <text:p text:style-name="list.cont">die voorzien is van een droogsysteem op basis van een warmtepomp,
                              </text:p>
            </text:list-item>
            <text:list-item>
              <text:p text:style-name="list.cont">waarin het oplosmiddel wordt teruggewonnen in een emissievrij destillatiesysteem, en
                              </text:p>
            </text:list-item>
            <text:list-item>
              <text:p text:style-name="list.cont">waarbij de bestaande PER-reinigingsmachine wordt verwijderd,
                              </text:p>
            </text:list-item>
          </text:list>
        </text:list-item>
        <text:list-item text:start-value="2">
          <text:p text:style-name="list.end">bestaande uit: een computergestuurde textielreinigingsmachine, een warmtepomp, elektronische droogcontrole, een koelcompressor,
                           een waterafscheider, een overvulbeveiliging van het destillatie- en residuvat en een emissievrij vul- en uitruimsysteem.
                        </text:p>
        </text:list-item>
      </text:list>
      <text:p text:style-name="alineagroep"><text:span text:style-name="vet">F 3161</text:span></text:p>
      <text:p text:style-name="alineagroep.end"><text:span text:style-name="vet">Microgolfdroger of infrarood- of UV-belichtings- of elektronenstraaleenheid</text:span></text:p>
      <text:list text:style-name="list-style-97">
        <text:list-item text:start-value="1">
          <text:p text:style-name="list.start">bestemd voor: het doen uitharden van lakken, verven of lijmen door microgolven of infrarood- of UV-belichting of versnelde
                           elektronen,
                        </text:p>
        </text:list-item>
        <text:list-item text:start-value="2">
          <text:p text:style-name="list.end">bestaande uit: een microgolfdroger of infrarood- of UV-lampen of elektronenstraaleenheid en (eventueel) een afzuiging, exclusief
                           het doorvoersysteem.
                        </text:p>
        </text:list-item>
      </text:list>
      <text:p text:style-name="alineagroep"><text:span text:style-name="vet">F 3162</text:span></text:p>
      <text:p text:style-name="alineagroep.end"><text:span text:style-name="vet">Opbrenginstallatie voor oplosmiddelvrije lak</text:span></text:p>
      <text:list text:style-name="list-style-98">
        <text:list-item text:start-value="1">
          <text:p text:style-name="list.start">bestemd voor: het opbrengen van lakken die uitharden onder invloed van microgolven of infrarood- of UV-licht of versnelde
                           elektronen,
                        </text:p>
        </text:list-item>
        <text:list-item text:start-value="2">
          <text:p text:style-name="list.end">bestaande uit: een lakopbrenginstallatie, (eventueel) een lakterugwinningsinstallatie, een microgolfdroger of infrarood- of
                           UV-lampen of een elektronenstraaleenheid en (eventueel) een in de laklijn opgenomen schuurmachine, exclusief de spuitcabine
                           en het transportsysteem.
                        </text:p>
        </text:list-item>
      </text:list>
      <text:p text:style-name="alineagroep"><text:span text:style-name="vet">A 3180</text:span></text:p>
      <text:p text:style-name="alineagroep.end"><text:span text:style-name="vet">Vlamloze thermische naverbrander voor afgassen</text:span></text:p>
      <text:list text:style-name="list-style-99">
        <text:list-item text:start-value="1">
          <text:p text:style-name="list.start">bestemd voor: het naverbranden van vluchtige organische stoffen en aromatische koolwaterstoffen afgassen met behulp van een
                           keramisch bed dat wordt verhit, waarbij:
                        </text:p>
          <text:list>
            <text:list-item>
              <text:p text:style-name="list.start">het afgas niet direct in contact staat met de open vlam van de brander(s),
                              </text:p>
            </text:list-item>
            <text:list-item>
              <text:p text:style-name="list.cont">de NO<text:span text:style-name="subscript">x</text:span>-emissie niet meer bedraagt dan 10 milligram per nominaal kubieke meter (11% O<text:span text:style-name="subscript">2</text:span>), en
                              </text:p>
            </text:list-item>
            <text:list-item>
              <text:p text:style-name="list.cont">het netto energieverbruik niet meer bedraagt dan 75 kilojoule per nominaal kubieke meter afgas,
                              </text:p>
            </text:list-item>
          </text:list>
        </text:list-item>
        <text:list-item text:start-value="2">
          <text:p text:style-name="list.end">bestaande uit: een vlamloze thermische naverbrander.
                        </text:p>
        </text:list-item>
      </text:list>
      <text:p text:style-name="alineagroep"><text:span text:style-name="vet">A 3211</text:span></text:p>
      <text:p text:style-name="alineagroep.end"><text:span text:style-name="vet">Druktorens voor waterloze offset</text:span></text:p>
      <text:list text:style-name="list-style-100">
        <text:list-item text:start-value="1">
          <text:p text:style-name="list.start">bestemd voor: het bedrukken van materiaal zoals papier, karton, textiel of kunststof door een offsetdrukmachine die waterloze
                           inkten verbruikt,
                        </text:p>
        </text:list-item>
        <text:list-item text:start-value="2">
          <text:p text:style-name="list.end">bestaande uit: druktorens en (eventueel) een droogeenheid.
                        </text:p>
        </text:list-item>
      </text:list>
      <text:p text:style-name="alineagroep"><text:span text:style-name="vet">F 4000</text:span></text:p>
      <text:p text:style-name="alineagroep.end"><text:span text:style-name="vet">Apparatuur voor procesgeïntegreerde vermindering van stofontwikkeling</text:span></text:p>
      <text:list text:style-name="list-style-101">
        <text:list-item text:start-value="1">
          <text:p text:style-name="list.start">bestemd voor: het met ten minste 80% verminderen van het ontstaan van stof, al dan niet in combinatie met het verwijderen
                           van andere milieuschadelijke componenten, tijdens een industrieel productieproces door aanpassing of vervanging van het betreffende productieproces, waarbij:
                        </text:p>
          <text:list>
            <text:list-item>
              <text:p text:style-name="list.start">de reststofemissie naar de buitenlucht niet meer bedraagt dan 5 milligram stof per normaal kubieke meter,
                              </text:p>
            </text:list-item>
            <text:list-item>
              <text:p text:style-name="list.cont">de aard en de functie van het proces en het product nagenoeg dezelfde blijven,
                              </text:p>
            </text:list-item>
            <text:list-item>
              <text:p text:style-name="list.cont">de vermindering van de stofontwikkeling gerealiseerd wordt ten opzichte van de bestaande situatie,
                              </text:p>
            </text:list-item>
            <text:list-item>
              <text:p text:style-name="list.cont">in de berekening van de vermindering van stofemissie het effect van eventueel nageschakelde techniek (bijvoorbeeld een doekfilter)
                                 buiten beschouwing wordt gelaten,
                              </text:p>
            </text:list-item>
            <text:list-item>
              <text:p text:style-name="list.cont">eventuele wijzigingen van de productiecapaciteit in de berekening van besparing worden verrekend, en
                              </text:p>
            </text:list-item>
            <text:list-item>
              <text:p text:style-name="list.cont">eventuele end-of-pipe-toepassingen en investeringen in uitbreiding van de productiecapaciteit niet in aanmerking komen,
                              </text:p>
            </text:list-item>
          </text:list>
        </text:list-item>
        <text:list-item text:start-value="2">
          <text:p text:style-name="list.end">bestaande uit: (aanpassing van) apparatuur die aantoonbaar noodzakelijk is om het ontstaan van stof te beperken of te voorkomen.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De aanpassing of vervanging van het productieproces voorkomt dat stof of een groot deel daarvan ontstaat tijdens tussenstappen
                     of aan het eind van het proces.
                  </text:p>
      <text:p text:style-name="alineagroep"><text:span text:style-name="vet">F 4001</text:span></text:p>
      <text:p text:style-name="alineagroep.end"><text:span text:style-name="vet">Apparatuur voor vermindering van stofemissie tijdens niet-reguliere bedrijfsvoering</text:span></text:p>
      <text:list text:style-name="list-style-102">
        <text:list-item text:start-value="1">
          <text:p text:style-name="list.start">bestemd voor: het afscheiden van stof uit afgas of luchtstroom tijdens niet-reguliere bedrijfsvoering (bijvoorbeeld tijdens
                           een storing) door een vast opgestelde ontstoffingsinstallatie, waarbij de stofemissie naar de buitenlucht niet meer dan 20
                           milligram stof per normaal kubieke meter bevat,
                        </text:p>
        </text:list-item>
        <text:list-item text:start-value="2">
          <text:p text:style-name="list.end">bestaande uit: (aanpassing van) apparatuur die aantoonbaar noodzakelijk is om de emissie van stof te verminderen tijdens niet-reguliere
                           bedrijfsvoering.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
                  </text:p>
      <text:p text:style-name="alineagroep"><text:span text:style-name="vet">C 4003</text:span></text:p>
      <text:p text:style-name="alineagroep.end"><text:span text:style-name="vet">Apparatuur voor procesgeïntegreerde vermindering van geurstoffen</text:span></text:p>
      <text:list text:style-name="list-style-103">
        <text:list-item text:start-value="1">
          <text:p text:style-name="list.start">bestemd voor: het met ten minste 90% verminderen van de uitstoot van stoom en daarmee samenhangende geurstoffen, al dan niet
                           in combinatie met andere milieuschadelijke componenten, door aanpassing of vervanging van een productieproces middels een
                           gesloten systeem waarbij:
                        </text:p>
          <text:list>
            <text:list-item>
              <text:p text:style-name="list.start">de aard en de functie van het proces en het product nagenoeg dezelfde blijven,
                              </text:p>
            </text:list-item>
            <text:list-item>
              <text:p text:style-name="list.cont">de vermindering van de geurstoffen gerealiseerd wordt ten opzichte van de bestaande situatie,
                              </text:p>
            </text:list-item>
            <text:list-item>
              <text:p text:style-name="list.cont">in de berekening van de vermindering van geuremissie het effect van eventueel nageschakelde techniek buiten beschouwing wordt
                                 gelaten,
                              </text:p>
            </text:list-item>
            <text:list-item>
              <text:p text:style-name="list.cont">eventuele wijzigingen van de productiecapaciteit in de berekening van besparing worden verrekend,
                              </text:p>
            </text:list-item>
            <text:list-item>
              <text:p text:style-name="list.cont">de besparing wordt berekend ten opzichte van het gehele investeringsbedrag dat met de aanpassing of vervanging is gemoeid,
                                 en
                              </text:p>
            </text:list-item>
            <text:list-item>
              <text:p text:style-name="list.cont">eventuele end-of-pipe-toepassingen en investeringen in uitbreiding van de productiecapaciteit niet in aanmerking komen,
                              </text:p>
            </text:list-item>
          </text:list>
        </text:list-item>
        <text:list-item text:start-value="2">
          <text:p text:style-name="list.end">bestaande uit: apparatuur die aantoonbaar noodzakelijk is om de vermindering van de geurstoffen te bereiken en (eventueel)
                           een condensorvat.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E 4051</text:span></text:p>
      <text:p text:style-name="alineagroep.end"><text:span text:style-name="vet">Luchtreinigingsinstallatie op basis van elektrostatische en centrifugale krachten</text:span></text:p>
      <text:list text:style-name="list-style-104">
        <text:list-item text:start-value="1">
          <text:p text:style-name="list.start">bestemd voor: het door elektrostatische en centrifugale krachten verwijderen van pathogenen, geur en stof in afgassen afkomstig
                           van de industrie, waarbij in geval van ontstoffing de reststofemissie niet meer dan 1 milligram stof per normaal kubieke meter
                           bedraagt,
                        </text:p>
        </text:list-item>
        <text:list-item text:start-value="2">
          <text:p text:style-name="list.end">bestaande uit: een luchtzuiveringsinstallatie, (eventueel) een (katalytische) oxidatie-eenheid, (eventueel) een UV-lamp en
                           (eventueel) een ozon- of zuurstofradicaalgenerator.
                        </text:p>
        </text:list-item>
      </text:list>
      <text:p text:style-name="alineagroep"><text:span text:style-name="vet">B 4052</text:span></text:p>
      <text:p text:style-name="alineagroep.end"><text:span text:style-name="vet">(Katalytische) Oxidatie-installatie voor luchtreiniging</text:span></text:p>
      <text:list text:style-name="list-style-105">
        <text:list-item text:start-value="1">
          <text:p text:style-name="list.start">bestemd voor: het (al dan niet katalytisch) oxideren met waterstofperoxide, zuurstofradicalen, ozon of UV-bestraling,
                        </text:p>
          <text:list>
            <text:list-item>
              <text:p text:style-name="list.start">van pathogenen, geur- of koolwaterstoffen in naar buiten te blazen luchtstromen, of
                              </text:p>
            </text:list-item>
            <text:list-item>
              <text:p text:style-name="list.cont">voor desinfectie van ruimtelucht bij industriële toepassingen als alternatief voor het gebruik van chemicaliën,
                              </text:p>
            </text:list-item>
          </text:list>
        </text:list-item>
        <text:list-item text:start-value="2">
          <text:p text:style-name="list.end">bestaande uit: een oxidatie-installatie, (eventueel) doseer- of injectieapparatuur, (eventueel) een waterstofperoxidewasser,
                           (eventueel) een wastoren, (eventueel) een katalysator, (eventueel) een ozongenerator, (eventueel) een restozonabsorber of
                           -vernietiger en (eventueel) een zuurstofradicaalgenerator.
                        </text:p>
        </text:list-item>
      </text:list>
      <text:p text:style-name="bijlage">Toelichting: Apparatuur voor de reiniging van lucht met niet-thermische plasma kan gemeld worden onder code A 3063.</text:p>
      <text:p text:style-name="alineagroep"><text:span text:style-name="vet">F 4070</text:span></text:p>
      <text:p text:style-name="alineagroep.end"><text:span text:style-name="vet">Filtrerende stofafscheider voorafgegaan door puntgerichte afzuiging</text:span></text:p>
      <text:list text:style-name="list-style-106">
        <text:list-item text:start-value="1">
          <text:p text:style-name="list.start">bestemd voor: het verwijderen van stofdeeltjes uit een afgas of luchtstroom waarbij:
                        </text:p>
          <text:list>
            <text:list-item>
              <text:p text:style-name="list.start">puntgericht afgezogen lucht van stof wordt ontdaan met een vast opgestelde filtrerende stofafscheider, waardoor de lucht die
                                 naar buiten wordt afgevoerd niet meer dan 1 milligram stof per normaal kubieke meter bevat, voor zover deze restemissie niet
                                 verplicht is volgens de Arbeidsomstandighedenwet, en
                              </text:p>
            </text:list-item>
            <text:list-item>
              <text:p text:style-name="list.cont">de aanschaf van de ontstoffingsinstallatie ten minste € 10.000 bedraagt,
                              </text:p>
            </text:list-item>
          </text:list>
        </text:list-item>
        <text:list-item text:start-value="2">
          <text:p text:style-name="list.end">bestaande uit: een filtrerende stofafscheider, een ventilator en (eventueel) apparatuur benodigd om de condities van de te
                           reinigen gassen aan te passen voor stofafscheiding op basis van filtratie.
                        </text:p>
        </text:list-item>
      </text:list>
      <text:p text:style-name="bijlage">Toelichting: Arboverplichtingen zoals genoemd in dit bedrijfsmiddel gelden bijvoorbeeld als gefilterde lucht gedeeltelijk
                  of geheel wordt gerecirculeerd in de bedrijfsruimte.
               </text:p>
      <text:p text:style-name="alineagroep"><text:span text:style-name="vet">A 4071</text:span></text:p>
      <text:p text:style-name="alineagroep.end"><text:span text:style-name="vet">Filtrerende stofafscheider voorafgegaan door ruimtelijke afzuiging</text:span></text:p>
      <text:list text:style-name="list-style-107">
        <text:list-item text:start-value="1">
          <text:p text:style-name="list.start">bestemd voor: het verwijderen van stofdeeltjes uit een afgas of luchtstroom waarbij:
                        </text:p>
          <text:list>
            <text:list-item>
              <text:p text:style-name="list.start">ruimtelijk afgezogen lucht van stof wordt ontdaan met een filtrerende stofafscheider, waardoor de lucht die naar buiten wordt
                                 afgevoerd niet meer dan 1 milligram stof per normaal kubieke meter bevat, voor zover deze restemissie niet verplicht is volgens
                                 Arbeidsomstandighedenwet, en
                              </text:p>
            </text:list-item>
            <text:list-item>
              <text:p text:style-name="list.cont">de aanschaf van de ontstoffingsinstallatie ten minste € 10.000 bedraagt,
                              </text:p>
            </text:list-item>
          </text:list>
        </text:list-item>
        <text:list-item text:start-value="2">
          <text:p text:style-name="list.end">bestaande uit: een filtrerende stofafscheider, een ventilator en (eventueel) apparatuur benodigd om de condities van de te
                           reinigen gassen aan te passen voor stofafscheiding op basis van filtratie.
                        </text:p>
        </text:list-item>
      </text:list>
      <text:p text:style-name="bijlage">Toelichting: Arboverplichtingen zoals genoemd in dit bedrijfsmiddel gelden bijvoorbeeld als gefilterde lucht gedeeltelijk
                  of geheel wordt gerecirculeerd in de bedrijfsruimte.
               </text:p>
      <text:p text:style-name="alineagroep"><text:span text:style-name="vet">A 4072</text:span></text:p>
      <text:p text:style-name="alineagroep.end"><text:span text:style-name="vet">Niet-filtrerende ontstoffingsinstallatie</text:span></text:p>
      <text:list text:style-name="list-style-108">
        <text:list-item text:start-value="1">
          <text:p text:style-name="list.start">bestemd voor: het verwijderen van stofdeeltjes uit een afgas- of luchtstroom, al dan niet in combinatie met andere milieuschadelijke
                           componenten, met een niet-filtrerende stofafscheider, waarbij aantoonbaar kan worden gemaakt dat scheidingsrendementen worden
                           behaald van ten minste 99,5% voor PM<text:span text:style-name="subscript">10</text:span> en ten minste 70% voor PM<text:span text:style-name="subscript">5</text:span>,
                        </text:p>
        </text:list-item>
        <text:list-item text:start-value="2">
          <text:p text:style-name="list.end">bestaande uit: een niet-filtrerende stofafscheider, (eventueel) een ventilator en (eventueel) een systeem voor het terugvoeren
                           van de grondstof.
                        </text:p>
        </text:list-item>
      </text:list>
      <text:p text:style-name="alineagroep"><text:span text:style-name="vet">F 4073</text:span></text:p>
      <text:p text:style-name="alineagroep.end"><text:span text:style-name="vet">Stofemissiereducerende technieken voor pluimveestallen</text:span></text:p>
      <text:list text:style-name="list-style-109">
        <text:list-item text:start-value="1">
          <text:p text:style-name="list.start">bestemd voor: het verminderen van de emissie van stof van een pluimveestal zonder stal(ontwerp)certificaat MDV 5 of 6, door toepassing van één of meer technieken die als zodanig zijn aangemerkt in de op grond
                           van artikel 66, aanhef en onder c, van de Regeling beoordeling luchtkwaliteit 2007 gepubliceerde lijst van emissiefactoren
                           fijnstof voor veehouderij zoals gepubliceerd op www.overheid.nl, voor zover deze voorziening niet wettelijk verplicht is,
                        </text:p>
        </text:list-item>
        <text:list-item text:start-value="2">
          <text:p text:style-name="list.end">bestaande uit: stofemissiereducerende technieken.
                        </text:p>
        </text:list-item>
      </text:list>
      <text:p text:style-name="bijlage">Toelichting: De lijst van emissiefactoren vindt u op http://wetten.overheid.nl/BWBR0022817/geldigheidsdatum_19-10-2011.</text:p>
      <text:p text:style-name="alineagroep"><text:span text:style-name="vet">D 4074</text:span></text:p>
      <text:p text:style-name="alineagroep.end"><text:span text:style-name="vet">Meertraps-ontstoffingsinstallatie voor sinterfabriek</text:span></text:p>
      <text:list text:style-name="list-style-110">
        <text:list-item text:start-value="1">
          <text:p text:style-name="list.start">bestemd voor: het verwijderen van stofdeeltjes en schadelijke gassen uit de afgassen van een sinterfabriek, waarbij gebruik
                           wordt gemaakt van ten minste twee afzonderlijke scheidingssystemen, waaronder een filtrerende afscheider, waardoor de stofemissie
                           naar de buitenlucht ten hoogste 10 milligram stof per normaal kubieke meter bedraagt,
                        </text:p>
        </text:list-item>
        <text:list-item text:start-value="2">
          <text:p text:style-name="list.end">bestaande uit: een meertraps-ontstoffingsinstallatie, (eventueel) een doseerinstallatie, (eventueel) een reactor en (eventueel)
                           een wastoren.
                        </text:p>
        </text:list-item>
      </text:list>
      <text:p text:style-name="alineagroep"><text:span text:style-name="vet">E 4075</text:span></text:p>
      <text:p text:style-name="alineagroep.end"><text:span text:style-name="vet">Stofvrij doseersysteem voor poeders of granulaten</text:span></text:p>
      <text:list text:style-name="list-style-111">
        <text:list-item text:start-value="1">
          <text:p text:style-name="list.start">bestemd voor: het stofvrij doseren van poeders of vrijstromende vaste stoffen in continu- of batchprocessen binnen de chemische
                           of levensmiddelenindustrie waarbij:
                        </text:p>
          <text:list>
            <text:list-item>
              <text:p text:style-name="list.start">de dosering onder het vloeistofniveau plaatsvindt waarbij door een optimale vermenging geen stof vrijkomt, of
                              </text:p>
            </text:list-item>
            <text:list-item>
              <text:p text:style-name="list.cont">het doseersysteem gesloten is en voorzien van een zelfreinigend luchtfilter waardoor de lucht die ontsnapt niet meer dan 2
                                 milligram per normaal kubieke meter bevat,
                              </text:p>
            </text:list-item>
          </text:list>
        </text:list-item>
        <text:list-item text:start-value="2">
          <text:p text:style-name="list.end">bestaande uit: een gesloten doseersysteem, (eventueel) een (geïntegreerd) luchtfilter, (eventueel) een doseerschroef, (eventueel)
                           een weeginrichting, (eventueel) een voorafgaand gesloten transportsysteem op basis van onderdruk, (eventueel) een vacuümpomp
                           en (eventueel) een ontvangsthopper (al dan niet met procesconditionerende technieken).
                        </text:p>
        </text:list-item>
      </text:list>
      <text:p text:style-name="alineagroep"><text:span text:style-name="vet">A 4085</text:span></text:p>
      <text:p text:style-name="alineagroep.end"><text:span text:style-name="vet">Gesloten roetfilter voor een niet-gekentekend voer- of werktuig</text:span></text:p>
      <text:list text:style-name="list-style-112">
        <text:list-item text:start-value="1">
          <text:p text:style-name="list.start">bestemd voor: het verwijderen van roetdeeltjes uit de uitlaatgassen van vast opgestelde dieselmotoren en mobiele werktuigen
                           voor grondverzet, landbouw en wegenbouw met een roetfilter:
                        </text:p>
          <text:list>
            <text:list-item>
              <text:p text:style-name="list.start">dat niet in aanmerking komt voor de Subsidieregeling Roetfilters Mobiele Werktuigen,
                              </text:p>
            </text:list-item>
            <text:list-item>
              <text:p text:style-name="list.cont">met een verwijderingsrendement van ten minste 90%,
                              </text:p>
            </text:list-item>
            <text:list-item>
              <text:p text:style-name="list.cont">dat voldoet aan de eisen van TRGS 554 of dat staat op de roetfilterlijst van VERT (Verminderung der Emissionen von Real-Dieselmotoren
                                 im Tunnelbau) of BAFU (Bundesambt für Umwelt) of op de typegoedkeuingslijst van de RDW (Rijksdienst voor het Wegverkeer),
                              </text:p>
            </text:list-item>
            <text:list-item>
              <text:p text:style-name="list.cont">waarvoor geen verplichting geldt volgens of krachtens de Arbeidsomstandighedenwet, en
                              </text:p>
            </text:list-item>
            <text:list-item>
              <text:p text:style-name="list.cont">waarbij het filter niet is voorzien van een bypass-voorziening voor als het filter vol is,
                              </text:p>
            </text:list-item>
          </text:list>
        </text:list-item>
        <text:list-item text:start-value="2">
          <text:p text:style-name="list.end">bestaande uit: een gesloten roetfilter.
                        </text:p>
        </text:list-item>
      </text:list>
      <text:p text:style-name="bijlage">Toelichting: De roetfilterlijsten van VERT en BAFU zijn te vinden op www.vert-certification.eu en www.bafu.admin.ch.</text:p>
      <text:p text:style-name="alineagroep"><text:span text:style-name="vet">A 4086</text:span></text:p>
      <text:p text:style-name="alineagroep.end"><text:span text:style-name="vet">Gesloten roetfilter voor een binnenvaartschip</text:span></text:p>
      <text:list text:style-name="list-style-113">
        <text:list-item text:start-value="1">
          <text:p text:style-name="list.start">bestemd voor: het verwijderen van roetdeeltjes, eventueel in combinatie met andere schadelijke luchtverontreinigingen, uit
                           de rookgassen van binnenvaartschepen, met een gesloten roetfilter dat voldoet aan de eisen van TRGS 554 of dat staat op de
                           roetfilterlijst van VERT (Verminderung der Emissionen von Real-Dieselmotoren im Tunnelbau) of BAFU (Bundesambt für Umwelt),
                           en dat voorzien is van een:
                        </text:p>
          <text:list>
            <text:list-item>
              <text:p text:style-name="list.start">actief regeneratiesysteem, of
                              </text:p>
            </text:list-item>
            <text:list-item>
              <text:p text:style-name="list.cont">passief regeneratiesysteem in combinatie met een SCR-katalysator,
                              </text:p>
            </text:list-item>
          </text:list>
        </text:list-item>
        <text:list-item text:start-value="2">
          <text:p text:style-name="list.end">bestaande uit: een gesloten roetfilter en een actief of passief regeneratiesysteem.
                        </text:p>
        </text:list-item>
      </text:list>
      <text:p text:style-name="alineagroep">Toelichting: Roetfilters kunnen geplaatst worden in combinatie met SCR-katalysatoren (retrofitintstallaties) zoals genoemd
                     in F 2133. De roetfilterlijsten van VERT en BAFU zijn te vinden op www.vert-certification.eu en www.bafu.admin.ch.
                  </text:p>
      <text:p text:style-name="alineagroep.end">Dit bedrijfsmiddel kan bijdragen aan het behalen van een Green Award-certificaat. Zie www.greenaward.org voor de voorwaarden.</text:p>
      <text:p text:style-name="alineagroep"><text:span text:style-name="vet">F 4089</text:span></text:p>
      <text:p text:style-name="alineagroep.end"><text:span text:style-name="vet">Snuffelpalen voor stofdetectie en -registratie</text:span></text:p>
      <text:list text:style-name="list-style-114">
        <text:list-item text:start-value="1">
          <text:p text:style-name="list.start">bestemd voor: het continu optisch online detecteren, registreren en terugrekenen van stofemissies tot bedrijfsemissies rondom
                           op- en overslagen met een verwachte fijn stof emissie van ten minste 25 ton per jaar, om de stofemissie te beheren en te minimaliseren,
                        </text:p>
        </text:list-item>
        <text:list-item text:start-value="2">
          <text:p text:style-name="list.end">bestaande uit: stofdetectieapparatuur op basis van een optische techniek en registratieapparatuur.
                        </text:p>
        </text:list-item>
      </text:list>
      <text:p text:style-name="alineagroep"><text:span text:style-name="vet">B 4090</text:span></text:p>
      <text:p text:style-name="alineagroep.end"><text:span text:style-name="vet">Watermist/microschuim-ontstoffing</text:span></text:p>
      <text:list text:style-name="list-style-115">
        <text:list-item text:start-value="1">
          <text:p text:style-name="list.start">bestemd voor: het beperken van stofverspreiding bij sorteerlijnen, puinbreek- en recyclinginstallaties en bij op- en overslagen
                           van stortgoed of bulkgoederen, door bevochtiging of afdekken van het stortgoed met zeer fijn verneveld water al dan niet voorzien
                           van volledig biologisch afbreekbare toevoegingen die de ontstoffing bevorderen of de stofdeeltjes afdekken,
                        </text:p>
        </text:list-item>
        <text:list-item text:start-value="2">
          <text:p text:style-name="list.end">bestaande uit: (eventueel) een watervernevelingssysteem, (eventueel) een bindmiddelvoorraadvat, (eventueel) een mengsysteem
                           en (eventueel) een schuimtoedieningssysteem.
                        </text:p>
        </text:list-item>
      </text:list>
      <text:p text:style-name="alineagroep"><text:span text:style-name="vet">A 4092</text:span></text:p>
      <text:p text:style-name="alineagroep.end"><text:span text:style-name="vet">Gesloten beladingssysteem</text:span></text:p>
      <text:list text:style-name="list-style-116">
        <text:list-item text:start-value="1">
          <text:p text:style-name="list.start">bestemd voor: het met een sluitkegel, een opblaasbare band of een stofrok verminderen van stofemissies door filtering van
                           de uittredende lucht, bij het laden of lossen van vrachtwagens of schepen, waarbij de verbinding op onderdruk wordt gehouden
                           bij toepassing van een sluitkegel of een stofrok,
                        </text:p>
        </text:list-item>
        <text:list-item text:start-value="2">
          <text:p text:style-name="list.end">bestaande uit: een beladingsbalg met een sluitkegel, een opblaasbare band of een stofrok, een filteraansluiting of een geïntegreerd
                           stoffilter en (eventueel) een ventilator.
                        </text:p>
        </text:list-item>
      </text:list>
      <text:p text:style-name="alineagroep"><text:span text:style-name="vet">A 4093</text:span></text:p>
      <text:p text:style-name="alineagroep.end"><text:span text:style-name="vet">Mobiele lostrechter</text:span></text:p>
      <text:list text:style-name="list-style-117">
        <text:list-item text:start-value="1">
          <text:p text:style-name="list.start">bestemd voor: het lossen van bulkgoederen in een mobiele lostrechter die de grijper van de loskraan geheel kan omvatten en
                           die is voorzien van onderafzuiging en een filter met uitblaasopeningen in de losinrichting zodanig dat het verwaaien van stof
                           wordt voorkomen,
                        </text:p>
        </text:list-item>
        <text:list-item text:start-value="2">
          <text:p text:style-name="list.end">bestaande uit: een lostrechter, een filter en afzuigventilatoren.
                        </text:p>
        </text:list-item>
      </text:list>
      <text:p text:style-name="alineagroep"><text:span text:style-name="vet">A 4094</text:span></text:p>
      <text:p text:style-name="alineagroep.end"><text:span text:style-name="vet">Flexibel klepsysteem voor overslag van bulkgoederen</text:span></text:p>
      <text:list text:style-name="list-style-118">
        <text:list-item text:start-value="1">
          <text:p text:style-name="list.start">bestemd voor: het verminderen van stofemissies bij overslag van bulkgoederen door afdekking van de stortbunker of -trechter
                           met een flexibel klepsysteem, waardoor het af te zuigen luchtvolume met ten minste 70% wordt verminderd en waarbij onder de
                           flexibele kleppen onderdruk wordt gehandhaafd,
                        </text:p>
        </text:list-item>
        <text:list-item text:start-value="2">
          <text:p text:style-name="list.end">bestaande uit: flexibele kleppen en vacuümpompen.
                        </text:p>
        </text:list-item>
      </text:list>
      <text:p text:style-name="alineagroep"><text:span text:style-name="vet">F 4095</text:span></text:p>
      <text:p text:style-name="alineagroep.end"><text:span text:style-name="vet">Gesloten transportband</text:span></text:p>
      <text:list text:style-name="list-style-119">
        <text:list-item text:start-value="1">
          <text:p text:style-name="list.start">bestemd voor: het stofvrij transporteren van bulkgoederen door een transportsysteem waarbij het bulkgoed volledig wordt omsloten
                           door een transportband van flexibel materiaal, die in een pijpvorm wordt dichtgevouwen,
                        </text:p>
        </text:list-item>
        <text:list-item text:start-value="2">
          <text:p text:style-name="list.end">bestaande uit: een flexibele transportband, (eventueel) een ophanging, (eventueel) bandondersteuning, aandrijving en een los-
                           en laadsysteem, exclusief het opslagsysteem.
                        </text:p>
        </text:list-item>
      </text:list>
      <text:p text:style-name="alineagroep"><text:span text:style-name="vet">B 4096</text:span></text:p>
      <text:p text:style-name="alineagroep"><text:span text:style-name="vet">Wrijvingsarme en stofemissiebeperkende transportband</text:span></text:p>
      <text:list text:style-name="list-style-120">
        <text:list-item text:start-value="1">
          <text:p text:style-name="list.start">bestemd voor: het verminderen van stofemissies bij het transporteren van bulkgoederen door een transportband die in een trog
                           in een gesloten omkasting loopt, waarbij door het in stand houden van een luchtfilm tussen de trog en de transportband de
                           wrijving wordt geminimaliseerd,
                        </text:p>
        </text:list-item>
        <text:list-item text:start-value="2">
          <text:p text:style-name="list.end">bestaande uit: gesloten trogsecties, een aandrijving, een transportband, een spaninrichting en een luchtvoorziening, exclusief
                           het opslagsysteem.
                        </text:p>
        </text:list-item>
      </text:list>
      <text:p text:style-name="alineagroep.end">Het bedrijfsmiddel komt voor ten hoogste 20% van het investeringsbedrag in aanmerking voor de milieu-investeringsaftrek.</text:p>
      <text:p text:style-name="alineagroep"><text:span text:style-name="vet">F 4098</text:span></text:p>
      <text:p text:style-name="alineagroep.end"><text:span text:style-name="vet">Gesloten op- of overslag van kolen of andere niet-agrarische droge bulkgoederen</text:span></text:p>
      <text:list text:style-name="list-style-121">
        <text:list-item text:start-value="1">
          <text:p text:style-name="list.start">bestemd voor: het ter beperking van de verspreiding van stofdeeltjes naar de buitenlucht op- of overslaan van kolen, erts,
                           mineralen, stofvormend afval of biomassa niet voor dierlijke consumptie, in een gesloten opslagruimte voorzien van ontstoffingsinstallatie,
                           waarbij:
                        </text:p>
          <text:list>
            <text:list-item>
              <text:p text:style-name="list.start">de capaciteit bulkgoederenopslag ten minste 10 ton bedraagt,
                              </text:p>
            </text:list-item>
            <text:list-item>
              <text:p text:style-name="list.cont">de bulkgoederen vallen onder de stuifklasse S4 en S5 zoals genoemd in de Nederlandse Emissierichtlijn lucht (NeR),
                              </text:p>
            </text:list-item>
            <text:list-item>
              <text:p text:style-name="list.cont">in geval van een opslagruimte of loods sprake is van bronafzuigpunten,
                              </text:p>
            </text:list-item>
            <text:list-item>
              <text:p text:style-name="list.cont">de luchtstroom die eventueel naar buiten wordt afgevoerd van stof wordt ontdaan waardoor de luchtstroom minder dan 5 milligram
                                 stof per normaal kubieke meter bevat, en
                              </text:p>
            </text:list-item>
            <text:list-item>
              <text:p text:style-name="list.cont">het laden, lossen of transport van de bulkgoederen volledig gesloten plaatsvindt,
                              </text:p>
            </text:list-item>
          </text:list>
        </text:list-item>
        <text:list-item text:start-value="2">
          <text:p text:style-name="list.cont">bestaande uit: een gesloten opslag, loods of silo, een ontstoffingsinstallatie, (eventueel) een mechanisch en afgesloten systeem
                           voor het vullen en legen van de gesloten opslag, en (eventueel) een brandveiligheidssysteem ter beperking van het broeirisico.
                        </text:p>
          <text:p text:style-name="list.end">Het bedrijfsmiddel komt voor ten hoogste € 4.000.000 van het investeringsbedrag in aanmerking voor milieu-investeringsaftrek
                           en willekeurige afschrijving milieu-investeringen.
                        </text:p>
        </text:list-item>
      </text:list>
      <text:p text:style-name="alineagroep"><text:span text:style-name="vet">F 4099</text:span></text:p>
      <text:p text:style-name="alineagroep.end"><text:span text:style-name="vet">Gesloten overkapping van een puinbreker</text:span></text:p>
      <text:list text:style-name="list-style-122">
        <text:list-item text:start-value="1">
          <text:p text:style-name="list.start">bestemd voor: het beperken van verspreiding van geluid alsmede stofdeeltjes naar de buitenlucht door het breken van puin met
                           een vast opgestelde puinbreker en het aanverwante puintransport onder een gesloten overkapping te laten plaatsvinden, waarbij
                           de luchtstroom die naar buiten wordt afgevoerd van stof wordt ontdaan waardoor de luchtstroom minder dan 5 milligram stof
                           per normaal kubieke meter bevat,
                        </text:p>
        </text:list-item>
        <text:list-item text:start-value="2">
          <text:p text:style-name="list.end">bestaande uit: een gesloten overkapping of loods met geluidwerende voorzieningen en een ontstoffingsinstallatie.
                        </text:p>
        </text:list-item>
      </text:list>
      <text:p text:style-name="alineagroep"><text:span text:style-name="vet">A 4102</text:span></text:p>
      <text:p text:style-name="alineagroep.end"><text:span text:style-name="vet">Lasergraveersysteem voor natuursteen</text:span></text:p>
      <text:list text:style-name="list-style-123">
        <text:list-item text:start-value="1">
          <text:p text:style-name="list.start">bestemd voor: het stofvrij aanbrengen van afbeeldingen en tekst op natuursteen met een CO<text:span text:style-name="subscript">2</text:span>-laserstraal,
                        </text:p>
        </text:list-item>
        <text:list-item text:start-value="2">
          <text:p text:style-name="list.end">bestaande uit: een lasergraveerinstallatie, een besturingssysteem en een afzuiginstallatie.
                        </text:p>
        </text:list-item>
      </text:list>
      <text:p text:style-name="alineagroep"><text:span text:style-name="vet">B 4110</text:span></text:p>
      <text:p text:style-name="alineagroep.end"><text:span text:style-name="vet">Platenkoeler, -droger of -warmtewisselaar voor indirect halogeenvrij koelen, drogen of verwarmen in de kunstmest- en voedingsmiddelenindustrie</text:span></text:p>
      <text:list text:style-name="list-style-124">
        <text:list-item text:start-value="1">
          <text:p text:style-name="list.start">bestemd voor: het indirect koelen, drogen of verwarmen van vrijstromende vaste stoffen in de kunstmest- en voedingsmiddelenindustrie,
                           waardoor het ontstaan van stof, al dan niet in combinatie met andere gasvormige verontreinigingen, wordt voorkomen of geminimaliseerd,
                           en waarbij het energieverbruik niet groter is dan bij toepassing van een directe koel-, droog- of verwarmingstechniek en in
                           geval van koeling uitsluitend halogeenvrije koelmiddelen worden gebruikt,
                        </text:p>
        </text:list-item>
        <text:list-item text:start-value="2">
          <text:p text:style-name="list.end">bestaande uit: een platenkoeler, -droger of -warmtewisselaar.
                        </text:p>
        </text:list-item>
      </text:list>
      <text:p text:style-name="bijlage">Toelichting: Bij een indirect systeem komen het medium en het te koelen, te drogen of te verwarmen product niet met elkaar
                  in contact. Het indirect koelen, drogen of verwarmen van vloeistoffen komt niet in aanmerking.
               </text:p>
      <text:p text:style-name="alineagroep"><text:span text:style-name="vet">A 4130</text:span></text:p>
      <text:p text:style-name="alineagroep.end"><text:span text:style-name="vet">Roestvrijstalen dipkoeltank voor schaaldieren op een vissersschip</text:span></text:p>
      <text:list text:style-name="list-style-125">
        <text:list-item text:start-value="1">
          <text:p text:style-name="list.start">bestemd voor: het aan boord van een vissersschip conserveren van schaaldieren door een vast opgesteld, luchtdicht afsluitbaar
                           roestvrijstalen vat, waarin SC-20 als conserveringsmiddel wordt gebruikt, ter vervanging van dipkoeling met natriumbisulfiet
                           of een derivaat daarvan,
                        </text:p>
        </text:list-item>
        <text:list-item text:start-value="2">
          <text:p text:style-name="list.end">bestaande uit: luchtdicht afsluitbaar roestvrijstalen vat.
                        </text:p>
        </text:list-item>
      </text:list>
      <text:p text:style-name="alineagroep"><text:span text:style-name="vet">F 4140</text:span></text:p>
      <text:p text:style-name="alineagroep.end"><text:span text:style-name="vet">Alkalizoutvrije vulcanisatie-installatie (ombouw of vervanging)</text:span></text:p>
      <text:list text:style-name="list-style-126">
        <text:list-item text:start-value="1">
          <text:p text:style-name="list.start">bestemd voor: het vulcaniseren van rubber met waterstofperoxide, waardoor het vulcaniseren met alkalizouten wordt vermeden,
                           door aanpassing of vervanging van een bestaande installatie,
                        </text:p>
        </text:list-item>
        <text:list-item text:start-value="2">
          <text:p text:style-name="list.end">bestaande uit: (aanpassing van) een vulcanisatie-installatie.
                        </text:p>
        </text:list-item>
      </text:list>
      <text:p text:style-name="alineagroep"><text:span text:style-name="vet">B 4141</text:span></text:p>
      <text:p text:style-name="alineagroep.end"><text:span text:style-name="vet">Gesloten malsysteem voor kunstharsverwerking</text:span></text:p>
      <text:list text:style-name="list-style-127">
        <text:list-item text:start-value="1">
          <text:p text:style-name="list.start">bestemd voor: het verwerken van kunstharsen in een gesloten mal voorzien van een vacuüminjectie- of overdruksysteem ter vermijding
                           van styreenemissies,
                        </text:p>
        </text:list-item>
        <text:list-item text:start-value="2">
          <text:p text:style-name="list.end">bestaande uit: een vacuüm- of persinstallatie, een gesloten malsysteem, injectie-apparatuur en (eventueel) een oven.
                        </text:p>
        </text:list-item>
      </text:list>
      <text:p text:style-name="alineagroep"><text:span text:style-name="vet">B 4150</text:span></text:p>
      <text:p text:style-name="alineagroep.end"><text:span text:style-name="vet">Regeleenheid elektrodynamisch remmen</text:span></text:p>
      <text:list text:style-name="list-style-128">
        <text:list-item text:start-value="1">
          <text:p text:style-name="list.start">bestemd voor: het geluidarm remmen van een diesellocomotief in het snelheidsgebied tot 30 kilometer per uur,
                        </text:p>
        </text:list-item>
        <text:list-item text:start-value="2">
          <text:p text:style-name="list.end">bestaande uit: een elektronische regeleenheid voor dynamisch remmen.
                        </text:p>
        </text:list-item>
      </text:list>
      <text:p text:style-name="alineagroep"><text:span text:style-name="vet">B 4151</text:span></text:p>
      <text:p text:style-name="alineagroep.end"><text:span text:style-name="vet">Geluidsreducerend smeersysteem voor tram- en treinstellen of rangeerterreinen</text:span></text:p>
      <text:list text:style-name="list-style-129">
        <text:list-item text:start-value="1">
          <text:p text:style-name="list.start">bestemd voor: het verminderen van rem- of frictiegeluid van tram- of treinstellen of afremsystemen op rangeerterreinen door
                           het op de wielen of rails aanbrengen van een microfilm van water of biologisch afbreekbaar, niet-toxisch smeervet,
                        </text:p>
        </text:list-item>
        <text:list-item text:start-value="2">
          <text:p text:style-name="list.end">bestaande uit: een smeersysteem.
                        </text:p>
        </text:list-item>
      </text:list>
      <text:p text:style-name="alineagroep"><text:span text:style-name="vet">C 4155</text:span></text:p>
      <text:p text:style-name="alineagroep.end"><text:span text:style-name="vet">Geluidsreducerende voorzieningen voor lichte propellervliegtuigen</text:span></text:p>
      <text:list text:style-name="list-style-130">
        <text:list-item text:start-value="1">
          <text:p text:style-name="list.start">bestemd voor: het terugbrengen van het brongeluidsniveau van een licht propellervliegtuig door aanpassing van het vliegtuig
                           of vervanging door een nieuw vliegtuig, waarbij:
                        </text:p>
          <text:list>
            <text:list-item text:start-value="1">
              <text:p text:style-name="list.start">voor vliegtuigen met een ten hoogste toegelaten startmassa M van 5.700 kilogram of minder het ten hoogste toegelaten geluidsniveau
                                 gemeten volgens ICAO, annex 16 van 7 oktober 2004, hoofdstuk 6 niet meer mag bedragen dan:
                              </text:p>
              <text:p text:style-name="table.relocated">Referentie naar <text:bookmark-ref text:ref-name="table.relocated.d6393e8791">de 1ste tabel</text:bookmark-ref>, die onder de lijst is geplaatst.</text:p>
            </text:list-item>
            <text:list-item text:start-value="2">
              <text:p text:style-name="list.cont">voor vliegtuigen met een maximaal toegelaten startmassa M van 8.618 kilogram of minder het maximaal toegelaten geluidsniveau
                                 gemeten volgens ICAO, annex 16 van 7 oktober 2004, hoofdstuk 10 niet meer mag bedragen dan:
                              </text:p>
              <text:p text:style-name="table.relocated">Referentie naar <text:bookmark-ref text:ref-name="table.relocated.d6393e8872">de 2de tabel</text:bookmark-ref>, die onder de lijst is geplaatst.</text:p>
            </text:list-item>
          </text:list>
        </text:list-item>
        <text:list-item text:start-value="2">
          <text:p text:style-name="list.cont">bestaande uit: (eventueel) een geluiddemper op de uitlaat, (eventueel) een drie- of meerbladige propeller en (eventueel) aandrijfeenheden
                           waarbij het maximum (start-) vermogen wordt bereikt bij een propellertoerental kleiner dan of gelijk aan 2.200 rpm.
                        </text:p>
          <text:p text:style-name="list.end">Het bedrijfsmiddel, ingeval van een nieuw vliegtuig, komt voor ten hoogste € 37.000 van het investeringsbedrag in aanmerking
                           voor willekeurige afschrijving milieu-investeringen.
                        </text:p>
        </text:list-item>
      </text:list>
      <text:p text:style-name="Caption">1<text:span text:style-name="superscript">ste</text:span> verplaatste tabel uit bovenstaande lijst<text:bookmark text:name="table.relocated.d6393e8791"/></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M [in kilogram]</text:p>
            </table:table-cell>
            <table:table-cell office:value-type="string">
              <text:p text:style-name="Table_20_Heading_Left">geluidsniveau [in dB(A)]</text:p>
            </table:table-cell>
          </table:table-row>
        </table:table-header-rows>
        <table:table-row>
          <table:table-cell office:value-type="string">
            <text:p text:style-name="Table_20_Contents_Left">5.700 tot 1.500</text:p>
          </table:table-cell>
          <table:table-cell office:value-type="string">
            <text:p text:style-name="Table_20_Contents_Left">76</text:p>
          </table:table-cell>
        </table:table-row>
        <table:table-row>
          <table:table-cell office:value-type="string">
            <text:p text:style-name="Table_20_Contents_Left">1.500 tot 600</text:p>
          </table:table-cell>
          <table:table-cell office:value-type="string">
            <text:p text:style-name="Table_20_Contents_Left">64 + (M-600)/75</text:p>
          </table:table-cell>
        </table:table-row>
        <table:table-row>
          <table:table-cell office:value-type="string">
            <text:p text:style-name="Table_20_Contents_Left">600 of minder</text:p>
          </table:table-cell>
          <table:table-cell office:value-type="string">
            <text:p text:style-name="Table_20_Contents_Left">64</text:p>
          </table:table-cell>
        </table:table-row>
      </table:table>
      <text:p/>
      <text:p text:style-name="Caption">2<text:span text:style-name="superscript">de</text:span> verplaatste tabel uit bovenstaande lijst<text:bookmark text:name="table.relocated.d6393e8872"/></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M [in kilogram]</text:p>
            </table:table-cell>
            <table:table-cell office:value-type="string">
              <text:p text:style-name="Table_20_Heading_Left">geluidsniveau [in dB(A)]</text:p>
            </table:table-cell>
          </table:table-row>
        </table:table-header-rows>
        <table:table-row>
          <table:table-cell office:value-type="string">
            <text:p text:style-name="Table_20_Contents_Left">8.618 tot 1.325</text:p>
          </table:table-cell>
          <table:table-cell office:value-type="string">
            <text:p text:style-name="Table_20_Contents_Left">80</text:p>
          </table:table-cell>
        </table:table-row>
        <table:table-row>
          <table:table-cell office:value-type="string">
            <text:p text:style-name="Table_20_Contents_Left">1.325 tot 618</text:p>
          </table:table-cell>
          <table:table-cell office:value-type="string">
            <text:p text:style-name="Table_20_Contents_Left">68 + (M-618)*12/707</text:p>
          </table:table-cell>
        </table:table-row>
        <table:table-row>
          <table:table-cell office:value-type="string">
            <text:p text:style-name="Table_20_Contents_Left">618 of minder</text:p>
          </table:table-cell>
          <table:table-cell office:value-type="string">
            <text:p text:style-name="Table_20_Contents_Left">68</text:p>
          </table:table-cell>
        </table:table-row>
      </table:table>
      <text:p/>
      <text:p text:style-name="bijlage">Toelichting: ICAO staat voor International Civil Aviation Organization.</text:p>
      <text:p text:style-name="alineagroep"><text:span text:style-name="vet">B 4161</text:span></text:p>
      <text:p text:style-name="alineagroep.end"><text:span text:style-name="vet">Geluidarme opbouw voor gekoelde bakwagen, trekker, oplegger, aanhanger of bestelwagen</text:span></text:p>
      <text:list text:style-name="list-style-131">
        <text:list-item text:start-value="1">
          <text:p text:style-name="list.start">bestemd voor: het verminderen van piekniveau's tijdens het laden en lossen in de bebouwde omgeving door het aanbrengen van
                           geluidarme voorzieningen op een bakwagen, trekker, oplegger, aanhanger of bestelwagen, waarbij:
                        </text:p>
          <text:list>
            <text:list-item>
              <text:p text:style-name="list.start">de aanwezige motor ten minste voldoet aan de Euro 5-eisen,
                              </text:p>
            </text:list-item>
            <text:list-item>
              <text:p text:style-name="list.cont">het geluidsdrukniveau L<text:span text:style-name="subscript">pA(7,5m)</text:span> ten hoogste 60 dB(A) bedraagt gemeten volgens de Meetmethode voor piekgeluiden bij laden en lossen, rapport DGT-RPT-020131
                                 van 11 november 2002 opgesteld door TNO, en
                              </text:p>
            </text:list-item>
            <text:list-item>
              <text:p text:style-name="list.cont">de koelinstallatie een cryogene koelinstallatie is of door de vrachtwagenmotor aangedreven,
                              </text:p>
            </text:list-item>
          </text:list>
        </text:list-item>
        <text:list-item text:start-value="2">
          <text:p text:style-name="list.end">bestaande uit: een bakwagen, trekker, oplegger, aanhanger of bestelwagen met een geluidarme vloer, geluidarme wanden, een
                           geluidarme laadklep, (eventueel) een geluidarme topklep, (eventueel) een geluidarme roldeur, (eventueel) een geluidarme zijdeur,
                           een koelinstallatie en (eventueel) een achteruitrijdpiepje.
                        </text:p>
        </text:list-item>
      </text:list>
      <text:p text:style-name="alineagroep"><text:span text:style-name="vet">A 4162</text:span></text:p>
      <text:p text:style-name="alineagroep.end"><text:span text:style-name="vet">Motorgeluidreducerende voorzieningen voor een bakwagen, trekker of bestelwagen</text:span></text:p>
      <text:list text:style-name="list-style-132">
        <text:list-item text:start-value="1">
          <text:p text:style-name="list.start">bestemd voor: het stiller maken van een conventionele bakwagen, trekker of bestelwagen, voorzien van een motor die ten minste
                           aan de Euro 5-eisen voldoet, tijdens het laden en lossen in de bebouwde omgeving door:
                        </text:p>
          <text:list>
            <text:list-item>
              <text:p text:style-name="list.start">een aanpassing in het motormanagementsysteem (silent-mode),
                              </text:p>
            </text:list-item>
            <text:list-item>
              <text:p text:style-name="list.cont">een elektronisch geregelde ventilatorkoppeling,
                              </text:p>
            </text:list-item>
            <text:list-item>
              <text:p text:style-name="list.cont">een grotere uitlaaddemper die op commando gedempt kan worden en afblaasdempers voor het luchtdrukremsysteem, en
                              </text:p>
            </text:list-item>
            <text:list-item>
              <text:p text:style-name="list.cont">waarbij het geluidsdrukniveau L<text:span text:style-name="subscript">pA(7,5m)</text:span> ten hoogste 72 dB(A) bedraagt gemeten volgens de Meetmethode voor piekgeluiden bij laden en lossen van 7 mei 2008 (referentienummer
                                 008.16348/01.01) opgesteld door TNO,
                              </text:p>
            </text:list-item>
          </text:list>
        </text:list-item>
        <text:list-item text:start-value="2">
          <text:p text:style-name="list.end">bestaande uit: bovenstaande voorzieningen voor vermindering van het motorgeluid.
                        </text:p>
        </text:list-item>
      </text:list>
      <text:p text:style-name="alineagroep"><text:span text:style-name="vet">B 4170</text:span></text:p>
      <text:p text:style-name="alineagroep.end"><text:span text:style-name="vet">Geluidarm bedrijfsterrein</text:span></text:p>
      <text:list text:style-name="list-style-133">
        <text:list-item text:start-value="1">
          <text:p text:style-name="list.start">bestemd voor: het verlagen van het geluid(druk)niveau van een bedrijfsterrein met 3 dB(A) ten opzichte van de wettelijke verplichting,
                           door een bedrijf dat reeds voldoet aan de vigerende geluideisen,
                        </text:p>
        </text:list-item>
        <text:list-item text:start-value="2">
          <text:p text:style-name="list.end">bestaande uit: geluidarme technieken en isolatiemateriaal, exclusief (aanpassingen aan) mobiele machines en transportmiddelen.
                        </text:p>
        </text:list-item>
      </text:list>
      <text:p text:style-name="bijlage">Toelichting: Voorbeelden van geluidarme technieken zijn het aanpassen van rijroutes op het bedrijfsterrein, het treffen van
                  voorzieningen aan bedrijfsgebouwen die de weerkaatsing van het geluid verminderen, dempen van puntbronnen en toepassing van
                  geluidarme, vast opgestelde ventilatoren en aggregaten.
               </text:p>
      <text:p text:style-name="alineagroep"><text:span text:style-name="vet">F 4180</text:span></text:p>
      <text:p text:style-name="alineagroep.end"><text:span text:style-name="vet">Afvoersysteem voor vocht uit de kas tijdens lichtscherming in de nanacht</text:span></text:p>
      <text:list text:style-name="list-style-134">
        <text:list-item text:start-value="1">
          <text:p text:style-name="list.start">bestemd voor: het afvoeren van vocht uit de kas tijdens de lichtscherming in de nanacht, zodanig dat de lichtschermen ook
                           in de nanacht geheel gesloten blijven en warmte in de kas wordt opgeslagen,
                        </text:p>
        </text:list-item>
        <text:list-item text:start-value="2">
          <text:p text:style-name="list.end">bestaande uit: een systeem voor het afvoeren van vocht uit de kas in de nanacht en (eventueel) apparatuur voor het geschikt
                           maken van teruggewonnen condenswater als gietwater, exclusief natte koeltorens.
                        </text:p>
        </text:list-item>
      </text:list>
      <text:p text:style-name="alineagroep"><text:span text:style-name="vet">F 4181</text:span></text:p>
      <text:p text:style-name="alineagroep.end"><text:span text:style-name="vet">Lichtvervuilingbeperkende buitenverlichting</text:span></text:p>
      <text:list text:style-name="list-style-135">
        <text:list-item text:start-value="1">
          <text:p text:style-name="list.start">bestemd voor: het ’s avonds en ’s nachts verminderen van lichtvervuiling door aanpassing of vervanging van bestaande verstorende
                           lichtbronnen in de open lucht door energiezuinige lichtbronnen (bij voorkeur Led-lampen) met dezelfde of lagere lichtintensiteit
                           als de vervangen lichtbronnen met een installatielabel van ten minste niveau B conform de aanbeveling ‘handleiding energielabeling
                           openbare verlichting 2010’ van de Nederlandse Stichting voor Verlichtingskunde (NSVV), in lichtverstrooiingsbeperkende armaturen,
                           waarbij indien mogelijk gebruik gemaakt wordt van windenergie, zonne-energie of aanwezigheidssensoren,
                        </text:p>
        </text:list-item>
        <text:list-item text:start-value="2">
          <text:p text:style-name="list.cont">bestaande uit: buitenverlichting in lichtverstrooiingsbeperkende armaturen, (eventueel) Led-markeringen, (eventueel) een windturbine
                           of zonnepaneel, (eventueel) een regelunit en aanwezigheidssensoren, of
                        </text:p>
        </text:list-item>
        <text:list-item text:start-value="1">
          <text:p text:style-name="list.cont">bestemd voor: het 's avonds verlichten van sport- of recreatieterreinen door Led-verlichting in lichtverstrooiingsbeperkende
                           armaturen met een specifieke lichtstroom van ten minste 84 lumen per Watt gemeten conform LM-79-08,
                        </text:p>
        </text:list-item>
        <text:list-item text:start-value="2">
          <text:p text:style-name="list.end">bestaande uit: Led-lampen in lichtverstrooiingsbeperkende armaturen.
                        </text:p>
        </text:list-item>
      </text:list>
      <text:p text:style-name="bijlage">Toelichting: Voor meer informatie over milieuvriendelijke verlichting, waaronder de Richtlijn Openbare Verlichting 2011 en
                  het Handboek Licht-Donker, zie www.nsvv.nl en www.agentschapnl.nl/openbareverlichting.
               </text:p>
      <text:p text:style-name="alineagroep"><text:span text:style-name="vet">C 5040</text:span></text:p>
      <text:p text:style-name="alineagroep.end"><text:span text:style-name="vet">Luchtmatras of zeil voor voorstuwing van een zeeschip</text:span></text:p>
      <text:list text:style-name="list-style-136">
        <text:list-item text:start-value="1">
          <text:p text:style-name="list.start">bestemd voor: het voortbewegen van een zeeschip door met een luchtmatras of zeil gebruik te maken van windenergie, voor zover
                           het zeeschip niet wordt ingezet voor de recreatievaart,
                        </text:p>
        </text:list-item>
        <text:list-item text:start-value="2">
          <text:p text:style-name="list.end">bestaande uit: een luchtmatras of zeiltuigage, een lanceer- of hijsinrichting, een strijkinrichting en een regeleenheid.
                        </text:p>
        </text:list-item>
      </text:list>
      <text:p text:style-name="alineagroep"><text:span text:style-name="vet">F 5050</text:span></text:p>
      <text:p text:style-name="alineagroep.end"><text:span text:style-name="vet">Brandstofcelsysteem voor mobiele werktuigen en transportmiddelen</text:span></text:p>
      <text:list text:style-name="list-style-137">
        <text:list-item text:start-value="1">
          <text:p text:style-name="list.start">bestemd voor: het in een mobiel werktuig of een transportmiddel opwekken van elektrische energie met een vermogen van ten
                           hoogste 1.000 kiloWatt waarbij de brandstof rechtstreeks wordt omgezet in elektrische energie, die bijvoorbeeld wordt gebruikt
                           voor de aandrijving van transportmiddelen of in verkeersinformatiewagens,
                        </text:p>
        </text:list-item>
        <text:list-item text:start-value="2">
          <text:p text:style-name="list.end">bestaande uit: een systeem bestaande uit één of meer brandstofcellen en (eventueel) een elektrisch aandrijfsysteem.
                        </text:p>
        </text:list-item>
      </text:list>
      <text:p text:style-name="alineagroep"><text:span text:style-name="vet">F 5060</text:span></text:p>
      <text:p text:style-name="alineagroep.end"><text:span text:style-name="vet">Elektro-, hybride- of gasmotor voor vaartuigen</text:span></text:p>
      <text:list text:style-name="list-style-138">
        <text:list-item text:start-value="1">
          <text:p text:style-name="list.start">bestemd voor: het voortstuwen van vaartuigen die voor de voortstuwing voorzien zijn van:
                        </text:p>
          <text:list>
            <text:list-item text:start-value="1">
              <text:p text:style-name="list.start">uitsluitend een elektromotor,
                              </text:p>
            </text:list-item>
            <text:list-item text:start-value="2">
              <text:p text:style-name="list.cont">uitsluitend een LPG- of aardgasmotor, of
                              </text:p>
            </text:list-item>
            <text:list-item text:start-value="3">
              <text:p text:style-name="list.cont">een elektromotor als hoofdmotor in combinatie met een verbrandingsmotor (hybride), waarbij onder aardgas ook wordt verstaan
                                 biogas dat tot aardgaskwaliteit of beter is opgewerkt,
                              </text:p>
            </text:list-item>
          </text:list>
        </text:list-item>
        <text:list-item text:start-value="2">
          <text:p text:style-name="list.end">bestaande uit: motor(en), (eventueel) een gastank, (eventueel) accu's en (eventueel) een oplaadstation.
                        </text:p>
        </text:list-item>
      </text:list>
      <text:p text:style-name="bijlage">Toelichting: Dit bedrijfsmiddel kan bijdragen aan het behalen van een Green Award-certificaat. Zie www.greenaward.org voor
                  de voorwaarden.
               </text:p>
      <text:p text:style-name="alineagroep"><text:span text:style-name="vet">F 5069</text:span></text:p>
      <text:p text:style-name="alineagroep.end"><text:span text:style-name="vet">Fiets met overkapping en trapondersteuning</text:span></text:p>
      <text:list text:style-name="list-style-139">
        <text:list-item text:start-value="1">
          <text:p text:style-name="list.start">bestemd voor: het vervoer van personen of goederen over de openbare weg of op bedrijfsterreinen in de open lucht met een fiets,
                        </text:p>
          <text:list>
            <text:list-item>
              <text:p text:style-name="list.start">die is voorzien van elektrische trapondersteuning,
                              </text:p>
            </text:list-item>
            <text:list-item>
              <text:p text:style-name="list.cont">die is voorzien van een carrosserie of overkapping van niet-flexibel materiaal, die ten minste de berijder overdekt, en
                              </text:p>
            </text:list-item>
            <text:list-item>
              <text:p text:style-name="list.cont">waarbij de elektrische energie is opgeslagen in één of meer lithiumhoudende accu's,
                              </text:p>
            </text:list-item>
          </text:list>
        </text:list-item>
        <text:list-item text:start-value="2">
          <text:p text:style-name="list.end">bestaande uit: fiets met overkapping en trapondersteuning, (eventueel) oplaadstation, (eventueel) een extra lithiumhoudende
                           wisselaccu, (eventueel) een vast aan het voertuig verbonden zonnepaneel.
                        </text:p>
        </text:list-item>
      </text:list>
      <text:p text:style-name="alineagroep"><text:span text:style-name="vet">F 5070</text:span></text:p>
      <text:p text:style-name="alineagroep.end"><text:span text:style-name="vet">Elektrisch aangedreven voertuig</text:span></text:p>
      <text:list text:style-name="list-style-140">
        <text:list-item text:start-value="1">
          <text:p text:style-name="list.start">bestemd voor: vervoer over de openbare weg of op bedrijfsterreinen in de open lucht met een voertuig voorzien van een elektromotor,
                           eventueel in combinatie met een verbrandingsmotor, dat is voorzien van een stekker en een oplaadvoorziening waarmee de lithiumhoudende
                           accu opgeladen kan worden (plug-in hybride), niet zijnde een fiets, bromfiets, een snorfiets, een tram of een metro, en die
                           voldoet aan de volgende eis:
                        </text:p>
          <text:list>
            <text:list-item>
              <text:p text:style-name="list.start">voor een voertuig met kenteken een CO<text:span text:style-name="subscript">2</text:span>-uitstoot van minder dan 50 gram per kilometer, of
                              </text:p>
            </text:list-item>
            <text:list-item>
              <text:p text:style-name="list.cont">voor een voertuig zonder kenteken een actieradius van ten minste 50 kilometer op een volle accu,
                              </text:p>
            </text:list-item>
          </text:list>
        </text:list-item>
        <text:list-item text:start-value="2">
          <text:p text:style-name="list.end">bestaande uit: een voertuig en (eventueel) een vast aan het voertuig verbonden zonnepaneel.
                        </text:p>
        </text:list-item>
      </text:list>
      <text:p text:style-name="bijlage">Toelichting: Onder code F 5070 kunnen worden gemeld alle volledig elektrische personen- en bedrijfsauto’s en zogenoemde plug-in
                  hybridepersonen- en bedrijfsauto’s waarvan de CO<text:span text:style-name="subscript">2</text:span>-uitstoot minder is dan 50 gram per kilometer. Hybride of plug-in hybridevoertuigen die niet voldoen aan de eisen van F 5070
                  kunnen wat personenauto’s betreft onder C 5076 worden gemeld.
               </text:p>
      <text:p text:style-name="alineagroep"><text:span text:style-name="vet">B 5071</text:span></text:p>
      <text:p text:style-name="alineagroep.end"><text:span text:style-name="vet">Elektrisch aangedreven brom- of snorfiets met lithiumhoudende accu</text:span></text:p>
      <text:list text:style-name="list-style-141">
        <text:list-item text:start-value="1">
          <text:p text:style-name="list.start">bestemd voor: het vervoer over de openbare weg of op bedrijfsterreinen in de open lucht, met een brom- of snorfiets, voorzien
                           van een elektromotor als hoofdmotor, waarbij de elektrische energie, waarmee de elektromotor wordt aangedreven, is opgeslagen
                           in één of meer lithiumhoudende accu’s,
                        </text:p>
        </text:list-item>
        <text:list-item text:start-value="2">
          <text:p text:style-name="list.cont">bestaande uit: een elektrisch aangedreven bromfiets of snorfiets met één of meer lithiumhoudende accu’s, (eventueel) een oplaadstation,
                           (eventueel) een extra lithiumhoudende wisselaccu en (eventueel) een vast aan het voertuig verbonden zonnepaneel.
                        </text:p>
          <text:p text:style-name="list.end">Het bedrijfsmiddel komt voor ten hoogste 50% van het investeringsbedrag in aanmerking voor milieu-investeringsaftrek.</text:p>
        </text:list-item>
      </text:list>
      <text:p text:style-name="alineagroep"><text:span text:style-name="vet">A 5073</text:span></text:p>
      <text:p text:style-name="alineagroep.end"><text:span text:style-name="vet">Lithiumhoudende accu voor elektrische vervoermiddelen of mobiele werktuigen</text:span></text:p>
      <text:list text:style-name="list-style-142">
        <text:list-item text:start-value="1">
          <text:p text:style-name="list.start">bestemd voor: het voorzien in de energiebehoefte van:
                        </text:p>
          <text:list>
            <text:list-item text:start-value="1">
              <text:p text:style-name="list.start">een elektrische auto als bedoeld in bedrijfsmiddel F 5070,
                              </text:p>
            </text:list-item>
            <text:list-item text:start-value="2">
              <text:p text:style-name="list.cont">een elektrische brom- of snorfiets als bedoeld in B 5071, of
                              </text:p>
            </text:list-item>
            <text:list-item text:start-value="3">
              <text:p text:style-name="list.cont">een mobiel werktuig met een elektromotor als hoofdmotor,die is voorzien van één of meer lithiumhoudende accu's en een vaste
                                 bestuurderszitplaats,
                              </text:p>
            </text:list-item>
          </text:list>
        </text:list-item>
        <text:list-item text:start-value="2">
          <text:p text:style-name="list.end">bestaande uit: lithiumhoudende accu en (eventueel) snellaadsysteem.
                        </text:p>
        </text:list-item>
      </text:list>
      <text:p text:style-name="alineagroep"><text:span text:style-name="vet">B 5075</text:span></text:p>
      <text:p text:style-name="alineagroep.end"><text:span text:style-name="vet">Vrachtwagen of bus met hybride aandrijving</text:span></text:p>
      <text:list text:style-name="list-style-143">
        <text:list-item text:start-value="1">
          <text:p text:style-name="list.start">bestemd voor: het vervoer van goederen of personen over de openbare weg door een voertuig voorzien van een elektromotor als
                           hoofdmotor in combinatie met een verbrandingsmotor (hybride), dat in geval van een bus voorzien van meer dan 8 passagiersplaatsen
                           buiten de bestuurder, en waarvoor geen subsidie is of wordt verkregen op grond van het subsidieprogramma Truck van de Toekomst,
                        </text:p>
        </text:list-item>
        <text:list-item text:start-value="2">
          <text:p text:style-name="list.end">bestaande uit: een hybride autobus of vrachtwagen.
                        </text:p>
        </text:list-item>
      </text:list>
      <text:p text:style-name="alineagroep"><text:span text:style-name="vet">C 5076</text:span></text:p>
      <text:p text:style-name="alineagroep.end"><text:span text:style-name="vet">Zeer zuinige personenauto</text:span></text:p>
      <text:list text:style-name="list-style-144">
        <text:list-item text:start-value="1">
          <text:p text:style-name="list.start">bestemd voor: het bedrijfsmatig vervoeren van één of meer personen over de openbare weg met een personenauto met een CO<text:span text:style-name="subscript">2</text:span>-uitstoot van niet meer dan:
                        </text:p>
          <text:list>
            <text:list-item>
              <text:p text:style-name="list.start">91 gram per kilometer bij een personenauto die wordt aangedreven door een motor met compressieontsteking (een dieselmotor),
                                 of
                              </text:p>
            </text:list-item>
            <text:list-item>
              <text:p text:style-name="list.cont">102 gram per kilometer bij een personenauto die niet wordt aangedreven door een motor met compressieontsteking (anders dan
                                 een dieselmotor),
                              </text:p>
            </text:list-item>
          </text:list>
        </text:list-item>
        <text:list-item text:start-value="2">
          <text:p text:style-name="list.end">bestaande uit: personenauto.
                        </text:p>
        </text:list-item>
      </text:list>
      <text:p text:style-name="bijlage">Toelichting: Bedrijven die auto's met een benzinemotor of met een hybride aandrijving aanschaffen kunnen hun investering hieronder
                  melden als de CO<text:span text:style-name="subscript">2</text:span>-uitstoot per kilometer lager of gelijk is dan 102 gram. Plug-in hybrides waarvan de CO<text:span text:style-name="subscript">2</text:span>-uitstoot minder is dan 50 gram per kilometer en elektrische voertuigen kunnen worden gemeld onder F 5070.
               </text:p>
      <text:p text:style-name="alineagroep"><text:span text:style-name="vet">F 5077</text:span></text:p>
      <text:p text:style-name="alineagroep.end"><text:span text:style-name="vet">Locomotief met elektrische of hybride aandrijving</text:span></text:p>
      <text:list text:style-name="list-style-145">
        <text:list-item text:start-value="1">
          <text:p text:style-name="list.start">bestemd voor: het bedrijfsmatig vervoeren van goederen met een locomotief, die is voorzien van een elektromotor als hoofdmotor,
                           die in staat is alleen op het lithiumhoudende batterijpakket te rijden, eventueel in combinatie met een dieselaggregaat, en
                           die eventueel is voorzien van een ingebouwd elektronisch systeem voor rijden op beveiligde baanvakken,
                        </text:p>
        </text:list-item>
        <text:list-item text:start-value="2">
          <text:p text:style-name="list.end">bestaande uit: een locomotief.
                        </text:p>
        </text:list-item>
      </text:list>
      <text:p text:style-name="alineagroep"><text:span text:style-name="vet">C 5079</text:span></text:p>
      <text:p text:style-name="alineagroep.end"><text:span text:style-name="vet">Aardgasauto voor zakelijk vervoer</text:span></text:p>
      <text:list text:style-name="list-style-146">
        <text:list-item text:start-value="1">
          <text:p text:style-name="list.start">bestemd voor: het vervoer van goederen of personen over de openbare weg met een voertuig, niet zijnde een vrachtwagen, met
                           een aardgasmotor als hoofdmotor, waarbij onder aardgas ook wordt verstaan biogas dat tot aardgaskwaliteit of beter is opgewerkt,
                        </text:p>
        </text:list-item>
        <text:list-item text:start-value="2">
          <text:p text:style-name="list.end">bestaande uit: een door een aardgasmotor aangedreven voertuig.
                        </text:p>
        </text:list-item>
      </text:list>
      <text:p text:style-name="bijlage">Toelichting: Aardgasaflever- of aardgasvulpunten kunnen worden gemeld onder F 2050.</text:p>
      <text:p text:style-name="alineagroep"><text:span text:style-name="vet">A 5080</text:span></text:p>
      <text:p text:style-name="alineagroep.end"><text:span text:style-name="vet">Systeem voor adaptieve cruise control voor vrachtverkeer</text:span></text:p>
      <text:list text:style-name="list-style-147">
        <text:list-item text:start-value="1">
          <text:p text:style-name="list.start">bestemd voor: het bij vervoer van goederen met een vrachtwagen automatisch constant houden van de snelheid, dan wel automatisch
                           aanpassen van de snelheid, zodat de afstand tot de voorligger gelijk blijft, waardoor het brandstofverbruik wordt verminderd,
                        </text:p>
        </text:list-item>
        <text:list-item text:start-value="2">
          <text:p text:style-name="list.end">bestaande uit: een systeem voor adaptieve cruise control.
                        </text:p>
        </text:list-item>
      </text:list>
      <text:p text:style-name="alineagroep"><text:span text:style-name="vet">B 5090</text:span></text:p>
      <text:p text:style-name="alineagroep.end"><text:span text:style-name="vet">Mobiele machine voor heiwerkzaamheden</text:span></text:p>
      <text:list text:style-name="list-style-148">
        <text:list-item text:start-value="1">
          <text:p text:style-name="list.start">bestemd voor: het plaatsen van funderingspalen door,
                        </text:p>
          <text:list>
            <text:list-item text:start-value="1">
              <text:p text:style-name="list.start">een emissiearm heiblok, waarbij:
                              </text:p>
              <text:list>
                <text:list-item>
                  <text:p text:style-name="list.start">brandstof onder hoge druk gereguleerd wordt ingespoten op basis van de bodemgesteldheid, en waarbij verse lucht onder druk
                                       in de verbrandingskamer wordt gebracht voor het koelen en spoelen,
                                    </text:p>
                </text:list-item>
                <text:list-item>
                  <text:p text:style-name="list.cont">het powerpack is voorzien van een dieselmotor dat ten minste voldoet aan de eisen van fase IIIa als bedoeld in het Besluit
                                       typegoedkeuring luchtverontreiniging trekkers en motoren voor mobiele machines, en
                                    </text:p>
                </text:list-item>
                <text:list-item>
                  <text:p text:style-name="list.cont">olieresten uit de afgassen van het heiblok worden verwijderd middels een scheidingstechniek, of
                                    </text:p>
                </text:list-item>
              </text:list>
            </text:list-item>
            <text:list-item text:start-value="2">
              <text:p text:style-name="list.cont">een hydraulische boorstelling voor het boren van gaten voor funderingspalen, waarvan het hydraulische systeem is gevuld met
                                 biologisch afbreekbare, niet-toxisch olie conform Europees Ecolabel, af fabriek of waarbij de oliekwaliteit wordt gewaarborgd
                                 door een meerjarig onderhoudscontract of zorgsysteem,
                              </text:p>
            </text:list-item>
          </text:list>
        </text:list-item>
        <text:list-item text:start-value="2">
          <text:p text:style-name="list.end">bestaande uit: een emissiearm heiblok inclusief bijbehorend powerpack of een hydraulische boorstelling inclusief boorkast
                           en avegaarboor.
                        </text:p>
        </text:list-item>
      </text:list>
      <text:p text:style-name="bijlage">Toelichting: Voor informatie over emissies van de dieselverbrandingsmotor en bio-olie voor duurzaam gebruik zie punt 5 en
                  6 van de puntenlijst (paragraaf 1 van de Milieulijst). Meer informatie over bio-olie vindt u ook op www.biosmeermiddelen.nl.
               </text:p>
      <text:p text:style-name="alineagroep"><text:span text:style-name="vet">B 5091</text:span></text:p>
      <text:p text:style-name="alineagroep.end"><text:span text:style-name="vet">Geluidbalgenset voor een hydrohamer</text:span></text:p>
      <text:list text:style-name="list-style-149">
        <text:list-item text:start-value="1">
          <text:p text:style-name="list.start">bestemd voor: geluidarm heien met een hydrohamer, voorzien van een geluidbalgenset,
                        </text:p>
        </text:list-item>
        <text:list-item text:start-value="2">
          <text:p text:style-name="list.end">bestaande uit: een geluidbalgenset.
                        </text:p>
        </text:list-item>
      </text:list>
      <text:p text:style-name="alineagroep"><text:span text:style-name="vet">A 5100</text:span></text:p>
      <text:p text:style-name="alineagroep.end"><text:span text:style-name="vet">Mobiele machine voor (wegen)bouw, grondverzet of op- en overslag</text:span></text:p>
      <text:list text:style-name="list-style-150">
        <text:list-item text:start-value="1">
          <text:p text:style-name="list.start">bestemd voor: het verrichten van werkzaamheden in de (wegen)bouw, het grondverzet of de op- en overslag in de open lucht door
                           één van de volgende zelfrijdende, mobiele machines:
                        </text:p>
          <text:list>
            <text:list-item>
              <text:p text:style-name="list.start">een knikdumper,
                              </text:p>
            </text:list-item>
            <text:list-item>
              <text:p text:style-name="list.cont">een laadschop,
                              </text:p>
            </text:list-item>
            <text:list-item>
              <text:p text:style-name="list.cont">een graafmachine met een bovenwagen die een zwenkbeweging van meer dan 360° kan uitvoeren, en die aan de voorzijde is uitgerust
                                 met een bak, sloopschaar, zeef, vergruizer of palenkraker,
                              </text:p>
            </text:list-item>
            <text:list-item>
              <text:p text:style-name="list.cont">een telescoop- of mobiele torenkraan, die is toegelaten op de openbare weg, of
                              </text:p>
            </text:list-item>
            <text:list-item>
              <text:p text:style-name="list.cont">een puinbreker voor het breken van steen- en betonpuin tot granulaat, en
                              </text:p>
            </text:list-item>
          </text:list>
          <text:p text:style-name="list.cont">die voor de aandrijving is voorzien van:</text:p>
          <text:list>
            <text:list-item text:start-value="1">
              <text:p text:style-name="list.cont">een elektromotor als hoofdmotor, waarbij de elektrische energie waarmee de elektromotor wordt aangedreven, is opgeslagen in
                                 één of meer lithiumhoudende accu's, of afkomstig is van het elektriciteitsnet,
                              </text:p>
            </text:list-item>
            <text:list-item text:start-value="2">
              <text:p text:style-name="list.cont">een elektromotor als hoofdmotor in combinatie met een verbrandingsmotor (hybride) en waarvan het eventueel aanwezige hydraulische
                                 systeem is gevuld met bio-olie voor duurzaam gebruik of is voorzien van tweezijdig elektronisch slangbreukbeveiligingssysteem,
                                 of
                              </text:p>
            </text:list-item>
            <text:list-item text:start-value="3">
              <text:p text:style-name="list.cont">een aardgas- of dieselverbrandingsmotor, waarbij onder aardgas ook wordt verstaan biogas dat tot aardgaskwaliteit of beter
                                 is opgewerkt, en
                              </text:p>
              <text:list>
                <text:list-item text:start-value="1">
                  <text:p text:style-name="list.cont">waarbij de emissies van de dieselverbrandingsmotor de grenswaarden van fase IIIa niet overschrijden voor motoren met een constant
                                       toerental of fase IIIb niet overschrijden voor motoren met een variabel toerental,
                                    </text:p>
                </text:list-item>
                <text:list-item text:start-value="2">
                  <text:p text:style-name="list.cont">waarvan het eventueel aanwezige hydraulische systeem is gevuld met bio-olie voor duurzaam gebruik of is voorzien is van tweezijdig
                                       elektronisch slangbreukbeveiligingssysteem, en
                                    </text:p>
                </text:list-item>
                <text:list-item text:start-value="3">
                  <text:p text:style-name="list.cont">waarbij de mobiele machine voldoet aan een geluidsvermogensniveau in dB(A) van ten hoogste:
                                    </text:p>
                  <text:list>
                    <text:list-item>
                      <text:p text:style-name="list.cont">100 voor een laadschop met een vermogen van ten hoogste 66 kiloWatt,
                                          </text:p>
                    </text:list-item>
                    <text:list-item>
                      <text:p text:style-name="list.cont">80+11logP voor een laadschop met een vermogen groter dan 66 kiloWatt,
                                          </text:p>
                    </text:list-item>
                    <text:list-item>
                      <text:p text:style-name="list.cont">82+9logP voor een graafmachine,
                                          </text:p>
                    </text:list-item>
                    <text:list-item>
                      <text:p text:style-name="list.cont">100 voor een telescoopkraan met een vermogen van ten hoogste 55 kiloWatt,
                                          </text:p>
                    </text:list-item>
                    <text:list-item>
                      <text:p text:style-name="list.cont">81+11logP voor een telescoopkraan met een vermogen groter dan 55 kiloWatt,
                                          </text:p>
                    </text:list-item>
                    <text:list-item>
                      <text:p text:style-name="list.cont">96 voor een torenkraan, of
                                          </text:p>
                    </text:list-item>
                    <text:list-item>
                      <text:p text:style-name="list.cont">84+11logP voor een puinbreker,
                                          </text:p>
                    </text:list-item>
                  </text:list>
                </text:list-item>
              </text:list>
            </text:list-item>
          </text:list>
        </text:list-item>
        <text:list-item text:start-value="2">
          <text:p text:style-name="list.end">bestaande uit: een zelfrijdende knikdumper, een zelfrijdende laadschop of een zelfrijdende graafmachine en (eventueel) een
                           geïntegreerde maai-harkcombinatie voor het ecologisch schoonmaken van sloten, of een zelfrijdende telescoop- of mobiele torenkraan
                           of een autolaadkraan of een mobiele puinbreker voorzien van een toevoermond met (eventueel) een trilgoot, (eventueel) een
                           voorzeef, (eventueel) transportbanden, (eventueel) een magneetband en (eventueel) een oplaadstation.
                        </text:p>
        </text:list-item>
      </text:list>
      <text:p text:style-name="alineagroep">Toelichting: P is het vermogen in kiloWatt, bepaald volgens de Regeling geluidemissie buitenmaterieel. Met een tweezijdig
                     elektronisch slangbreukbeveiligingssysteem wordt een systeem bedoeld dat de olie-uitstroom stopt naar beide zijden van de
                     breuk: de cilinderzijde en bedieningsklepzijde.
                  </text:p>
      <text:p text:style-name="alineagroep.end">Voor informatie over emissies van de dieselverbrandingsmotor en bio-olie voor duurzaam gebruik zie punt 5 en 6 van de puntenlijst
                     (paragraaf 1 van de Milieulijst). Meer informatie over bio-olie vindt u ook op www.biosmeermiddelen.nl.
                  </text:p>
      <text:p text:style-name="alineagroep"><text:span text:style-name="vet">A 5110</text:span></text:p>
      <text:p text:style-name="alineagroep.end"><text:span text:style-name="vet">Mobiele machine voor onderhoud van de openbare ruimte of bedrijfsterreinen</text:span></text:p>
      <text:list text:style-name="list-style-151">
        <text:list-item text:start-value="1">
          <text:p text:style-name="list.start">bestemd voor: het verrichten van onderhoudswerkzaamheden in de openbare ruimte of bedrijfsterreinen door één van de volgende
                           mobiele machines:
                        </text:p>
          <text:list>
            <text:list-item>
              <text:p text:style-name="list.start">een zelfrijdende veeg(zuig)machine,
                              </text:p>
            </text:list-item>
            <text:list-item>
              <text:p text:style-name="list.cont">een zelfrijdende kolkenzuiger,
                              </text:p>
            </text:list-item>
            <text:list-item>
              <text:p text:style-name="list.cont">een zelfrijdende vuilniswagen,
                              </text:p>
            </text:list-item>
            <text:list-item>
              <text:p text:style-name="list.cont">een houtversnipperaar, of
                              </text:p>
            </text:list-item>
            <text:list-item>
              <text:p text:style-name="list.cont">een zelfrijdende gazonmaaier met vaste bestuurderszitplaats, met een maaibreedte van ten minste 70 centimeter voor het maaien
                                 van gazons, sportvelden en sportbanen, en
                              </text:p>
            </text:list-item>
            <text:list-item text:start-value="1">
              <text:p text:style-name="list.cont">waarbij de zelfrijdende veeg- of veegzuigmachine is voorzien van een ontstoffingsinstallatie waardoor de uitgeblazen lucht
                                 van fijn stof wordt ontdaan met een verwijderingsrendement van ten minste 95% voor PM5 en ten minste 97% voor PM10,
                              </text:p>
            </text:list-item>
            <text:list-item text:start-value="2">
              <text:p text:style-name="list.cont">waarbij voor de mobiele machine geldt dat die is voorzien van een elektromotor als hoofdmotor, waarbij de elektrische energie
                                 waarmee de elektromotor wordt aangedreven, is opgeslagen in één of meer lithiumhoudende accu's, en waarbij de houtversnipperaar
                                 voldoet aan de onder 5 genoemde geluidseis, of
                              </text:p>
            </text:list-item>
            <text:list-item text:start-value="3">
              <text:p text:style-name="list.cont">die is voorzien van een elektromotor als hoofdmotor in combinatie met een verbrandingsmotor (hybride), waarvan het eventueel
                                 aanwezige hydraulische systeem is gevuld met bio-olie voor duurzaam gebruik en waarbij de houtversnipperaar voldoet aan de
                                 onder 5 genoemde geluidseis, of
                              </text:p>
            </text:list-item>
            <text:list-item text:start-value="4">
              <text:p text:style-name="list.cont">die is voorzien van een aardgasmotor, waarbij onder aardgas ook wordt verstaan biogas dat tot aardgaskwaliteit of beter is
                                 opgewerkt, en waarvan het eventueel aanwezige hydraulische systeem is gevuld met bio-olie voor duurzaam gebruik en waarbij
                                 de mobiele machine voldoet aan de onder 5 genoemde van toepassing zijnde geluidseis, of
                              </text:p>
            </text:list-item>
            <text:list-item text:start-value="5">
              <text:p text:style-name="list.cont">waarbij de houtversnipperaar is voorzien van een benzine- of dieselverbrandingsmotor en het eventueel aanwezige hydraulische
                                 systeem is gevuld met bio-olie voor duurzaam gebruik, en waarbij de houtversnipperaar voldoet aan de onderstaand genoemde
                                 geluidseis, en
                              </text:p>
            </text:list-item>
          </text:list>
          <text:p text:style-name="list.cont">waarbij als hierboven gesproken wordt over een geluidseis, de mobiele machine voldoet aan een geluidsvermogensniveau in dB(A)
                           van ten hoogste:
                        </text:p>
          <text:list>
            <text:list-item>
              <text:p text:style-name="list.cont">98 voor de kolkenzuiger,
                              </text:p>
            </text:list-item>
            <text:list-item>
              <text:p text:style-name="list.cont">96 voor de huisvuil- of vuilniswagen,
                              </text:p>
            </text:list-item>
            <text:list-item>
              <text:p text:style-name="list.cont">86 plus 11log P voor de houtversnipperaar met een invoerdiameter groter dan 50, maar kleiner dan of gelijk aan 200 mm,
                              </text:p>
            </text:list-item>
            <text:list-item>
              <text:p text:style-name="list.cont">114 voor de houtversnipperaar met een invoerdiameter groter dan 200 mm,
                              </text:p>
            </text:list-item>
            <text:list-item>
              <text:p text:style-name="list.cont">97 voor maaiers met een maaibreedte van ten minste 70 centimeter en ten hoogste 120 centimeter, of
                              </text:p>
            </text:list-item>
            <text:list-item>
              <text:p text:style-name="list.cont">102 voor maaiers met een maaibreedte van meer dan 120 centimeter,
                              </text:p>
            </text:list-item>
          </text:list>
        </text:list-item>
        <text:list-item text:start-value="2">
          <text:p text:style-name="list.end">bestaande uit: een veeg(zuig)machine, kolkenzuiger, huisvuilwagen, vuilniswagen, houtversnipperaar of gazonmaaier en (eventueel)
                           een oplaadstation.
                        </text:p>
        </text:list-item>
      </text:list>
      <text:p text:style-name="bijlage">Toelichting: P is het vermogen in kiloWatt, bepaald volgens de Regeling geluidemissie buitenmaterieel. Voor informatie over
                  bio-olie voor duurzaam gebruik zie punt 6 van de puntenlijst (paragraaf 1 van de Milieulijst). Meer informatie over bio-olie
                  vindt u ook op www.biosmeermiddelen.nl.
               </text:p>
      <text:p text:style-name="alineagroep"><text:span text:style-name="vet">B 5120</text:span></text:p>
      <text:p text:style-name="alineagroep.end"><text:span text:style-name="vet">Mobiele schonings- of tarrascheidingsinstallatie</text:span></text:p>
      <text:list text:style-name="list-style-152">
        <text:list-item text:start-value="1">
          <text:p text:style-name="list.start">bestemd voor: het verrichten van werkzaamheden door één van de volgende mobiele, zelfrijdende of getrokken landbouwmachines,
                           waarvan het eventueel aanwezige hydraulische systeem is gevuld met bio-olie voor duurzaam gebruik:
                        </text:p>
          <text:list>
            <text:list-item>
              <text:p text:style-name="list.start">een schoningsinstallatie voor het wassen van plantaardige producten waarbij plantaardige delen, zand en slib worden afgescheiden
                                 en het spoelwater wordt hergebruikt,
                              </text:p>
            </text:list-item>
            <text:list-item>
              <text:p text:style-name="list.cont">een natte scheidingsinstallatie voor bollen en knollen voor het verwijderen van tarra van bollen en knollen door natte scheiding
                                 met tegenstroom en wervelbed, waarbij de tarra op de rooiakker achterblijft en het gebruikte water of op de rooiakker achterblijft
                                 of wordt hergebruikt,
                              </text:p>
            </text:list-item>
            <text:list-item>
              <text:p text:style-name="list.cont">een rooimachine met een tarrareinigingsinstallatie voor het rooien van bieten, wortels, bollen of andere knollen, waarbij
                                 aanhangende aarde en zand worden verwijderd met ten minste drie verschillende reinigingstechnieken waarvan ten minste twee
                                 van de volgende:
                              </text:p>
              <text:list>
                <text:list-item text:start-value="1">
                  <text:p text:style-name="list.cont">een zeefketting,
                                    </text:p>
                </text:list-item>
                <text:list-item text:start-value="2">
                  <text:p text:style-name="list.cont">axiaalrollen,
                                    </text:p>
                </text:list-item>
                <text:list-item text:start-value="3">
                  <text:p text:style-name="list.cont">een sterrenbed,
                                    </text:p>
                </text:list-item>
                <text:list-item text:start-value="4">
                  <text:p text:style-name="list.cont">ten minste 3 borstels,
                                    </text:p>
                </text:list-item>
                <text:list-item text:start-value="5">
                  <text:p text:style-name="list.cont">een wrijfband, of
                                    </text:p>
                </text:list-item>
                <text:list-item text:start-value="6">
                  <text:p text:style-name="list.cont">reinigingszonnen (verschillende typen zonnen tellen als verschillende technieken), of
                                    </text:p>
                </text:list-item>
              </text:list>
            </text:list-item>
            <text:list-item>
              <text:p text:style-name="list.cont">een rooimachine met een tarrareinigingsinstallatie voor het rooien van prei waarbij aanhangende aarde en zand worden verwijderd
                                 met een klop- of schudsysteem, waarbij loof of wortels op de akker worden verwijderd met een afsnijdinrichting en pelrollen
                                 en waarbij de preibox automatisch wordt gevuld, en
                              </text:p>
            </text:list-item>
          </text:list>
          <text:p text:style-name="list.cont">waarbij voor olie voor mobiele schonings- of tarrascheidingsinstallaties naast Europees Ecolabel ook een Blauer Engel-certificaat
                           voldoet,
                        </text:p>
        </text:list-item>
        <text:list-item text:start-value="2">
          <text:p text:style-name="list.end">bestaande uit: een mobiele droge of natte tarrascheidingsinstallatie voor bollen en knollen, een mobiele schoningsinstallatie
                           voor plantaardige producten of een rooimachine met tarrareinigingsinstallatie en (eventueel) waterzuiveringsapparatuur.
                        </text:p>
        </text:list-item>
      </text:list>
      <text:p text:style-name="bijlage">Toelichting: Voor informatie over bio-olie voor duurzaam gebruik zie punt 6 van de puntenlijst (paragraaf 1 van de Milieulijst).
                  Meer informatie over bio-olie vindt u ook op www.biosmeermiddelen.nl.
               </text:p>
      <text:p text:style-name="alineagroep"><text:span text:style-name="vet">B 5125</text:span></text:p>
      <text:p text:style-name="alineagroep.end"><text:span text:style-name="vet">Ombouw naar bio-olie voor duurzaam gebruik van de mobiele machines in het wagenpark</text:span></text:p>
      <text:list text:style-name="list-style-153">
        <text:list-item text:start-value="1">
          <text:p text:style-name="list.start">bestemd voor: het integraal toepassen van bio-olie voor duurzaam gebruik waarbij het hydraulisch systeem van bestaande mobiele
                           machines in het wagenpark gevuld wordt met olie conform  Europees Ecolabel, waarbij:
                        </text:p>
          <text:list>
            <text:list-item>
              <text:p text:style-name="list.start">de kwaliteit van de hydrauliekolie wordt gewaarborgd en aantoonbaar is door een meerjarig onderhoudscontract of een zorgsysteem,
                                 en
                              </text:p>
            </text:list-item>
            <text:list-item>
              <text:p text:style-name="list.cont">voor olie voor schonings- of tarrascheidingsinstallaties en emissiearme land-, tuin-, en bosbouwmachines als genoemd in bedrijfsmiddel
                                 B 5120, respectievelijk bedrijfsmiddel B 5130 naast Europees Ecolabel ook een Blauer Engel-certificaat voldoet,
                              </text:p>
            </text:list-item>
          </text:list>
        </text:list-item>
        <text:list-item text:start-value="2">
          <text:p text:style-name="list.end">bestaande uit: voorzieningen voor en aanpassingen aan het wagenpark, die aantoonbaar noodzakelijk zijn voor ombouw van mobiele
                           machines voor toepassing van bio-olie voor duurzaam gebruik.
                        </text:p>
        </text:list-item>
      </text:list>
      <text:p text:style-name="bijlage">Toelichting: Voor informatie over bio-olie voor duurzaam gebruik zie punt 6 van de puntenlijst (paragraaf 1 van de Milieulijst).
                  Meer informatie over bio-olie vindt u ook op www.biosmeermiddelen.nl.
               </text:p>
      <text:p text:style-name="alineagroep"><text:span text:style-name="vet">B 5130</text:span></text:p>
      <text:p text:style-name="alineagroep.end"><text:span text:style-name="vet">Emissiearme land-, tuin-, of bosbouwmachine</text:span></text:p>
      <text:list text:style-name="list-style-154">
        <text:list-item text:start-value="1">
          <text:p text:style-name="list.start">bestemd voor: het verrichten van werkzaamheden in de land-, tuin- of bosbouw met een landbouwtrekker of een andere zelfrijdende
                           machine, niet zijnde een spuitmachine, en die voor de aandrijving is voorzien van:
                        </text:p>
          <text:list>
            <text:list-item text:start-value="1">
              <text:p text:style-name="list.start">een elektromotor als hoofdmotor in combinatie met een verbrandingsmotor (hybride),
                              </text:p>
            </text:list-item>
            <text:list-item text:start-value="2">
              <text:p text:style-name="list.cont">een aardgasmotor, waarbij onder aardgas ook wordt verstaan biogas dat tot aardgaskwaliteit of beter is opgewerkt, of
                              </text:p>
            </text:list-item>
            <text:list-item text:start-value="3">
              <text:p text:style-name="list.cont">een dieselmotor, waarbij de emissies van de dieselmotor de grenswaarden van fase IIIa voor motoren met constant toerental,
                                 of fase IIIb voor variabel toerental niet overschrijden, en
                              </text:p>
              <text:list>
                <text:list-item text:start-value="1">
                  <text:p text:style-name="list.cont">waarvan het eventueel aanwezige hydraulische systeem is gevuld met bio-olie voor duurzaam gebruik of is voorzien van een tweezijdig
                                       elektronisch slangbreukbeveiligingssysteem, of
                                    </text:p>
                </text:list-item>
                <text:list-item text:start-value="2">
                  <text:p text:style-name="list.cont">in geval van een trekker, de machine voldoet aan een geluidsdrukniveau L<text:span text:style-name="subscript">pA(7,5m)</text:span> van ten hoogste 59+11logP, of
                                    </text:p>
                </text:list-item>
                <text:list-item text:start-value="3">
                  <text:p text:style-name="list.cont">de trekker is voorzien van een stroomaansluiting voor elektrische aandrijving van werktuigen,
                                    </text:p>
                </text:list-item>
              </text:list>
            </text:list-item>
            <text:list-item>
              <text:p text:style-name="list.cont">waarbij onder werkzaamheden in de land- tuin- en bosbouw wordt verstaan het zaaien, planten, bemesten, verzorgen, rooien of
                                 oogsten van landbouwproducten,het voeren van vee, het maaien en reinigen van sloten en bermen en het onderhoud van natuurterreinen,
                                 en
                              </text:p>
            </text:list-item>
            <text:list-item>
              <text:p text:style-name="list.cont">waarbij voor olie voor emissiearme land-, tuin-, en bosbouwmachines naast Europees Ecolabel ook een Blauer Engel-certificaat
                                 voldoet,
                              </text:p>
            </text:list-item>
          </text:list>
        </text:list-item>
        <text:list-item text:start-value="2">
          <text:p text:style-name="list.end">bestaande uit: een landbouwtrekker of een andere zelfrijdende land-, tuin of bosbouwmachine, (eventueel) preiboxen en (eventueel)
                           een geïntegreerde maai-harkcombinatie voor het ecologisch schoonmaken van sloten.
                        </text:p>
        </text:list-item>
      </text:list>
      <text:p text:style-name="bijlage">Toelichting: P is het vermogen in kiloWatt, bepaald volgens richtlijn ECE-R24. Voor informatie over emissies van de dieselverbrandingsmotor
                  en bio-olie voor duurzaam gebruik zie punt 5 en 6 van de puntenlijst (paragraaf 1 van de Milieulijst). Meer informatie over
                  bio-olie vindt u ook op www.biosmeermiddelen.nl.
               </text:p>
      <text:p text:style-name="alineagroep"><text:span text:style-name="vet">B 5170</text:span></text:p>
      <text:p text:style-name="alineagroep.end"><text:span text:style-name="vet">Geluid- en emissiearm mobiel aggregaat, compressor of pomp</text:span></text:p>
      <text:list text:style-name="list-style-155">
        <text:list-item text:start-value="1">
          <text:p text:style-name="list.start">bestemd voor: het verrichten van werkzaamheden door één van de volgende mobiele, niet-vast opgestelde, door een verbrandingsmotor
                           aangedreven machines:
                        </text:p>
          <text:list>
            <text:list-item>
              <text:p text:style-name="list.start">een stroomaggregaat voor het afgeven van stroom voor laswerk of arbeidsvermogen, voorzien van een generator met een op rotatie
                                 berustende werking,
                              </text:p>
            </text:list-item>
            <text:list-item>
              <text:p text:style-name="list.cont">een motorpomp voor oppompen van water, of
                              </text:p>
            </text:list-item>
            <text:list-item>
              <text:p text:style-name="list.cont">een compressor voor het samenpersen en verplaatsen van lucht met een capaciteit van ten hoogste 30 kubieke meter per minuut,
                                 niet zijnde een vacuümpomp, en
                              </text:p>
            </text:list-item>
          </text:list>
          <text:p text:style-name="list.cont">die voor de aandrijving is voorzien van:</text:p>
          <text:list>
            <text:list-item text:start-value="1">
              <text:p text:style-name="list.cont">een aardgasmotor, waarbij onder aardgas ook wordt verstaan biogas dat tot aardgaskwaliteit of beter is opgewerkt, of
                              </text:p>
            </text:list-item>
            <text:list-item text:start-value="2">
              <text:p text:style-name="list.cont">een dieselmotor, en waarbij:
                              </text:p>
              <text:list>
                <text:list-item text:start-value="1">
                  <text:p text:style-name="list.cont">de emissies van de dieselmotor de grenswaarden van fase IIIa voor motoren met constant toerental niet overschrijden, en
                                    </text:p>
                </text:list-item>
                <text:list-item text:start-value="2">
                  <text:p text:style-name="list.cont">de machine voldoet aan een geluidsvermogensniveau in dB(A) van ten hoogste:
                                    </text:p>
                  <text:list>
                    <text:list-item>
                      <text:p text:style-name="list.cont">87+logP<text:span text:style-name="subscript">el</text:span> voor een stroomaggregaat,
                                          </text:p>
                    </text:list-item>
                    <text:list-item>
                      <text:p text:style-name="list.cont">92 voor een motorpomp, of
                                          </text:p>
                    </text:list-item>
                    <text:list-item>
                      <text:p text:style-name="list.cont">94+2logP voor een compressor,
                                          </text:p>
                    </text:list-item>
                  </text:list>
                </text:list-item>
              </text:list>
            </text:list-item>
          </text:list>
        </text:list-item>
        <text:list-item text:start-value="2">
          <text:p text:style-name="list.end">bestaande uit: een geluid- en emissiearm mobiel stroomaggregaat, compressor of motorpomp.
                        </text:p>
        </text:list-item>
      </text:list>
      <text:p text:style-name="bijlage">Toelichting: P is het vermogen in kiloWatt, bepaald volgens de Regeling geluidemissie buitenmaterieel. P<text:span text:style-name="subscript">el</text:span> is het elektrisch vermogen in kVA. Voor informatie over emissies van de dieselverbrandingsmotor zie punt 5 van de puntenlijst
                  (paragraaf 1 van de Milieulijst).
               </text:p>
      <text:p text:style-name="alineagroep"><text:span text:style-name="vet">A 5200</text:span></text:p>
      <text:p text:style-name="alineagroep.end"><text:span text:style-name="vet">Mobiele machine voor hefwerkzaamheden</text:span></text:p>
      <text:list text:style-name="list-style-156">
        <text:list-item text:start-value="1">
          <text:p text:style-name="list.start">bestemd voor: het verrichten van hefwerkzaamheden door een van de volgende zelfrijdende, mobiele machines:
                        </text:p>
          <text:list>
            <text:list-item>
              <text:p text:style-name="list.start">een vorkheftruck voor het heffen en verplaatsen van goederen, die is voorzien van een vaste bestuurderszitplaats,
                              </text:p>
            </text:list-item>
            <text:list-item>
              <text:p text:style-name="list.cont">een telescooplader of verreiker op wielen,
                              </text:p>
            </text:list-item>
            <text:list-item>
              <text:p text:style-name="list.cont">een hoogwerker, of
                              </text:p>
            </text:list-item>
            <text:list-item>
              <text:p text:style-name="list.cont">een autolaadkraan die vast op een voertuig is gemonteerd en voorzien is van een eigen aandrijving voor het laden en lossen
                                 van vracht, en
                              </text:p>
            </text:list-item>
          </text:list>
          <text:p text:style-name="list.cont">die voor de aandrijving is voorzien van:</text:p>
          <text:list>
            <text:list-item text:start-value="1">
              <text:p text:style-name="list.cont">een elektromotor als hoofdmotor, waarbij de elektrische energie, waarmee de elektromotor wordt aangedreven, is opgeslagen
                                 in één of meer lithiumhoudende accu's,
                              </text:p>
            </text:list-item>
            <text:list-item text:start-value="2">
              <text:p text:style-name="list.cont">een brandstofcelsysteem voor het in een mobiel werktuig of een transportmiddel opwekken van elektrische energie waarbij de
                                 brandstof rechtstreeks wordt omgezet in elektrische energie, die wordt gebruikt voor de aandrijving,
                              </text:p>
            </text:list-item>
            <text:list-item text:start-value="3">
              <text:p text:style-name="list.cont">een elektromotor in combinatie met een verbrandingsmotor (hybride), waarvan het eventueel aanwezige hydraulische systeem is
                                 gevuld met bio-olie voor duurzaam gebruik, of
                              </text:p>
            </text:list-item>
            <text:list-item text:start-value="4">
              <text:p text:style-name="list.cont">een aardgas- of dieselmotor met een geïnstalleerd vermogen groter dan 25 kiloWatt waarbij de emissies van de dieselmotor de
                                 grenswaarden van fase IIIa voor motoren met een constant toerental, of de grenswaarden van fase IIIb voor een variabel toerental
                                 niet overschrijden, waarvan het eventueel aanwezige hydraulische systeem is gevuld met bio-olie voor duurzaam gebruik en waarbij
                                 de mobiele machine voldoet aan een geluidsvermogensniveau in dB(A) van ten hoogste:
                              </text:p>
              <text:list>
                <text:list-item>
                  <text:p text:style-name="list.cont">100 voor een vorkheftruck of autolaadkraan, of
                                    </text:p>
                </text:list-item>
                <text:list-item>
                  <text:p text:style-name="list.cont">82+11logP voor een telescooplader of verreiker op wielen met een vermogen groter dan 25 kiloWatt, en
                                    </text:p>
                </text:list-item>
              </text:list>
              <text:p text:style-name="list.cont">waarbij onder aardgas ook wordt verstaan biogas dat tot aardgaskwaliteit of beter is opgewerkt,</text:p>
            </text:list-item>
          </text:list>
        </text:list-item>
        <text:list-item text:start-value="2">
          <text:p text:style-name="list.end">bestaande uit: een vorkheftruck, een zelfrijdende telescooplader, een verrreiker, een hoogwerker of een autolaadkraan voorzien
                           van eigen aandrijving, (eventueel) een elektrohydraulische pomp, (eventueel) een wisselaccu en (eventueel) een oplaadstation.
                        </text:p>
        </text:list-item>
      </text:list>
      <text:p text:style-name="bijlage">Toelichting: P is het vermogen in kiloWatt, bepaald volgens de Regeling geluidemissie buitenmaterieel. Voor informatie over emissies van de dieselverbrandingsmotor en bio-olie voor duurzaam gebruik zie punt 5 en 6 van
                  de puntenlijst (paragraaf 1 van de Milieulijst). Meer informatie over bio-olie vindt u ook op www.biosmeermiddelen.nl.
               </text:p>
      <text:p text:style-name="alineagroep"><text:span text:style-name="vet">F 6050</text:span></text:p>
      <text:p text:style-name="alineagroep.end"><text:span text:style-name="vet">Gasdetectieapparatuur bij grote opslagen van toxische gassen</text:span></text:p>
      <text:list text:style-name="list-style-157">
        <text:list-item text:start-value="1">
          <text:p text:style-name="list.start">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 voor zover dit niet wettelijk verplicht is,
                        </text:p>
        </text:list-item>
        <text:list-item text:start-value="2">
          <text:p text:style-name="list.end">bestaande uit: early warning gasdetectieapparatuur, (eventueel) apparatuur voor doormelding naar een alarmcentrale en (eventueel)
                           een noodopslagtank die aantoonbaar geen deel uitmaakt van de normale bedrijfsvoering.
                        </text:p>
        </text:list-item>
      </text:list>
      <text:p text:style-name="alineagroep"><text:span text:style-name="vet">F 6060</text:span></text:p>
      <text:p text:style-name="alineagroep.end"><text:span text:style-name="vet">Branddetectiesysteem in chemicaliënopslagen tot 10 ton</text:span></text:p>
      <text:list text:style-name="list-style-158">
        <text:list-item text:start-value="1">
          <text:p text:style-name="list.start">bestemd voor: het vroegtijdig detecteren van brand in chemicaliënopslagruimten met een opslagcapaciteit van minder dan 10
                           ton, met activering van een blussysteem of met automatische doormelding naar een alarmcentrale, voor zover het systeem niet
                           wettelijk verplicht is of vanuit een brandconcept noodzakelijk is,
                        </text:p>
        </text:list-item>
        <text:list-item text:start-value="2">
          <text:p text:style-name="list.end">bestaande uit: detectieapparatuur, (eventueel) een automatisch brandblussysteem en (eventueel) apparatuur voor doormelding
                           naar een alarmcentrale.
                        </text:p>
        </text:list-item>
      </text:list>
      <text:p text:style-name="bijlage">Toelichting: Branddetectiesystemen bij vuurwerkopslagen komen niet in aanmerking voor milieu-investeringsaftrek en de willekeurige
                  afschrijving milieu-investeringen. Vuurwerkopslagen worden niet aangemerkt als chemicaliënopslagen.
               </text:p>
      <text:p text:style-name="alineagroep"><text:span text:style-name="vet">F 6061</text:span></text:p>
      <text:p text:style-name="alineagroep.end"><text:span text:style-name="vet">Lichtschuimblusinstallatie voor chemicaliënopslagen</text:span></text:p>
      <text:list text:style-name="list-style-159">
        <text:list-item text:start-value="1">
          <text:p text:style-name="list.start">bestemd voor: het bij brand vol schuimen van de opslagruimte bij installaties waarbij op grond van PGS 15:2005 voldoen aan
                           beschermingsniveau 1 niet verplicht is,
                        </text:p>
        </text:list-item>
        <text:list-item text:start-value="2">
          <text:p text:style-name="list.end">bestaande uit: lichtschuimgeneratoren.
                        </text:p>
        </text:list-item>
      </text:list>
      <text:p text:style-name="bijlage">Toelichting: PGS staat voor Publicatiereeks Gevaarlijke Stoffen.</text:p>
      <text:p text:style-name="alineagroep"><text:span text:style-name="vet">A 6062</text:span></text:p>
      <text:p text:style-name="alineagroep.end"><text:span text:style-name="vet">Halogeenvrij gekoelde bulkopslag van LPG of toxische gassen (ombouw of vervanging)</text:span></text:p>
      <text:list text:style-name="list-style-160">
        <text:list-item text:start-value="1">
          <text:p text:style-name="list.start">bestemd voor: het bij calamiteiten verminderen van de uitstroom van LPG of toxische gassen uit bulkopslagtanks door omschakeling
                           van drukopslag naar gekoelde opslag met een passend halogeenvrij koelsysteem, voor zover dit niet wettelijk verplicht is,
                        </text:p>
        </text:list-item>
        <text:list-item text:start-value="2">
          <text:p text:style-name="list.end">bestaande uit: een (verdampings-) koelsysteem.
                        </text:p>
        </text:list-item>
      </text:list>
      <text:p text:style-name="alineagroep"><text:span text:style-name="vet">A 6063</text:span></text:p>
      <text:p text:style-name="alineagroep.end"><text:span text:style-name="vet">Halogeenvrij gekoeld bulktransport van LPG en toxische gassen per binnenvaartschip</text:span></text:p>
      <text:list text:style-name="list-style-161">
        <text:list-item text:start-value="1">
          <text:p text:style-name="list.start">bestemd voor: het bij calamiteiten verminderen van de uitstroom van LPG of toxische gassen uit bulktransporttanks van een
                           binnenvaartschip door omschakeling van drukopslag naar gekoelde opslag met een passend halogeenvrij koelsysteem,
                        </text:p>
        </text:list-item>
        <text:list-item text:start-value="2">
          <text:p text:style-name="list.end">bestaande uit: een (verdampings-) koelsysteem.
                        </text:p>
        </text:list-item>
      </text:list>
      <text:p text:style-name="alineagroep"><text:span text:style-name="vet">A 6064</text:span></text:p>
      <text:p text:style-name="alineagroep.end"><text:span text:style-name="vet">Halogeenvrij gekoeld bulktransport van LPG of toxische gassen per tankcontainer of tankwagen</text:span></text:p>
      <text:list text:style-name="list-style-162">
        <text:list-item text:start-value="1">
          <text:p text:style-name="list.start">bestemd voor: het bij calamiteiten verminderen van de uitstroom van LPG of toxische gassen uit bulktransporttanks van een
                           tankwagen of een tankcontainer door omschakeling van drukopslag naar gekoelde opslag met een passend halogeenvrij koelsysteem,
                        </text:p>
        </text:list-item>
        <text:list-item text:start-value="2">
          <text:p text:style-name="list.end">bestaande uit: een (verdampings-) koelsysteem.
                        </text:p>
        </text:list-item>
      </text:list>
      <text:p text:style-name="alineagroep"><text:span text:style-name="vet">A 6065</text:span></text:p>
      <text:p text:style-name="alineagroep.end"><text:span text:style-name="vet">Halogeenvrije gekoelde verlading van LPG of toxische gassen</text:span></text:p>
      <text:list text:style-name="list-style-163">
        <text:list-item text:start-value="1">
          <text:p text:style-name="list.start">bestemd voor: het bij calamiteiten verminderen van de uitstroom van LPG of toxische gassen bij verladingsinstallaties door
                           gekoeld verladen of verpompen, waarbij wordt gekoeld met een passend halogeenvrij koelsysteem, eventueel gevolgd door opwarming
                           tot de gewenste transporttemperatuur door middel van verdamping,
                        </text:p>
        </text:list-item>
        <text:list-item text:start-value="2">
          <text:p text:style-name="list.end">bestaande uit: een (verdampings-) koelsysteem en een verdampingseenheid.
                        </text:p>
        </text:list-item>
      </text:list>
      <text:p text:style-name="alineagroep"><text:span text:style-name="vet">A 6067</text:span></text:p>
      <text:p text:style-name="alineagroep.end"><text:span text:style-name="vet">Warmtebestendige tankondersteuning voor lading met hoge temperatuur (ombouw)</text:span></text:p>
      <text:list text:style-name="list-style-164">
        <text:list-item text:start-value="1">
          <text:p text:style-name="list.start">bestemd voor: het ondersteunen van tanks met een vloeibare lading met een temperatuur van ten hoogste 250 ºC op een bestaand
                           binnenvaartschip waarbij de niet-warmtebestendige ondersteuning van de tanks wordt vervangen door een gelaagde en drukvaste
                           tankondersteuning waarmee temperatuurverschillen tussen de lading en het water wordt opgevangen conform de eisen van de ADNR
                           en die is gecertificeerd door een erkend classificatiebureau,
                        </text:p>
        </text:list-item>
        <text:list-item text:start-value="2">
          <text:p text:style-name="list.end">bestaande uit: een gelaagde en drukvaste ondersteuningsconstructie.
                        </text:p>
        </text:list-item>
      </text:list>
      <text:p text:style-name="bijlage">Toelichting: ADNR staat voor Accord Européen relatif au Transport International des Marchandises Dangereuses par voie de Navigation
                  du Rhin.
               </text:p>
      <text:p text:style-name="alineagroep"><text:span text:style-name="vet">A 6068</text:span></text:p>
      <text:p text:style-name="alineagroep.end"><text:span text:style-name="vet">Automatisch noodbesturingssysteem voor een binnenvaartschip</text:span></text:p>
      <text:list text:style-name="list-style-165">
        <text:list-item text:start-value="1">
          <text:p text:style-name="list.start">bestemd voor: het voorkomen van aanvaringen van binnenvaartschepen, doordat bij uitval van het primaire besturingssysteem
                           binnen 5 seconden automatisch, zonder handmatige handelingen, een noodbesturingssysteem wordt ingeschakeld,
                        </text:p>
        </text:list-item>
        <text:list-item text:start-value="2">
          <text:p text:style-name="list.end">bestaande uit: een automatisch noodbesturingssysteem.
                        </text:p>
        </text:list-item>
      </text:list>
      <text:p text:style-name="alineagroep"><text:span text:style-name="vet">A 6070</text:span></text:p>
      <text:p text:style-name="alineagroep.end"><text:span text:style-name="vet">Aanvaringsbestendige binnenvaarttanker voor ammoniak of LPG</text:span></text:p>
      <text:list text:style-name="list-style-166">
        <text:list-item text:start-value="1">
          <text:p text:style-name="list.start">bestemd voor: het uitsluitend vervoeren van LPG of ammoniak over binnenwateren in een dubbelwandige binnenvaartschip, dat
                           voorzien is van een waarschuwingssysteem bij het manoeuvreren van het schip,
                        </text:p>
        </text:list-item>
        <text:list-item text:start-value="2">
          <text:p text:style-name="list.end">bestaande uit: dubbelwandige (roestvrij) stalen wanden en tanks en een waarschuwingssysteem bij het manoeuvreren.
                        </text:p>
        </text:list-item>
      </text:list>
      <text:p text:style-name="alineagroep"><text:span text:style-name="vet">A 6071</text:span></text:p>
      <text:p text:style-name="alineagroep.end"><text:span text:style-name="vet">Hittewerende coating van transporttank voor brandbaar gas</text:span></text:p>
      <text:list text:style-name="list-style-167">
        <text:list-item text:start-value="1">
          <text:p text:style-name="list.start">bestemd voor: het verminderen van de kans op het bezwijken van de tankwand van een transporttank voor brandbaar gas op een
                           schip, een treinwagon, een tankcontainer of een tankwagen, niet zijnde een LPG-tankwagen, door warmtestraling bij brand door
                           de wand van de transporttank van een hittewerende coating te voorzien,
                        </text:p>
        </text:list-item>
        <text:list-item text:start-value="2">
          <text:p text:style-name="list.end">bestaande uit: een hittewerende coating.
                        </text:p>
        </text:list-item>
      </text:list>
      <text:p text:style-name="alineagroep"><text:span text:style-name="vet">A 6072</text:span></text:p>
      <text:p text:style-name="alineagroep.end"><text:span text:style-name="vet">Deluge-sprinklersysteem voor losplaatsen van LPG-tankwagens bij tankstations</text:span></text:p>
      <text:list text:style-name="list-style-168">
        <text:list-item text:start-value="1">
          <text:p text:style-name="list.start">bestemd voor: het bestrijden van beginnende branden en het voorkomen van explosies bij het lossen van LPG-tankwagens bij een
                           tankstation door vroegtijdig en automatisch blussen van de brand en koelen van de tankwagen, voor zover het sprinklersysteem
                           niet wettelijk verplicht is,
                        </text:p>
        </text:list-item>
        <text:list-item text:start-value="2">
          <text:p text:style-name="list.end">bestaande uit: een sprinklernetwerk, een delugeklep, een waterreservoir en een branddetectiesysteem dat de delugeklep bedient.
                        </text:p>
        </text:list-item>
      </text:list>
      <text:p text:style-name="alineagroep"><text:span text:style-name="vet">A 6073</text:span></text:p>
      <text:p text:style-name="alineagroep.end"><text:span text:style-name="vet">Laad- en losapparatuur voor modaliteitsverschuiving vervoer gevaarlijke stoffen</text:span></text:p>
      <text:list text:style-name="list-style-169">
        <text:list-item text:start-value="1">
          <text:p text:style-name="list.start">bestemd voor: het verminderen van het risico van een zwaar ongeval door het omschakelen van bestaand transport van gevaarlijke
                           stoffen over weg of spoor naar transport per binnenvaartschip,
                        </text:p>
        </text:list-item>
        <text:list-item text:start-value="2">
          <text:p text:style-name="list.end">bestaande uit: laad- en losvoorzieningen en (eventueel) kadefaciliteiten die noodzakelijk zijn om vervoer via een binnenvaartschip
                           mogelijk te maken.
                        </text:p>
        </text:list-item>
      </text:list>
      <text:p text:style-name="alineagroep"><text:span text:style-name="vet">A 6080</text:span></text:p>
      <text:p text:style-name="alineagroep.end"><text:span text:style-name="vet">Tweede omhulling voor een proces- of verladingsinstallatie</text:span></text:p>
      <text:list text:style-name="list-style-170">
        <text:list-item text:start-value="1">
          <text:p text:style-name="list.start">bestemd voor: het voorkomen van het in de buitenlucht komen van incidentele emissies van toxische gassen uit een chemische
                           procesinstallatie of een verladingsinstallatie, voor zover de tweede omhulling niet wettelijk verplicht is. De uitsluitend
                           daartoe bestemde constructie is in overeenstemming met de eisen betreffende arbeidsveiligheid, externe veiligheid en rampenbestrijding,
                           wat blijkt uit een verklaring opgesteld door een onafhankelijke deskundige dan wel het bevoegde gezag,
                        </text:p>
        </text:list-item>
        <text:list-item text:start-value="2">
          <text:p text:style-name="list.end">bestaande uit: een constructie die als een tweede omhulling de proces- of verladingsinstallatie omsluit zodanig dat er geen
                           toxisch gas naar buiten kan treden, exclusief de gasopvang- en neutralisatie-installatie.
                        </text:p>
        </text:list-item>
      </text:list>
      <text:p text:style-name="alineagroep"><text:span text:style-name="vet">B 6091</text:span></text:p>
      <text:p text:style-name="alineagroep.end"><text:span text:style-name="vet">Verplaatsbaar tijdelijk opslagreservoir</text:span></text:p>
      <text:list text:style-name="list-style-171">
        <text:list-item text:start-value="1">
          <text:p text:style-name="list.start">bestemd voor: het in het geval van calamiteiten tijdelijk opslaan van bodembedreigende stoffen, niet zijnde rioolwater, in
                           een verplaatsbaar tijdelijk opslagreservoir op een locatie niet zijnde een op- en overslagplaats met een capaciteit van meer
                           dan 10 ton,
                        </text:p>
        </text:list-item>
        <text:list-item text:start-value="2">
          <text:p text:style-name="list.end">bestaande uit: een verplaatsbare opslagzak, (eventueel) een haspel en (eventueel) een haspelwagen.
                        </text:p>
        </text:list-item>
      </text:list>
      <text:p text:style-name="alineagroep"><text:span text:style-name="vet">B 6092</text:span></text:p>
      <text:p text:style-name="alineagroep.end"><text:span text:style-name="vet">Noodopslagvoorziening voor rioolwater</text:span></text:p>
      <text:list text:style-name="list-style-172">
        <text:list-item text:start-value="1">
          <text:p text:style-name="list.start">bestemd voor: de tijdelijke berging van rioolwater in bergingszakken of -slurven ter voorkoming van riooloverstort,
                        </text:p>
        </text:list-item>
        <text:list-item text:start-value="2">
          <text:p text:style-name="list.end">bestaande uit: bergingszakken of -slurven en (eventueel) apparatuur voor lokale zuivering voorafgaand aan lozing of infiltratie.
                        </text:p>
        </text:list-item>
      </text:list>
      <text:p text:style-name="alineagroep"><text:span text:style-name="vet">A 6094</text:span></text:p>
      <text:p text:style-name="alineagroep.end"><text:span text:style-name="vet">Uitklapbare waterkering</text:span></text:p>
      <text:list text:style-name="list-style-173">
        <text:list-item text:start-value="1">
          <text:p text:style-name="list.start">bestemd voor: het voorkomen van overstromingen of de verspreiding van verontreinigd blus-, afval- of regenwater bij calamiteiten,
                           door een uitklapbare waterkerende constructie, die buiten gebruik ter plaatse ondergronds is opgeslagen,
                        </text:p>
        </text:list-item>
        <text:list-item text:start-value="2">
          <text:p text:style-name="list.end">bestaande uit: een stalen uitklapbare damwand, een betonnen goot en afdekplaten.
                        </text:p>
        </text:list-item>
      </text:list>
      <text:p text:style-name="alineagroep"><text:span text:style-name="vet">B 6100</text:span></text:p>
      <text:p text:style-name="alineagroep.end"><text:span text:style-name="vet">Overstromingsbestendige olie/water-afscheider</text:span></text:p>
      <text:list text:style-name="list-style-174">
        <text:list-item text:start-value="1">
          <text:p text:style-name="list.start">bestemd voor: het afscheiden van lichte minerale olie uit afvalwater door een mechanische afscheider met een coalescentie-
                           of platenpakket, zonder gebruikmaking van olieabsorberend materiaal of chemicaliëndosering, waarbij het effluent ten hoogste
                           5 milligram minerale olie per liter water bevat, en die bij overstromingen geen olie lekt,
                        </text:p>
        </text:list-item>
        <text:list-item text:start-value="2">
          <text:p text:style-name="list.end">bestaande uit: een overstromingsbestendige coalescerende afscheider of overstromingsbestendige afscheider met een platenpakket,
                           een mechanisme dat voorkomt dat er olie lekt tijdens een overstroming, een vlotter, een waarschuwingssysteem en (eventueel)
                           een sedimentatie-eenheid of slibvangput.
                        </text:p>
        </text:list-item>
      </text:list>
      <text:p text:style-name="bijlage">Toelichting: Alleen overstromingsbestendige olie-afscheiders voorzien van een platen- of coalescentiepakket komen in aanmerking
                  voor de milieu-investeringsaftrek en de willekeurige afschrijving milieu-investeringen.
               </text:p>
      <text:p text:style-name="alineagroep"><text:span text:style-name="vet">F 6111</text:span></text:p>
      <text:p text:style-name="alineagroep.end"><text:span text:style-name="vet">Ingeterpte of ondergrondse dubbelwandige tanks en leidingen voor bodembedreigende vloeistoffen</text:span></text:p>
      <text:list text:style-name="list-style-175">
        <text:list-item text:start-value="1">
          <text:p text:style-name="list.start">bestemd voor: het ter voorkoming van bodemverontreiniging buiten grondwaterbeschermingsgebieden in dubbelwandige tanks ondergronds
                           of ingeterpt opslaan en/of in dubbelwandige leidingen ondergronds transporteren van niet-explosieve vloeistoffen die volgens
                           de Nederlandse Richtlijn Bodembescherming bedrijfsmatige activiteiten als bodembedreigend worden aangemerkt,
                        </text:p>
        </text:list-item>
        <text:list-item text:start-value="2">
          <text:p text:style-name="list.end">bestaande uit: dubbelwandige tanks en/of dubbelwandige leidingen en (eventueel) een lekdetectiesysteem.
                        </text:p>
        </text:list-item>
      </text:list>
      <text:p text:style-name="alineagroep"><text:span text:style-name="vet">F 6140</text:span></text:p>
      <text:p text:style-name="alineagroep.end"><text:span text:style-name="vet">Dubbele mechanische asafdichting</text:span></text:p>
      <text:list text:style-name="list-style-176">
        <text:list-item text:start-value="1">
          <text:p text:style-name="list.start">bestemd voor: het verminderen van lek- en verdampingsverliezen van vluchtige organische stoffen langs roterende assen van
                           machines, door een dubbele mechanische afdichting die voldoet aan ISO 21049:2004, categorie 3, arrangement 3,
                        </text:p>
        </text:list-item>
        <text:list-item text:start-value="2">
          <text:p text:style-name="list.end">bestaande uit: een dubbele mechanische asafdichting.
                        </text:p>
        </text:list-item>
      </text:list>
      <text:p text:style-name="alineagroep"><text:span text:style-name="vet">F 7000</text:span></text:p>
      <text:p text:style-name="alineagroep.end"><text:span text:style-name="vet">Biodiversiteitversterkende apparatuur of werken</text:span></text:p>
      <text:list text:style-name="list-style-177">
        <text:list-item text:start-value="1">
          <text:p text:style-name="list.start">bestemd voor: het op land door apparatuur, landschapselementen, bouwkundige of civieltechnische werken versterken van gebiedseigen
                           biodiversiteitsfactoren,
                        </text:p>
        </text:list-item>
        <text:list-item text:start-value="2">
          <text:p text:style-name="list.cont">bestaande uit: apparatuur, landschapselementen, bouwkundige of civieltechnische werken die aantoonbaar noodzakelijk zijn voor
                           versterking van de gebiedseigen biodiversiteit.
                        </text:p>
          <text:p text:style-name="list.end">Het bedrijfsmiddel komt voor ten hoogste € 1.000.000 van het investeringsbedrag in aanmerking voor milieu-investeringsaftrek
                           en willekeurige afschrijving milieu-investeringen.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Andere in de Milieulijst genoemde bedrijfsmiddelen komen niet in aanmerking voor deze code. Bedrijfsmiddelen die uitgesloten
                     zijn volgens de Wet IB komen niet in aanmerking.Landschapselementen kunnen bijvoorbeeld veedrinkpoelen, houtwallen, hagen
                     en bomen zijn, die als element homogeen in het gebiedseigen landschap opgenomen zijn.
                  </text:p>
      <text:p text:style-name="alineagroep.end">Informatie over gebiedseigen elementen zijn onder andere te vinden op de volgende websites: www.spade.nl, www.landschapsbeheer.nl
                     en www.nederlandscultuurlandschap.nl.
                  </text:p>
      <text:p text:style-name="alineagroep"><text:span text:style-name="vet">F 7010</text:span></text:p>
      <text:p text:style-name="alineagroep.end"><text:span text:style-name="vet">Natuurvriendelijke voorzieningen in de bebouwde omgeving</text:span></text:p>
      <text:list text:style-name="list-style-178">
        <text:list-item text:start-value="1">
          <text:p text:style-name="list.start">bestemd voor: het versterken van biodiversiteit en verbeteren van leefomgeving voor dieren door toepassing van ten minste
                           twee maatregelen aan een gebouw en in de directe omgeving daarvan, op basis van de checklist 'Natuurvriendelijke maatregelen
                           in de bebouwde omgeving' van de Vogelbescherming, waarbij:
                        </text:p>
          <text:list>
            <text:list-item>
              <text:p text:style-name="list.start">ten minste één van de maatregelen tevens ten goede komt aan het milieucompartiment lucht, water of bodem, en
                              </text:p>
            </text:list-item>
            <text:list-item>
              <text:p text:style-name="list.cont">het aangeschafte hout dat verwerkt wordt in het gebouw voldoet aan de eisen van TPAC (Timber Procurement Assessment Committee)
                                 en de aannemer(s) in het bezit is (zijn) van een Keurhout-chain-of-custody-certificaat of een ‘Chain of Custody’-certificaat
                                 van een certificatiesysteem dat door TPAC is goedgekeurd,
                              </text:p>
            </text:list-item>
          </text:list>
        </text:list-item>
        <text:list-item text:start-value="2">
          <text:p text:style-name="list.end">bestaande uit: voorzieningen die aantoonbaar noodzakelijk zijn om de gekozen maatregelen uit de checklist 'Natuurvriendelijke
                           maatregelen in de bebouwde omgeving' te realiseren, exclusief investeringen in woningen.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De checklist 'Natuurvriendelijke maatregelen in de bebouwde omgeving' kunt u vinden op www.vogelbescherming.nl/checklist.
                     Een lijst van goedgekeurde houtcertificatiesystemen vindt u op www.tpac.smk.nl of www.inkoopduurzaamhout.nl. Informatie over
                     Keurhout is te vinden op www.keurhout.nl.
                  </text:p>
      <text:p text:style-name="alineagroep"><text:span text:style-name="vet">B 7020</text:span></text:p>
      <text:p text:style-name="alineagroep.end"><text:span text:style-name="vet">Natuurspeelplek in en bij de bebouwde omgeving</text:span></text:p>
      <text:list text:style-name="list-style-179">
        <text:list-item text:start-value="1">
          <text:p text:style-name="list.start">bestemd voor: het stimuleren van spelen van kinderen in en in de directe nabijheid van de bebouwde omgeving door middel van
                           begroeiing en natuurlijke speelelementen volgens artikel c-1 van het Warenwetbesluit Attractie en Speeltoestellen,
                        </text:p>
        </text:list-item>
        <text:list-item text:start-value="2">
          <text:p text:style-name="list.end">bestaande uit: een natuurspeelplek.
                        </text:p>
        </text:list-item>
      </text:list>
      <text:p text:style-name="alineagroep"><text:span text:style-name="vet">B 7021</text:span></text:p>
      <text:p text:style-name="alineagroep.end"><text:span text:style-name="vet">Natuurzwemvijver</text:span></text:p>
      <text:list text:style-name="list-style-180">
        <text:list-item text:start-value="1">
          <text:p text:style-name="list.start">bestemd voor: het stimuleren van natuurrecreatie en lokale biodiversiteit door een openbare of commerciële zwemvijver met
                           een helofytenfilter, waarbij het zwemwater wordt gerecirculeerd en géén gebruik wordt gemaakt van chemische desinfectie, waarbij
                           de vijver eventueel gebruikt wordt als blusvijver,
                        </text:p>
        </text:list-item>
        <text:list-item text:start-value="2">
          <text:p text:style-name="list.end">bestaande uit: een zwemvijver, een helofytenfilter en (eventueel) aansluiting op een warmte-/koudebron.
                        </text:p>
        </text:list-item>
      </text:list>
      <text:p text:style-name="alineagroep"><text:span text:style-name="vet">B 7030</text:span></text:p>
      <text:p text:style-name="alineagroep.end"><text:span text:style-name="vet">Geluidarme scheepsschroef</text:span></text:p>
      <text:list text:style-name="list-style-181">
        <text:list-item text:start-value="1">
          <text:p text:style-name="list.start">bestemd voor: het verminderen van trillings- en cavitatiegeluid bij schepen door het gebruik van een vervormbare kunststof
                           scheepsschroef,
                        </text:p>
        </text:list-item>
        <text:list-item text:start-value="2">
          <text:p text:style-name="list.end">bestaande uit: een kunststof schroef.
                        </text:p>
        </text:list-item>
      </text:list>
      <text:p text:style-name="alineagroep"><text:span text:style-name="vet">F 7039</text:span></text:p>
      <text:p text:style-name="alineagroep.end"><text:span text:style-name="vet">Onderwatergeluidschade beperkende apparatuur</text:span></text:p>
      <text:list text:style-name="list-style-182">
        <text:list-item text:start-value="1">
          <text:p text:style-name="list.start">bestemd voor: het in real time voorkomen van gedragsverstoring of gehoorschade bij zeezoogdieren door het monitoren van de
                           aanwezigheid van zeezoogdieren, het meten van door de mens veroorzaakt onderwatergeluid en het op basis hiervan nemen van
                           geluidbeperkende maatregelen,
                        </text:p>
        </text:list-item>
        <text:list-item text:start-value="2">
          <text:p text:style-name="list.end">bestaande uit: onderwatergeluidmonitoringssysteem, zeezoogdiermonitoringssysteem en geluidbeperkende voorzieningen.
                        </text:p>
        </text:list-item>
      </text:list>
      <text:p text:style-name="alineagroep"><text:span text:style-name="vet">F 7040</text:span></text:p>
      <text:p text:style-name="alineagroep.end"><text:span text:style-name="vet">Akoestische afschrikkingsapparatuur aan visnetten</text:span></text:p>
      <text:list text:style-name="list-style-183">
        <text:list-item text:start-value="1">
          <text:p text:style-name="list.start">bestemd voor: het ter vermijding van bijvangst verdrijven van walvisachtigen door aan visnetten bevestigde apparatuur die
                           ultrasoon geluid produceert met een variabele pulssnelheid, voor zover die visnetten niet genoemd zijn in bijlage I van EG-verordening
                           812/2004,
                        </text:p>
        </text:list-item>
        <text:list-item text:start-value="2">
          <text:p text:style-name="list.end">bestaande uit: akoestische afschrikkingsapparatuur.
                        </text:p>
        </text:list-item>
      </text:list>
      <text:p text:style-name="alineagroep"><text:span text:style-name="vet">F 7041</text:span></text:p>
      <text:p text:style-name="alineagroep.end"><text:span text:style-name="vet">Verjagingsapparatuur voor vogels en vleermuizen bij windmolens</text:span></text:p>
      <text:list text:style-name="list-style-184">
        <text:list-item text:start-value="1">
          <text:p text:style-name="list.start">bestemd voor: het verjagen en eventueel monitoren van vogels en vleermuizen bij windmolens ter voorkoming en vermindering
                           van letsel bij deze diersoorten, waarbij plaatsing en uitvoering van de verjagings- en eventueel monitoringsapparatuur plaatsvindt
                           in samenwerking met een relevante en erkende onderzoeksorganisatie,
                        </text:p>
        </text:list-item>
        <text:list-item text:start-value="2">
          <text:p text:style-name="list.end">bestaande uit: verjagingsapparatuur, (eventueel) monitoringsapparatuur, (eventueel) aanpassingen aan de windmolen.
                        </text:p>
        </text:list-item>
      </text:list>
      <text:p text:style-name="alineagroep"><text:span text:style-name="vet">F 7048</text:span></text:p>
      <text:p text:style-name="alineagroep.end"><text:span text:style-name="vet">Duurzame viskwekerij</text:span></text:p>
      <text:list text:style-name="list-style-185">
        <text:list-item text:start-value="1">
          <text:p text:style-name="list.start">bestemd voor: het kweken van vis in een viskwekerij, die voldoet aan de Maatlat Duurzame Veehouderij en Aquacultuur 3, onderdeel
                           MDA 3 – viskwekerijen, wat blijkt uit een (ontwerp)certificaat MDA 3 dat voor de meldingsdatum is afgegeven door een door
                           de Raad voor Accreditatie hiervoor geaccrediteerde organisatie, en waarbij binnen twee jaar na afgifte van het voorlopige
                           certificaat een definitief certificaat wordt overlegd, dan wel binnen drie jaar een definitief certificaat wordt overlegd
                           volgens de dan vigerende Maatlat Duurzame Veehouderij en Aquacultuur en de bijbehorende criteria, beoordelingsrichtlijnen
                           en aanvullende besluiten,
                        </text:p>
        </text:list-item>
        <text:list-item text:start-value="2">
          <text:p text:style-name="list.end">bestaande uit: een viskwekerij, exclusief de ruimten bedoeld voor het personeel.
                        </text:p>
        </text:list-item>
      </text:list>
      <text:p text:style-name="bijlage">Toelichting: Het certificatieschema Maatlat Duurzame Veehouderij en Aquacultuur ligt ter inzage in de Bibliotheek van het
                  Ministerie van Infrastructuur en Milieu. Het certificatieschema is ook te downloaden via www.smk.nl. Op deze site vindt u
                  tevens vigerende criteria, beoordelingsrichtlijnen en aanvullende besluiten.
               </text:p>
      <text:p text:style-name="alineagroep"><text:span text:style-name="vet">F 7049</text:span></text:p>
      <text:p text:style-name="alineagroep.end"><text:span text:style-name="vet">Duurzame pootviskwekerij</text:span></text:p>
      <text:list text:style-name="list-style-186">
        <text:list-item text:start-value="1">
          <text:p text:style-name="list.start">bestemd voor: het opkweken van pootvis in een viskwekerij, die voldoet aan de eisen van de Maatlat Duurzame Veehouderij en
                           Aquacultuur 3, onderdeel MDA 3 – viskwekerijen en de bijbehorende criteria, beoordelingsrichtlijnen en aanvullende besluiten,
                           en waarbij pootvis verkregen wordt van gekweekte ouderdieren,
                        </text:p>
        </text:list-item>
        <text:list-item text:start-value="2">
          <text:p text:style-name="list.end">bestaande uit:een viskwekerij, exclusief de ruimten bedoeld voor het personeel.
                        </text:p>
        </text:list-item>
      </text:list>
      <text:p text:style-name="bijlage">Toelichting: Het certificatieschema Maatlat Duurzame Veehouderij en Aquacultuur ligt ter inzage in de Bibliotheek van het
                  Ministerie van Infrastructuur en Milieu. Het certificatieschema is ook te downloaden via www.smk.nl. Op deze site vindt u
                  tevens vigerende criteria, beoordelingsrichtlijnen en aanvullende besluiten.
               </text:p>
      <text:p text:style-name="alineagroep"><text:span text:style-name="vet">F 7051</text:span></text:p>
      <text:p text:style-name="alineagroep.end"><text:span text:style-name="vet">Visgeleidingssysteem</text:span></text:p>
      <text:list text:style-name="list-style-187">
        <text:list-item text:start-value="1">
          <text:p text:style-name="list.start">bestemd voor:
                        </text:p>
          <text:list>
            <text:list-item text:start-value="1">
              <text:p text:style-name="list.start">het voorkomen van beschadiging of sterfte van vissen bij de inname van koel- of proceswater, of
                              </text:p>
            </text:list-item>
            <text:list-item text:start-value="2">
              <text:p text:style-name="list.cont">het opheffen van bestaande kunstmatige barrières zoals veroorzaakt door stuwen en waterkrachtcentrales bij de migratie van
                                 vis,
                              </text:p>
            </text:list-item>
          </text:list>
        </text:list-item>
        <text:list-item text:start-value="2">
          <text:p text:style-name="list.end">bestaande uit: een vistrap en/of visgeleidingssysteem en/of een visbypass-systeem.
                        </text:p>
        </text:list-item>
      </text:list>
      <text:p text:style-name="alineagroep"><text:span text:style-name="vet">F 7052</text:span></text:p>
      <text:p text:style-name="alineagroep.end"><text:span text:style-name="vet">Mosselhangcultuur ter vervanging van bodemberoerende mosselvisserij</text:span></text:p>
      <text:list text:style-name="list-style-188">
        <text:list-item text:start-value="1">
          <text:p text:style-name="list.start">bestemd voor: het kweken van mosselen (niet zijnde het invangen van mosselzaad) in Nederlandse wateren met uitsluitend kunstmatige
                           hechtingssubstraten, ter vervanging van bodemberoerende mosselvisserij, waarbij de mosselvisinstallatie op het schip permanent
                           wordt verwijderd en wordt vervangen door een oogstvoorziening voor de mosselhangcultuur of waarbij het schip met mosselvisinstallatie
                           wordt vervangen door een schip dat uitsluitend geschikt is voor de oogst van mosselhangculturen,
                        </text:p>
        </text:list-item>
        <text:list-item text:start-value="2">
          <text:p text:style-name="list.end">bestaande uit: een hechtingssubstraat, drijvers, een verankering en een oogstvoorziening.
                        </text:p>
        </text:list-item>
      </text:list>
      <text:p text:style-name="alineagroep"><text:span text:style-name="vet">E 7053</text:span></text:p>
      <text:p text:style-name="alineagroep.end"><text:span text:style-name="vet">Mosselzaadinvanginstallatie</text:span></text:p>
      <text:list text:style-name="list-style-189">
        <text:list-item text:start-value="1">
          <text:p text:style-name="list.start">bestemd voor: het invangen van mosselzaad in Nederlandse wateren met uitsluitend kunstmatige hechtingssubstraten, waarbij
                           de bodemberoerende mosselzaadinvang vervangen wordt door een nieuwe mosselzaadinvanginstallatie,
                        </text:p>
        </text:list-item>
        <text:list-item text:start-value="2">
          <text:p text:style-name="list.cont">bestaande uit: een mosselzaadinvanginstallatie bestaande uit een hechtingssubstraat, drijvers, een verankering en een oogstvoorziening.
                        </text:p>
          <text:p text:style-name="list.cont">Voor dit bedrijfsmiddel komen alleen de volgende kosten in aanmerking voor milieu-investeringsaftrek en willekeurige afschrijving
                           milieu-investeringen:
                        </text:p>
          <text:list>
            <text:list-item>
              <text:p text:style-name="list.cont">kosten voor aanschaf van een oogstvoorziening,
                              </text:p>
            </text:list-item>
            <text:list-item>
              <text:p text:style-name="list.cont">materiaalkosten voor de nieuwe mosselzaadinvanginstallatie, en
                              </text:p>
            </text:list-item>
            <text:list-item>
              <text:p text:style-name="list.end">kosten van arbeid en vaardagen op basis van een met de Belastingdienst afgestemd percentage van de materiaalkosten.
                              </text:p>
            </text:list-item>
          </text:list>
        </text:list-item>
      </text:list>
      <text:p text:style-name="bijlage">Toelichting: Met de Producenteorganisatie en Belastingdienst is een kostenformat afgestemd. U kunt alleen investeringen melden
                  die in dit kostenformat worden genoemd. U vindt dit format op www.agentschapnl.nl/miavamil.
               </text:p>
      <text:p text:style-name="alineagroep"><text:span text:style-name="vet">F 7054</text:span></text:p>
      <text:p text:style-name="alineagroep.end"><text:span text:style-name="vet">Schaal- en schelpdierbroedinstallatie</text:span></text:p>
      <text:list text:style-name="list-style-190">
        <text:list-item text:start-value="1">
          <text:p text:style-name="list.start">bestemd voor: het broeden en opkweken van gebiedseigen schaal- en schelpdieren als kokkel, oester of mosselzaad uit ouderdieren
                           in een nagenoeg gesloten waterrecirculatiesysteem met een maximum verversingsgraad van 0,5% van het dagelijks debiet, waarbij
                           het verstrekte voer gekweekt wordt,
                        </text:p>
        </text:list-item>
        <text:list-item text:start-value="2">
          <text:p text:style-name="list.end">bestaande uit: een broedinstallatie en een voerkweeksysteem.
                        </text:p>
        </text:list-item>
      </text:list>
      <text:p text:style-name="alineagroep"><text:span text:style-name="vet">F 7055</text:span></text:p>
      <text:p text:style-name="alineagroep.end"><text:span text:style-name="vet">Schaal- of schelpdierkwekerij</text:span></text:p>
      <text:list text:style-name="list-style-191">
        <text:list-item text:start-value="1">
          <text:p text:style-name="list.start">bestemd voor: het kweken van schelp- of schaaldieren in een nagenoeg gesloten waterrecirculatiesysteem met een verversing
                           van ten hoogste 0,5% van het dagelijks debiet, waarbij de juveniele schelp- of schaaldieren worden verkregen van gekweekte
                           ouderdieren en waarbij het verstrekte voer gekweekt wordt of afkomstig is van een MSC-gecertificeerde bron,
                        </text:p>
        </text:list-item>
        <text:list-item text:start-value="2">
          <text:p text:style-name="list.end">bestaande uit: kweekbassins, filtratie- en zuiveringsunit(s), recirculatievoorzieningen en een voerkweeksysteem.
                        </text:p>
        </text:list-item>
      </text:list>
      <text:p text:style-name="bijlage">Toelichting: MSC staat voor Marine Stewardship Council. MSC is een internationaal keurmerk voor duurzame visserij. Meer informatie
                  vindt u op www.msc.org.
               </text:p>
      <text:p text:style-name="alineagroep"><text:span text:style-name="vet">B 7057</text:span></text:p>
      <text:p text:style-name="alineagroep.end"><text:span text:style-name="vet">Zegenvisinstallatie op een bestaand visserijschip</text:span></text:p>
      <text:list text:style-name="list-style-192">
        <text:list-item text:start-value="1">
          <text:p text:style-name="list.start">bestemd voor: het verminderen van bijvangst en schade aan de bodem door het gebruik van Deense of Schotse zegennetten of soortgelijk
                           vistuig op een bestaand visserijschip, waarbij de bestaande boomkorinstallatie wordt verwijderd. Dat met het betreffende schip
                           met Deense of Schotse zegennetten of soortgelijk vistuig wordt gevist en niet meer met boomkor, blijkt uit het vigerend speciaal
                           visdocument dat de Minister van Economie, Landbouw en Innovatie voor het schip heeft afgegeven,
                        </text:p>
        </text:list-item>
        <text:list-item text:start-value="2">
          <text:p text:style-name="list.end">bestaande uit: (aanpassing van de) sleepinstallatie voor zegennetten of soortgelijk vistuig, zegennetten of soortgelijk vistuig,
                           scheerborden en het verwijderen van de boomkorinstallatie, exclusief pulskorvisinstallatie en hydrorig-vleugelinstallatie.
                        </text:p>
        </text:list-item>
      </text:list>
      <text:p text:style-name="bijlage">Toelichting: Investeringen in een pulskorvisinstallatie en een hydrorig-vleugelinstallatie kunnen worden gemeld voor energie-investeringsaftrek.</text:p>
      <text:p text:style-name="alineagroep"><text:span text:style-name="vet">F 7059</text:span></text:p>
      <text:p text:style-name="alineagroep.end"><text:span text:style-name="vet">Overlevingsbak voor bijvangst in de aalvisserij met verbeterde terugvoer</text:span></text:p>
      <text:list text:style-name="list-style-193">
        <text:list-item text:start-value="1">
          <text:p text:style-name="list.start">bestemd voor: het ter verhoging van de overlevingskans van bijvangst in de aalvisserij, opvangen en automatisch sorteren van
                           de bijvangst in een overlevingsbak die door de Minister van Economie, Landbouw en Innovatie is goedgekeurd, en waarbij de
                           terugvoer van bijvangst plaatsvindt door een diep in het water stekende buis,
                        </text:p>
        </text:list-item>
        <text:list-item text:start-value="2">
          <text:p text:style-name="list.end">bestaande uit: een opvangbak met sorteervoorziening en een terugvoersysteem.
                        </text:p>
        </text:list-item>
      </text:list>
      <text:p text:style-name="alineagroep"><text:span text:style-name="vet">F 7060</text:span></text:p>
      <text:p text:style-name="alineagroep.end"><text:span text:style-name="vet">Infiltratiesysteem</text:span></text:p>
      <text:list text:style-name="list-style-194">
        <text:list-item text:start-value="1">
          <text:p text:style-name="list.start">bestemd voor: het bufferen en infiltreren van regenwater in een geperforeerde container, waarbij het regenwater na verblijf
                           in deze container infiltreert in de bodem,
                        </text:p>
        </text:list-item>
        <text:list-item text:start-value="2">
          <text:p text:style-name="list.cont">bestaande uit: een geperforeerde container en (eventueel) geotextiel, of
                        </text:p>
        </text:list-item>
        <text:list-item text:start-value="1">
          <text:p text:style-name="list.cont">bestemd voor: het transporteren van regenwater naar een infiltratiesysteem en/of infiltreren van regenwater met geperforeerde
                           leidingen,
                        </text:p>
        </text:list-item>
        <text:list-item text:start-value="2">
          <text:p text:style-name="list.cont">bestaande uit: geperforeerde leidingen en (eventueel) geotextiel, of
                        </text:p>
        </text:list-item>
        <text:list-item text:start-value="1">
          <text:p text:style-name="list.cont">bestemd voor: het bufferen en infiltreren van regenwater in een wadi,
                        </text:p>
        </text:list-item>
        <text:list-item text:start-value="2">
          <text:p text:style-name="list.end">bestaande uit: een wadi.
                        </text:p>
        </text:list-item>
      </text:list>
      <text:p text:style-name="alineagroep"><text:span text:style-name="vet">F 7061</text:span></text:p>
      <text:p text:style-name="alineagroep.end"><text:span text:style-name="vet">Collectieve regenwateropslagplas voor de glastuinbouw</text:span></text:p>
      <text:list text:style-name="list-style-195">
        <text:list-item text:start-value="1">
          <text:p text:style-name="list.start">bestemd voor: het collectief opslaan van regenwater voor gebruik als gietwater in de glastuinbouw in een in het landschap
                           ingepaste plas voorzien van gebiedseigen beplanting, waarvan:
                        </text:p>
          <text:list>
            <text:list-item>
              <text:p text:style-name="list.start">de oevers voorzien zijn van een natuurlijke oeverbescherming en niet verhoogd zijn,
                              </text:p>
            </text:list-item>
            <text:list-item>
              <text:p text:style-name="list.cont">de voorzieningen voor de regenwatertoevoer en de wateronttrekking ondergronds zijn aangelegd, en
                              </text:p>
            </text:list-item>
            <text:list-item>
              <text:p text:style-name="list.cont">de opslagcapaciteit ten minste 2.000 kubieke meter per hectare glasoppervlak bedraagt,
                              </text:p>
            </text:list-item>
          </text:list>
        </text:list-item>
        <text:list-item text:start-value="2">
          <text:p text:style-name="list.end">bestaande uit: een regenwateropslagplas en hoofdtransportleidingen.
                        </text:p>
        </text:list-item>
      </text:list>
      <text:p text:style-name="alineagroep"><text:span text:style-name="vet">F 7062</text:span></text:p>
      <text:p text:style-name="alineagroep.end"><text:span text:style-name="vet">Grondwaterpeilgestuurde drainage</text:span></text:p>
      <text:list text:style-name="list-style-196">
        <text:list-item text:start-value="1">
          <text:p text:style-name="list.start">bestemd voor: het reguleren van de afvoer van water in drainagesystemen in de landbouw door opvang in een verzamelput met
                           verstelbare overstort, waardoor verdroging, te natte landbouwgrond en afspoeling van meststoffen wordt voorkomen,
                        </text:p>
        </text:list-item>
        <text:list-item text:start-value="2">
          <text:p text:style-name="list.end">bestaande uit: een verzameldrain en verzamelput met verstelbare overstort waarmee de grondwaterstand in hoogte geregeld kan
                           worden..
                        </text:p>
        </text:list-item>
      </text:list>
      <text:p text:style-name="alineagroep"><text:span text:style-name="vet">F 7063</text:span></text:p>
      <text:p text:style-name="alineagroep.end"><text:span text:style-name="vet">Voorziening voor het bufferen en vertraagd afvoeren van regenwater</text:span></text:p>
      <text:list text:style-name="list-style-197">
        <text:list-item text:start-value="1">
          <text:p text:style-name="list.start">bestemd voor: het tijdens hevige regenval opvangen en bufferen van regenwater afkomstig van bedrijfsterreinen en bedrijfsgebouwen,
                           niet zijnde kassen, waarbij ten minste 50 liter regenwater per vierkante meter opvangoppervlak kan worden gebufferd, en waarbij
                           het regenwater nuttig wordt toegepast of vertraagd wordt afgevoerd met een afvoersnelheid van ten hoogste 0,36 liter per uur
                           per vierkante meter opvangoppervlak,
                        </text:p>
        </text:list-item>
        <text:list-item text:start-value="2">
          <text:p text:style-name="list.end">bestaande uit: een wateropslagvoorziening, (eventueel) een verzwaarde dakconstructie, (eventueel) geotextiel en (eventueel)
                           leidingwerk voor nuttige toepassing.
                        </text:p>
        </text:list-item>
      </text:list>
      <text:p text:style-name="bijlage">Toelichting: Bufferen en infiltreren van regenwater kan worden gemeld onder code F 7060.</text:p>
      <text:p text:style-name="alineagroep"><text:span text:style-name="vet">A 7064</text:span></text:p>
      <text:p text:style-name="alineagroep.end"><text:span text:style-name="vet">Verplaatsbaar sportveld met regenwaterbuffering</text:span></text:p>
      <text:list text:style-name="list-style-198">
        <text:list-item text:start-value="1">
          <text:p text:style-name="list.start">bestemd voor: een sportveld voorzien van een onderlaag van geperforeerde containers voor het bufferen, infiltreren en eventueel
                           gebruiken van regenwater, zodanig dat het gehele sportveld verplaatsbaar is,
                        </text:p>
        </text:list-item>
        <text:list-item text:start-value="2">
          <text:p text:style-name="list.end">bestaande uit: een geperforeerde container, geotextiel, een rubberen tussenlaag en (eventueel) kunstgraslaag.
                        </text:p>
        </text:list-item>
      </text:list>
      <text:p text:style-name="alineagroep"><text:span text:style-name="vet">F 7070</text:span></text:p>
      <text:p text:style-name="alineagroep.end"><text:span text:style-name="vet">Vegetatiedak</text:span></text:p>
      <text:list text:style-name="list-style-199">
        <text:list-item text:start-value="1">
          <text:p text:style-name="list.start">bestemd voor: het afdekken en isoleren van een dakconstructie van een bedrijfsgebouw door een pakket van waterbufferende lagen
                           met vegetatie ter voorkoming van overlast of overbelasting van het riool door regenwater, ter zuivering van de buitenlucht
                           en/of ter bevordering van broed- en foerageergelegenheid voor dieren,
                        </text:p>
        </text:list-item>
        <text:list-item text:start-value="2">
          <text:p text:style-name="list.end">bestaande uit: een waterkerende folie, een teeltlaag, (eventueel) een drainagelaag, (eventueel) een kunstmatige bevloeiing
                           en verankering, (eventueel) constructieve aanpassingen bij bestaande daken en (eventueel) nestelvoorzieningen.
                        </text:p>
        </text:list-item>
      </text:list>
      <text:p text:style-name="alineagroep"><text:span text:style-name="vet">F 7071</text:span></text:p>
      <text:p text:style-name="alineagroep.end"><text:span text:style-name="vet">Gevelbegroeiingssysteem</text:span></text:p>
      <text:list text:style-name="list-style-200">
        <text:list-item text:start-value="1">
          <text:p text:style-name="list.start">bestemd voor: het isoleren van de buitenmuren van een bedrijfsgebouw door een vegetatielaag ter zuivering van de buitenlucht
                           en/of ter bevordering van broed- en foerageermogelijkheden van dieren,
                        </text:p>
        </text:list-item>
        <text:list-item text:start-value="2">
          <text:p text:style-name="list.end">bestaande uit: een frame met gevelbeschermende laag en substraat, (eventueel) constructieve aanpassingen bij bestaande muren,
                           (eventueel) irrigatieleidingwerk en (eventueel) nestelvoorzieningen.
                        </text:p>
        </text:list-item>
      </text:list>
      <text:p text:style-name="alineagroep"><text:span text:style-name="vet">F 7080</text:span></text:p>
      <text:p text:style-name="alineagroep.end"><text:span text:style-name="vet">Milieuvriendelijk beschermingssysteem voor scheepshuiden</text:span></text:p>
      <text:list text:style-name="list-style-201">
        <text:list-item text:start-value="1">
          <text:p text:style-name="list.start">bestemd voor: het beschermen van de scheepshuid tegen corrosie en aangroei door een initiële antifouling-bedekking, die biocidevrij,
                           kopervrij en niet-toxisch voor waterorganismen is, waarbij de PEC/PNEC-ratio voor ten minste 2 voor het ecosysteem maatgevende
                           waterorganismen bepaald volgens de Regeling gewasbescherming en biociden, niet meer dan 1 bedraagt,
                        </text:p>
        </text:list-item>
        <text:list-item text:start-value="2">
          <text:p text:style-name="list.end">bestaande uit: een borstelbare harde coating of een 'non-stick' zachte coating, waarbij moet worden aangetoond met een certificaat
                           of een meetrapport dat het beschermingssysteem geen biociden, koper of andere voor waterorganismen toxische stoffen bevat.
                        </text:p>
        </text:list-item>
      </text:list>
      <text:p text:style-name="bijlage">Toelichting: PEC en PNEC uit richtlijn nr. 98/8/EG van het Europees Parlement en de Raad van 16 februari 1998 betreffende
                  het op de markt brengen van biociden (PbEG L 123) staan voor Predicted Environmental Concentration en Predicted No Effect
                  Concentration.
               </text:p>
      <text:p text:style-name="alineagroep"><text:span text:style-name="vet">A 7090</text:span></text:p>
      <text:p text:style-name="alineagroep.end"><text:span text:style-name="vet">Gesloten grijswatersysteem voor een schip</text:span></text:p>
      <text:list text:style-name="list-style-202">
        <text:list-item text:start-value="1">
          <text:p text:style-name="list.start">bestemd voor: het opvangen en hergebruiken van grijswater op een schip in een gesloten systeem ter voorkoming van ongezuiverde
                           lozingen op het oppervlaktewater,
                        </text:p>
        </text:list-item>
        <text:list-item text:start-value="2">
          <text:p text:style-name="list.end">bestaande uit: een vuilwater buffertank, een zuiveringsinstallatie, een slibopvangvoorziening, een drukvat, een secundair
                           waterleidingnet en een pomp.
                        </text:p>
        </text:list-item>
      </text:list>
      <text:p text:style-name="bijlage">Toelichting: Dit bedrijfsmiddel kan bijdragen aan het behalen van een Green Award-certificaat. Zie www.greenaward.org voor
                  de voorwaarden.
               </text:p>
      <text:p text:style-name="alineagroep"><text:span text:style-name="vet">B 7091</text:span></text:p>
      <text:p text:style-name="alineagroep.end"><text:span text:style-name="vet">Waterzuiveringsinstallatie voor vaar-, vlieg- en voertuigen</text:span></text:p>
      <text:list text:style-name="list-style-203">
        <text:list-item text:start-value="1">
          <text:p text:style-name="list.start">bestemd voor: het zuiveren en eventueel hergebruiken van aan boord van een vaar-, vlieg- of voertuig ontstaan afvalwater van
                           huishoudelijke aard of hiermee vergelijkbaar, door een vast opgestelde niet-chemische of biologische afvalwaterzuiveringsinstallatie,
                           voor zover dit niet wettelijk verplicht is,
                        </text:p>
        </text:list-item>
        <text:list-item text:start-value="2">
          <text:p text:style-name="list.end">bestaande uit: een waterzuiveringsinstallatie, een opslagtank en (eventueel) een hergebruiksysteem.
                        </text:p>
        </text:list-item>
      </text:list>
      <text:p text:style-name="alineagroep"><text:span text:style-name="vet">F 7092</text:span></text:p>
      <text:p text:style-name="alineagroep.end"><text:span text:style-name="vet">Ballastwatermanagementsysteem</text:span></text:p>
      <text:list text:style-name="list-style-204">
        <text:list-item text:start-value="1">
          <text:p text:style-name="list.start">bestemd voor: het voorkomen van de verspreiding van ecologieverstorende deeltjes, sedimenten of organismen door ballastwater
                           van een zeegaand schip door een installatie, die
                        </text:p>
          <text:list>
            <text:list-item>
              <text:p text:style-name="list.start">goedgekeurd is door de IMO,
                              </text:p>
            </text:list-item>
            <text:list-item>
              <text:p text:style-name="list.cont">voldoet aan de IMO-richtlijnen voor ballastwater, en
                              </text:p>
            </text:list-item>
            <text:list-item>
              <text:p text:style-name="list.cont">niet verplicht is volgens richtlijn D-2 van de Ballastwater Conventie,
                              </text:p>
            </text:list-item>
          </text:list>
        </text:list-item>
        <text:list-item text:start-value="2">
          <text:p text:style-name="list.end">bestaande uit: een ballastwatermanagementsysteem.
                        </text:p>
        </text:list-item>
      </text:list>
      <text:p text:style-name="bijlage">Toelichting: IMO staat voor International Maritime Organization.</text:p>
      <text:p text:style-name="alineagroep"><text:span text:style-name="vet">B 7093</text:span></text:p>
      <text:p text:style-name="alineagroep.end"><text:span text:style-name="vet">Havenontvangstinstallatie bij jachthavens</text:span></text:p>
      <text:list text:style-name="list-style-205">
        <text:list-item text:start-value="1">
          <text:p text:style-name="list.start">bestemd voor: het innemen van grijswater, bilgewater of blackwater bij een jachthaven, voor zover de installatie niet verplicht
                           is volgens wetgeving:
                        </text:p>
          <text:list>
            <text:list-item text:start-value="1">
              <text:p text:style-name="list.start">met een inzamelstation met ten minste één lekvrij en geurvrij aansluitpunt per 4 ligplaatsen aan de aanlegsteigers ter plaatse
                                 van de ligplaatsen, of
                              </text:p>
            </text:list-item>
            <text:list-item text:start-value="2">
              <text:p text:style-name="list.cont">met ten minste één inzamelstation bij een jachthaven met niet meer dan 50 ligplaatsen voor niet-open pleziervaartuigen,
                              </text:p>
            </text:list-item>
          </text:list>
        </text:list-item>
        <text:list-item text:start-value="2">
          <text:p text:style-name="list.end">bestaande uit: tanks, pompen, leidingen en (eventueel) een olie/vetafscheider.
                        </text:p>
        </text:list-item>
      </text:list>
      <text:p text:style-name="alineagroep"><text:span text:style-name="vet">B 7094</text:span></text:p>
      <text:p text:style-name="alineagroep.end"><text:span text:style-name="vet">Opslagtank voor huishoudelijk afvalwater van schepen</text:span></text:p>
      <text:list text:style-name="list-style-206">
        <text:list-item text:start-value="1">
          <text:p text:style-name="list.start">bestemd voor: de opslag van huishoudelijk afvalwater aan boord van een binnenvaart-, een passagiers- of een hotelschip, met
                           minder dan 50 passagiers of hotelgasten,
                        </text:p>
        </text:list-item>
        <text:list-item text:start-value="2">
          <text:p text:style-name="list.end">bestaande uit: een opslagtank en een koppeling voor walafgifte, waarbij een opslagtank aan boord van een recreatievaartuig,
                           als bedoeld in de Wet op de pleziervaartuigen, niet in aanmerking komt voor milieu-investeringsaftrek en willekeurige afschrijving.
                        </text:p>
        </text:list-item>
      </text:list>
      <text:p text:style-name="alineagroep"><text:span text:style-name="vet">A 7096</text:span></text:p>
      <text:p text:style-name="alineagroep.end"><text:span text:style-name="vet">Sedimentatie-installatie</text:span></text:p>
      <text:list text:style-name="list-style-207">
        <text:list-item text:start-value="1">
          <text:p text:style-name="list.start">bestemd voor: het door bezinking verwijderen van verontreinigingen uit water dat vrijkomt bij het reinigen van schepen en
                           waarbij de reststromen worden hergebruikt of anderszins nuttig toegepast,
                        </text:p>
        </text:list-item>
        <text:list-item text:start-value="2">
          <text:p text:style-name="list.end">bestaande uit: een sedimentatiebak, een pomp, (eventueel) een slibruimer en (eventueel) een drijflaagafscheider.
                        </text:p>
        </text:list-item>
      </text:list>
      <text:p text:style-name="alineagroep"><text:span text:style-name="vet">A 7100</text:span></text:p>
      <text:p text:style-name="alineagroep.end"><text:span text:style-name="vet">Hennegat- of schroefaskokerafdichtingsinstallatie</text:span></text:p>
      <text:list text:style-name="list-style-208">
        <text:list-item text:start-value="1">
          <text:p text:style-name="list.start">bestemd voor: het afdichten van de hennegat- of de schroefaskoker van een schip door:
                        </text:p>
          <text:list>
            <text:list-item text:start-value="1">
              <text:p text:style-name="list.start">een watergesmeerde afdichtingsinstallatie, of
                              </text:p>
            </text:list-item>
            <text:list-item text:start-value="2">
              <text:p text:style-name="list.cont">een met biologisch afbreekbare olie of vet gevulde afdichtingsinstallatie, waarbij de druk op de afdichtingen constant blijft
                                 en niet meer bedraagt dan 0,4 bar,
                              </text:p>
            </text:list-item>
          </text:list>
        </text:list-item>
        <text:list-item text:start-value="2">
          <text:p text:style-name="list.end">bestaande uit: lagerbussen en afdichtingsinstallatie, exclusief de schroef en de roeras.
                        </text:p>
        </text:list-item>
      </text:list>
      <text:p text:style-name="bijlage">Toelichting: Voor informatie over bio-olie en -vet zie punt 6 van de puntenlijst (paragraaf 1 van de Milieulijst). Meer informatie
                  over bio-olie en -vet vindt u ook op www.biosmeermiddelen.nl. Dit bedrijfsmiddel kan bijdragen aan het behalen van een Green
                  Award-certificaat. Zie www.greenaward.org voor de voorwaarden.
               </text:p>
      <text:p text:style-name="alineagroep"><text:span text:style-name="vet">E 7103</text:span></text:p>
      <text:p text:style-name="alineagroep.end"><text:span text:style-name="vet">Stalen of kunststof buikdenning (aanpassing bestaand binnenvaartschip)</text:span></text:p>
      <text:list text:style-name="list-style-209">
        <text:list-item text:start-value="1">
          <text:p text:style-name="list.start">bestemd voor: het voorkomen van het ontstaan van afval bij het transport van goederen met een binnenvaartschip, door het aanbrengen
                           van een stalen of kunststof buikdenning met afdichting tussen vloer en wand, in de bestaande laadruimte van een bestaand binnenvaartschip,
                           waarin nog geen stalen of kunststof buikdenning is aangebracht,
                        </text:p>
        </text:list-item>
        <text:list-item text:start-value="2">
          <text:p text:style-name="list.end">bestaande uit: een gesloten stalen of kunststof buikdenning.
                        </text:p>
        </text:list-item>
      </text:list>
      <text:p text:style-name="bijlage">Toelichting: Een buikdenning komt bij verlenging van een bestaand schip alleen in aanmerking voor de milieu-investeringsaftrek
                  en willekeurige afschrijving milieu-investeringen, voor zover de buikdenning wordt aangebracht in het bestaande deel van het
                  schip.
               </text:p>
      <text:p text:style-name="alineagroep"><text:span text:style-name="vet">A 7110</text:span></text:p>
      <text:p text:style-name="alineagroep.end"><text:span text:style-name="vet">Spoorwisselsegment zonder smering</text:span></text:p>
      <text:list text:style-name="list-style-210">
        <text:list-item text:start-value="1">
          <text:p text:style-name="list.start">bestemd voor: het zonder smering laten functioneren van spoorwissels door oplichting van de tong door het spoorwisselsegment,
                        </text:p>
        </text:list-item>
        <text:list-item text:start-value="2">
          <text:p text:style-name="list.end">bestaande uit: metalen onderplaten, spoorwisselsegmenten en (eventueel) stempelveren.
                        </text:p>
        </text:list-item>
      </text:list>
      <text:p text:style-name="alineagroep"><text:span text:style-name="vet">A 7120</text:span></text:p>
      <text:p text:style-name="alineagroep.end"><text:span text:style-name="vet">UV-gewasbeschermingsinstallatie</text:span></text:p>
      <text:list text:style-name="list-style-211">
        <text:list-item text:start-value="1">
          <text:p text:style-name="list.start">bestemd voor: het doden van plantpathogenen in grasvelden of land- en tuinbouwgewassen door behandeling met UV-licht, ter
                           beperking van het gebruik van chemische bestrijdingsmiddelen,
                        </text:p>
        </text:list-item>
        <text:list-item text:start-value="2">
          <text:p text:style-name="list.end">bestaande uit: een zelfrijdende, hangende of getrokken gewasbeschermingsinstallatie, UV-lampen, voeding en meet- en regelapparatuur,
                           exclusief het trekkend voertuig of de rail.
                        </text:p>
        </text:list-item>
      </text:list>
      <text:p text:style-name="alineagroep"><text:span text:style-name="vet">A 7130</text:span></text:p>
      <text:p text:style-name="alineagroep.end"><text:span text:style-name="vet">Luisdicht insectengaas</text:span></text:p>
      <text:list text:style-name="list-style-212">
        <text:list-item text:start-value="1">
          <text:p text:style-name="list.start">bestemd voor: het vrij van insecten en dergelijke telen of opkweken van gewassen, ter beperking van het gebruik van gewasbeschermingsmiddelen,
                        </text:p>
        </text:list-item>
        <text:list-item text:start-value="2">
          <text:p text:style-name="list.end">bestaande uit: luisdicht gaas, (eventueel) ondersteuningsmateriaal en (eventueel) een toegangssluis met dubbele deur.
                        </text:p>
        </text:list-item>
      </text:list>
      <text:p text:style-name="bijlage">Toelichting: Dit bedrijfsmiddel heeft ook betrekking op het aanbrengen van insectengaas in bestaande (Groen Label) kassen.</text:p>
      <text:p text:style-name="alineagroep"><text:span text:style-name="vet">A 7140</text:span></text:p>
      <text:p text:style-name="alineagroep.end"><text:span text:style-name="vet">GPS-nauwkeurig buienverwachtingssysteem</text:span></text:p>
      <text:list text:style-name="list-style-213">
        <text:list-item text:start-value="1">
          <text:p text:style-name="list.start">bestemd voor: het doen van plantenziektenkundig relevante waarnemingen van klimatologische aard op een land- of tuinbouwbedrijf,
                        </text:p>
        </text:list-item>
        <text:list-item text:start-value="2">
          <text:p text:style-name="list.end">bestaande uit: een GPS-nauwkeurig buienverwachtingssysteem, lichtsensoren, temperatuursensoren, een elektronische verwerkings-
                           en registratie-installatie, een sturingsinstallatie en (eventueel) plantsensoren.
                        </text:p>
        </text:list-item>
      </text:list>
      <text:p text:style-name="alineagroep"><text:span text:style-name="vet">F 7141</text:span></text:p>
      <text:p text:style-name="alineagroep.end"><text:span text:style-name="vet">Spuitmachine voor plaatsspecifiek toedienen van gewasbeschermings- of loofdodingsmiddelen met driftbeperkend of middelbesparend
                        systeem</text:span></text:p>
      <text:list text:style-name="list-style-214">
        <text:list-item text:start-value="1">
          <text:p text:style-name="list.start">bestemd voor: het zodanig toedienen van gewasbeschermings- of loofdodingsmiddelen aan landbouwgewassen dat rekening wordt
                           gehouden met de plaatselijke omstandigheden door meting van de in het gewas aanwezige onkruiddruk en/of ziektedruk, waarbij:
                        </text:p>
          <text:list>
            <text:list-item>
              <text:p text:style-name="list.start">de verkregen gegevens via elektronische koppeling in een GPS/GIS systeem met een afwijking van ten hoogste 10 centimeter worden
                                 vastgelegd,
                              </text:p>
            </text:list-item>
            <text:list-item>
              <text:p text:style-name="list.cont">vervolgens op basis van de vastgelegde gegevens (taakkaarten) de optimale hoeveelheid door een regeleenheid wordt bepaald,
                              </text:p>
            </text:list-item>
            <text:list-item>
              <text:p text:style-name="list.cont">de spuitinstallatie door een regeleenheid (taakkaarten) per sectie onafhankelijk het middel aan het gewas toedient, en
                              </text:p>
            </text:list-item>
            <text:list-item>
              <text:p text:style-name="list.cont">ten minste één van de onderstaande driftbeperkende of middelbesparende technieken is toegepast:
                              </text:p>
              <text:list>
                <text:list-item text:start-value="1">
                  <text:p text:style-name="list.cont">een luchtondersteuningssysteem in combinatie met verlaagde spuitboom, waarbij de dopafstand tussen het gewas en de spuitdoppen
                                       niet meer dan 30 centimeter bedraagt en waarbij de afstand tussen de spuitdoppen niet meer dan 25 centimeter is,
                                    </text:p>
                </text:list-item>
                <text:list-item text:start-value="2">
                  <text:p text:style-name="list.cont">een luchtondersteuningssysteem waarbij een luchtuitstroomsnelheid wordt bereikt van meer dan 30 meter per seconde,
                                    </text:p>
                </text:list-item>
                <text:list-item text:start-value="3">
                  <text:p text:style-name="list.cont">een sleepdoeksysteem,
                                    </text:p>
                </text:list-item>
                <text:list-item text:start-value="4">
                  <text:p text:style-name="list.cont">een pulserende verneveling waarbij de druk aan de spuitmond tot ten minste 200 bar kan oplopen, of
                                    </text:p>
                </text:list-item>
                <text:list-item text:start-value="5">
                  <text:p text:style-name="list.cont">een automatische vul- en spoelfunctie waarbij bij het reinigen of vullen van de spuitinstallatie de secties automatisch worden
                                       gesloten zodat er geen spuitvloeistof wordt verspoten maar het spoelwater wordt opgevangen in de middelentank,
                                    </text:p>
                </text:list-item>
              </text:list>
            </text:list-item>
          </text:list>
        </text:list-item>
        <text:list-item text:start-value="2">
          <text:p text:style-name="list.end">bestaande uit: een spuitmachine, (eventueel) meetapparatuur met GPS/GIS koppeling, een GPS/GIS systeem, een regeleenheid voor
                           optimale dosering, (eventueel) een ISObus 11783-systeem, (eventueel) een automatisch sectie-afsluitingssysteem met GPS/GIS
                           koppeling, een autopilot systeem, een aansluiting op GPS/GIS, een aanpassingssysteem en/of stuursysteem voor de spuitinstallatie,
                           een plantherkenningssysteem, onkruidsensoren, een driftbeperkend systeem en een middelbesparend systeem.
                        </text:p>
        </text:list-item>
      </text:list>
      <text:p text:style-name="bijlage">Toelichting: Investeringen in alleen een middelbesparend of driftbeperkend systeem of alleen een GPS/GIS systeem komen niet
                  in aanmerking. Een afzonderlijk GPS/GIS systeem kan worden gemeld onder E 7145.
               </text:p>
      <text:p text:style-name="alineagroep"><text:span text:style-name="vet">A 7142</text:span></text:p>
      <text:p text:style-name="alineagroep.end"><text:span text:style-name="vet">Apparatuur voor plaatsspecifiek verzorgen van landbouwgewassen</text:span></text:p>
      <text:list text:style-name="list-style-215">
        <text:list-item text:start-value="1">
          <text:p text:style-name="list.start">bestemd voor: het schoffelen of zodanig toedienen van meststoffen, gewasbeschermings- of loofdodingsmiddelen, dat rekening
                           wordt gehouden met de plaatselijke omstandigheden door meting van de in de grond aanwezige voorraad meststoffen, of de in
                           het gewas aanwezige onkruid- of ziektedruk, waarbij:
                        </text:p>
          <text:list>
            <text:list-item>
              <text:p text:style-name="list.start">de verkregen gegevens via elektronische koppeling in een GPS/GIS-systeem met een afwijking van ten hoogste 10 centimeter worden
                                 vastgelegd,
                              </text:p>
            </text:list-item>
            <text:list-item>
              <text:p text:style-name="list.cont">vervolgens op basis van de vastgelegde gegevens (taakkaarten) de optimale hoeveelheid door een regeleenheid wordt bepaald,
                              </text:p>
            </text:list-item>
            <text:list-item>
              <text:p text:style-name="list.cont">ingeval van een spuitinstallatie door een regeleenheid (taakkaarten) per sectie onafhankelijk het middel of de mest aan het
                                 gewas wordt toegediend, en
                              </text:p>
            </text:list-item>
            <text:list-item>
              <text:p text:style-name="list.cont">ingeval van bemestingseenheden van kunstmeststrooiers:
                              </text:p>
              <text:list>
                <text:list-item text:start-value="1">
                  <text:p text:style-name="list.cont">door een regeleenheid (taakkaarten gebaseerd op grondmonsters) plaatsspecifiek meer of minder mest wordt toegediend aan het
                                       gewas, of
                                    </text:p>
                </text:list-item>
                <text:list-item text:start-value="2">
                  <text:p text:style-name="list.cont">overlap grotendeels voorkomen wordt doordat de strooier voorzien is van een automatische variabele werkbreedte (taakkaarten
                                       gebaseerd op grondmonsters zijn in dit geval niet nodig),
                                    </text:p>
                </text:list-item>
              </text:list>
            </text:list-item>
          </text:list>
        </text:list-item>
        <text:list-item text:start-value="2">
          <text:p text:style-name="list.end">bestaande uit: een schoffel- of spuitmachine of bemestingsapparatuur, meetapparatuur met GPS/GIS-koppeling, een GPS/GIS-systeem,
                           een regeleenheid voor optimale dosering, sensoren, een plantherkenningssysteem, (eventueel) een ISObus 11783-systeem, (eventueel)
                           een automatisch sectieafsluitingssysteem met GPS/GIS-koppeling, een autopilot systeem, (eventueel) schoffelapparatuur, (eventueel)
                           spuitmachine en (eventueel) bemestingsapparatuur.
                        </text:p>
        </text:list-item>
      </text:list>
      <text:p text:style-name="bijlage">Toelichting: Investeringen in alleen een middelbesparend of driftbeperkend systeem of alleen een GPS/GIS systeem komen niet
                  in aanmerking. Een afzonderlijk GPS/GIS systeem kan worden gemeld onder E 7145.
               </text:p>
      <text:p text:style-name="alineagroep"><text:span text:style-name="vet">A 7143</text:span></text:p>
      <text:p text:style-name="alineagroep.end"><text:span text:style-name="vet">Monitoringssysteem voor plantactiviteit</text:span></text:p>
      <text:list text:style-name="list-style-216">
        <text:list-item text:start-value="1">
          <text:p text:style-name="list.start">bestemd voor: het waarnemen van plantactiviteit bij een land- of tuinbouwbedrijf, waarop direct gestuurd wordt door de procescomputer
                           bij het toedienen van water, meststoffen en/of gewasbeschermingsmiddelen,
                        </text:p>
        </text:list-item>
        <text:list-item text:start-value="2">
          <text:p text:style-name="list.end">bestaande uit: een plantactiviteitssensor, een elektronisch verwerkings- en registratiesysteem, (eventueel) andere plantsensoren,
                           (eventueel) een infraroodcamera voor meting van de gewastemperatuur en (eventueel) een fotosynthesemeter, exclusief de procescomputer.
                        </text:p>
        </text:list-item>
      </text:list>
      <text:p text:style-name="alineagroep"><text:span text:style-name="vet">B 7144</text:span></text:p>
      <text:p text:style-name="alineagroep"><text:span text:style-name="vet">Plaatsspecifieke spuitmachine voor de volle grondteelt</text:span></text:p>
      <text:list text:style-name="list-style-217">
        <text:list-item text:start-value="1">
          <text:p text:style-name="list.start">bestemd voor: het, ter voorkoming van ziekten in teelten in de volle grond, plaatsspecifiek bestrijden en voorkomen van onkruidgroei
                           of het plaatsspecifiek toedienen van gewasbeschermingsmiddel aan de plant, waarbij sensoren detecteren waar de plant of het
                           onkruid staat, waarop de spuitdoppen worden aangestuurd en waardoor alleen middel wordt toegediend waar het onkruid of de
                           plant staat,
                        </text:p>
        </text:list-item>
        <text:list-item text:start-value="2">
          <text:p text:style-name="list.end">bestaande uit: een spuitmachine, sensoren, spuitdoppen, een computer, een regeleenheid en een sensorbesturing van de spuitboom.
                        </text:p>
        </text:list-item>
      </text:list>
      <text:p text:style-name="alineagroep.end">Het bedrijfsmiddel komt voor ten hoogste 50% van het investeringsbedrag in aanmerking voor de milieu-investeringsaftrek.</text:p>
      <text:p text:style-name="alineagroep"><text:span text:style-name="vet">E 7145</text:span></text:p>
      <text:p text:style-name="alineagroep.end"><text:span text:style-name="vet">GPS/GIS systeem voor precisielandbouw</text:span></text:p>
      <text:list text:style-name="list-style-218">
        <text:list-item text:start-value="1">
          <text:p text:style-name="list.start">bestemd voor: het recht rijden in land- of akkerbouwgewassen ter voorkoming van overlap, waarbij het GPS/GIS systeem een afwijking
                           heeft van ten hoogste 10 centimeter,
                        </text:p>
        </text:list-item>
        <text:list-item text:start-value="2">
          <text:p text:style-name="list.end">bestaande uit: een GPS/GIS systeem en een bedieningsterminal.
                        </text:p>
        </text:list-item>
      </text:list>
      <text:p text:style-name="bijlage">Toelichting: Plaatsspecifieke landbouwapparatuur met of zonder een driftbeperkend of middelbesparend systeem op basis van
                  een GPS/GIS systeem kan worden gemeld onder F 7141 of A 7142.
               </text:p>
      <text:p text:style-name="alineagroep"><text:span text:style-name="vet">B 7150</text:span></text:p>
      <text:p text:style-name="alineagroep.end"><text:span text:style-name="vet">Insectenzuiger voor teelt in de buitenlucht</text:span></text:p>
      <text:list text:style-name="list-style-219">
        <text:list-item text:start-value="1">
          <text:p text:style-name="list.start">bestemd voor: het opzuigen en vernietigen van insecten in teeltgewassen, niet zijnde asperges, door grote zuigmonden, nadat
                           de insecten gedwongen zijn op te vliegen door een luchtstroom in het gewas te blazen, ter voorkoming van het gebruik van gewasbeschermingsmiddelen
                           tegen plagen en insecten in open teelten,
                        </text:p>
        </text:list-item>
        <text:list-item text:start-value="2">
          <text:p text:style-name="list.end">bestaande uit: getrokken machine welke insecten in gewassen opzuigt.
                        </text:p>
        </text:list-item>
      </text:list>
      <text:p text:style-name="bijlage">Toelichting: Dit bedrijfsmiddel komt alleen in aanmerking indien het wordt toegepast bij open teelt van gewassen ofwel teelt
                  in de buitenlucht.
               </text:p>
      <text:p text:style-name="alineagroep"><text:span text:style-name="vet">A 7160</text:span></text:p>
      <text:p text:style-name="alineagroep.end"><text:span text:style-name="vet">Doseereenheid voor de vloeibare fractie van mest</text:span></text:p>
      <text:list text:style-name="list-style-220">
        <text:list-item text:start-value="1">
          <text:p text:style-name="list.start">bestemd voor: het gelijktijdig met het zaaien, poten, planten, frezen, schoffelen of aanaarden gedoseerd toedienen van de
                           vloeibare fractie die rest na de verwerking van dierlijke meststoffen, in de grond vlakbij het zaad, de knol of het plantje,
                        </text:p>
        </text:list-item>
        <text:list-item text:start-value="2">
          <text:p text:style-name="list.end">bestaande uit: een geheel van een volume-regeleenheid, een tank, een zuigslang, een verdeelstuk, doseerslangen, een aangepaste
                           injectiekouter of -tand en een slangenpompset of een membraan-, een centrifugaal- of een tandwielpomp, waarbij sleepslangdoseersystemen,
                           sleepslang- en zodenbemesters niet in aanmerking komen voor de milieu-investeringsaftrek en de willekeurige afschrijving milieu-investeringen.
                        </text:p>
        </text:list-item>
      </text:list>
      <text:p text:style-name="alineagroep"><text:span text:style-name="vet">A 7162</text:span></text:p>
      <text:p text:style-name="alineagroep.end"><text:span text:style-name="vet">Fertigatiesysteem</text:span></text:p>
      <text:list text:style-name="list-style-221">
        <text:list-item text:start-value="1">
          <text:p text:style-name="list.start">bestemd voor: het gereguleerd doseren van water en meststoffen aan gewassen in de volle grondteelt ter voorkoming van uitspoeling,
                        </text:p>
        </text:list-item>
        <text:list-item text:start-value="2">
          <text:p text:style-name="list.end">bestaande uit: vochtmeetapparatuur, (eventueel) een lichtmeter, (eventueel) apparatuur voor het bepalen van het mineralengehalte,
                           een regeleenheid en een waterafgiftesysteem.
                        </text:p>
        </text:list-item>
      </text:list>
      <text:p text:style-name="alineagroep"><text:span text:style-name="vet">A 7170</text:span></text:p>
      <text:p text:style-name="alineagroep.end"><text:span text:style-name="vet">Mechanische onkruidbestrijdingsmachine met plantherkenningssysteem of onkruidsensoren</text:span></text:p>
      <text:list text:style-name="list-style-222">
        <text:list-item text:start-value="1">
          <text:p text:style-name="list.start">bestemd voor: het mechanisch bestrijden van onkruid tussen de rijen van het gewas met behulp van een plantherkenningssysteem
                           of onkruidsensoren,
                        </text:p>
        </text:list-item>
        <text:list-item text:start-value="2">
          <text:p text:style-name="list.end">bestaande uit: een mechanische onkruidbestrijdingmachine met onkruidsensoren of een plantherkenningssysteem, (eventueel) een
                           autopilotsysteem en (eventueel) een klaverdoorzaaimodule.
                        </text:p>
        </text:list-item>
      </text:list>
      <text:p text:style-name="alineagroep"><text:span text:style-name="vet">A 7171</text:span></text:p>
      <text:p text:style-name="alineagroep.end"><text:span text:style-name="vet">Plaatsspecifieke onkruidbestrijdingsapparatuur met heet water voor (half-) verhardingen</text:span></text:p>
      <text:list text:style-name="list-style-223">
        <text:list-item text:start-value="1">
          <text:p text:style-name="list.start">bestemd voor: het plaatsspecifiek bestrijden en voorkomen van onkruidgroei op (half-)verhardingen door onder een druk van
                           ten hoogste 3 bar water met een temperatuur van ten minste 95°C toe te dienen waarbij,
                        </text:p>
          <text:list>
            <text:list-item>
              <text:p text:style-name="list.start">met behulp van optische sensoren onkruid wordt gedetecteerd en daarop de spuitdoppen worden aangestuurd,
                              </text:p>
            </text:list-item>
            <text:list-item>
              <text:p text:style-name="list.cont">de afstand tussen de spuitdoppen en het onkruid niet meer dan 25 cm bedraagt, en
                              </text:p>
            </text:list-item>
            <text:list-item>
              <text:p text:style-name="list.cont">de afstand tussen de spuitdoppen niet meer dan 10 cm bedraagt,
                              </text:p>
            </text:list-item>
          </text:list>
        </text:list-item>
        <text:list-item text:start-value="2">
          <text:p text:style-name="list.end">bestaande uit: een onkruidbestrijdingmachine met onkruidsensoren, spuitdoppen, een computer, een regeleenheid, een sensorbesturing
                           van de spuitboom en buffervaten.
                        </text:p>
        </text:list-item>
      </text:list>
      <text:p text:style-name="alineagroep"><text:span text:style-name="vet">A 7172</text:span></text:p>
      <text:p text:style-name="alineagroep.end"><text:span text:style-name="vet">Aardappellooftrekker</text:span></text:p>
      <text:list text:style-name="list-style-224">
        <text:list-item text:start-value="1">
          <text:p text:style-name="list.start">bestemd voor: het mechanisch verwijderen van aardappelloof door een looftrekker met een werkbreedte van ten minste 1,5 meter,
                        </text:p>
        </text:list-item>
        <text:list-item text:start-value="2">
          <text:p text:style-name="list.end">bestaande uit: een aardappellooftrekker, (eventueel) een aardappelhaarwortelsnijmachine en (eventueel) een rijafhankelijke
                           elektronische diepteregeling.
                        </text:p>
        </text:list-item>
      </text:list>
      <text:p text:style-name="alineagroep"><text:span text:style-name="vet">B 7173</text:span></text:p>
      <text:p text:style-name="alineagroep.end"><text:span text:style-name="vet">Aardappelloofbrander</text:span></text:p>
      <text:list text:style-name="list-style-225">
        <text:list-item text:start-value="1">
          <text:p text:style-name="list.start">bestemd voor: het thermisch verwijderen van aardappelloof,
                        </text:p>
        </text:list-item>
        <text:list-item text:start-value="2">
          <text:p text:style-name="list.end">bestaande uit: een aardappelloofbrander en (eventueel) een aardappelhaarwortelsnijmachine.
                        </text:p>
        </text:list-item>
      </text:list>
      <text:p text:style-name="alineagroep"><text:span text:style-name="vet">B 7174</text:span></text:p>
      <text:p text:style-name="alineagroep.end"><text:span text:style-name="vet">Brander voor loofverwijdering</text:span></text:p>
      <text:list text:style-name="list-style-226">
        <text:list-item text:start-value="1">
          <text:p text:style-name="list.start">bestemd voor: het bestrijden van onkruid en ziektekiemen door vuur of warmtestraling,
                        </text:p>
        </text:list-item>
        <text:list-item text:start-value="2">
          <text:p text:style-name="list.end">bestaande uit: een gasfles, een gasbrander en edelstaalreflectoren, een draagbok en een gascontainer.
                        </text:p>
        </text:list-item>
      </text:list>
      <text:p text:style-name="alineagroep"><text:span text:style-name="vet">A 7175</text:span></text:p>
      <text:p text:style-name="alineagroep.end"><text:span text:style-name="vet">Intrarijwieder</text:span></text:p>
      <text:list text:style-name="list-style-227">
        <text:list-item text:start-value="1">
          <text:p text:style-name="list.start">bestemd voor: het mechanisch en/of pneumatisch bestrijden van onkruid zowel tussen als in de rijen van het gewas,
                        </text:p>
        </text:list-item>
        <text:list-item text:start-value="2">
          <text:p text:style-name="list.end">bestaande uit: een intrarijwieder met een mechanisch en/of pneumatisch onkruidbestrijdingssysteem, (eventueel) onkruidsensoren
                           en (eventueel) een plantherkenningssysteem.
                        </text:p>
        </text:list-item>
      </text:list>
      <text:p text:style-name="alineagroep"><text:span text:style-name="vet">A 7176</text:span></text:p>
      <text:p text:style-name="alineagroep.end"><text:span text:style-name="vet">Onkruidbestrijdingsapparatuur met heet water voor (half-)verhardingen of spoorbanen</text:span></text:p>
      <text:list text:style-name="list-style-228">
        <text:list-item text:start-value="1">
          <text:p text:style-name="list.start">bestemd voor: het bestrijden van onkruid op (half-)verhardingen of spoorbanen met water met een temperatuur van ten minste
                           95 °C door een machine die uitgerust is met een warmtewisselaar en waarvan de emissies ten minste voldoen aan de EURO 4-normen,
                        </text:p>
        </text:list-item>
        <text:list-item text:start-value="2">
          <text:p text:style-name="list.end">bestaande uit: een onkruidbestrijdingmachine met heet water systeem, warmtewisselaar voor het koken van het water, roetfilter,
                           brander, ketels, spuitdoppen, een computer, een regeleenheid, besturing van de spuitboom en buffervaten.
                        </text:p>
        </text:list-item>
      </text:list>
      <text:p text:style-name="alineagroep"><text:span text:style-name="vet">A 7180</text:span></text:p>
      <text:p text:style-name="alineagroep.end"><text:span text:style-name="vet">Heetwaterinstallatie voor fruitbehandeling</text:span></text:p>
      <text:list text:style-name="list-style-229">
        <text:list-item text:start-value="1">
          <text:p text:style-name="list.start">bestemd voor: het uitsluitend met water bestrijden van vruchtrot bij hardfruit, zonder gebruik te maken van chemische toevoegingen,
                           door het fruit voor bewaring enkele minuten in aanraking te brengen met water met een temperatuur van circa 50 °C,
                        </text:p>
        </text:list-item>
        <text:list-item text:start-value="2">
          <text:p text:style-name="list.end">bestaande uit: een watertank, een verwarmingselement en regelapparatuur.
                        </text:p>
        </text:list-item>
      </text:list>
      <text:p text:style-name="alineagroep"><text:span text:style-name="vet">A 7187</text:span></text:p>
      <text:p text:style-name="alineagroep.end"><text:span text:style-name="vet">Boomgaardspuitmachine met variabele luchtondersteuning</text:span></text:p>
      <text:list text:style-name="list-style-230">
        <text:list-item text:start-value="1">
          <text:p text:style-name="list.start">bestemd voor: het in horizontale richting bespuiten van boomgaarden met een spuitmachine die het gewasbeschermingsmiddel in
                           de vorm van grote druppels het gewas inblaast en die,
                        </text:p>
          <text:list>
            <text:list-item text:start-value="1">
              <text:p text:style-name="list.start">ten minste drie rijen in één werkgang behandelt en is uitgerust met een variabel luchtondersteuningssysteem dat de juiste
                                 uitblaasrichting en -snelheid bepaalt op basis van door sensoren gemeten windrichting en windsnelheid,
                              </text:p>
            </text:list-item>
            <text:list-item text:start-value="2">
              <text:p text:style-name="list.cont">ten minste 2 rijen in één werkgang behandelt en is uitgerust met een luchtondersteuningssysteem, reflectieschermen en een
                                 recirculatiesysteem voor het gewasbeschermingsmiddel dat opgevangen wordt door de reflectieschermen, of
                              </text:p>
            </text:list-item>
            <text:list-item text:start-value="3">
              <text:p text:style-name="list.cont">ten minste 95% driftreductie realiseert,
                              </text:p>
            </text:list-item>
          </text:list>
        </text:list-item>
        <text:list-item text:start-value="2">
          <text:p text:style-name="list.end">bestaande uit: een watertank, een blower, chassis, een drukpomp, venturidoppen of sensoren voor het bepalen van windrichting
                           en -snelheid of reflectieschermen en een recirculatiesysteem voor het gewasbeschermingsmiddel.
                        </text:p>
        </text:list-item>
      </text:list>
      <text:p text:style-name="alineagroep"><text:span text:style-name="vet">B 7188</text:span></text:p>
      <text:p text:style-name="alineagroep.end"><text:span text:style-name="vet">Mastspuit voor (laan-)bomenteelt</text:span></text:p>
      <text:list text:style-name="list-style-231">
        <text:list-item text:start-value="1">
          <text:p text:style-name="list.start">bestemd voor: het ter plaatse van de bladeren toedienen van gewasbeschermingsmiddel aan bomen door een spuitmachine voorzien
                           van een ventilator, driftarme spuitdoppen, groensensoren en een mast die ten minste 5 meter hoog is,
                        </text:p>
        </text:list-item>
        <text:list-item text:start-value="2">
          <text:p text:style-name="list.end">bestaande uit: een spuitmachine, een ventilator, driftarme spuitdoppen, groensensoren en een spuitmast.
                        </text:p>
        </text:list-item>
      </text:list>
      <text:p text:style-name="alineagroep"><text:span text:style-name="vet">F 7190</text:span></text:p>
      <text:p text:style-name="alineagroep.end"><text:span text:style-name="vet">Verwijderingsinstallatie voor zware metalen uit kunstmest</text:span></text:p>
      <text:list text:style-name="list-style-232">
        <text:list-item text:start-value="1">
          <text:p text:style-name="list.start">bestemd voor: het verwijderen van zware metalen uit kunstmest tijdens of na de productie, zodat de geproduceerde kunstmest
                           in totaal minder dan 0,1 milligram per kilogram aan zware metalen bevat,
                        </text:p>
        </text:list-item>
        <text:list-item text:start-value="2">
          <text:p text:style-name="list.end">bestaande uit: een metaalverwijderingsinstallatie,waarbij door een onafhankelijk meetinstituut of laboratorium dient te zijn
                           aangetoond dat de installatie kunstmest produceert met een dergelijke lage concentratie.
                        </text:p>
        </text:list-item>
      </text:list>
      <text:p text:style-name="alineagroep"><text:span text:style-name="vet">A 7200</text:span></text:p>
      <text:p text:style-name="alineagroep.end"><text:span text:style-name="vet">Mobiele verbrandingsoven voor verdelging van eikenprocessierupsen</text:span></text:p>
      <text:list text:style-name="list-style-233">
        <text:list-item text:start-value="1">
          <text:p text:style-name="list.start">bestemd voor: het met een mobiel werktuig verwijderen en verwerken van (resten van) eikenprocessierupsen door opzuiging van
                           de rupsen direct gevolgd door vernietiging ter plaatse in een oven,
                        </text:p>
        </text:list-item>
        <text:list-item text:start-value="2">
          <text:p text:style-name="list.end">bestaande uit: een zuigeenheid, een toevoersysteem, een oven, een brander en een rookgasbehandeling.
                        </text:p>
        </text:list-item>
      </text:list>
      <text:p text:style-name="alineagroep"><text:span text:style-name="vet">A 7210</text:span></text:p>
      <text:p text:style-name="alineagroep.end"><text:span text:style-name="vet">Teeltsysteem voor vollegrondsgewassen in de open lucht</text:span></text:p>
      <text:list text:style-name="list-style-234">
        <text:list-item text:start-value="1">
          <text:p text:style-name="list.start">bestemd voor: het in de open lucht in teeltgoten telen van gewassen, die normaliter geteelt worden in de vollegrond, waarbij
                           nutriënten en gewasbeschermingsmiddelen niet uitspoelen naar het grond- en oppervlaktewater,
                        </text:p>
        </text:list-item>
        <text:list-item text:start-value="2">
          <text:p text:style-name="list.end">bestaande uit: een teeltsysteem, een water- en mestgiftsysteem, (eventueel) een waterrecirculatiesysteem en (eventueel) een
                           regen- en/of drainwateropvang.
                        </text:p>
        </text:list-item>
      </text:list>
      <text:p text:style-name="bijlage">Toelichting: Onder A 7210 komen alleen teeltsystemen in de open lucht in aanmerking. Teeltsystemen onder glas komen niet in
                  aanmerking.
               </text:p>
      <text:p text:style-name="alineagroep"><text:span text:style-name="vet">A 7220</text:span></text:p>
      <text:p text:style-name="alineagroep.end"><text:span text:style-name="vet">Voorzieningen ter voorkoming van verontreinigingen door erfafspoeling bij agrarische bedrijven</text:span></text:p>
      <text:list text:style-name="list-style-235">
        <text:list-item text:start-value="1">
          <text:p text:style-name="list.start">bestemd voor: het tegengaan van verontreinigingen door erfafspoelwater bij agrarische bedrijven zonder stal(ontwerp)certificaat
                           MDV 5 of 6 door ten minste één van de volgende investeringen:
                        </text:p>
          <text:list>
            <text:list-item text:start-value="1">
              <text:p text:style-name="list.start">een opvangput zonder overstort voor perssappen bij kuilvoerplaatsen waarbij geen ongezuiverde lozing op het oppervlaktewater
                                 plaatsvindt,
                              </text:p>
            </text:list-item>
            <text:list-item text:start-value="2">
              <text:p text:style-name="list.cont">een overkapping voor voeropslagen,
                              </text:p>
            </text:list-item>
            <text:list-item text:start-value="3">
              <text:p text:style-name="list.cont">compartimentering van het erf, waardoor een volledige scheiding tussen afvalwater en schoon hemelwater wordt bereikt, of
                              </text:p>
            </text:list-item>
            <text:list-item text:start-value="4">
              <text:p text:style-name="list.cont">een veegmachine met opvangbak en een veegbreedte van ten minste 120 centimeter, voor het bezemschoon maken van het erf,
                              </text:p>
            </text:list-item>
          </text:list>
        </text:list-item>
        <text:list-item text:start-value="2">
          <text:p text:style-name="list.end">bestaande uit: een opvangput of een overkapping voor een voeropslag of (her)inrichting van het erf of een veegmachine met
                           opvangbak.
                        </text:p>
        </text:list-item>
      </text:list>
      <text:p text:style-name="bijlage">Toelichting: Investeringen door MDV 5 of 6 gecertificeerde bedrijven zijn uitgesloten onder deze code. Deze bedrijven kunnen
                  investeringen ter voorkoming van erfafspoeling melden onder de codes voor duurzame stallen.
               </text:p>
      <text:p text:style-name="alineagroep"><text:span text:style-name="vet">B 8000</text:span></text:p>
      <text:p text:style-name="alineagroep.end"><text:span text:style-name="vet">Apparatuur voor vermindering van grondstoffengebruik voor verpakkingen (ombouw of vervanging)</text:span></text:p>
      <text:list text:style-name="list-style-236">
        <text:list-item text:start-value="1">
          <text:p text:style-name="list.start">bestemd voor: het verminderen van het gebruik van verpakkingsmaterialen door lager materiaalverbruik,
                        </text:p>
          <text:list>
            <text:list-item>
              <text:p text:style-name="list.start">door aanpassing of vervanging van bestaande apparatuur,
                              </text:p>
            </text:list-item>
            <text:list-item>
              <text:p text:style-name="list.cont">waarbij de vermindering wordt gerealiseerd ten opzichte van de bestaande situatie,
                              </text:p>
            </text:list-item>
            <text:list-item>
              <text:p text:style-name="list.cont">waarbij de vermindering van het grondstoffenverbruik ten minste 20 gram per jaar per geïnvesteerde euro bedraagt, en
                              </text:p>
            </text:list-item>
            <text:list-item>
              <text:p text:style-name="list.cont">waarbij geen sprake is van de uitbreiding van productiecapaciteit,
                              </text:p>
            </text:list-item>
          </text:list>
        </text:list-item>
        <text:list-item text:start-value="2">
          <text:p text:style-name="list.end">bestaande uit: (aanpassing van) apparatuur die aantoonbaar noodzakelijk is om de vermindering te bereik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01</text:span></text:p>
      <text:p text:style-name="alineagroep.end"><text:span text:style-name="vet">Terugwinningsinstallatie voor grondstoffen uit restafval</text:span></text:p>
      <text:list text:style-name="list-style-237">
        <text:list-item text:start-value="1">
          <text:p text:style-name="list.start">bestemd voor:
                        </text:p>
          <text:list>
            <text:list-item text:start-value="1">
              <text:p text:style-name="list.start">het terugwinnen van kunststoffen en metalen uit huishoudelijk restafval, niet zijnde grof-huishoudelijk restafval (zijnde
                                 een deel van het afval dat valt onder sectorplan 1 van het Landelijk afvalbeheerplan 2009–2021) of met huishoudelijk restafval
                                 vergelijkbaar afval van bedrijven, ongescheiden procesonafhankelijk industrieel afval en ongescheiden niet-specifiek ziekenhuisafval
                                 (zijnde het afval dat valt onder sectorplan 2 van het Landelijk afvalbeheerplan 2009–2021), waarbij de teruggewonnen stoffen
                                 nuttig worden toegepast,
                              </text:p>
            </text:list-item>
            <text:list-item text:start-value="2">
              <text:p text:style-name="list.cont">het terugwinnen van grondstoffen uit de restfractie die resteert na het verkleinen van samengestelde producten in installaties
                                 die in hoofdzaak autowrakken, welvaartschroot (afgedankte elektrische- en elektronische apparatuur, fietsen, kinderwagens,
                                 meubilair) en lichtere delen van industrieel metaalschroot shredderen, en waaruit vervolgens ferro- en non-ferro metalen zijn
                                 afgescheiden (shredderafval; sectorplan 27 van het Landelijk afvalbeheerplan 2009–2021),
                              </text:p>
            </text:list-item>
            <text:list-item text:start-value="3">
              <text:p text:style-name="list.cont">het terugwinnen van non-ferro metalen uit slakken van afvalverbrandingsinstallaties,
                              </text:p>
            </text:list-item>
            <text:list-item text:start-value="4">
              <text:p text:style-name="list.cont">het scheiden van de natte fractie en kunststoffen uit luiers en ander incontinentiemateriaal,
                              </text:p>
            </text:list-item>
            <text:list-item text:start-value="5">
              <text:p text:style-name="list.cont">het gescheiden inzamelen van kunststof verpakkingen, waarbij degene die de kunststofverpakking levert, wordt beloond door
                                 bijvoorbeeld een spaarsysteem of geld, of
                              </text:p>
            </text:list-item>
            <text:list-item text:start-value="6">
              <text:p text:style-name="list.cont">het terugwinnen van grondstoffen, niet zijnde stortgas, uit een stortplaats, en
                              </text:p>
            </text:list-item>
          </text:list>
          <text:p text:style-name="list.cont">waarbij voor bovengenoemde stromen geldt dat:</text:p>
          <text:list>
            <text:list-item>
              <text:p text:style-name="list.cont">de verwerking van de ingaande stroom als geheel voldoet aan de minimumstandaard, zoals beschreven in het Landelijk afvalbeheersplan
                                 2009–2021, en
                              </text:p>
            </text:list-item>
          </text:list>
          <text:p text:style-name="list.cont">waarbij voor alle bovengenoemde stromen, met uitzondering van stroom 6, geldt dat:</text:p>
          <text:list>
            <text:list-item>
              <text:p text:style-name="list.cont">van de ingaande (gemengde) stroom geen deelstromen of residuen worden gestort,en
                              </text:p>
            </text:list-item>
          </text:list>
          <text:p text:style-name="list.cont">waarbij voor alle bovengenoemde stromen, met uitzondering van stroom 1, de natte fractie van stroom 4 en stroom 6, geldt dat:</text:p>
          <text:list>
            <text:list-item>
              <text:p text:style-name="list.cont">de genoemde deelstroom wordt teruggebracht tot een grondstof die wordt ingezet in (nagenoeg) dezelfde of hoogwaardiger toepassing
                                 als de toepassing waaruit zij wordt teruggewonnen (geen downcycling, eventueel upcycling),
                              </text:p>
            </text:list-item>
          </text:list>
        </text:list-item>
        <text:list-item text:start-value="2">
          <text:p text:style-name="list.end">bestaande uit: (aanpassing van) apparatuur die aantoonbaar noodzakelijk is voor de terugwinning van grondstoffen.
                        </text:p>
        </text:list-item>
      </text:list>
      <text:p text:style-name="bijlage">Toelichting: Dit is een zogenoemd generiek bedrijfsmiddel. Voor informatie over generieke bedrijfsmiddelen zie punt 7 van
                  de Algemene bepalingen (paragraaf 1 van de Milieulijst). Wij adviseren u gezien de eisen die aan generieke bedrijfsmiddelen
                  worden gesteld, voorafgaand aan een melding de MIA\Vamil-helpdesk te bellen voor overleg. De voorwaarden waaronder uw investering
                  kan voldoen, bevestigen wij desgewenst schriftelijk.
               </text:p>
      <text:p text:style-name="alineagroep"><text:span text:style-name="vet">A 8002</text:span></text:p>
      <text:p text:style-name="alineagroep.end"><text:span text:style-name="vet">Waterbesparende installatie voor grote ondernemingen (ten minste 250 liter per jaar per geïnvesteerde euro)</text:span></text:p>
      <text:list text:style-name="list-style-238">
        <text:list-item text:start-value="1">
          <text:p text:style-name="list.start">bestemd voor: het verminderen van de inname van water voor gebruik zoals koel-, spoel- of proceswater met ten minste 250 liter
                           per jaar per geïnvesteerde euro door aanpassing of vervanging van een bestaand proces door een grote onderneming, waarbij:
                        </text:p>
          <text:list>
            <text:list-item>
              <text:p text:style-name="list.start">de aard en de functie van het proces en het product nagenoeg dezelfde blijven,
                              </text:p>
            </text:list-item>
            <text:list-item>
              <text:p text:style-name="list.cont">de besparing gerealiseerd wordt ten opzichte van de bestaande situatie,
                              </text:p>
            </text:list-item>
            <text:list-item>
              <text:p text:style-name="list.cont">eventuele wijzigingen van de productiecapaciteit in de berekening van besparing worden verrekend,
                              </text:p>
            </text:list-item>
            <text:list-item>
              <text:p text:style-name="list.cont">de besparing wordt berekend ten opzichte van het gehele investeringsbedrag dat met de aanpassing of vervanging is gemoeid,
                                 en
                              </text:p>
            </text:list-item>
            <text:list-item>
              <text:p text:style-name="list.cont">de onderneming geen kleine of middelgrote onderneming (KMO) is in de zin van het Europese Milieusteunkader,
                              </text:p>
            </text:list-item>
          </text:list>
        </text:list-item>
        <text:list-item text:start-value="2">
          <text:p text:style-name="list.end">bestaande uit: (aanpassing van) apparatuur die aantoonbaar noodzakelijk is om de waterbesparing te bereiken, waarbij investeringen
                           in uitbreiding van de productiecapaciteit niet in aanmerking komen voor de milieu-investeringsaftrek en de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03</text:span></text:p>
      <text:p text:style-name="alineagroep.end"><text:span text:style-name="vet">Waterbesparende installatie voor kleine en middelgrote ondernemingen (ten minste 50 liter per jaar per geïnvesteerde euro)</text:span></text:p>
      <text:list text:style-name="list-style-239">
        <text:list-item text:start-value="1">
          <text:p text:style-name="list.start">bestemd voor: het verminderen van de inname van water voor gebruik zoals koel-, spoel- of proceswater met ten minste 50 liter
                           per jaar per geïnvesteerde euro door aanpassing of vervanging van een bestaand proces door een kleine of middelgrote onderneming,
                           waarbij:
                        </text:p>
          <text:list>
            <text:list-item>
              <text:p text:style-name="list.start">de aard en de functie van het proces en het product nagenoeg dezelfde blijven,
                              </text:p>
            </text:list-item>
            <text:list-item>
              <text:p text:style-name="list.cont">de besparing gerealiseerd wordt ten opzichte van de bestaande situatie,
                              </text:p>
            </text:list-item>
            <text:list-item>
              <text:p text:style-name="list.cont">eventuele wijzigingen van de productiecapaciteit in de berekening van besparing worden verrekend,
                              </text:p>
            </text:list-item>
            <text:list-item>
              <text:p text:style-name="list.cont">de besparing wordt berekend ten opzichte van het gehele investeringsbedrag dat met de aanpassing of vervanging is gemoeid,
                                 en
                              </text:p>
            </text:list-item>
            <text:list-item>
              <text:p text:style-name="list.cont">de onderneming een kleine of middelgrote onderneming (KMO) is in de zin van het Europese Milieusteunkader,
                              </text:p>
            </text:list-item>
          </text:list>
        </text:list-item>
        <text:list-item text:start-value="2">
          <text:p text:style-name="list.end">bestaande uit: (aanpassing van) apparatuur die aantoonbaar noodzakelijk is om de waterbesparing te bereiken, waarbij investeringen
                           in uitbreiding van de productiecapaciteit niet in aanmerking komen voor de milieu-investeringsaftrek en de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04</text:span></text:p>
      <text:p text:style-name="alineagroep.end"><text:span text:style-name="vet">Installatie voor het tegengaan van kalkaanslag en bio-fouling</text:span></text:p>
      <text:list text:style-name="list-style-240">
        <text:list-item text:start-value="1">
          <text:p text:style-name="list.start">bestemd voor: het tegengaan van kalkaanslag of bio-fouling in koelwatersystemen, afvalwatersystemen of inpandige leidingen
                           ter vervanging van een bestaande reinigings- of spoeltechniek, waarbij:
                        </text:p>
          <text:list>
            <text:list-item>
              <text:p text:style-name="list.start">het chemicaliënverbruik voor ontkalking en ontsmetting met ten minste 75% (op gewichtsbasis) wordt gereduceerd,
                              </text:p>
            </text:list-item>
            <text:list-item>
              <text:p text:style-name="list.cont">de vermindering wordt gerealiseerd ten opzichte van de bestaande situatie,
                              </text:p>
            </text:list-item>
            <text:list-item>
              <text:p text:style-name="list.cont">deze installatie geen (of zeer beperkte) effecten heeft op andere milieucompartimenten,
                              </text:p>
            </text:list-item>
          </text:list>
        </text:list-item>
        <text:list-item text:start-value="2">
          <text:p text:style-name="list.end">bestaande uit: een ontsmettende of ontkalkende installatie en eventueel aanpassing van het leidingwerk.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F 8005</text:span></text:p>
      <text:p text:style-name="alineagroep.end"><text:span text:style-name="vet">Mestverwerkingsinstallatie met terugwinning van fosfaat en stikstof</text:span></text:p>
      <text:list text:style-name="list-style-241">
        <text:list-item text:start-value="1">
          <text:p text:style-name="list.start">bestemd voor: het verwerken van mest, waarbij:
                        </text:p>
          <text:list>
            <text:list-item>
              <text:p text:style-name="list.start">fosfaat- en stikstofhoudende concentraten uit de mest worden gescheiden en nuttig toegepast,
                              </text:p>
            </text:list-item>
            <text:list-item>
              <text:p text:style-name="list.cont">de waterige fractie wordt hergebruikt of geloosd op het oppervlaktewater of het riool, en
                              </text:p>
            </text:list-item>
            <text:list-item>
              <text:p text:style-name="list.cont">geen covergistingsproducten worden toegevoegd als er een mestvergistingsinstallatie wordt toegepast,
                              </text:p>
            </text:list-item>
          </text:list>
        </text:list-item>
        <text:list-item text:start-value="2">
          <text:p text:style-name="list.end">bestaande uit: apparatuur voor het verwerken van mest.
                        </text:p>
        </text:list-item>
      </text:list>
      <text:p text:style-name="alineagroep">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end">Alleen scheiding van mest door bijvoorbeeld een schroefpers of een decanter is niet voldoende om in aanmerking te komen. Ook
                     na vergisting is een nageschakelde techniek voor verdere verwerking van de mest nodig om in aanmerking te komen. Onder de
                     dunne fractie wordt het stikstofhoudend concentraat verstaan. De waterige fractie behoort niet tot de dunne fractie. De waterige
                     fractie is na verwerking getest en moet loosbaar zijn op het oppervlaktewater of op het riool. De dikke fractie is het fosfaathoudend
                     concentraat.
                  </text:p>
      <text:p text:style-name="alineagroep"><text:span text:style-name="vet">F 8006</text:span></text:p>
      <text:p text:style-name="alineagroep.end"><text:span text:style-name="vet">Terugwinningsinstallatie voor fosfaten uit afvalwater, urine of zuiveringsslib</text:span></text:p>
      <text:list text:style-name="list-style-242">
        <text:list-item text:start-value="1">
          <text:p text:style-name="list.start">bestemd voor: het terugwinnen van fosfaten uit:
                        </text:p>
          <text:list>
            <text:list-item text:start-value="1">
              <text:p text:style-name="list.start">afvalwater,
                              </text:p>
            </text:list-item>
            <text:list-item text:start-value="2">
              <text:p text:style-name="list.cont">urine, of
                              </text:p>
            </text:list-item>
            <text:list-item text:start-value="3">
              <text:p text:style-name="list.cont">slib dat ontstaat bij het zuiveren van afvalwater, en
                              </text:p>
            </text:list-item>
          </text:list>
          <text:p text:style-name="list.cont">waarbij het terug gewonnen fosfaat nuttig wordt toegepast,</text:p>
        </text:list-item>
        <text:list-item text:start-value="2">
          <text:p text:style-name="list.end">bestaande uit: apparatuur noodzakelijk voor het terugwinnen van fosfaat, waarbij investeringen in apparatuur voor het opwerken
                           van het fosfaat niet in aanmerking komen voor milieu-investeringsaftrek en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F 8007</text:span></text:p>
      <text:p text:style-name="alineagroep.end"><text:span text:style-name="vet">Terugwinningsinstallatie voor fosfaat uit slibverbrandingsas</text:span></text:p>
      <text:list text:style-name="list-style-243">
        <text:list-item text:start-value="1">
          <text:p text:style-name="list.start">bestemd voor: het terugwinnen van fosfaat uit de as die overblijft na het verbranden van zuiveringsslib afkomstig van communale
                           of industriële biologische waterzuiveringsinstallaties, waarbij de fosfaat wordt gebruikt voor de productie van fosfor of
                           kunstmest,
                        </text:p>
        </text:list-item>
        <text:list-item text:start-value="2">
          <text:p text:style-name="list.end">bestaande uit: opslagvaten, silo’s, reactoren en meet- en regelsystem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B 8008</text:span></text:p>
      <text:p text:style-name="alineagroep.end"><text:span text:style-name="vet">Terugwinningsinstallatie voor grondstoffen uit afvalwater</text:span></text:p>
      <text:list text:style-name="list-style-244">
        <text:list-item text:start-value="1">
          <text:p text:style-name="list.start">bestemd voor: het ten opzichte van de bestaande situatie terugwinnen van één of meer in het afvalwater aanwezige stoffen met
                           een terugwinrendement van ten minste 25% (op gewichtsbasis) per stof, waarbij:
                        </text:p>
          <text:list>
            <text:list-item>
              <text:p text:style-name="list.start">deze stof(fen) nuttig worden toegepast,
                              </text:p>
            </text:list-item>
            <text:list-item>
              <text:p text:style-name="list.cont">het terugwinrendement wordt berekend ten opzichte van de bestaande situatie,
                              </text:p>
            </text:list-item>
            <text:list-item>
              <text:p text:style-name="list.cont">eventuele wijzigingen in de productiecapaciteit in de berekening van de besparing worden verrekend,
                              </text:p>
            </text:list-item>
            <text:list-item>
              <text:p text:style-name="list.cont">deze installatie geen (of zeer beperkte) effecten heeft op andere milieucompartimenten, en
                              </text:p>
            </text:list-item>
            <text:list-item>
              <text:p text:style-name="list.cont">investeringen in uitbreiding van de productiecapaciteit niet in aanmerking komen,
                              </text:p>
            </text:list-item>
          </text:list>
        </text:list-item>
        <text:list-item text:start-value="2">
          <text:p text:style-name="list.end">bestaande uit: (aanpassing van) apparatuur die aantoonbaar noodzakelijk is voor het afscheiden en opwerken van de terug te
                           winnen stoffen uit de afvalwaterstroom.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09</text:span></text:p>
      <text:p text:style-name="alineagroep.end"><text:span text:style-name="vet">Apparatuur ter vermindering van de mate van vervuiling in het afvalwater</text:span></text:p>
      <text:list text:style-name="list-style-245">
        <text:list-item text:start-value="1">
          <text:p text:style-name="list.start">bestemd voor: het verminderen van de totale hoeveelheid in het afvalwater aanwezige schadelijke stoffen door aanpassing of
                           vervanging van een bestaand proces, waarbij:
                        </text:p>
          <text:list>
            <text:list-item>
              <text:p text:style-name="list.start">de aard en de functie van het proces en het product nagenoeg hetzelfde blijven,
                              </text:p>
            </text:list-item>
            <text:list-item>
              <text:p text:style-name="list.cont">de totale hoeveelheid van stoffen genoemd op de prioritaire stoffenlijst zoals vastgelegd in beschikking nr. 2455/2001/EG
                                 en Bijlage II bij het Besluit kwaliteitseisen en monitoring water 2009 met ten minste 20% wordt verminderd ten opzichte van
                                 de bestaande situatie,
                              </text:p>
            </text:list-item>
            <text:list-item>
              <text:p text:style-name="list.cont">de vermindering van deze hoeveelheden gerealiseerd wordt door het voorkomen van waterverontreiniging en niet door waterzuivering,
                                 en
                              </text:p>
            </text:list-item>
            <text:list-item>
              <text:p text:style-name="list.cont">eventuele wijzigingen in de productiecapaciteit in de berekening van de besparing worden verrekend,
                              </text:p>
            </text:list-item>
          </text:list>
        </text:list-item>
        <text:list-item text:start-value="2">
          <text:p text:style-name="list.end">bestaande uit: (aanpassing van) apparatuur die aantoonbaar noodzakelijk is voor de vermindering van de hoeveelheden schadelijke
                           stoffen in het afvalwater, waarbij end-of-pipe toepassingen en investeringen in uitbreiding van de productiecapaciteit niet
                           in aanmerking komen voor de milieu-investeringsaftrek en willekeurige afschrijving milieu-investering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10</text:span></text:p>
      <text:p text:style-name="alineagroep.end"><text:span text:style-name="vet">Water- en grondstoffenbesparende installatie</text:span></text:p>
      <text:list text:style-name="list-style-246">
        <text:list-item text:start-value="1">
          <text:p text:style-name="list.start">bestemd voor: het verminderen van de inname van water en het verbruik van andere grondstoffen door aanpassing of vervanging
                           van een bestaand proces, waarbij:
                        </text:p>
          <text:list>
            <text:list-item>
              <text:p text:style-name="list.start">de waterinname vermindert met ten minste 50 liter per jaar per geïnvesteerde euro,
                              </text:p>
            </text:list-item>
            <text:list-item>
              <text:p text:style-name="list.cont">de inkoop van ten minste één grondstof vermindert met 30%,
                              </text:p>
            </text:list-item>
            <text:list-item>
              <text:p text:style-name="list.cont">de besparing wordt gerealiseerd ten opzichte van de bestaande situatie,
                              </text:p>
            </text:list-item>
            <text:list-item>
              <text:p text:style-name="list.cont">de grondstofbesparing niet wordt gerealiseerd door vervanging door een andere grondstof,
                              </text:p>
            </text:list-item>
            <text:list-item>
              <text:p text:style-name="list.cont">het product nagenoeg hetzelfde blijft,
                              </text:p>
            </text:list-item>
            <text:list-item>
              <text:p text:style-name="list.cont">eventuele wijzigingen in de productiecapaciteit in de berekening van besparing worden verrekend, en
                              </text:p>
            </text:list-item>
            <text:list-item>
              <text:p text:style-name="list.cont">end-of-pipe toepassingen en investeringen in uitbreiding van de productiecapaciteit niet in aanmerking komen,
                              </text:p>
            </text:list-item>
          </text:list>
        </text:list-item>
        <text:list-item text:start-value="2">
          <text:p text:style-name="list.end">bestaande uit: (aanpassing van) apparatuur die aantoonbaar noodzakelijk is om de water- en grondstoffenbesparing te realiseren.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B 8011</text:span></text:p>
      <text:p text:style-name="alineagroep.end"><text:span text:style-name="vet">Verwerkingsinstallatie voor zuiveringsslib bij afvalverwerkende bedrijven</text:span></text:p>
      <text:list text:style-name="list-style-247">
        <text:list-item text:start-value="1">
          <text:p text:style-name="list.start">bestemd voor: het verwerken, niet zijnde vergisten, van slib dat ontstaat bij het zuiveren van afvalwater, waarbij:
                        </text:p>
          <text:list>
            <text:list-item>
              <text:p text:style-name="list.start">de hoeveelheid reststoffen (in kg droge stof) die moet worden afgevoerd, verbrand, gestort of gecomposteerd met ten minste
                                 70% wordt verminderd,
                              </text:p>
            </text:list-item>
            <text:list-item>
              <text:p text:style-name="list.cont">de besparing gerealiseerd wordt ten opzichte van de bestaande situatie, en
                              </text:p>
            </text:list-item>
            <text:list-item>
              <text:p text:style-name="list.cont">eventuele wijzigingen in aanbod van slib in de berekening van de besparing worden verrekend,
                              </text:p>
            </text:list-item>
          </text:list>
        </text:list-item>
        <text:list-item text:start-value="2">
          <text:p text:style-name="list.end">bestaande uit: slibverwerkingsinstallatie, exclusief apparatuur voor slibontwatering.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12</text:span></text:p>
      <text:p text:style-name="alineagroep.end"><text:span text:style-name="vet">Verwerkingsinstallatie voor industrieel zuiveringsslib op de eigen inrichting</text:span></text:p>
      <text:list text:style-name="list-style-248">
        <text:list-item text:start-value="1">
          <text:p text:style-name="list.start">bestemd voor: het op de eigen inrichting verwerken van industrieel zuiveringsslib, waarbij:
                        </text:p>
          <text:list>
            <text:list-item>
              <text:p text:style-name="list.start">de hoeveelheid reststoffen (in kg droge stof) die moet worden afgevoerd, verbrand, gestort of gecomposteerd met ten minste
                                 70% wordt verminderd,
                              </text:p>
            </text:list-item>
            <text:list-item>
              <text:p text:style-name="list.cont">de besparing gerealiseerd wordt ten opzichte van de bestaande situatie,
                              </text:p>
            </text:list-item>
            <text:list-item>
              <text:p text:style-name="list.cont">eventuele wijzigingen van de productiecapaciteit in de berekening van de besparing worden verrekend, en
                              </text:p>
            </text:list-item>
            <text:list-item>
              <text:p text:style-name="list.cont">het vrijkomende biogas nuttig wordt gebruikt, als de besparing wordt gerealiseerd door slib- of covergisting,
                              </text:p>
            </text:list-item>
          </text:list>
        </text:list-item>
        <text:list-item text:start-value="2">
          <text:p text:style-name="list.end">bestaande uit: slibverwerkingsinstallatie, exclusief apparatuur voor slibontwatering.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B 8014</text:span></text:p>
      <text:p text:style-name="alineagroep.end"><text:span text:style-name="vet">Apparatuur voor grondstoffenhergebruik binnen de ketenprojecten van LAP2 of de grondstoffenrotonde</text:span></text:p>
      <text:list text:style-name="list-style-249">
        <text:list-item text:start-value="1">
          <text:p text:style-name="list.start">bestemd voor: het terugbrengen van afval tot een grondstof die wordt ingezet in (nagenoeg) dezelfde of hoogwaardiger toepassing
                           als de toepassing waaruit zij wordt teruggewonnen (geen downcycling, eventueel upcycling) waarbij :
                        </text:p>
          <text:list>
            <text:list-item>
              <text:p text:style-name="list.start">in geval van de verwerking van gemengde stromen de bewerking niet leidt tot te storten stromen. Daarbij mogen er geen negatieve
                                 gevolgen zijn voor de verwerking van de overige deelstromen; die moeten even hoogwaardig verwerkt kunnen blijven worden als
                                 zonder het betreffende initiatief (geen afwenteling van milieudruk), en
                              </text:p>
            </text:list-item>
            <text:list-item>
              <text:p text:style-name="list.cont">de investering plaatsvindt in één van de volgende, in het Landelijk afvalbeheerplan 2009–2021 (LAP2) of de grondstoffenrotonde
                                 aangemerkte ketens: textiel, papier en karton, bouw- en sloopafval, aluminium, pvc, grof huishoudelijk afval en voedsel, fosfaat,
                                 kunststof en elektronica,
                              </text:p>
            </text:list-item>
          </text:list>
        </text:list-item>
        <text:list-item text:start-value="2">
          <text:p text:style-name="list.end">bestaande uit: apparatuur die technisch noodzakelijk voor en uitsluitend dienstbaar aan het terugwinnen van de oorspronkelijke
                           grondstof(fen) is.
                        </text:p>
        </text:list-item>
      </text:list>
      <text:p text:style-name="alineagroep">Toelichting: Dit is een zogenoemd generiek bedrijfsmiddel. Voor informatie over generieke bedrijfsmiddelen zie punt 7 van
                     de Algemene bepalingen (paragraaf 1 van de Milieulijst). Wij adviseren u gezien de eisen die aan generieke bedrijfsmiddelen
                     worden gesteld, voorafgaand aan een melding de MIA\Vamil-helpdesk te bellen voor overleg.
                  </text:p>
      <text:p text:style-name="alineagroep.end">Omdat met dit bedrijfsmiddel grondstoffen worden teruggewonnen met economische waarde, behoeft de meerkostenberekening op
                     basis van het Europese Milieusteunkader extra aandacht. De voorwaarden waaronder uw investering kan voldoen, bevestigen wij
                     desgewenst schriftelijk.
                  </text:p>
      <text:p text:style-name="alineagroep"><text:span text:style-name="vet">F 8020</text:span></text:p>
      <text:p text:style-name="alineagroep.end"><text:span text:style-name="vet">Nieuwe apparatuur vervaardigd van hergebruikte onderdelen</text:span></text:p>
      <text:list text:style-name="list-style-250">
        <text:list-item text:start-value="1">
          <text:p text:style-name="list.start">bestemd voor: nieuwe apparatuur, die aantoonbaar voor ten minste 50% (op gewichtsbasis) is opgebouwd uit hergebruikte onderdelen
                           die uit de markt zijn teruggenomen of ingezameld, waarbij onder hergebruikte onderdelen niet wordt gerekend het gebruik van
                           gerecyclede materialen (er moet sprake zijn van producthergebruik),
                        </text:p>
        </text:list-item>
        <text:list-item text:start-value="2">
          <text:p text:style-name="list.end">bestaande uit: apparatuur, waarbij occasions die zijn gereviseerd of anderszins opgeknapt niet in aanmerking komen voor de
                           milieu-investeringsaftrek en willekeurige afschrijving.
                        </text:p>
        </text:list-item>
      </text:list>
      <text:p text:style-name="bijlage">Toelichting: Dit is een zogenoemd generiek bedrijfsmiddel. Voor informatie over generieke bedrijfsmiddelen zie punt 7 van
                  de puntenlijst (paragraaf 1 van de Milieulijst). Wij adviseren u gezien de eisen die aan generieke bedrijfsmiddelen worden
                  gesteld, voorafgaand aan een melding de MIA\Vamil-helpdesk te bellen voor overleg.
               </text:p>
      <text:p text:style-name="alineagroep"><text:span text:style-name="vet">A 8040</text:span></text:p>
      <text:p text:style-name="alineagroep.end"><text:span text:style-name="vet">Camerapen voor driedimensionale gebitsopnames</text:span></text:p>
      <text:list text:style-name="list-style-251">
        <text:list-item text:start-value="1">
          <text:p text:style-name="list.start">bestemd voor: het maken van opnames van het gebit of delen daarvan met een camerapen, waarbij de opnames worden verwerkt tot
                           een digitaal driedimensionaal beeld,
                        </text:p>
        </text:list-item>
        <text:list-item text:start-value="2">
          <text:p text:style-name="list.end">bestaande uit: een camerapen, een computer, een beeldscherm en software, waarbij slechts één computer, beeldscherm en software
                           behorende bij de camerapen in aanmerking komen voor de milieu-investeringsaftrek en de willekeurige afschrijving milieu-investeringen.
                        </text:p>
        </text:list-item>
      </text:list>
      <text:p text:style-name="alineagroep"><text:span text:style-name="vet">A 8041</text:span></text:p>
      <text:p text:style-name="alineagroep.end"><text:span text:style-name="vet">Digitaal systeem voor tandheelkundige mond- of afdrukscanning</text:span></text:p>
      <text:list text:style-name="list-style-252">
        <text:list-item text:start-value="1">
          <text:p text:style-name="list.start">bestemd voor: het ter voorkoming van gipsafdrukken intra- of extraoraal scannen van tandheelkundige preparaties of het op
                           basis van deze scans frezen van tandtechnisch kroon- en brugwerk,
                        </text:p>
        </text:list-item>
        <text:list-item text:start-value="2">
          <text:p text:style-name="list.end">bestaande uit: een scanner of een freessysteem en software, waarbij apparatuur die alleen gebruikt wordt voor diagnostische
                           doeleinden niet in aanmerking komt voor milieu-investeringsaftrek en willekeurige afschrijving milieu-investeringen.
                        </text:p>
        </text:list-item>
      </text:list>
      <text:p text:style-name="alineagroep"><text:span text:style-name="vet">F 8051</text:span></text:p>
      <text:p text:style-name="alineagroep.end"><text:span text:style-name="vet">Rekfoliewikkelmachine</text:span></text:p>
      <text:list text:style-name="list-style-253">
        <text:list-item text:start-value="1">
          <text:p text:style-name="list.start">bestemd voor: het verpakken van producten op een pallet door een folie aan te brengen met een wikkelaar voorzien van een voorrekmodule
                           met een vaste voorrekinstelling, waarbij:
                        </text:p>
          <text:list>
            <text:list-item>
              <text:p text:style-name="list.start">de folie ten minste 300% (1 meter wordt 4 meter) wordt voorgerekt,
                              </text:p>
            </text:list-item>
            <text:list-item>
              <text:p text:style-name="list.cont">ten hoogste een versmalling van 13% van de folie optreedt, en
                              </text:p>
            </text:list-item>
            <text:list-item>
              <text:p text:style-name="list.cont">voor de machine een verklaring is afgegeven door een door de Raad voor Accreditatie erkende organisatie waaruit blijkt dat
                                 aan bovengenoemde eisen is voldaan,
                              </text:p>
            </text:list-item>
          </text:list>
        </text:list-item>
        <text:list-item text:start-value="2">
          <text:p text:style-name="list.end">bestaande uit: een stalen frame, een draaitafel met folie-afroller en een voorrekmodule.
                        </text:p>
        </text:list-item>
      </text:list>
      <text:p text:style-name="bijlage">Toelichting: Een verklaring van de producent of leverancier van de rekfoliewikkelmachine is niet voldoende. Er moet een verklaring
                  worden overgelegd van een erkend en onafhankelijk instituut.
               </text:p>
      <text:p text:style-name="alineagroep"><text:span text:style-name="vet">F 8060</text:span></text:p>
      <text:p text:style-name="alineagroep.end"><text:span text:style-name="vet">Reinigingsinstallatie op basis van koolzuur- of ijskorrels</text:span></text:p>
      <text:list text:style-name="list-style-254">
        <text:list-item text:start-value="1">
          <text:p text:style-name="list.start">bestemd voor: het door het onder hoge druk opbrengen van koolzuur- of ijskorrels reinigen van (gevel)oppervlakken, machineonderdelen,
                           halffabricaten of producten,
                        </text:p>
        </text:list-item>
        <text:list-item text:start-value="2">
          <text:p text:style-name="list.end">bestaande uit: een straalunit, straalnozzles, (eventueel) een afzuiginstallatie, een (droog)ijsproductie-installatie, (eventueel)
                           een buffer en waterzuiveringsapparatuur voor het ontstane afvalwater, exclusief het transportsysteem.
                        </text:p>
        </text:list-item>
      </text:list>
      <text:p text:style-name="alineagroep"><text:span text:style-name="vet">F 8070</text:span></text:p>
      <text:p text:style-name="alineagroep.end"><text:span text:style-name="vet">Pyrolyse-installatie voor hergebruik van afvalstoffen</text:span></text:p>
      <text:list text:style-name="list-style-255">
        <text:list-item text:start-value="1">
          <text:p text:style-name="list.start">bestemd voor: het onder zuurstofarme of zuurstofloze omstandigheden thermisch ontleden van afvalstoffen, waarbij vrijkomende
                           vaste, vloeibare of gasvormige reactieproducten worden toegepast als:
                        </text:p>
          <text:list>
            <text:list-item text:start-value="1">
              <text:p text:style-name="list.start">grondstof bij het verwerken van afvalstoffen waarvoor de minimumstandaard zoals beschreven in het Landelijk afvalbeheerplan
                                 2009–2021 nuttige toepassing met als hoofdgebruik brandstof niet toestaat, of
                              </text:p>
            </text:list-item>
            <text:list-item text:start-value="2">
              <text:p text:style-name="list.cont">grondstof of brandstof die bij inzet het gebruik van fossiele energiedragers verdringt in de andere gevallen, mits dit de
                                 minimumstandaard in het Landelijk afvalbeheerplan 2009–2021 voor de te verwerken afvalstof tot grondstof of brandstof te boven
                                 gaat,
                              </text:p>
            </text:list-item>
          </text:list>
        </text:list-item>
        <text:list-item text:start-value="2">
          <text:p text:style-name="list.end">bestaande uit: een pyrolysereactor, (eventueel) een vergasser, (eventueel) een naverbrander, (eventueel) een smeltinstallatie,
                           afgas- of rookgasreinigingssysteem, (eventueel) een toe- en afvoersysteem, (eventueel) een afvalvoorbewerkingsinstallatie,
                           (eventueel) een CO<text:span text:style-name="subscript">2</text:span>-afvanginstallatie en (eventueel) energieopwekkingsinstallatie, exclusief voorzieningen voor het opwekken van energie voor
                           derden.
                        </text:p>
        </text:list-item>
      </text:list>
      <text:p text:style-name="alineagroep"><text:span text:style-name="vet">A 8071</text:span></text:p>
      <text:p text:style-name="alineagroep.end"><text:span text:style-name="vet">Installatie voor het vervaardigen van bouwstoffen uit afvalstromen</text:span></text:p>
      <text:list text:style-name="list-style-256">
        <text:list-item text:start-value="1">
          <text:p text:style-name="list.start">bestemd voor: het vervaardigen van producten die voldoen aan de eisen van het Besluit Bodemkwaliteit uit baggerslib, boorslib,
                           grondreinigingsresiduen, rookgasreinigingsresiduen, verontreinigde grond, (bodem- of vlieg)as en/of zuiveringsslib door het
                           aan elkaar hechten van de deeltjes,
                        </text:p>
        </text:list-item>
        <text:list-item text:start-value="2">
          <text:p text:style-name="list.end">bestaande uit: een menger, doseerapparatuur, droogapparatuur, een verhardingsinstallatie, een korrelvormings- of pelleteer-
                           of vormgevingsinstallatie, een rookgasreinigingsinstallatie, een transportsysteem tussen de installatieonderdelen en (eventueel)
                           een oxidatie-/sinteroven.
                        </text:p>
        </text:list-item>
      </text:list>
      <text:p text:style-name="alineagroep"><text:span text:style-name="vet">A 8072</text:span></text:p>
      <text:p text:style-name="alineagroep.end"><text:span text:style-name="vet">Stofemissievrije denatureringsinstallatie voor asbesthoudend afval en/of asbesthoudende grond</text:span></text:p>
      <text:list text:style-name="list-style-257">
        <text:list-item text:start-value="1">
          <text:p text:style-name="list.start">bestemd voor: het stofemissievrij denatureren van asbesthoudend afval en/of asbesthoudende grond door de asbestresten bij
                           lage temperatuur (lager dan 250 °C) met behulp van natronloog af te breken, waarbij de silicaathoudende filterkoek wordt gebruikt
                           als bouwstof of als toeslagstof in de bouw en voldoet aan het Besluit Bodemkwaliteit,
                        </text:p>
        </text:list-item>
        <text:list-item text:start-value="2">
          <text:p text:style-name="list.end">bestaande uit: een stofemissievrije afvalverkleiningsinstallatie, (eventueel) een scheidingsinstallatie, een verwarmings-
                           en koelsysteem, een natronloogdoseerinstallatie, een filterinstallatie en een behandelingsinstallatie voor filterkoek.
                        </text:p>
        </text:list-item>
      </text:list>
      <text:p text:style-name="alineagroep"><text:span text:style-name="vet">A 8074</text:span></text:p>
      <text:p text:style-name="alineagroep.end"><text:span text:style-name="vet">Thermische denatureringsinstallatie voor asbestcementproducten</text:span></text:p>
      <text:list text:style-name="list-style-258">
        <text:list-item text:start-value="1">
          <text:p text:style-name="list.start">bestemd voor: het thermisch denatureren van asbestcementproducten door de kristallijne asbeststructuur via verhitting geheel
                           om te zetten in een amorfe silicaatstructuur, waarbij het resultaat wordt gebruikt als bouwstof of als toeslagstof in de bouw
                           en voldoet aan het Besluit Bodemkwaliteit,
                        </text:p>
        </text:list-item>
        <text:list-item text:start-value="2">
          <text:p text:style-name="list.end">bestaande uit: een tunneloven of een verrijdbare stolpoven, een brandersysteem, naverbranders, (eventueel) keramische filters,
                           (eventueel) een onderdrukruimte voor controle en reparatie verpakkingen, (eventueel) een transportinstallatie en (eventueel)
                           een breekinstallatie voor nabehandeling van het product.
                        </text:p>
        </text:list-item>
      </text:list>
      <text:p text:style-name="alineagroep"><text:span text:style-name="vet">A 8075</text:span></text:p>
      <text:p text:style-name="alineagroep.end"><text:span text:style-name="vet">Smeltinstallatie voor verwerking van (gevaarlijke) afvalstromen</text:span></text:p>
      <text:list text:style-name="list-style-259">
        <text:list-item text:start-value="1">
          <text:p text:style-name="list.start">bestemd voor: het verwerken van (gevaarlijke) afvalstromen bij zodanige temperatuur (1.300–1.500°C), dat de minerale delen
                           smelten tot een vloeibare slak en de organische delen volledig vergassen tot synthesegas, waarbij de vrijkomende vaste, vloeibare
                           of gasvormige reactieproducten worden toegepast als grondstof of als brandstof die bij inzet het gebruik van fossiele energiedragers
                           verdringt, mits bij zowel grondstof als brandstof de toepassing ten minste overeenkomt met de minimumstandaard uit het Landelijk
                           afvalbeheerplan 2009–2021 voor de te verwerken afvalstof,
                        </text:p>
        </text:list-item>
        <text:list-item text:start-value="2">
          <text:p text:style-name="list.end">bestaande uit: een smeltinrichting, een afvalvoorbewerkingsinstallatie, een afgasreinigingsinstallatie, een waterzuiveringsinstallatie,
                           (eventueel) een energieopwekkingsinstallatie, exclusief voorzieningen voor het opwekken van energie voor derden.
                        </text:p>
        </text:list-item>
      </text:list>
      <text:p text:style-name="alineagroep"><text:span text:style-name="vet">A 8076</text:span></text:p>
      <text:p text:style-name="alineagroep.end"><text:span text:style-name="vet">Wasinstallatie voor AVI-bodemas</text:span></text:p>
      <text:list text:style-name="list-style-260">
        <text:list-item text:start-value="1">
          <text:p text:style-name="list.start">bestemd voor: het wassen en eventueel verder bewerken van AVI-bodemas tot een bouwstof, niet zijnde een IBC-bouwstof zoals
                           genoemd in het besluit Bodemkwaliteit, waarbij reststromen worden opgewerkt en hergebruikt of anderszins nuttig toegepast
                           en waarbij ten hoogste 10% van de ingaande stroom uit niet be- of verwerkbaar restafval bestaat,
                        </text:p>
        </text:list-item>
        <text:list-item text:start-value="2">
          <text:p text:style-name="list.end">bestaande uit: verwerkingsinstallatie voor AVI-bodemas en (eventueel) installatie voor het versneld verouderen van AVI-bodemas.
                        </text:p>
        </text:list-item>
      </text:list>
      <text:p text:style-name="alineagroep"><text:span text:style-name="vet">A 8090</text:span></text:p>
      <text:p text:style-name="alineagroep.end"><text:span text:style-name="vet">Standtijdverlengingssysteem voor olie</text:span></text:p>
      <text:list text:style-name="list-style-261">
        <text:list-item text:start-value="1">
          <text:p text:style-name="list.start">bestemd voor: het zuiveren van hydraulische-, smeer- of systeemolie in een oliereinigingseenheid, die gekoppeld is aan het
                           systeem waarin de olie wordt gebruikt en waarbij de olie vervolgens wordt hergebruikt in datzelfde systeem,
                        </text:p>
        </text:list-item>
        <text:list-item text:start-value="2">
          <text:p text:style-name="list.end">bestaande uit: een oliereinigingseenheid, een recirculatieleiding, (eventueel) een buffervat en (eventueel) een koeleenheid.
                        </text:p>
        </text:list-item>
      </text:list>
      <text:p text:style-name="alineagroep"><text:span text:style-name="vet">A 8100</text:span></text:p>
      <text:p text:style-name="alineagroep.end"><text:span text:style-name="vet">Smeeroliesysteem voor benzine- of dieselmotoren</text:span></text:p>
      <text:list text:style-name="list-style-262">
        <text:list-item text:start-value="1">
          <text:p text:style-name="list.start">bestemd voor: continue verversing en suppletie van smeerolie van benzine- of dieselmotoren zodanig dat de periodieke algehele
                           olieverversing achterwege kan blijven,
                        </text:p>
        </text:list-item>
        <text:list-item text:start-value="2">
          <text:p text:style-name="list.end">bestaande uit: een smeeroliesuppletietank, (eventueel) een continue oliepeilmeting, meet- en regeleenheid en een doseringseenheid
                           inclusief bijbehorende leidingen en appendages.
                        </text:p>
        </text:list-item>
      </text:list>
      <text:p text:style-name="alineagroep"><text:span text:style-name="vet">A 8101</text:span></text:p>
      <text:p text:style-name="alineagroep.end"><text:span text:style-name="vet">Automatisch smeersysteem</text:span></text:p>
      <text:list text:style-name="list-style-263">
        <text:list-item text:start-value="1">
          <text:p text:style-name="list.start">bestemd voor: het automatisch smeren van transportmiddelen en (mobiele) werktuigen, waarmee wordt gewerkt boven een niet-vloeistofdichte
                           ondergrond, met smeerolie of -vet dat biologisch afbreekbaar en niet-toxisch is,
                        </text:p>
        </text:list-item>
        <text:list-item text:start-value="2">
          <text:p text:style-name="list.end">bestaande uit: een pomp met vet- of oliereservoir, een elektronische regeleenheid en een doseereenheid.
                        </text:p>
        </text:list-item>
      </text:list>
      <text:p text:style-name="bijlage">Toelichting: Voor informatie over bio-olie en -vet zie punt 6 van de puntenlijst (paragraaf 1 van de Milieulijst). Meer informatie
                  over bio-olie en -vet vindt u ook op www.biosmeermiddelen.nl.
               </text:p>
      <text:p text:style-name="alineagroep"><text:span text:style-name="vet">F 8110</text:span></text:p>
      <text:p text:style-name="alineagroep.end"><text:span text:style-name="vet">Membraanfiltratie-installatie voor scheiding van processtromen ter vervanging van kieselguhrfiltratie</text:span></text:p>
      <text:list text:style-name="list-style-264">
        <text:list-item text:start-value="1">
          <text:p text:style-name="list.start">bestemd voor: het scheiden van processtromen door membraanfiltratie ter vervanging van kiezelguhrfiltratie, waarbij het bestaande
                           kiezelguhrfiltratiesysteem wordt verwijderd,
                        </text:p>
        </text:list-item>
        <text:list-item text:start-value="2">
          <text:p text:style-name="list.end">bestaande uit: een membraanfiltratie-installatie.
                        </text:p>
        </text:list-item>
      </text:list>
      <text:p text:style-name="alineagroep"><text:span text:style-name="vet">F 8120</text:span></text:p>
      <text:p text:style-name="alineagroep.end"><text:span text:style-name="vet">Hoog rendement destillatiesysteem voor laboratoria</text:span></text:p>
      <text:list text:style-name="list-style-265">
        <text:list-item text:start-value="1">
          <text:p text:style-name="list.start">bestemd voor: het zuiveren en recyclen van verontreinigde oplosmiddelen uit laboratoria, door volautomatische destillatie
                           met een 'spinning band' kolom, waarbij het gebruikte koelwater wordt hergebruikt,
                        </text:p>
        </text:list-item>
        <text:list-item text:start-value="2">
          <text:p text:style-name="list.end">bestaande uit: een destillatiesysteem.
                        </text:p>
        </text:list-item>
      </text:list>
      <text:p text:style-name="alineagroep"><text:span text:style-name="vet">F 8130</text:span></text:p>
      <text:p text:style-name="alineagroep.end"><text:span text:style-name="vet">Infrarood productiebakoven</text:span></text:p>
      <text:list text:style-name="list-style-266">
        <text:list-item text:start-value="1">
          <text:p text:style-name="list.start">bestemd voor: het op industriële schaal in één bewerking garen en kleuren van etenswaren met infraroodverhitting als enige
                           warmtebron, zonder dat daarbij gebruik wordt gemaakt van bakolie,
                        </text:p>
        </text:list-item>
        <text:list-item text:start-value="2">
          <text:p text:style-name="list.end">bestaande uit: een productiebakoven.
                        </text:p>
        </text:list-item>
      </text:list>
      <text:p text:style-name="alineagroep"><text:span text:style-name="vet">A 8132</text:span></text:p>
      <text:p text:style-name="alineagroep.end"><text:span text:style-name="vet">Versvetafscheider</text:span></text:p>
      <text:list text:style-name="list-style-267">
        <text:list-item text:start-value="1">
          <text:p text:style-name="list.start">bestemd voor: het afscheiden van vers vet door een scheidingscentrifuge, waarbij vet, water en slib direct na het ontstaan
                           van het afvalwater in een continue stroom van elkaar worden gescheiden, en waarna het vet wordt hergebruikt of anderszins
                           nuttig toegepast,
                        </text:p>
        </text:list-item>
        <text:list-item text:start-value="2">
          <text:p text:style-name="list.end">bestaande uit: een centrifugale versvetafscheider.
                        </text:p>
        </text:list-item>
      </text:list>
      <text:p text:style-name="bijlage">Toelichting: Het vet dient direct na het ontstaan van het vettige afvalwater door een centrifuge afgescheiden te worden. Gewone
                  vetafscheiders scheiden het vet op basis van de zwaartekracht en komen niet in aanmerking voor de milieu-investeringsaftrek
                  en de willekeurige afschrijving milieu-investeringen.
               </text:p>
      <text:p text:style-name="alineagroep"><text:span text:style-name="vet">A 8148</text:span></text:p>
      <text:p text:style-name="alineagroep.end"><text:span text:style-name="vet">Waterbesparend toilet</text:span></text:p>
      <text:list text:style-name="list-style-268">
        <text:list-item text:start-value="1">
          <text:p text:style-name="list.start">bestemd voor: het opvangen van urine en fecaliën in een toilet in een openbare ruimte of een bedrijfsruimte, waarbij het toilet
                           na gebruik wordt doorgespoeld met ten hoogste 4 liter water per spoeling,
                        </text:p>
        </text:list-item>
        <text:list-item text:start-value="2">
          <text:p text:style-name="list.end">bestaande uit: een waterbesparend toilet en (eventueel) apparatuur ter voorkoming van verstopping.
                        </text:p>
        </text:list-item>
      </text:list>
      <text:p text:style-name="alineagroep"><text:span text:style-name="vet">F 8149</text:span></text:p>
      <text:p text:style-name="alineagroep.end"><text:span text:style-name="vet">Toilet met urinescheiding</text:span></text:p>
      <text:list text:style-name="list-style-269">
        <text:list-item text:start-value="1">
          <text:p text:style-name="list.start">bestemd voor: het gescheiden opvangen van urine en fecaliën in een toilet, waarbij de opgevangen urine separaat wordt opgeslagen
                           en verwerkt, en waarbij niet meer dan 4 liter water per spoeling wordt verbruikt,
                        </text:p>
        </text:list-item>
        <text:list-item text:start-value="2">
          <text:p text:style-name="list.end">bestaande uit: een toilet met urinescheiding, een inpandig urineafvoersysteem en een urine-opslagtank en (eventueel) apparatuur
                           ter voorkoming van verstopping.
                        </text:p>
        </text:list-item>
      </text:list>
      <text:p text:style-name="alineagroep"><text:span text:style-name="vet">A 8150</text:span></text:p>
      <text:p text:style-name="alineagroep.end"><text:span text:style-name="vet">Grijswater-recyclinginstallatie</text:span></text:p>
      <text:list text:style-name="list-style-270">
        <text:list-item text:start-value="1">
          <text:p text:style-name="list.start">bestemd voor: het hergebruiken van eigen zwembad- of douche- of gezuiverd afvalwater voor toiletspoeling of klimaatbeheersing,
                        </text:p>
        </text:list-item>
        <text:list-item text:start-value="2">
          <text:p text:style-name="list.end">bestaande uit: een grijswatertank, een secundair waterleidingnet, een drukvat, een automatische omschakelaar en een filtratie-eenheid.
                        </text:p>
        </text:list-item>
      </text:list>
      <text:p text:style-name="alineagroep"><text:span text:style-name="vet">F 8151</text:span></text:p>
      <text:p text:style-name="alineagroep.end"><text:span text:style-name="vet">Decentrale sanitatie-installatie</text:span></text:p>
      <text:list text:style-name="list-style-271">
        <text:list-item text:start-value="1">
          <text:p text:style-name="list.start">bestemd voor: het bij kantoren, zorginstellingen of woningen zuiveren van afvalwaterstromen van huishoudelijke aard of hiermee
                           vergelijkbaar, waarbij:
                        </text:p>
          <text:list>
            <text:list-item text:start-value="1">
              <text:p text:style-name="list.start">scheiding van afvalwaterstromen aan de bron plaatsvindt en na bewerking of zuivering van het afvalwater grondstoffen worden
                                 teruggewonnen die vervolgens worden hergebruikt of anderszins nuttig toegepast, of
                              </text:p>
            </text:list-item>
            <text:list-item text:start-value="2">
              <text:p text:style-name="list.cont">geneesmiddelresten in het afvalwater onschadelijk worden gemaakt,
                              </text:p>
            </text:list-item>
          </text:list>
        </text:list-item>
        <text:list-item text:start-value="2">
          <text:p text:style-name="list.end">bestaande uit: een samenstel van geschakelde technieken.
                        </text:p>
        </text:list-item>
      </text:list>
      <text:p text:style-name="alineagroep"><text:span text:style-name="vet">F 8162</text:span></text:p>
      <text:p text:style-name="alineagroep.end"><text:span text:style-name="vet">Voorziening voor gecontroleerde regenwateropslag op platte daken</text:span></text:p>
      <text:list text:style-name="list-style-272">
        <text:list-item text:start-value="1">
          <text:p text:style-name="list.start">bestemd voor: het afdekken en isoleren van horizontale dakconstructies van gebouwen met een absorberende mat voorzien van
                           overstortvoorziening, ter verlenging van de levensduur van de dakbedekking en ter vermindering van wateroverlast of overbelasting
                           van het riool door regenval,
                        </text:p>
        </text:list-item>
        <text:list-item text:start-value="2">
          <text:p text:style-name="list.end">bestaande uit: waterabsorberende dakmaterialen, een sensorgecontroleerde afsluitklep, (eventueel) een overstortvoorziening,
                           (eventueel) een retourpomp en (eventueel) een zonnecollector in waterlaag.
                        </text:p>
        </text:list-item>
      </text:list>
      <text:p text:style-name="bijlage">Toelichting: Voorzieningen voor het bufferen en vertraagd afvoeren van regenwater kunnen worden gemeld onder F 7063.</text:p>
      <text:p text:style-name="alineagroep"><text:span text:style-name="vet">B 8165</text:span></text:p>
      <text:p text:style-name="alineagroep.end"><text:span text:style-name="vet">Watergenerator voor offshore, vaar- of voertuigen</text:span></text:p>
      <text:list text:style-name="list-style-273">
        <text:list-item text:start-value="1">
          <text:p text:style-name="list.start">bestemd voor: onder atmosferische druk uit de omgevingslucht genereren van water met drinkwaterkwaliteit in de offshore of
                           aan boord van een vaar- of voertuig,
                        </text:p>
        </text:list-item>
        <text:list-item text:start-value="2">
          <text:p text:style-name="list.end">bestaande uit: een watergenerator.
                        </text:p>
        </text:list-item>
      </text:list>
      <text:p text:style-name="alineagroep"><text:span text:style-name="vet">A 8170</text:span></text:p>
      <text:p text:style-name="alineagroep.end"><text:span text:style-name="vet">Regenwaterinstallatie</text:span></text:p>
      <text:list text:style-name="list-style-274">
        <text:list-item text:start-value="1">
          <text:p text:style-name="list.start">bestemd voor: het gebruik van regenwater voor spoelen, koelen of andere niet-drinkwaterdoeleinden in de gebouwde omgeving,
                           industrie of land- en tuinbouw, met uitzondering van de glastuinbouw, ter vermijding van het gebruik van drinkwater,
                        </text:p>
        </text:list-item>
        <text:list-item text:start-value="2">
          <text:p text:style-name="list.end">bestaande uit: een regenwateropslag, (eventueel) een waterzuiveringsinstallatie, en (eventueel) fotovoltaïsch systeem voor
                           de energie die de regenwaterinstallatie verbruikt, exclusief dakgoten, regenpijpen, regenwaterafvoerpijpen en eindapparatuur
                           waarmee het regenwater wordt toegepast.
                        </text:p>
        </text:list-item>
      </text:list>
      <text:p text:style-name="alineagroep"><text:span text:style-name="vet">A 8171</text:span></text:p>
      <text:p text:style-name="alineagroep.end"><text:span text:style-name="vet">Ondergrondse wateropslagvoorziening</text:span></text:p>
      <text:list text:style-name="list-style-275">
        <text:list-item text:start-value="1">
          <text:p text:style-name="list.start">bestemd voor: het individueel of collectief ondergronds opslaan van regenwater of regenwater en recirculatiewater voor gebruik
                           als gietwater in de glastuinbouw met een totale opslagcapaciteit van ten minste 1.000 kubieke meter per hectare glasoppervlak,
                        </text:p>
        </text:list-item>
        <text:list-item text:start-value="2">
          <text:p text:style-name="list.end">bestaande uit: een ondergrondse wateropslagvoorziening, exclusief de pompen, leidingen, het kasdek en de goten.
                        </text:p>
        </text:list-item>
      </text:list>
      <text:p text:style-name="alineagroep"><text:span text:style-name="vet">G 8180</text:span></text:p>
      <text:p text:style-name="alineagroep.end"><text:span text:style-name="vet">Cascadesysteem voor waterbesparing</text:span></text:p>
      <text:list text:style-name="list-style-276">
        <text:list-item text:start-value="1">
          <text:p text:style-name="list.start">bestemd voor: het doorleveren van water met als doel water te besparen op een bedrijventerrein, waarbij het afvalwater van
                           een bedrijf nuttig wordt toegepast door een ander bedrijf of andere bedrijven op dat bedrijventerrein,
                        </text:p>
        </text:list-item>
        <text:list-item text:start-value="2">
          <text:p text:style-name="list.end">bestaande uit: leidingwerk, buffer(s), pompen en (eventueel) filter(s).
                        </text:p>
        </text:list-item>
      </text:list>
      <text:p text:style-name="alineagroep"><text:span text:style-name="vet">B 8210</text:span></text:p>
      <text:p text:style-name="alineagroep.end"><text:span text:style-name="vet">Wasinstallatie voor zeefzand en granulaat</text:span></text:p>
      <text:list text:style-name="list-style-277">
        <text:list-item text:start-value="1">
          <text:p text:style-name="list.start">bestemd voor: de natte reiniging van zeefzand en granulaat afkomstig van bouw- en sloopafval voor hergebruik,
                        </text:p>
        </text:list-item>
        <text:list-item text:start-value="2">
          <text:p text:style-name="list.end">bestaande uit: een invoersysteem, een wasstraat, een slibbehandelingsinstallatie en een waterbehandelingsinstallatie.
                        </text:p>
        </text:list-item>
      </text:list>
      <text:p text:style-name="alineagroep"><text:span text:style-name="vet">F 8222</text:span></text:p>
      <text:p text:style-name="alineagroep.end"><text:span text:style-name="vet">Toevoerinstallatie voor betonpuingranulaat, breek- of zeefzand bij betoncentrales</text:span></text:p>
      <text:list text:style-name="list-style-278">
        <text:list-item text:start-value="1">
          <text:p text:style-name="list.start">bestemd voor: het doseren van betonpuingranulaat of breekzand of zeefzand bij de productie van beton waardoor minder primaire
                           grondstoffen nodig zijn,
                        </text:p>
        </text:list-item>
        <text:list-item text:start-value="2">
          <text:p text:style-name="list.end">bestaande uit: een toevoerinstallatie, opslagvoorzieningen voor betonpuingranulaat, (eventueel) een breker, (eventueel) een
                           sorteerinrichting, (eventueel) toevoerbanden en (eventueel) een regeleenheid.
                        </text:p>
        </text:list-item>
      </text:list>
      <text:p text:style-name="alineagroep"><text:span text:style-name="vet">F 8223</text:span></text:p>
      <text:p text:style-name="alineagroep.end"><text:span text:style-name="vet">Installatie voor hergebruik van zaagstof</text:span></text:p>
      <text:list text:style-name="list-style-279">
        <text:list-item text:start-value="1">
          <text:p text:style-name="list.start">bestemd voor: het scheiden van zaagstof dat vrijkomt bij het zagen van beton- of cementproducten of natuursteen, in water
                           en zaagresten met hergebruik van afgescheiden producten en water,
                        </text:p>
        </text:list-item>
        <text:list-item text:start-value="2">
          <text:p text:style-name="list.end">bestaande uit: scheidingsapparatuur, opvangbakken en een pomp.
                        </text:p>
        </text:list-item>
      </text:list>
      <text:p text:style-name="alineagroep"><text:span text:style-name="vet">F 8230</text:span></text:p>
      <text:p text:style-name="alineagroep.end"><text:span text:style-name="vet">Recyclinginstallatie voor bitumineus afval</text:span></text:p>
      <text:list text:style-name="list-style-280">
        <text:list-item text:start-value="1">
          <text:p text:style-name="list.start">bestemd voor: het verwerken van bitumineus afval door verkleining tot maalgoed of korrels die nuttig worden toegepast,
                        </text:p>
        </text:list-item>
        <text:list-item text:start-value="2">
          <text:p text:style-name="list.end">bestaande uit: (eventueel) voorscheidingsapparatuur, (eventueel) wasapparatuur, (eventueel) een shredder of maalmolen, (eventueel)
                           een drooginstallatie, (eventueel) een mengschroef of smelthomogenisator, (eventueel) een smeltzuiveringsinstallatie, (eventueel)
                           een extruder of agglomerator, transportbanden, (eventueel) een menginstallatie en (eventueel) een granulator.
                        </text:p>
        </text:list-item>
      </text:list>
      <text:p text:style-name="alineagroep"><text:span text:style-name="vet">B 8231</text:span></text:p>
      <text:p text:style-name="alineagroep.end"><text:span text:style-name="vet">Schuimbitumenmachine</text:span></text:p>
      <text:list text:style-name="list-style-281">
        <text:list-item text:start-value="1">
          <text:p text:style-name="list.start">bestemd voor: het in één werkgang renoveren van een rijbaan door frezen van het oude wegdek en het gelijktijdig mengen van
                           de vrijgekomen materialen met bitumenschuim (hete bitumen gemengd met circa 2% water),
                        </text:p>
        </text:list-item>
        <text:list-item text:start-value="2">
          <text:p text:style-name="list.end">bestaande uit: een mobiele frees- en bitumenschuiminstallatie.
                        </text:p>
        </text:list-item>
      </text:list>
      <text:p text:style-name="alineagroep"><text:span text:style-name="vet">B 8232</text:span></text:p>
      <text:p text:style-name="alineagroep.end"><text:span text:style-name="vet">Thermische scheidingsinstallatie bitumineus afval</text:span></text:p>
      <text:list text:style-name="list-style-282">
        <text:list-item text:start-value="1">
          <text:p text:style-name="list.start">bestemd voor: het thermisch scheiden van bitumenhoudend bouw- en sloopafval en productie-afval uit het fabricageproces van
                           dakrollen, waarbij de bitumen als vloeibare fractie beschikbaar komt voor hergebruik of andere nuttige toepassing,
                        </text:p>
        </text:list-item>
        <text:list-item text:start-value="2">
          <text:p text:style-name="list.end">bestaande uit: thermische scheidingsinstallatie, toe- en afvoersysteem, (eventueel) rookgasreinigingsinstallatie, (eventueel)
                           afvalvoorbewerkingsinstallatie.
                        </text:p>
        </text:list-item>
      </text:list>
      <text:p text:style-name="alineagroep"><text:span text:style-name="vet">F 8233</text:span></text:p>
      <text:p text:style-name="alineagroep.end"><text:span text:style-name="vet">Recyclinginstallatie voor bitumen dakbedekking bij asfaltcentrales</text:span></text:p>
      <text:list text:style-name="list-style-283">
        <text:list-item text:start-value="1">
          <text:p text:style-name="list.start">bestemd voor: het doseren van bitumineus dakbedekkingmateriaal in een asfaltcentrale voor hergebruik van bitumen in asfalt,
                        </text:p>
        </text:list-item>
        <text:list-item text:start-value="2">
          <text:p text:style-name="list.end">bestaande uit: een doseerinstallatie, een overdekte opslagvoorziening, (eventueel) een verkleiningsinstallatie, (eventueel)
                           een sorteerinrichting, (eventueel) een afscheidingsinstallatie voor verontreinigingen, (eventueel) toevoerbanden en (eventueel)
                           een regeleenheid.
                        </text:p>
        </text:list-item>
      </text:list>
      <text:p text:style-name="alineagroep"><text:span text:style-name="vet">F 8240</text:span></text:p>
      <text:p text:style-name="alineagroep.end"><text:span text:style-name="vet">Recyclinginstallatie voor gips</text:span></text:p>
      <text:list text:style-name="list-style-284">
        <text:list-item text:start-value="1">
          <text:p text:style-name="list.start">bestemd voor: het doseren van gips uit bouw- en sloopafval aan het primaire gipsproces waardoor primaire grondstoffen bespaard
                           worden,
                        </text:p>
        </text:list-item>
        <text:list-item text:start-value="2">
          <text:p text:style-name="list.end">bestaande uit: een doseerinstallatie, opslagvoorzieningen voor secundair materiaal, (eventueel) een shredder of maalmolen,
                           (eventueel) een afscheidingsinstallatie voor verontreinigingen en (eventueel) een toevoersysteem.
                        </text:p>
        </text:list-item>
      </text:list>
      <text:p text:style-name="alineagroep"><text:span text:style-name="vet">A 8250</text:span></text:p>
      <text:p text:style-name="alineagroep.end"><text:span text:style-name="vet">Accucel productie-eenheid</text:span></text:p>
      <text:list text:style-name="list-style-285">
        <text:list-item text:start-value="1">
          <text:p text:style-name="list.start">bestemd voor: het vervaardigen van nieuwe accu/batterijpacks met gebruik van uitsluitend bestaande batterijbehuizingen,
                        </text:p>
        </text:list-item>
        <text:list-item text:start-value="2">
          <text:p text:style-name="list.end">bestaande uit: een assemblagemachine.
                        </text:p>
        </text:list-item>
      </text:list>
      <text:p text:style-name="alineagroep"><text:span text:style-name="vet">A 8251</text:span></text:p>
      <text:p text:style-name="alineagroep.end"><text:span text:style-name="vet">Regeneratiestation voor loodzuuraccu's</text:span></text:p>
      <text:list text:style-name="list-style-286">
        <text:list-item text:start-value="1">
          <text:p text:style-name="list.start">bestemd voor: het door middel van rimpelstroom verlengen van de levensduur van loodzuuraccu's,
                        </text:p>
        </text:list-item>
        <text:list-item text:start-value="2">
          <text:p text:style-name="list.end">bestaande uit: een regeneratiestation.
                        </text:p>
        </text:list-item>
      </text:list>
      <text:p text:style-name="alineagroep"><text:span text:style-name="vet">F 8260</text:span></text:p>
      <text:p text:style-name="alineagroep.end"><text:span text:style-name="vet">Apparatuur voor hergebruik van regeneratiechemicaliën</text:span></text:p>
      <text:list text:style-name="list-style-287">
        <text:list-item text:start-value="1">
          <text:p text:style-name="list.start">bestemd voor: het hergebruiken van regeneratiechemicaliën die ontstaan bij ontzouten en/of ontharden van waterstromen,
                        </text:p>
        </text:list-item>
        <text:list-item text:start-value="2">
          <text:p text:style-name="list.end">bestaande uit: een reactietank, (eventueel) buffertanks, (eventueel) nabehandelingapparatuur en (eventueel) doseerinrichtingen.
                        </text:p>
        </text:list-item>
      </text:list>
      <text:p text:style-name="alineagroep"><text:span text:style-name="vet">A 8270</text:span></text:p>
      <text:p text:style-name="alineagroep.end"><text:span text:style-name="vet">Armatuur voor vluchtweg- en oriëntatieverlichting met ultracondensatoren (aanpassing bestaande situatie)</text:span></text:p>
      <text:list text:style-name="list-style-288">
        <text:list-item text:start-value="1">
          <text:p text:style-name="list.start">bestemd voor: bewegwijzering en verlichting van vluchtwegen en nooduitgangen tijdens stroomuitval of calamiteiten, waarbij
                           de bestaande vluchtweg- en oriëntatieverlichting wordt vervangen door led-verlichting waarbij de benodigde stroom wordt opgeslagen
                           in ultracondensatoren,
                        </text:p>
        </text:list-item>
        <text:list-item text:start-value="2">
          <text:p text:style-name="list.end">bestaande uit: led-verlichting met ultracondensatoren.
                        </text:p>
        </text:list-item>
      </text:list>
      <text:p text:style-name="alineagroep"><text:span text:style-name="vet">B 8280</text:span></text:p>
      <text:p text:style-name="alineagroep.end"><text:span text:style-name="vet">Rasterwalsreinigingsinstallatie</text:span></text:p>
      <text:list text:style-name="list-style-289">
        <text:list-item text:start-value="1">
          <text:p text:style-name="list.start">bestemd voor: het stofvrij reinigen van rasterwalsen van drukmachines door het onder hoge druk opbrengen van bicarbonaatkorrels
                           ter voorkoming van het verbruik van chemische reinigingsmiddelen en spoelwater,
                        </text:p>
        </text:list-item>
        <text:list-item text:start-value="2">
          <text:p text:style-name="list.end">bestaande uit: een straaleenheid, straalnozzles, een straalkabinet en een afzuiginstallatie.
                        </text:p>
        </text:list-item>
      </text:list>
      <text:p text:style-name="alineagroep"><text:span text:style-name="vet">A 8290</text:span></text:p>
      <text:p text:style-name="alineagroep.end"><text:span text:style-name="vet">Hogesnelheid thermische spuitinstallatie voor metallische deklagen</text:span></text:p>
      <text:list text:style-name="list-style-290">
        <text:list-item text:start-value="1">
          <text:p text:style-name="list.start">bestemd voor: het aanbrengen van metallische deklagen (metallische coatings) op voorwerpen,
                        </text:p>
        </text:list-item>
        <text:list-item text:start-value="2">
          <text:p text:style-name="list.end">bestaande uit: een spuitpistool, een lucht/watergekoeld spuitstuk, een gasvolume- en drukregelinstallatie, (eventueel) een
                           geluidsdichte cabine, (eventueel) een afzuiginstallatie, (eventueel) een werkstukmanipulator, (eventueel) een robot en (eventueel)
                           een luchtreinigingsinstallatie.
                        </text:p>
        </text:list-item>
      </text:list>
      <text:p text:style-name="alineagroep"><text:span text:style-name="vet">F 8291</text:span></text:p>
      <text:p text:style-name="alineagroep.end"><text:span text:style-name="vet">Poederterugwininstallatie voor poederspuitcabines</text:span></text:p>
      <text:list text:style-name="list-style-291">
        <text:list-item text:start-value="1">
          <text:p text:style-name="list.start">bestemd voor: het terugwinnen van poederstof afkomstig uit overspray in poederspuitinstallaties voor het coaten van houten,
                           mdf, hdf of kunststoffen voorwerpen,
                        </text:p>
        </text:list-item>
        <text:list-item text:start-value="2">
          <text:p text:style-name="list.end">bestaande uit: patroonfilters of een cycloon, een ventilator en een afzuigsysteem.
                        </text:p>
        </text:list-item>
      </text:list>
      <text:p text:style-name="alineagroep"><text:span text:style-name="vet">A 8292</text:span></text:p>
      <text:p text:style-name="alineagroep.end"><text:span text:style-name="vet">Installatie voor het aanbrengen van een keramische deklaag</text:span></text:p>
      <text:list text:style-name="list-style-292">
        <text:list-item text:start-value="1">
          <text:p text:style-name="list.start">bestemd voor: het aanbrengen van een keramische deklaag op lichtmetalen oppervlakken, halffabricaten of producten, door plasmaontlading
                           in een elektrolyt,
                        </text:p>
        </text:list-item>
        <text:list-item text:start-value="2">
          <text:p text:style-name="list.end">bestaande uit: een elektrolytbad en een plasmaontladingseenheid.
                        </text:p>
        </text:list-item>
      </text:list>
      <text:p text:style-name="alineagroep"><text:span text:style-name="vet">F 8300</text:span></text:p>
      <text:p text:style-name="alineagroep.end"><text:span text:style-name="vet">Terugwininstallatie voor waterverdunbare verf, lak, inkt of lijm</text:span></text:p>
      <text:list text:style-name="list-style-293">
        <text:list-item text:start-value="1">
          <text:p text:style-name="list.start">bestemd voor: het terugwinnen voor hergebruik van waterverdunbare verf, lak, inkt of lijm uit spoelwater door verdamping,
                        </text:p>
        </text:list-item>
        <text:list-item text:start-value="2">
          <text:p text:style-name="list.end">bestaande uit: een terugwininstallatie en (eventueel) een opvangvoorziening voor gereinigd spoelwater.
                        </text:p>
        </text:list-item>
      </text:list>
      <text:p text:style-name="alineagroep"><text:span text:style-name="vet">F 8301</text:span></text:p>
      <text:p text:style-name="alineagroep.end"><text:span text:style-name="vet">Aftapinstallatie</text:span></text:p>
      <text:list text:style-name="list-style-294">
        <text:list-item text:start-value="1">
          <text:p text:style-name="list.start">bestemd voor: het met gesloten containers gebruiken van verf, lak, inkt of olie waardoor geen verpakkingsafval ontstaat en
                           waarbij de geleverde containers worden teruggeleverd aan de leverancier,
                        </text:p>
        </text:list-item>
        <text:list-item text:start-value="2">
          <text:p text:style-name="list.end">bestaande uit: een aftapinstallatie, een mengbuis, aansluitstukken en een pomp.
                        </text:p>
        </text:list-item>
      </text:list>
      <text:p text:style-name="alineagroep"><text:span text:style-name="vet">F 8310</text:span></text:p>
      <text:p text:style-name="alineagroep.end"><text:span text:style-name="vet">Verwerkingsinstallatie voor kunstgras</text:span></text:p>
      <text:list text:style-name="list-style-295">
        <text:list-item text:start-value="1">
          <text:p text:style-name="list.start">bestemd voor: het verwerken van afgevoerd kunstgras, waarbij het teruggewonnen kunststof en zand wordt hergebruikt of anderszins
                           nuttig toegepast,
                        </text:p>
        </text:list-item>
        <text:list-item text:start-value="2">
          <text:p text:style-name="list.end">bestaande uit: een verkleiningsinstallatie, (eventueel) een scheidingsinstallatie, (eventueel) een sorteerinstallatie, (eventueel)
                           een wasinstallatie en (eventueel) een droger.
                        </text:p>
        </text:list-item>
      </text:list>
      <text:p text:style-name="alineagroep"><text:span text:style-name="vet">F 8320</text:span></text:p>
      <text:p text:style-name="alineagroep.end"><text:span text:style-name="vet">Recyclinginstallatie voor polystyreenhardschuim</text:span></text:p>
      <text:list text:style-name="list-style-296">
        <text:list-item text:start-value="1">
          <text:p text:style-name="list.start">bestemd voor: het verdichten van resten polystyreenhardschuim zonder gebruik te maken van blaasmiddelen, gevolgd door omzetting
                           in schoon granulaat of halffabricaat,
                        </text:p>
        </text:list-item>
        <text:list-item text:start-value="2">
          <text:p text:style-name="list.end">bestaande uit: een agglomerator of een verdichtingsinstallatie, een extruder en een filter.
                        </text:p>
        </text:list-item>
      </text:list>
      <text:p text:style-name="alineagroep"><text:span text:style-name="vet">F 8321</text:span></text:p>
      <text:p text:style-name="alineagroep.end"><text:span text:style-name="vet">Recyclinginstallatie voor glasvezelversterkt kunststof</text:span></text:p>
      <text:list text:style-name="list-style-297">
        <text:list-item text:start-value="1">
          <text:p text:style-name="list.start">bestemd voor: het terugwinnen van glasvezelversterkte kunststof door verkleinen en eventueel zeven, waarbij de teruggewonnen
                           componenten worden hergebruikt of anderszins nuttig toegepast,
                        </text:p>
        </text:list-item>
        <text:list-item text:start-value="2">
          <text:p text:style-name="list.end">bestaande uit: een verkleiningsinstallatie, (eventueel) een zeefinstallatie, (eventueel) een windzifter en (eventueel) een
                           transportvoorziening.
                        </text:p>
        </text:list-item>
      </text:list>
      <text:p text:style-name="alineagroep"><text:span text:style-name="vet">F 8322</text:span></text:p>
      <text:p text:style-name="alineagroep.end"><text:span text:style-name="vet">Scheidingsinstallatie voor kunststofrecycling</text:span></text:p>
      <text:list text:style-name="list-style-298">
        <text:list-item text:start-value="1">
          <text:p text:style-name="list.start">bestemd voor: het scheiden, reinigen en eventueel verkleinen van kunststofafval voor recycling,
                        </text:p>
        </text:list-item>
        <text:list-item text:start-value="2">
          <text:p text:style-name="list.end">bestaande uit: scheidingsapparatuur, een wassysteem, een droger, (eventueel) een shredder of maalmolen, (eventueel) een wervelbed
                           en (eventueel) een zigzag zifter.
                        </text:p>
        </text:list-item>
      </text:list>
      <text:p text:style-name="alineagroep"><text:span text:style-name="vet">F 8323</text:span></text:p>
      <text:p text:style-name="alineagroep.end"><text:span text:style-name="vet">Kunststofproductie-installatie voor kunststofrecycling</text:span></text:p>
      <text:list text:style-name="list-style-299">
        <text:list-item text:start-value="1">
          <text:p text:style-name="list.start">bestemd voor: het verwerken van kunststofafval, niet afkomstig van de eigen installatie, tot producten of halffabricaten,
                           door een bedrijf dat kunststofafval verwerkt, waarbij het bedrijf ten hoogste 5% nieuwe kunststof (virgin material) bijmengt,
                        </text:p>
        </text:list-item>
        <text:list-item text:start-value="2">
          <text:p text:style-name="list.end">bestaande uit: een extruder of spuitgietmachine of een pers- of intrusie-installatie, (eventueel) een was- en drooginstallatie,
                           (eventueel) een mengschroef of smelthomogenisator, (eventueel) een smeltzuiveringsinstallatie, (eventueel) een compoundeerinstallatie,
                           (eventueel) een accumulator en (eventueel) een spuitkop of matrijs.
                        </text:p>
        </text:list-item>
      </text:list>
      <text:p text:style-name="alineagroep"><text:span text:style-name="vet">A 8349</text:span></text:p>
      <text:p text:style-name="alineagroep.end"><text:span text:style-name="vet">Mobiele grondontsmettingsmachine</text:span></text:p>
      <text:list text:style-name="list-style-300">
        <text:list-item text:start-value="1">
          <text:p text:style-name="list.start">bestemd voor: het met een mobiele machine ontsmetten van grond in de glastuinbouw door hete luchtinjectie tijdens het omspitten
                           van de grond,
                        </text:p>
        </text:list-item>
        <text:list-item text:start-value="2">
          <text:p text:style-name="list.end">bestaande uit: een zelfrijdende spitmachine met luchtverhitter.
                        </text:p>
        </text:list-item>
      </text:list>
      <text:p text:style-name="alineagroep"><text:span text:style-name="vet">B 8361</text:span></text:p>
      <text:p text:style-name="alineagroep.end"><text:span text:style-name="vet">Plantrobot met volledig gecontroleerde toediening van bodemfungiciden</text:span></text:p>
      <text:list text:style-name="list-style-301">
        <text:list-item text:start-value="1">
          <text:p text:style-name="list.start">bestemd voor: het tijdens één handeling gecontroleerd behandelen van de onderkant van perspotten met een bodemfungicide en
                           het beplanten van deze perspotten,
                        </text:p>
        </text:list-item>
        <text:list-item text:start-value="2">
          <text:p text:style-name="list.end">bestaande uit: een plantrobot met spuiteenheid voor bodemfungiciden.
                        </text:p>
        </text:list-item>
      </text:list>
      <text:p text:style-name="alineagroep"><text:span text:style-name="vet">B 8362</text:span></text:p>
      <text:p text:style-name="alineagroep.end"><text:span text:style-name="vet">Potafdekinstallatie</text:span></text:p>
      <text:list text:style-name="list-style-302">
        <text:list-item text:start-value="1">
          <text:p text:style-name="list.start">bestemd voor: het in de boom-, vaste planten- of sierteelt tegengaan van de groei van onkruid in de potten, door het machinaal
                           strooien van een afdeklaag bestaande uit los organisch materiaal op de bovenzijde van het substraat,
                        </text:p>
        </text:list-item>
        <text:list-item text:start-value="2">
          <text:p text:style-name="list.end">bestaande uit: een elevator, een doseersysteem, transportbanden en een trilsysteem.
                        </text:p>
        </text:list-item>
      </text:list>
      <text:p text:style-name="alineagroep"><text:span text:style-name="vet">B 8380</text:span></text:p>
      <text:p text:style-name="alineagroep.end"><text:span text:style-name="vet">Rijenbemestingseenheid</text:span></text:p>
      <text:list text:style-name="list-style-303">
        <text:list-item text:start-value="1">
          <text:p text:style-name="list.start">bestemd voor: de rijenbemesting in de teelt van boomkwekerijgewassen in de vollegrond,
                        </text:p>
        </text:list-item>
        <text:list-item text:start-value="2">
          <text:p text:style-name="list.cont">bestaande uit: een voorraadbak, een mechanische of hydraulische aandrijving, een strooi-inrichting en een verdeelmechanisme,
                           of
                        </text:p>
        </text:list-item>
        <text:list-item text:start-value="1">
          <text:p text:style-name="list.cont">bestemd voor: nauwkeurige rijenbemesting van teelt in de vollegrond, waarbij geen meststoffen op de paden worden afgegeven,
                        </text:p>
        </text:list-item>
        <text:list-item text:start-value="2">
          <text:p text:style-name="list.end">bestaande uit: een voorraadbak, een mechanische, pneumatische of hydraulische aandrijving en een strooi-inrichting met zijwaarts
                           begrensde uitstroomopeningen of een kunstmestgiftsysteem direct in de rij onder de planten, waarbij sleepslang- en zodenbemesters
                           niet in aanmerking komen voor milieu-investeringsaftrek en de willekeurige afschrijving milieu-investeringen.
                        </text:p>
        </text:list-item>
      </text:list>
      <text:p text:style-name="alineagroep"><text:span text:style-name="vet">A 8400</text:span></text:p>
      <text:p text:style-name="alineagroep.end"><text:span text:style-name="vet">Mechanische coatingslijn voor het coaten van bloembollen of knollen</text:span></text:p>
      <text:list text:style-name="list-style-304">
        <text:list-item text:start-value="1">
          <text:p text:style-name="list.start">bestemd voor: het coaten en vervolgens drogen van bloembollen of knollen, waarbij deze worden behandeld met een biologisch
                           afbreekbare, niet-toxische coating die de bloembollen of knollen beschermt en de stofwisseling remt, waarbij de overtollige
                           coating wordt opgevangen en hergebruikt,
                        </text:p>
        </text:list-item>
        <text:list-item text:start-value="2">
          <text:p text:style-name="list.end">bestaande uit: invoerstation, dompelinstallatie, luchtmessen, afvuleenheid, afdruip- en coating terugwinningscarrousel, kistvulverpakkingsstation,
                           coatingsvoorraad en doseringseenheid, pompen en elektromotoren.
                        </text:p>
        </text:list-item>
      </text:list>
      <text:p text:style-name="alineagroep"><text:span text:style-name="vet">A 8410</text:span></text:p>
      <text:p text:style-name="alineagroep.end"><text:span text:style-name="vet">Toedieningssysteem voor gewasbeschermingsmiddelen of meststoffen tijdens het zaaien</text:span></text:p>
      <text:list text:style-name="list-style-305">
        <text:list-item text:start-value="1">
          <text:p text:style-name="list.start">bestemd voor: het tijdens het zaaien van zaden in trays of perspotten toedienen van gewasbeschermingsmiddelen of meststoffen
                           exact op de plek waar het zaad wordt gezaaid, waarbij gebruik gemaakt wordt van een op het tray- of perspottenformaat afgestemde
                           spuitboom met zeer nauwkeurige elektromagnetische ventielen,
                        </text:p>
        </text:list-item>
        <text:list-item text:start-value="2">
          <text:p text:style-name="list.end">bestaande uit: een spuitboom, elektromagnetische ventielen, een dripeenheid, een besturingseenheid, een mengeenheid, voorraadvat(-en)
                           en een magneetgekoppelde circulatiepomp, exclusief de zaaimachine en de zaailijn.
                        </text:p>
        </text:list-item>
      </text:list>
      <text:p text:style-name="alineagroep"><text:span text:style-name="vet">B 8420</text:span></text:p>
      <text:p text:style-name="alineagroep.end"><text:span text:style-name="vet">Systeem voor bollenbroei op stromend water</text:span></text:p>
      <text:list text:style-name="list-style-306">
        <text:list-item text:start-value="1">
          <text:p text:style-name="list.start">bestemd voor: het broeien van bollen op stromend water met een eb- en vloedsysteem, waarbij geen potgrond wordt gebruikt en
                           waarbij het water wordt gerecirculeerd,
                        </text:p>
        </text:list-item>
        <text:list-item text:start-value="2">
          <text:p text:style-name="list.end">bestaande uit: broeicontainers voor eb- en vloedsysteem, een eb- en vloedsysteem, een waterrecirculatiesysteem, een waterontsmettingsinstallatie
                           en een waterbroeicontainerwasser of -ontsmetter, exclusief containertransportsystemen.
                        </text:p>
        </text:list-item>
      </text:list>
      <text:p text:style-name="alineagroep"><text:span text:style-name="vet">B 8430</text:span></text:p>
      <text:p text:style-name="alineagroep.end"><text:span text:style-name="vet">Permanente afdekinstallatie voor kuilvoerplaatsen</text:span></text:p>
      <text:list text:style-name="list-style-307">
        <text:list-item text:start-value="1">
          <text:p text:style-name="list.start">bestemd voor: het afdekken van kuilvoer met een mechanisch op- en afrolbaar permanent dekkleed voorzien van kanalen die met
                           water gevuld worden om het kuilvoer aan te drukken,
                        </text:p>
        </text:list-item>
        <text:list-item text:start-value="2">
          <text:p text:style-name="list.end">bestaande uit: een dekkleed met waterslurven en een afdekmachine.
                        </text:p>
        </text:list-item>
      </text:list>
      <text:p text:style-name="alineagroep"><text:span text:style-name="vet">F 8450</text:span></text:p>
      <text:p text:style-name="alineagroep.end"><text:span text:style-name="vet">Hoge druk pasteurisatie-installatie voor conservering van verse levensmiddelen</text:span></text:p>
      <text:list text:style-name="list-style-308">
        <text:list-item text:start-value="1">
          <text:p text:style-name="list.start">bestemd voor: het gedurende enkele minuten onder hoge druk (400–600 MPa) pasteuriseren van verse levensmiddelen bij kamertemperatuur
                           waardoor de houdbaarheid verlengd wordt,
                        </text:p>
        </text:list-item>
        <text:list-item text:start-value="2">
          <text:p text:style-name="list.end">bestaande uit: een hoge drukvat, een juk, een systeem om het vat op druk te brengen, een systeem voor het laden en lossen
                           en een regeleenheid.
                        </text:p>
        </text:list-item>
      </text:list>
      <text:p text:style-name="bijlage">Toelichting: Deze conserveringstechniek wordt ook High Pressure Processing (HPP) genoemd.</text:p>
      <text:p text:style-name="alineagroep"><text:span text:style-name="vet">F 8470</text:span></text:p>
      <text:p text:style-name="alineagroep.end"><text:span text:style-name="vet">Heteluchtbehandelingsinstallatie</text:span></text:p>
      <text:list text:style-name="list-style-309">
        <text:list-item text:start-value="1">
          <text:p text:style-name="list.start">bestemd voor: het thermisch bestrijden van houtaantastende insecten en schimmels waarbij de kern van hout of muurwerk gedurende
                           ten minste 1 uur wordt opgewarmd tot ten minste 55 °C, ter vervanging van behandeling met bestrijdingsmiddelen,
                        </text:p>
        </text:list-item>
        <text:list-item text:start-value="2">
          <text:p text:style-name="list.end">bestaande uit: een verwarmingssysteem, een uitblaaseenheid, sensoren en een besturingssysteem.
                        </text:p>
        </text:list-item>
      </text:list>
      <text:p text:style-name="alineagroep"><text:span text:style-name="vet">B 9096</text:span></text:p>
      <text:p text:style-name="alineagroep.end"><text:span text:style-name="vet">Saneringssysteem voor gestimuleerde afbraak in de bodem</text:span></text:p>
      <text:list text:style-name="list-style-310">
        <text:list-item text:start-value="1">
          <text:p text:style-name="list.start">bestemd voor: het in situ saneren van bodem- of grondwaterverontreiniging door het activeren van aërobe of anaërobe microbiologische
                           processen in de bodem door injectie van lucht, voedingsstoffen of elektronendonoren,
                        </text:p>
        </text:list-item>
        <text:list-item text:start-value="2">
          <text:p text:style-name="list.end">bestaande uit: injectie- of doseerapparatuur, injectie- en onttrekkingsfilters, een elektronische monitorings- en regeleenheid
                           en (eventueel) een bio-actieve toplaag.
                        </text:p>
        </text:list-item>
      </text:list>
      <text:p text:style-name="alineagroep"><text:span text:style-name="vet">A 9097</text:span></text:p>
      <text:p text:style-name="alineagroep.end"><text:span text:style-name="vet">Saneringssysteem voor verdergaande gestimuleerde afbraak in de bodem</text:span></text:p>
      <text:list text:style-name="list-style-311">
        <text:list-item text:start-value="1">
          <text:p text:style-name="list.start">bestemd voor: het in situ saneren van bodem- of grondwaterverontreiniging door het activeren van aërobe en anaërobe microbiologische
                           processen in de bodem door injectie van micro-organismen in combinatie met (verrijkt) dragergas, voedingsstoffen of elektronendonoren,
                        </text:p>
        </text:list-item>
        <text:list-item text:start-value="2">
          <text:p text:style-name="list.end">bestaande uit: injectie- of doseerapparatuur, injectie- en onttrekkingsfilters, (eventueel) een elektronische monitorings-
                           en regeleenheid, (eventueel) zuurstofverrijkingsapparatuur.
                        </text:p>
        </text:list-item>
      </text:list>
      <text:p text:style-name="alineagroep"><text:span text:style-name="vet">B 9098</text:span></text:p>
      <text:p text:style-name="alineagroep.end"><text:span text:style-name="vet">Saneringssysteem voor gestimuleerde vastlegging in de bodem</text:span></text:p>
      <text:list text:style-name="list-style-312">
        <text:list-item text:start-value="1">
          <text:p text:style-name="list.start">bestemd voor: het in situ saneren van bodem- of grondwaterverontreiniging door het door injectie van voedingsstoffen of sulfaat,
                           doen neerslaan van metaalsulfiden in de bodem en daarmee immobiliseren van de verontreiniging,
                        </text:p>
        </text:list-item>
        <text:list-item text:start-value="2">
          <text:p text:style-name="list.end">bestaande uit: injectie- of doseerapparatuur, injectie- en onttrekkingsfilters en (eventueel) een elektronische monitorings-
                           en regeleenheid.
                        </text:p>
        </text:list-item>
      </text:list>
      <text:p text:style-name="alineagroep"><text:span text:style-name="vet">A 9099</text:span></text:p>
      <text:p text:style-name="alineagroep.end"><text:span text:style-name="vet">Saneringssysteem voor verdergaande gestimuleerde vastlegging in de bodem</text:span></text:p>
      <text:list text:style-name="list-style-313">
        <text:list-item text:start-value="1">
          <text:p text:style-name="list.start">bestemd voor: het in situ saneren van bodem- of grondwaterverontreiniging door het door injectie van micro-organismen in combinatie
                           met voedingsstoffen of sulfaat, doen neerslaan van metaalsulfiden in de bodem en daarmee immobiliseren van de verontreiniging,
                        </text:p>
        </text:list-item>
        <text:list-item text:start-value="2">
          <text:p text:style-name="list.end">bestaande uit: injectie- of doseerapparatuur, injectie- en onttrekkingsfilters en (eventueel) een elektronische monitorings-
                           en regeleenheid.
                        </text:p>
        </text:list-item>
      </text:list>
      <text:p text:style-name="alineagroep"><text:span text:style-name="vet">B 9101</text:span></text:p>
      <text:p text:style-name="alineagroep.end"><text:span text:style-name="vet">Systeem voor nuttig gebruik van saneringswater in processen</text:span></text:p>
      <text:list text:style-name="list-style-314">
        <text:list-item text:start-value="1">
          <text:p text:style-name="list.start">bestemd voor: het winnen en als koel- of proceswater aanwenden van verontreinigd grondwater in de zin van de Wet bodembescherming,
                           waarbij het water geloosd wordt op het riool of het oppervlaktewater,
                        </text:p>
        </text:list-item>
        <text:list-item text:start-value="2">
          <text:p text:style-name="list.end">bestaande uit: onttrekkingsfilters, leidingwerk, een pomp, (eventueel) een warmtewisselaar, (eventueel) een elektronische
                           monitorings en regeleenheid en (eventueel) een zuiveringswerk voor de aanwending van het saneringswater, waarbij het zuiveringswerk
                           om te lozen niet in aanmerking komt voor de milieu-investeringsaftrek en de willekeurige afschrijving milieu-investeringen.
                        </text:p>
        </text:list-item>
      </text:list>
      <text:p text:style-name="bijlage">Toelichting: Het zuiveringswerk dat nodig is om aanwending van het saneringswater mogelijk te maken, komt wel in aanmerking
                  voor de milieu-investeringsaftrek en de willekeurige afschrijving milieu-investeringen.
               </text:p>
      <text:p text:style-name="alineagroep"><text:span text:style-name="vet">A 9102</text:span></text:p>
      <text:p text:style-name="alineagroep.end"><text:span text:style-name="vet">Grondwaterbeheerssysteem met duurzame energievoorziening</text:span></text:p>
      <text:list text:style-name="list-style-315">
        <text:list-item text:start-value="1">
          <text:p text:style-name="list.start">bestemd voor: het beheersen van grondwater met verontreinigingen in de zin van de Wet bodembescherming, die op de betreffende
                           locatie aantoonbaar niet gesaneerd kunnen worden en waarbij de energievoorziening van de beheersing ten behoeve van de exploitatiefase
                           voor ten minste 75% ter plaatse wordt opgewekt uit duurzame energiebronnen,
                        </text:p>
        </text:list-item>
        <text:list-item text:start-value="2">
          <text:p text:style-name="list.end">bestaande uit: onttrekkings- en infiltratiefilters, leidingwerk, (eventueel) overige apparatuur ten behoeve van beheersing
                           van de verontreiniging en (eventueel) een elektronische monitorings- en regeleenheid, exclusief de duurzame energievoorziening.
                        </text:p>
        </text:list-item>
      </text:list>
      <text:p text:style-name="bijlage">Toelichting: Duurzame energievoorzieningen komen mogelijk in aanmerking voor de energie-investeringsaftrek of de regeling
                  Stimulering Duurzame Energieproductie.
               </text:p>
      <text:p text:style-name="alineagroep"><text:span text:style-name="vet">F 9103</text:span></text:p>
      <text:p text:style-name="alineagroep.end"><text:span text:style-name="vet">Saneringssysteem met nuttig gebruik van saneringswater voor koude-warmte opslag</text:span></text:p>
      <text:list text:style-name="list-style-316">
        <text:list-item text:start-value="1">
          <text:p text:style-name="list.start">bestemd voor: het saneren van verontreinigd grondwater in de zin van de Wet bodembescherming, waarbij het verontreinigd grondwater
                           nuttig gebruikt wordt voor een open koude-warmteopslagsysteem voor energievoorziening en waarbij tevens sprake is van zuivering
                           van het te infiltreren grondwater met een zuiveringswerk,
                        </text:p>
        </text:list-item>
        <text:list-item text:start-value="2">
          <text:p text:style-name="list.end">bestaande uit: onttrekkings- en infiltratiefilters, leidingwerk, een pomp, (eventueel) een warmtewisselaar, (eventueel) een
                           elektronische monitorings- en regeleenheid en (eventueel) een zuiveringswerk voor het te infiltreren grondwater.
                        </text:p>
        </text:list-item>
      </text:list>
      <text:p text:style-name="bijlage">Toelichting: Investeringen in een koude-warmteopslagsysteem of aanverwante installaties, die niet gekoppeld zijn aan grondwatersaneringsactiviteiten
                  komen mogelijk in aanmerking voor de energie-investeringsaftrek.
               </text:p>
      <text:p text:style-name="alineagroep"><text:span text:style-name="vet">B 9104</text:span></text:p>
      <text:p text:style-name="alineagroep.end"><text:span text:style-name="vet">Systeem voor nuttig gebruik van saneringswater voor koude-warmte opslag</text:span></text:p>
      <text:list text:style-name="list-style-317">
        <text:list-item text:start-value="1">
          <text:p text:style-name="list.start">bestemd voor: het nuttig gebruik van verontreinigd grondwater in de zin van de Wet bodembescherming voor een open koude-warmteopslagsysteem
                           voor energievoorziening en waarbij de verontreinigingsvlek aantoonbaar geohydrologisch beheerst wordt,
                        </text:p>
        </text:list-item>
        <text:list-item text:start-value="2">
          <text:p text:style-name="list.end">bestaande uit: onttrekkings- en infiltratiefilters, leidingwerk, een pomp, (eventueel) een warmtewisselaar en (eventueel)
                           een elektronische monitorings- en regeleenheid.
                        </text:p>
        </text:list-item>
      </text:list>
      <text:p text:style-name="bijlage">Toelichting: Investeringen in een koude-warmteopslagsysteem of aanverwante installaties, die niet gekoppeld zijn aan grondwatersaneringsactiviteiten
                  komen mogelijk in aanmerking voor de energie-investeringsaftrek.
               </text:p>
      <text:p text:style-name="alineagroep"><text:span text:style-name="vet">B 9105</text:span></text:p>
      <text:p text:style-name="alineagroep.end"><text:span text:style-name="vet">Directe chemische oxidatie-installatie voor bodemsanering</text:span></text:p>
      <text:list text:style-name="list-style-318">
        <text:list-item text:start-value="1">
          <text:p text:style-name="list.start">bestemd voor: het in situ oxideren van bodemverontreiniging door het gericht inbrengen van oxidanten in de bodem, waardoor
                           de bodemverontreiniging chemisch wordt gereduceerd tot onschadelijke componenten,
                        </text:p>
        </text:list-item>
        <text:list-item text:start-value="2">
          <text:p text:style-name="list.end">bestaande uit: injectie- of doseerapparatuur, injectie- en onttrekkingsfilters en (eventueel) een elektronische monitorings-
                           en regeleenheid.
                        </text:p>
        </text:list-item>
      </text:list>
      <text:p text:style-name="alineagroep"><text:span text:style-name="vet">B 9106</text:span></text:p>
      <text:p text:style-name="alineagroep.end"><text:span text:style-name="vet">Stoomstripsysteem voor bodemsanering</text:span></text:p>
      <text:list text:style-name="list-style-319">
        <text:list-item text:start-value="1">
          <text:p text:style-name="list.start">bestemd voor: het in situ saneren van bodem- of grondwaterverontreiniging, waarbij de vervuiling door het in de bodem brengen
                           van stoom wordt gemobiliseerd of afgebroken,
                        </text:p>
        </text:list-item>
        <text:list-item text:start-value="2">
          <text:p text:style-name="list.end">bestaande uit: injectie- of doseerapparatuur, injectie- en onttrekkingsfilters en (eventueel) een elektronische monitorings-
                           en regeleenheid.
                        </text:p>
        </text:list-item>
      </text:list>
      <text:p text:style-name="alineagroep"><text:span text:style-name="vet">B 9107</text:span></text:p>
      <text:p text:style-name="alineagroep.end"><text:span text:style-name="vet">Reactief scherm voor bodemsanering</text:span></text:p>
      <text:list text:style-name="list-style-320">
        <text:list-item text:start-value="1">
          <text:p text:style-name="list.start">bestemd voor: het ondergronds beheersen van verontreiniging van bodem of grondwater, waarbij de verontreiniging door een in
                           de bodem aangelegd reactief scherm wordt geleid en hierin wordt afgebroken of vastgelegd,
                        </text:p>
        </text:list-item>
        <text:list-item text:start-value="2">
          <text:p text:style-name="list.end">bestaande uit: reactief materiaal of infiltratiefilters, een poort, (eventueel) een impermeabele wand en (eventueel) een elektronische
                           monitorings- en regeleenheid.
                        </text:p>
        </text:list-item>
      </text:list>
      <text:p text:style-name="alineagroep"><text:span text:style-name="vet">A 9109</text:span></text:p>
      <text:p text:style-name="alineagroep.end"><text:span text:style-name="vet">Onderzuigapparatuur voor sanering of verlaging van bodems</text:span></text:p>
      <text:list text:style-name="list-style-321">
        <text:list-item text:start-value="1">
          <text:p text:style-name="list.start">bestemd voor: het saneren of verlagen van droge of natte bodems door onderzuigen, waarbij minimale roering van de toplaag
                           plaatsvindt,
                        </text:p>
        </text:list-item>
        <text:list-item text:start-value="2">
          <text:p text:style-name="list.end">bestaande uit: een pomp, een zuiglans (inclusief ladder) of een zuigmes, een procescontrolesysteem, leidingwerk en (eventueel)
                           een wateropslagtank, waarbij het draag- en vervoermiddel (ponton of hydraulische kraan) niet in aanmerking komt voor milieu-investeringsaftrek
                           en willekeurige afschrijving milieu-investeringen.
                        </text:p>
        </text:list-item>
      </text:list>
      <text:p text:style-name="alineagroep"><text:span text:style-name="vet">B 9114</text:span></text:p>
      <text:p text:style-name="alineagroep.end"><text:span text:style-name="vet">Baggerspeciereinigingssysteem voor (an)organische verontreinigingen</text:span></text:p>
      <text:list text:style-name="list-style-322">
        <text:list-item text:start-value="1">
          <text:p text:style-name="list.start">bestemd voor: het stimuleren van de biologische afbraak van organische stoffen in baggerspecie in een installatie of een civiel-technisch
                           werk, waarbij de uitgeloogde anorganische stoffen in groenafval, dat niet geschikt is voor compostering, worden vastgelegd
                           en de gereinigde baggerspecie nuttig wordt toegepast,
                        </text:p>
        </text:list-item>
        <text:list-item text:start-value="2">
          <text:p text:style-name="list.end">bestaande uit: een depotconstructie met vloeistofdichte onderafsluiting, een groenfilter, een waterdoseersysteem en (eventueel)
                           een waterbuffer.
                        </text:p>
        </text:list-item>
      </text:list>
      <text:p text:style-name="alineagroep"><text:span text:style-name="vet">A 9121</text:span></text:p>
      <text:p text:style-name="alineagroep.end"><text:span text:style-name="vet">Moerasbed- of helofytenfilter</text:span></text:p>
      <text:list text:style-name="list-style-323">
        <text:list-item text:start-value="1">
          <text:p text:style-name="list.start">bestemd voor: het zuiveren van oppervlaktewater met een drijvend of vast filtersysteem samengesteld uit bodemmateriaal en
                           waterzuiverende beplanting, al dan niet opgenomen in een natuurvriendelijke oever zijnde een glooiende oever met, bij voorkeur
                           gebiedseigen, begroeiing,
                        </text:p>
        </text:list-item>
        <text:list-item text:start-value="2">
          <text:p text:style-name="list.end">bestaande uit: een filtersysteem, (eventueel) apparatuur voor het opwekken van elektriciteit uit zonne-energie, (eventueel)
                           een pomp en exclusief terrassen, beschoeiingen, kunstobjecten en reclameuitingen.
                        </text:p>
        </text:list-item>
      </text:list>
      <text:p text:style-name="bijlage">Toelichting: Moerasbed- of helofytenfilters die gebruikt worden voor het zuiveren van afvalwater of effluent komen niet in
                  aanmerking.
               </text:p>
      <text:p text:style-name="alineagroep"><text:span text:style-name="vet">B 9130</text:span></text:p>
      <text:p text:style-name="alineagroep.end"><text:span text:style-name="vet">Bioreactor met verminderde slibretentie voor stikstofverwijdering</text:span></text:p>
      <text:list text:style-name="list-style-324">
        <text:list-item text:start-value="1">
          <text:p text:style-name="list.start">bestemd voor: de biologische behandeling van stikstofrijk afvalwater waarbij nitrificatie en denitrificatie plaatsvindt zonder
                           nitraatvorming,
                        </text:p>
        </text:list-item>
        <text:list-item text:start-value="2">
          <text:p text:style-name="list.end">bestaande uit: een bioreactor, een (lamellen)afscheider, een chemicaliëndosering, een compressor, een beluchtingsinstallatie,
                           een menger, een koolstofbrondosering en (eventueel) een warmtewisselaar, exclusief voorzuiveringstechnieken en voorzieningen
                           voor het beschermen van apparatuur tegen weersinvloeden.
                        </text:p>
        </text:list-item>
      </text:list>
      <text:p text:style-name="alineagroep"><text:span text:style-name="vet">B 9131</text:span></text:p>
      <text:p text:style-name="alineagroep.end"><text:span text:style-name="vet">Aërobe membraanbioreactor</text:span></text:p>
      <text:list text:style-name="list-style-325">
        <text:list-item text:start-value="1">
          <text:p text:style-name="list.start">bestemd voor: het aëroob zuiveren of recyclen van spoel- of afvalwaterstromen in een aërobe biologische zuiveringsinstallatie
                           onder gelijktijdige verwijdering van gezuiverd water via membraantechnologie,
                        </text:p>
        </text:list-item>
        <text:list-item text:start-value="2">
          <text:p text:style-name="list.end">bestaande uit: een biologische waterzuiveringsinstallatie, een membraanfiltratie-eenheid en (eventueel) een recirculatieleiding,
                           exclusief voorzuiveringstechnieken en voorzieningen voor het beschermen van apparatuur tegen weersinvloeden.
                        </text:p>
        </text:list-item>
      </text:list>
      <text:p text:style-name="alineagroep"><text:span text:style-name="vet">B 9163</text:span></text:p>
      <text:p text:style-name="alineagroep.end"><text:span text:style-name="vet">Aërobe korrelslibreactor</text:span></text:p>
      <text:list text:style-name="list-style-326">
        <text:list-item text:start-value="1">
          <text:p text:style-name="list.start">bestemd voor: het aëroob omzetten van verontreinigingen in afvalwaterstromen door bacteriën die in agglomeraten groeien en
                           stabiele granules vormen, waardoor de scheiding van gezuiverd water en korrels in de reactor zelf plaatsvindt en separate
                           nabezinking wordt vermeden,
                        </text:p>
        </text:list-item>
        <text:list-item text:start-value="2">
          <text:p text:style-name="list.end">bestaande uit: een reactor met aëroob korrelslib en (eventueel) een voorbehandelingseenheid, exclusief voorzuiveringstechnieken
                           en voorzieningen voor het beschermen van apparatuur tegen weersinvloeden.
                        </text:p>
        </text:list-item>
      </text:list>
      <text:p text:style-name="alineagroep"><text:span text:style-name="vet">B 9170</text:span></text:p>
      <text:p text:style-name="alineagroep.end"><text:span text:style-name="vet">Anaërobe reactor voor gelijktijdige verwijdering van metalen en zwavel</text:span></text:p>
      <text:list text:style-name="list-style-327">
        <text:list-item text:start-value="1">
          <text:p text:style-name="list.start">bestemd voor: het biologisch onder anaërobe omstandigheden verwijderen van metalen uit afvalwater onder gelijktijdige verwijdering
                           van sulfide, sulfaat of organische zwavelverbindingen,
                        </text:p>
        </text:list-item>
        <text:list-item text:start-value="2">
          <text:p text:style-name="list.end">bestaande uit: een anaërobe reactor, een reactor waarin de metalen neerslaan en (eventueel) terugwinapparatuur voor de verwijderde
                           metalen, exclusief voorzuiveringstechnieken en voorzieningen voor het beschermen van apparatuur tegen weersinvloeden.
                        </text:p>
        </text:list-item>
      </text:list>
      <text:p text:style-name="alineagroep"><text:span text:style-name="vet">A 9180</text:span></text:p>
      <text:p text:style-name="alineagroep.end"><text:span text:style-name="vet">Anaërobe waterbehandelingsinstallatie</text:span></text:p>
      <text:list text:style-name="list-style-328">
        <text:list-item text:start-value="1">
          <text:p text:style-name="list.start">bestemd voor: de omzetting van verontreinigingen in afvalwaterstromen niet afkomstig uit de voedingsmiddelen- en biobrandstoffenindustrie
                           door anaërobe micro-organismen, al dan niet in een membraanbioreactor, waarbij het vrijkomende biogas nuttig wordt toegepast,
                        </text:p>
        </text:list-item>
        <text:list-item text:start-value="2">
          <text:p text:style-name="list.end">bestaande uit: een bioreactor, (eventueel) een verzuringsreactor, (eventueel) membraanfiltratie-eenheid, (eventueel) apparatuur
                           voor het opwerken van grondstoffen (niet zijnde biogas) voor hergebruik en (eventueel) een biogasopslag, exclusief apparatuur
                           ter aanwending en behandeling van het vrijkomende biogas, voorzuiveringstechnieken en voorzieningen voor het beschermen van
                           apparatuur tegen weersinvloeden.
                        </text:p>
        </text:list-item>
      </text:list>
      <text:p text:style-name="alineagroep"><text:span text:style-name="vet">A 9200</text:span></text:p>
      <text:p text:style-name="alineagroep.end"><text:span text:style-name="vet">Chloorbleekloogvrije ontsmettingsinstallatie voor apparatuur en processen</text:span></text:p>
      <text:list text:style-name="list-style-329">
        <text:list-item text:start-value="1">
          <text:p text:style-name="list.start">bestemd voor: het ter plaatse door elektrolyse bereiden van een desinfectiemiddel uit water en zout, waarbij geen chloorbleekloog
                           wordt gevormd, voor:
                        </text:p>
          <text:list>
            <text:list-item text:start-value="1">
              <text:p text:style-name="list.start">het ontsmetten van medische apparatuur, ter bestrijding van de MRSA-bacterie, of
                              </text:p>
            </text:list-item>
            <text:list-item text:start-value="2">
              <text:p text:style-name="list.cont">het ontsmetten van procesinstallaties of oppervlakken die worden gebruikt bij de bereiding van voedsel of dranken,
                              </text:p>
            </text:list-item>
          </text:list>
        </text:list-item>
        <text:list-item text:start-value="2">
          <text:p text:style-name="list.end">bestaande uit: een installatie voor het ter plaatse bereiden en toepassen van het desinfectiemiddel.
                        </text:p>
        </text:list-item>
      </text:list>
      <text:p text:style-name="alineagroep"><text:span text:style-name="vet">A 9201</text:span></text:p>
      <text:p text:style-name="alineagroep.end"><text:span text:style-name="vet">Chloorbleekloogvrije ontsmettingsinstallatie voor stallen of kassen</text:span></text:p>
      <text:list text:style-name="list-style-330">
        <text:list-item text:start-value="1">
          <text:p text:style-name="list.start">bestemd voor: het ter plaatse door elektrolyse bereiden van een desinfectiemiddel uit water en zout, waarbij geen chloorbleekloog
                           wordt gevormd, voor:
                        </text:p>
          <text:list>
            <text:list-item text:start-value="1">
              <text:p text:style-name="list.start">het ontsmetten van stallen ter vervanging van formalineverneveling, of
                              </text:p>
            </text:list-item>
            <text:list-item text:start-value="2">
              <text:p text:style-name="list.cont">het bestrijden van ziekten en plagen in de glastuinbouw, ter vervanging van het gebruik van andere chemische gewasbeschermingsmiddelen,
                              </text:p>
            </text:list-item>
          </text:list>
        </text:list-item>
        <text:list-item text:start-value="2">
          <text:p text:style-name="list.end">bestaande uit: een installatie voor het ter plaatse bereiden en toepassen van het desinfectiemiddel.
                        </text:p>
        </text:list-item>
      </text:list>
      <text:p text:style-name="alineagroep"><text:span text:style-name="vet">B 9220</text:span></text:p>
      <text:p text:style-name="alineagroep.end"><text:span text:style-name="vet">(Katalytische) Oxidatiereactor voor waterreiniging</text:span></text:p>
      <text:list text:style-name="list-style-331">
        <text:list-item text:start-value="1">
          <text:p text:style-name="list.start">bestemd voor: het al dan niet katalytisch oxideren met waterstofperoxide, zuurstofradicalen, ozon of UV-bestraling van,
                        </text:p>
          <text:list>
            <text:list-item text:start-value="1">
              <text:p text:style-name="list.start">hormoonverstorende stoffen of antibiotica in afvalwater uit de medische sector of de geneesmiddelenindustrie, of
                              </text:p>
            </text:list-item>
            <text:list-item text:start-value="2">
              <text:p text:style-name="list.cont">Legionella in inpandige waterleidingen,
                              </text:p>
            </text:list-item>
          </text:list>
        </text:list-item>
        <text:list-item text:start-value="2">
          <text:p text:style-name="list.end">bestaande uit: oxidatiereactor(en) met apparatuur voor het genereren van oxidatoren, (eventueel) doseer- of injectieapparatuur,
                           (eventueel) een restozonvernietiger, (eventueel) een recirculatietank, (eventueel) een recirculatiepomp, (eventueel) een biologisch
                           actief koolfilter en exclusief voorzuiveringsapparatuur.
                        </text:p>
        </text:list-item>
      </text:list>
      <text:p text:style-name="alineagroep"><text:span text:style-name="vet">B 9221</text:span></text:p>
      <text:p text:style-name="alineagroep.end"><text:span text:style-name="vet">Natte thermische oxidatie van slib onder hoge druk</text:span></text:p>
      <text:list text:style-name="list-style-332">
        <text:list-item text:start-value="1">
          <text:p text:style-name="list.start">bestemd voor: het nat oxideren van slib, eventueel in combinatie met andere reststromen mits de verwerking van deze reststromen
                           ten minste gelijkwaardig is aan de minimumstandaard die het Landelijk afvalbeheerplan 2009–2021 voorschrijft, onder een druk
                           van ten minste 100 bar en een temperatuur van ten minste 180°C, waarbij alleen kleine onschadelijke moleculaire verbindingen
                           en zuiver water overblijven en waarbij de anorganische bestanddelen nuttig worden toegepast,
                        </text:p>
        </text:list-item>
        <text:list-item text:start-value="2">
          <text:p text:style-name="list.end">bestaande uit: een oxidatiereactor, een verwarmingseenheid, een warmtewisselaar en compressie-apparatuur, exclusief ontwateringseenheid
                           en nageschakelde waterzuiveringsinstallatie.
                        </text:p>
        </text:list-item>
      </text:list>
      <text:p text:style-name="alineagroep"><text:span text:style-name="vet">B 9240</text:span></text:p>
      <text:p text:style-name="alineagroep.end"><text:span text:style-name="vet">Destillatie-installatie met damprecompressie</text:span></text:p>
      <text:list text:style-name="list-style-333">
        <text:list-item text:start-value="1">
          <text:p text:style-name="list.start">bestemd voor: het destilleren van vloeibare afvalstoffen, waarbij de damp door thermisch of mechanisch bewerkstelligde drukverhoging
                           condenseert bij een hogere temperatuur dan het atmosferische kookpunt, waardoor de condensatiewarmte kan worden benut,
                        </text:p>
        </text:list-item>
        <text:list-item text:start-value="2">
          <text:p text:style-name="list.end">bestaande uit: een destillatiekolom met een thermische of mechanische damprecompressie-eenheid.
                        </text:p>
        </text:list-item>
      </text:list>
      <text:p text:style-name="alineagroep"><text:span text:style-name="vet">B 9270</text:span></text:p>
      <text:p text:style-name="alineagroep.end"><text:span text:style-name="vet">(Waterzuiverings-)installatie voor chemisch verontreinigd spuiwater uit de fruit- of witlofteelt</text:span></text:p>
      <text:list text:style-name="list-style-334">
        <text:list-item text:start-value="1">
          <text:p text:style-name="list.start">bestemd voor: het tegengaan van de emissie van chemische verontreinigingen, zoals meststoffen en bestrijdingsmiddelen, afkomstig
                           uit de fruit- of witlofteelt, via drainwaterlozing of spoelwaterlozing naar het oppervlaktewater, voor zover daarvoor geen
                           wettelijke verplichting bestaat,
                        </text:p>
        </text:list-item>
        <text:list-item text:start-value="2">
          <text:p text:style-name="list.end">bestaande uit: apparatuur ter voorkoming van emissie van chemische verontreinigingen of een waterzuiveringseenheid.
                        </text:p>
        </text:list-item>
      </text:list>
      <text:p text:style-name="alineagroep"><text:span text:style-name="vet">A 9271</text:span></text:p>
      <text:p text:style-name="alineagroep.end"><text:span text:style-name="vet">Installatie voor het verminderen van gewasbeschermingsmiddelen in te lozen drainwater uit de glastuinbouw</text:span></text:p>
      <text:list text:style-name="list-style-335">
        <text:list-item text:start-value="1">
          <text:p text:style-name="list.start">bestemd voor: het tegengaan van de emissie van gewasbeschermingsmiddelen afkomstig uit de glastuinbouw via drainwaterwaterlozing,
                        </text:p>
        </text:list-item>
        <text:list-item text:start-value="2">
          <text:p text:style-name="list.end">bestaande uit: een installatie voor het zuiveren van te lozen drainwater of voor het anders toedienen of afvangen van gewasbeschermingsmiddelen
                           in de kas en (eventueel) een geavanceerde debietmeter.
                        </text:p>
        </text:list-item>
      </text:list>
      <text:p text:style-name="alineagroep"><text:span text:style-name="vet">F 9272</text:span></text:p>
      <text:p text:style-name="alineagroep.end"><text:span text:style-name="vet">Voorziening voor het voorkomen van de lozing van drainwater van de glastuinbouw (aanpassing bestaande situatie)</text:span></text:p>
      <text:list text:style-name="list-style-336">
        <text:list-item text:start-value="1">
          <text:p text:style-name="list.start">bestemd voor: het voorkomen van lozing van drainwater als gevolg van het telen van gewassen in een glastuinbouwkas, ten opzichte
                        van de bestaande situatie waarin drainwaterlozing wel plaatsvindt,
                     </text:p>
        </text:list-item>
        <text:list-item text:start-value="2">
          <text:p text:style-name="list.end">bestaande uit: (eventueel) waterzuiveringsapparatuur, (eventueel) een installatie voor aanpassing van de water- of meststoffenhuishouding
                        in de kas, (eventueel) een debietmeter en (eventueel) een silo voor de opslag van drainwater.
                     </text:p>
        </text:list-item>
      </text:list>
      <text:p text:style-name="alineagroep"><text:span text:style-name="vet">F 9273</text:span></text:p>
      <text:p text:style-name="alineagroep.end"><text:span text:style-name="vet">Apparatuur voor het verminderen van de hoeveelheid opgepompt grondwater voor gebruik als gietwater in de glastuinbouw (aanpassing
                        bestaande situatie)</text:span></text:p>
      <text:list text:style-name="list-style-337">
        <text:list-item text:start-value="1">
          <text:p text:style-name="list.start">bestemd voor: het verminderen van de hoeveelheid opgepompt grondwater voor de productie van gietwater voor gebruik in de glastuinbouw
                           met ten minste 45 procent ten opzichte van de bestaande situatie, waarbij:
                        </text:p>
          <text:list>
            <text:list-item>
              <text:p text:style-name="list.start">eventuele wijzigingen in de teeltcapaciteit van de kas in de berekening van de besparing worden meegenomen,
                              </text:p>
            </text:list-item>
            <text:list-item>
              <text:p text:style-name="list.cont">de vermindering wordt gerealiseerd door bijvoorbeeld terugwinnen van water en grondstoffen uit brijn of de vergroting van
                                 regenwatergebruik, en
                              </text:p>
            </text:list-item>
            <text:list-item>
              <text:p text:style-name="list.cont">er geen brijn meer in de bodem wordt gebracht,
                              </text:p>
            </text:list-item>
          </text:list>
        </text:list-item>
        <text:list-item text:start-value="2">
          <text:p text:style-name="list.end">bestaande uit: apparatuur voor het terugwinnen van water en grondstoffen uit brijn, een silo en een regenwateropslagvoorziening.
                        </text:p>
        </text:list-item>
      </text:list>
      <text:p text:style-name="alineagroep"><text:span text:style-name="vet">B 9291</text:span></text:p>
      <text:p text:style-name="alineagroep.end"><text:span text:style-name="vet">Olieverwerkend geotextiel</text:span></text:p>
      <text:list text:style-name="list-style-338">
        <text:list-item text:start-value="1">
          <text:p text:style-name="list.start">bestemd voor: het afvangen en afbreken van lichte minerale olie uit afstromend of percolerend regenwater op een bedrijfsterrein
                           door in de bodem of onder de verharding aangebracht waterdoorlatend geotextiel, waarbij de minerale deeltjes in het geotextiel
                           worden gefixeerd waarna de in de bodem aanwezige micro-organismen de deeltjes afbreken,
                        </text:p>
        </text:list-item>
        <text:list-item text:start-value="2">
          <text:p text:style-name="list.end">bestaande uit: olieverwerkend geotextiel.
                        </text:p>
        </text:list-item>
      </text:list>
      <text:p text:style-name="alineagroep"><text:span text:style-name="vet">A 9304</text:span></text:p>
      <text:p text:style-name="alineagroep.end"><text:span text:style-name="vet">Glasversnipperaar voor horecabedrijven</text:span></text:p>
      <text:list text:style-name="list-style-339">
        <text:list-item text:start-value="1">
          <text:p text:style-name="list.start">bestemd voor: het op locatie granuleren van glasafval (non-return glas) van een horecabedrijf, waardoor het afval compact
                           kan worden afgevoerd door of aangeboden aan een afvalverwerkend bedrijf,
                        </text:p>
        </text:list-item>
        <text:list-item text:start-value="2">
          <text:p text:style-name="list.end">bestaande uit: glasversnipperaar.
                        </text:p>
        </text:list-item>
      </text:list>
      <text:p text:style-name="alineagroep"><text:span text:style-name="vet">B 9305</text:span></text:p>
      <text:p text:style-name="alineagroep.end"><text:span text:style-name="vet">Zelfpersende afvalcontainer op zonne-energie</text:span></text:p>
      <text:list text:style-name="list-style-340">
        <text:list-item text:start-value="1">
          <text:p text:style-name="list.start">bestemd voor: het buiten inzamelen van afval in een afvalbak waarin het afval wordt verdicht door een pers die op fotovoltaïsche
                           energie werkt,
                        </text:p>
        </text:list-item>
        <text:list-item text:start-value="2">
          <text:p text:style-name="list.end">bestaande uit: een afvalbak, een pers en zonnecellen.
                        </text:p>
        </text:list-item>
      </text:list>
      <text:p text:style-name="alineagroep"><text:span text:style-name="vet">A 9309</text:span></text:p>
      <text:p text:style-name="alineagroep.end"><text:span text:style-name="vet">Vervanging asbesthoudende daken, dakgoten of gevels (aanpassing van bestaande voorziening)</text:span></text:p>
      <text:list text:style-name="list-style-341">
        <text:list-item text:start-value="1">
          <text:p text:style-name="list.start">bestemd voor: het voorkomen van emissie van asbest door erosie van bestaand asbest aan gebouwen door vervanging van asbesthoudende
                           dakplaten, dakgoten of gevelplaten waarbij aantoonbaar sprake is van gecertificeerde verwijdering en gescheiden afvoer van
                           het asbesthoudende materiaal,
                        </text:p>
        </text:list-item>
        <text:list-item text:start-value="2">
          <text:p text:style-name="list.cont">bestaande uit: demontage van asbesthoudende dakplaten, dakgoten of gevelplaten, aanschaf en montage van nieuwe asbestvrije
                           dakplaten, dakgoten of gevelplaten, exclusief de afvoer- en stortkosten van het asbestafval, waarbij investeringen in woningen
                           niet in aanmerking komen voor milieu-investeringsaftrek en willekeurige afschrijving milieu-investeringen.
                        </text:p>
          <text:p text:style-name="list.end">Het bedrijfsmiddel komt voor ten hoogste € 40 per vierkante meter netto dakoppervlak, € 40 per strekkende meter dakgoot en
                           € 20 per vierkante meter netto geveloppervlak in aanmerking voor milieu-investeringsaftrek en willekeurige afschrijving milieu-investeringen.
                        </text:p>
        </text:list-item>
      </text:list>
      <text:p text:style-name="alineagroep"><text:span text:style-name="vet">A 9310</text:span></text:p>
      <text:p text:style-name="alineagroep.end"><text:span text:style-name="vet">Asbestcontainer</text:span></text:p>
      <text:list text:style-name="list-style-342">
        <text:list-item text:start-value="1">
          <text:p text:style-name="list.start">bestemd voor: het vervoeren en storten van asbesthoudend afval met een gesloten container, voorzien van laaddeur, intern en
                           extern sproeisysteem en folie-afdekmechanisme,
                        </text:p>
        </text:list-item>
        <text:list-item text:start-value="2">
          <text:p text:style-name="list.end">bestaande uit: een gesloten asbestcontainer.
                        </text:p>
        </text:list-item>
      </text:list>
      <text:p text:style-name="alineagroep"><text:span text:style-name="vet">A 9311</text:span></text:p>
      <text:p text:style-name="alineagroep.end"><text:span text:style-name="vet">Container voor gescheiden inzameling van gips uit bouw- en sloopafval</text:span></text:p>
      <text:list text:style-name="list-style-343">
        <text:list-item text:start-value="1">
          <text:p text:style-name="list.start">bestemd voor: het gescheiden inzamelen van gips afkomstig uit bouw- en sloopafval, waarbij het gips droog blijft en hergebruikt
                           wordt,
                        </text:p>
        </text:list-item>
        <text:list-item text:start-value="2">
          <text:p text:style-name="list.end">bestaande uit: een gipscontainer.
                        </text:p>
        </text:list-item>
      </text:list>
      <text:p text:style-name="alineagroep"><text:span text:style-name="vet">B 9320</text:span></text:p>
      <text:p text:style-name="alineagroep.end"><text:span text:style-name="vet">Zifter voor scheiding van vaste afvalstoffen</text:span></text:p>
      <text:list text:style-name="list-style-344">
        <text:list-item text:start-value="1">
          <text:p text:style-name="list.start">bestemd voor: het scheiden van componenten uit een afvalstroom door blazen of zuigen met een geforceerde luchtstroom, gevolgd
                           door opvang en hergebruik of andere nuttige toepassing van alle componenten,
                        </text:p>
        </text:list-item>
        <text:list-item text:start-value="2">
          <text:p text:style-name="list.end">bestaande uit: een stijg- of windzifter en een luchtbehandelingssysteem.
                        </text:p>
        </text:list-item>
      </text:list>
      <text:p text:style-name="alineagroep"><text:span text:style-name="vet">B 9330</text:span></text:p>
      <text:p text:style-name="alineagroep.end"><text:span text:style-name="vet">Mobiele straalmiddelopschooninstallatie</text:span></text:p>
      <text:list text:style-name="list-style-345">
        <text:list-item text:start-value="1">
          <text:p text:style-name="list.start">bestemd voor: het droog reinigen van verontreinigd straalmiddel door een mobiele installatie voorzien van scheidingstechnieken
                           op basis van lucht, waarbij het straalmiddel wordt hergebruikt,
                        </text:p>
        </text:list-item>
        <text:list-item text:start-value="2">
          <text:p text:style-name="list.end">bestaande uit: (eventueel) mechanische schrapers, (eventueel) een jacobsladder, (eventueel) een trilzeef, (eventueel) een
                           windzifter, een transportsysteem, (eventueel) een blaassysteem, (eventueel) een cycloon en (eventueel) een luchtbehandelingseenheid.
                        </text:p>
        </text:list-item>
      </text:list>
      <text:p text:style-name="alineagroep"><text:span text:style-name="vet">A 9340</text:span></text:p>
      <text:p text:style-name="alineagroep.end"><text:span text:style-name="vet">Drukvormwasinstallatie voor zeefdrukvormen</text:span></text:p>
      <text:list text:style-name="list-style-346">
        <text:list-item text:start-value="1">
          <text:p text:style-name="list.start">bestemd voor: het in twee opeenvolgende processtappen verwijderen van inkt en het strippen van zeefdruksjablonen in een gesloten
                           systeem zonder gebruik te maken van vluchtige organische reinigingsmiddelen,
                        </text:p>
        </text:list-item>
        <text:list-item text:start-value="2">
          <text:p text:style-name="list.end">bestaande uit: een inktverwijderingseenheid, een stripeenheid en een rondpompsysteem, waarbij het reinigen van persrollen
                           niet in aanmerking komt voor milieu-investeringsaftrek en willekeurige afschrijving milieu-investeringen.
                        </text:p>
        </text:list-item>
      </text:list>
      <text:p text:style-name="alineagroep"><text:span text:style-name="vet">A 9341</text:span></text:p>
      <text:p text:style-name="alineagroep.end"><text:span text:style-name="vet">Gesloten wasautomaat voor verfgereedschap</text:span></text:p>
      <text:list text:style-name="list-style-347">
        <text:list-item text:start-value="1">
          <text:p text:style-name="list.start">bestemd voor: het reinigen van verfgereedschap in een gesloten systeem met terugvoer van reinigingsvloeistof,
                        </text:p>
        </text:list-item>
        <text:list-item text:start-value="2">
          <text:p text:style-name="list.end">bestaande uit: een gesloten wasautomaat.
                        </text:p>
        </text:list-item>
      </text:list>
      <text:p text:style-name="alineagroep"><text:span text:style-name="vet">A 9342</text:span></text:p>
      <text:p text:style-name="alineagroep.end"><text:span text:style-name="vet">Gesloten reinigingsinstallatie zonder vluchtige organische stoffen</text:span></text:p>
      <text:list text:style-name="list-style-348">
        <text:list-item text:start-value="1">
          <text:p text:style-name="list.start">bestemd voor: het onder vacuüm reinigen van machine-onderdelen met uitsluitend reinigingsmiddelen zonder vluchtige organische
                           stoffen, waarbij het gebruikte reinigingsmiddel wordt hergebruikt,
                        </text:p>
        </text:list-item>
        <text:list-item text:start-value="2">
          <text:p text:style-name="list.end">bestaande uit: gesloten reinigingsinstallatie.
                        </text:p>
        </text:list-item>
      </text:list>
      <text:p text:style-name="alineagroep"><text:span text:style-name="vet">E 9390</text:span></text:p>
      <text:p text:style-name="alineagroep.end"><text:span text:style-name="vet">Optisch sorteersysteem</text:span></text:p>
      <text:list text:style-name="list-style-349">
        <text:list-item text:start-value="1">
          <text:p text:style-name="list.start">bestemd voor: het sorteren van kunststoffen en/of metalen uit afvalstromen door detectie met een foto- of lasersysteem,
                        </text:p>
        </text:list-item>
        <text:list-item text:start-value="2">
          <text:p text:style-name="list.end">bestaande uit: een foto- of laserdetectiesysteem en een sorteersysteem.
                        </text:p>
        </text:list-item>
      </text:list>
      <text:p text:style-name="alineagroep"><text:span text:style-name="vet">E 9391</text:span></text:p>
      <text:p text:style-name="alineagroep.end"><text:span text:style-name="vet">Elektrostatische scheidingsapparatuur</text:span></text:p>
      <text:list text:style-name="list-style-350">
        <text:list-item text:start-value="1">
          <text:p text:style-name="list.start">bestemd voor: het scheiden van kunststofafval en metaal door oplading in een hoogspanningsveld gevolgd door scheiding ten
                           gevolge van geleidbaarheid over een draaiende separatierol,
                        </text:p>
        </text:list-item>
        <text:list-item text:start-value="2">
          <text:p text:style-name="list.end">bestaande uit: een invoereenheid, een corona-elektrodensysteem, een separatierol en een opvangeenheid.
                        </text:p>
        </text:list-item>
      </text:list>
      <text:p text:style-name="alineagroep"><text:span text:style-name="vet">E 9400</text:span></text:p>
      <text:p text:style-name="alineagroep.end"><text:span text:style-name="vet">Elektrostatische separatoren</text:span></text:p>
      <text:list text:style-name="list-style-351">
        <text:list-item text:start-value="1">
          <text:p text:style-name="list.start">bestemd voor: het scheiden van kunststofmengsels in hun samenstellende delen door elektrostatische oplading gevolgd door vrije
                           val, waarbij de gescheiden kunststofstromen worden hergebruikt of anderszins nuttig toegepast,
                        </text:p>
        </text:list-item>
        <text:list-item text:start-value="2">
          <text:p text:style-name="list.end">bestaande uit: (eventueel) een invoereenheid, een hoogspanningsgenerator, een scheidingsinstallatie en (eventueel) een opvangeenheid.
                        </text:p>
        </text:list-item>
      </text:list>
      <text:p text:style-name="alineagroep"><text:span text:style-name="vet">B 9410</text:span></text:p>
      <text:p text:style-name="alineagroep.end"><text:span text:style-name="vet">Röntgen-afvalscheidingsinstallatie</text:span></text:p>
      <text:list text:style-name="list-style-352">
        <text:list-item text:start-value="1">
          <text:p text:style-name="list.start">bestemd voor: het met röntgenstraling herkennen en afscheiden van afvalstoffen voor hergebruik,
                        </text:p>
        </text:list-item>
        <text:list-item text:start-value="2">
          <text:p text:style-name="list.end">bestaande uit: een stralingsbron, een röntgensensor en (eventueel) scheidingstechnieken.
                        </text:p>
        </text:list-item>
      </text:list>
      <text:p text:style-name="alineagroep"><text:span text:style-name="vet">B 9420</text:span></text:p>
      <text:p text:style-name="alineagroep.end"><text:span text:style-name="vet">Afvalfolie-rolpers</text:span></text:p>
      <text:list text:style-name="list-style-353">
        <text:list-item text:start-value="1">
          <text:p text:style-name="list.start">bestemd voor: het verminderen van het volume van afvalfolie door opslag op een rol ten behoeve van hergebruik,
                        </text:p>
        </text:list-item>
        <text:list-item text:start-value="2">
          <text:p text:style-name="list.end">bestaande uit: een oprolautomaat.
                        </text:p>
        </text:list-item>
      </text:list>
      <text:p text:style-name="alineagroep"><text:span text:style-name="vet">F 9433</text:span></text:p>
      <text:p text:style-name="alineagroep.end"><text:span text:style-name="vet">Wervelbedverbrandingsinstallatie voor teerhoudende dakbedekking</text:span></text:p>
      <text:list text:style-name="list-style-354">
        <text:list-item text:start-value="1">
          <text:p text:style-name="list.start">bestemd voor: het verbranden van teerhoudende dakbedekking in een wervelbedverbrandingsinstallatie, waarbij de zand- en grindfractie
                           opnieuw ingezet worden in de wegenbouw en waarbij de vrijkomende energie wordt benut,
                        </text:p>
        </text:list-item>
        <text:list-item text:start-value="2">
          <text:p text:style-name="list.end">bestaande uit: een wervelbedverbrandingsinstallatie en (eventueel) rookgasreinigingsapparatuur.
                        </text:p>
        </text:list-item>
      </text:list>
      <text:p text:style-name="alineagroep"><text:span text:style-name="vet">B 9434</text:span></text:p>
      <text:p text:style-name="alineagroep.end"><text:span text:style-name="vet">Plasma-omzetter voor gevaarlijke afvalstoffen</text:span></text:p>
      <text:list text:style-name="list-style-355">
        <text:list-item text:start-value="1">
          <text:p text:style-name="list.start">bestemd voor: het in een plasmaveld thermisch ontleden van gevaarlijke afvalstoffen, waardoor de afvalstoffen uiteenvallen
                           in hun elementaire componenten,
                        </text:p>
        </text:list-item>
        <text:list-item text:start-value="2">
          <text:p text:style-name="list.end">bestaande uit: een plasma-omzetter met voedingssysteem, een gasbehandelingssysteem, (eventueel) een afvoersysteem en (eventueel)
                           een elektriciteitsopwekkingsinstallatie.
                        </text:p>
        </text:list-item>
      </text:list>
      <text:p text:style-name="alineagroep"><text:span text:style-name="vet">A 9440</text:span></text:p>
      <text:p text:style-name="alineagroep.end"><text:span text:style-name="vet">Vergassingsinstallatie</text:span></text:p>
      <text:list text:style-name="list-style-356">
        <text:list-item text:start-value="1">
          <text:p text:style-name="list.start">bestemd voor: het vergassen van afvalstoffen of biomassa, waarbij de vrijkomende vaste, vloeibare of gasvormige producten
                           worden toegepast als grondstof voor de vervaardiging van producten, niet zijnde energiedragers zoals brandstoffen, elektriciteit
                           of warmte,
                        </text:p>
        </text:list-item>
        <text:list-item text:start-value="2">
          <text:p text:style-name="list.end">bestaande uit: voorbewerkingsapparatuur, een vergassingsreactor, (eventueel) een gasreinigingssysteem, (eventueel) een rookgasreinigingsinstallatie
                           en exclusief apparatuur voor toepassing van de vrijkomende producten.
                        </text:p>
        </text:list-item>
      </text:list>
      <text:p text:style-name="alineagroep"><text:span text:style-name="vet">A 9452</text:span></text:p>
      <text:p text:style-name="alineagroep.end"><text:span text:style-name="vet">Gesloten composteringsinstallatie</text:span></text:p>
      <text:list text:style-name="list-style-357">
        <text:list-item text:start-value="1">
          <text:p text:style-name="list.start">bestemd voor: het composteren van organisch afval, zoals groen afval, digestaat en etensresten, in een gesloten systeem waarbij:
                        </text:p>
          <text:list>
            <text:list-item>
              <text:p text:style-name="list.start">het percolaatwater volledig wordt opgevangen in een waterafvoersysteem,
                              </text:p>
            </text:list-item>
            <text:list-item>
              <text:p text:style-name="list.cont">het opgevangen percolaatwater wordt gezuiverd of gerecirculeerd,
                              </text:p>
            </text:list-item>
            <text:list-item>
              <text:p text:style-name="list.cont">warmte wordt teruggewonnen uit de proceslucht en nuttig wordt toegepast, en
                              </text:p>
            </text:list-item>
            <text:list-item>
              <text:p text:style-name="list.cont">de naar buiten af te voeren lucht wordt gereinigd met een ammoniakwasser en biofilter,
                              </text:p>
            </text:list-item>
          </text:list>
        </text:list-item>
        <text:list-item text:start-value="2">
          <text:p text:style-name="list.end">bestaande uit: een gesloten composteerinstallatie met vloeistofdichte vloer, een sproeisysteem, een besturingssysteem, meet-
                           en regelapparatuur, een ammoniakwasser, een biofilter, een zuiveringsinstallatie, leidingwerk en appendages.
                        </text:p>
        </text:list-item>
      </text:list>
      <text:p text:style-name="alineagroep"><text:span text:style-name="vet">A 9460</text:span></text:p>
      <text:p text:style-name="alineagroep.end"><text:span text:style-name="vet">Kleinschalige mestvergisting op boerderijniveau</text:span></text:p>
      <text:list text:style-name="list-style-358">
        <text:list-item text:start-value="1">
          <text:p text:style-name="list.start">bestemd voor: het vergisten van mest op het bedrijf waar de mest wordt geproduceerd, met een installatie die een verwerkingscapaciteit
                           heeft van ten hoogste 7.000 ton mest per jaar, en waarbij:
                        </text:p>
          <text:list>
            <text:list-item>
              <text:p text:style-name="list.start">geen covergistingsproducten worden toegevoegd,
                              </text:p>
            </text:list-item>
            <text:list-item>
              <text:p text:style-name="list.cont">het biogas wordt opgewekt en ingezet als brandstof, en
                              </text:p>
            </text:list-item>
            <text:list-item>
              <text:p text:style-name="list.cont">het digestaat nuttig wordt toegepast,
                              </text:p>
            </text:list-item>
          </text:list>
        </text:list-item>
        <text:list-item text:start-value="2">
          <text:p text:style-name="list.end">bestaande uit: mini-mestvergistinginstallatie, exclusief apparatuur ter aanwending en behandeling van het vrijkomende biogas.
                        </text:p>
        </text:list-item>
      </text:list>
      <text:p text:style-name="alineagroep"><text:span text:style-name="vet">A 9472</text:span></text:p>
      <text:p text:style-name="alineagroep.end"><text:span text:style-name="vet">Droog en -pelleteerinstallatie voor varkens- en pluimveemest</text:span></text:p>
      <text:list text:style-name="list-style-359">
        <text:list-item text:start-value="1">
          <text:p text:style-name="list.start">bestemd voor: het drogen van varkens- en pluimveemest met warme stallucht, waarbij de uitgaande stallucht na gebruik in het
                           droogproces met een luchtwasser wordt gewassen, gevolgd door het maken van mestkorrels met het oog op een betere afzetbaarheid
                           van de mest,
                        </text:p>
        </text:list-item>
        <text:list-item text:start-value="2">
          <text:p text:style-name="list.end">bestaande uit: een droog- en persinstallatie met toevoerbanden en (eventueel) een opzakinstallatie. 
                        </text:p>
        </text:list-item>
      </text:list>
      <text:h text:outline-level="2" text:style-name="nota-toelichting_kop">TOELICHTING
               </text:h>
      <text:h text:outline-level="3" text:style-name="divisiekop1">1. Inleiding
               </text:h>
      <text:p text:style-name="alineagroep">De onderhavige regeling strekt tot vervanging van de bijlage behorende bij de Aanwijzingsregeling willekeurige afschrijving
                     en investeringsaftrek milieu-investeringen 2009. In de bijlage zijn ter uitvoering van de Wet inkomstenbelasting 2001 categorieën
                     bedrijfsmiddelen aangewezen die voor investeringsaftrek of willekeurige afschrijving in aanmerking komen. Daarnaast wordt
                     met deze regeling artikel 3 van de Aanwijzingsregeling willekeurige afschrijving en investeringsaftrek milieu-investeringen
                     2009 gewijzigd.
                  </text:p>
      <text:p text:style-name="alineagroep">Met het instrument willekeurige afschrijving (Vamil) worden investeringen in bedrijfsmiddelen die in het belang zijn van de
                     bescherming van het Nederlandse milieu fiscaal gestimuleerd. Het gaat hierbij om niet-gangbare bedrijfsmiddelen, waarvan de
                     marktintroductie door deze regeling ondersteund wordt. Ook met het instrument milieu-investeringsaftrek (MIA) worden investeringen
                     in bedrijfsmiddelen die in het belang zijn van de bescherming van het Nederlandse milieu fiscaal gestimuleerd. Met de bedrijfsmiddelen
                     die zijn opgenomen in paragraaf 2 van de bijlage bij deze regeling (hierna: de Milieulijst 2012) wordt zoveel mogelijk aangesloten
                     op de topsectoren uit het bedrijfslevenbeleid en de duurzaamheidsagenda van het kabinet.
                  </text:p>
      <text:p text:style-name="alineagroep">Het budget voor de willekeurige afschrijving bedraagt voor 2012 € 22 miljoen. Het voor de milieu-investeringsaftrek beschikbare
                     budget voor 2012 bedraagt € 101 miljoen.
                  </text:p>
      <text:p text:style-name="alineagroep.end">Investeringen in bedrijfsmiddelen op de Milieulijst 2012, waarvan de code begint met een A, B, C of F komen, op grond van
                     artikel 3.31, eerste lid, van de Wet inkomstenbelasting 2001, in aanmerking voor 75% willekeurige afschrijving milieu-investeringen.
                  </text:p>
      <text:h text:outline-level="3" text:style-name="divisiekop1">2. Wijziging artikel 3
               </text:h>
      <text:p text:style-name="alineagroep">Per 1 januari 2008 werd artikel 3 van de toenmalige Aanwijzingsregeling willekeurige afschrijving en investeringsaftrek milieu-investeringen
                     2007 gewijzigd. In plaats van de term ‘investeringen’ werd voortaan het begrip ‘bedrijfsmiddelen of onderdelen daarvan’ vermeld.
                     De bedoeling van die wijziging was om beter aan te sluiten bij de tekst van artikel 1 van de toenmalige regeling.
                  </text:p>
      <text:p text:style-name="alineagroep">In de praktijk heeft die wijziging niet tot de gewenste duidelijkheid geleid.</text:p>
      <text:p text:style-name="alineagroep.end">Met de huidige wijziging van artikel 3 wordt duidelijk gemaakt dat de grens van €25 miljoen niet per bedrijfsmiddel of onderdelen
                     daarvan geldt, maar voor het totaal aan investeringen in de in de bijlage opgenomen bedrijfsmiddelen of onderdelen daarvan.
                     Dit betekent dat het totaal aan investeringen in bedrijfsmiddelen of onderdelen daarvan voor niet meer dan € 25 miljoen in
                     aanmerking komt voor Mia/Vamil per jaar per belastingplichtige.
                  </text:p>
      <text:h text:outline-level="3" text:style-name="divisiekop1">3. Duurzaam (her)gebruik van grondstoffen
               </text:h>
      <text:p text:style-name="alineagroep">Grondstoffen is een thema dat centraal staat in diverse recente beleidsnotities. De Milieulijst 2012 is dan ook veel meer
                     gericht op duurzaam (her)gebruik van grondstoffen dan de vorige Milieulijst. De nieuwe code B 8014 stimuleert alle hergebruik
                     van grondstoffen, mits dat gebeurt binnen de thema’s van de grondstoffenrotonde zoals genoemd in de duurzaamheidsagenda of
                     de ketenprojecten van het Landelijk afvalbeheerplan 2009–2021 (LAP2). Verder mag er geen sprake zijn van downcycling en wordt
                     upcycling gestimuleerd. De beste technieken als het gaat om grondstofhergebruik worden onder A 8001 extra gestimuleerd. Deze
                     codes zijn generiek van aard. Het bedrijfsleven wordt zo geprikkeld om zelf met innovatieve oplossingen te komen. Deze nieuwe
                     mogelijkheden zijn veelomvattend.
                  </text:p>
      <text:p text:style-name="alineagroep.end">Enkele bedrijfsmiddelen zijn van de Milieulijst verwijderd, omdat de nieuwe omschrijvingen beter aansluiten bij het huidige
                     milieubeleid en het bedrijfsleven meer vrijheid geven bij het zelf ontwikkelen van oplossingen.
                  </text:p>
      <text:h text:outline-level="3" text:style-name="divisiekop1">4. Industriële emissies naar de buitenlucht
               </text:h>
      <text:p text:style-name="alineagroep">Voor de Milieulijst 2012 zijn de technieken van de bedrijfsmiddelen waarvan de code begint met  de cijfers 2, 3 en 4 onderzocht.
                     Er is dit jaar extra aandacht besteed aan de aansluiting van de bedrijfsmiddelen op het milieubeleid en de bestaande  milieuproblemen.
                     Dit heeft geleid tot het schrappen van bedrijfsmiddelen die al een lange tijd via de instrumenten MIA en Vamil gestimuleerd
                     worden en die inmiddels goed bekend zijn geworden in de markt. Daarnaast is een aantal technieken achterhaald door de technische
                     ontwikkelingen.
                  </text:p>
      <text:p text:style-name="alineagroep">Van een aanzienlijk aantal bedrijfsmiddelen is de omschrijving aangepast. De belangrijkste redenen hiervoor zijn een betere
                     aansluiting op de praktijk en het voorkomen van foutieve meldingen.
                  </text:p>
      <text:p text:style-name="alineagroep.end">Nieuw op de lijst zijn vier technieken om emissies naar de lucht te beperken, zoals een vlamloze thermische naverbrander (A 3180)
                     en een techniek om bestaande stookinstallaties nu al te laten voldoen aan de in 2017 verplichte emissie-eisen van het Besluit
                     emissie-eisen middelgrote stookinstallaties (BEMS) (B 2120).
                  </text:p>
      <text:h text:outline-level="3" text:style-name="divisiekop1">5. Integrale verduurzaming van het bedrijfsleven
               </text:h>
      <text:p text:style-name="nota-toelichting">In toenemende mate stimuleren de instrumenten MIA en Vamil het bedrijfsleven om breder naar verduurzaming te kijken; zowel
                  naar meer milieuaspecten tegelijkertijd op het eigen bedrijf als naar samenwerking in de keten om de duurzaamheid te verbeteren.
                  Een voorbeeld is het stimuleren van gecertificeerde duurzame productie (bijvoorbeeld certificaten als Milieukeur en Ecolabel).
                  Het aantal keurmerken is op de Milieulijst 2012 sterk uitgebreid (F 1147, A 1148, B 1149 en E 1150). Verder komen voor een
                  aantal keurmerken niet meer alleen de productiemiddelen in aanmerking, maar voortaan ook de gecertificeerde producten (A 1140).
               </text:p>
      <text:h text:outline-level="3" text:style-name="divisiekop1">6. Werken aan wateremissieloze glastuinbouw
               </text:h>
      <text:p text:style-name="nota-toelichting">De Milieulijst 2012 bevat nieuwe codes voor watergebruik in de glastuinbouw. Het voornemen bestaat om de glastuinbouwsector
                  op te nemen in het Besluit algemene regels voor inrichtingen milieubeheer, het zogeheten Activiteitenbesluit, waarin doelen
                  zijn gesteld voor onder andere de lozing van overtollig drainwater. Via de instrumenten MIA en Vamil ondersteunt de overheid
                  de sector te investeren in methoden die lozing van drainwater overbodig maken. In de overgangsperiode wordt ook het verminderen
                  van de hoeveelheid gewasbeschermingsmiddelen in te lozen drainwater fiscaal gestimuleerd. Daarnaast ondersteunen de instrumenten
                  MIA en Vamil initiatieven binnen de sector om te komen tot vermindering van de grondwateronttrekking. Investeringen voor het
                  infiltreren van regenwater stonden ook al op de Milieulijst 2011.
               </text:p>
      <text:p text:style-name="nota-toelichting">Ook nieuw op de Milieulijst 2012 is een omschrijving voor technieken waarmee tuinders, die in de donkerteperiode belichten,
                  warmteophoping in de kas kunnen voorkomen. Daarmee kunnen de schermen gesloten blijven in de nanacht.
               </text:p>
      <text:h text:outline-level="3" text:style-name="divisiekop1">7. Duurzame stallen
               </text:h>
      <text:p text:style-name="alineagroep">Per 1 januari 2012 moeten stallen, om de investering in aanmerking te laten komen voor MIA en Vamil, voldoen aan de Maatlat
                     Duurzame Veehouderij certificatieschema 6 (MDV6). Daarnaast zijn de maximale bedragen die per dierplaats zijn gesteld in A 1103
                     (Duurzame melkveestal), A 1113 (Duurzame varkensstal) en A 1123 (Duurzame pluimveestal) meer in overeenstemming gebracht met
                     de praktijk.
                  </text:p>
      <text:p text:style-name="alineagroep.end">Met ingang van 1 januari 2012 komen ook duurzame konijnenstallen in aanmerking voor MIA en Vamil.</text:p>
      <text:h text:outline-level="3" text:style-name="divisiekop1">8. Milieulijst 2012
               </text:h>
      <text:p text:style-name="alineagroep">Op de Milieulijst 2012, de bijlage bij deze regeling, staan de bedrijfsmiddelen die voor willekeurige afschrijving milieu-investeringen
                     of milieu-investeringsaftrek in aanmerking komen. De Milieulijst 2012 is, evenals de voorgaande jaren, ingedeeld in negen
                     milieuthema’s:
                  </text:p>
      <text:list text:style-name="list-style-360">
        <text:list-item text:start-value="1">
          <text:p text:style-name="list.start">duurzame productiemiddelen
                        </text:p>
        </text:list-item>
        <text:list-item text:start-value="2">
          <text:p text:style-name="list.cont">klimaatverandering
                        </text:p>
        </text:list-item>
        <text:list-item text:start-value="3">
          <text:p text:style-name="list.cont">luchtverontreiniging
                        </text:p>
        </text:list-item>
        <text:list-item text:start-value="4">
          <text:p text:style-name="list.cont">overlast en gezondheid
                        </text:p>
        </text:list-item>
        <text:list-item text:start-value="5">
          <text:p text:style-name="list.cont">mobiele werktuigen en transportmiddelen
                        </text:p>
        </text:list-item>
        <text:list-item text:start-value="6">
          <text:p text:style-name="list.cont">externe veiligheid en preventieve voorzieningen
                        </text:p>
        </text:list-item>
        <text:list-item text:start-value="7">
          <text:p text:style-name="list.cont">biodiversiteit en natuurlijke omgeving
                        </text:p>
        </text:list-item>
        <text:list-item text:start-value="8">
          <text:p text:style-name="list.cont">grondstoffenbesparing en hergebruik, en
                        </text:p>
        </text:list-item>
        <text:list-item text:start-value="9">
          <text:p text:style-name="list.end">afvalstromen.
                        </text:p>
        </text:list-item>
      </text:list>
      <text:p text:style-name="alineagroep.end">Het eerste cijfer van de code waaronder een bedrijfsmiddel op de lijst is vermeld, verwijst naar het betreffende thema.</text:p>
      <text:p text:style-name="alineagroep">Ten opzichte van 2011 zijn de hierna volgende nieuwe bedrijfsmiddelen in de Milieulijst opgenomen:</text:p>
      <text:p text:style-name="alineagroep.end">A 1005, A 1009, B 1098, A 1140, F 1147, A 1148, B 1149, F 1240, B 2120, B 3040, F 3056, A 3180, F 4089, F 4180, B 5091, E 7145,
                     B 7150, A 7210, A 7220, B 8014, A 8251, A 9271, F 9272, F 9273 en A 9304.
                  </text:p>
      <text:p text:style-name="alineagroep">De hierna volgende bedrijfsmiddelen zijn ten opzichte van 2011 gewijzigd:</text:p>
      <text:p text:style-name="alineagroep.end">F 1000, F 1001, F 1003, A 1010, A 1011, B 1012, A 1022, B 1023, F 1024, A 1025, B 1026, B 1031, F 1040, F 1041, A 1042, F 1043,
                     B 1050, F 1089, A 1090, A 1099, A 1103, A 1104, A 1113, A 1122, A 1123, E 1150, F 2030, F 2041, B 2045, F 2050, F 2101, A 2131,
                     A 2138, A 2139, B 2140, F 2152, F 2211, F 3000, A 3057, B 3060, C 3061, F 3150, E 3153, F 3161, F 3162, F 4000, F 4001, C 4003,
                     F 4070, A 4071, A 4072, F 4073, A 4085, A 4086, F 4098, B 4161, A 4162, B 4170, F 4181, C 5040, F 5060, F 5069, F 5070, B 5071,
                     A 5073, C 5076, F 5077, C 5079, A 5100, A 5110, B 5120, B 5125, B 5130, B 5170, A 5200, F 7010, F 7048, F 7049, E 7053, B 7057,
                     F 7061, F 7062, A 7120, F 7141, A 7142, A 7187, B 8000, A 8001, F 8005, F 8007, B 8008, A 8010, F 8020, A 8040, A 8076, A 8171,
                     A 8400, B 9114, A 9121, A 9201, B 9221, B 9270 en A 9309.
                  </text:p>
      <text:p text:style-name="alineagroep">De volgende bedrijfsmiddelen zijn ten opzichte van 2011 vervallen:</text:p>
      <text:p text:style-name="alineagroep.end">A 1002, B 1100, A 1124, F 2100, F 2111, C 2112, F 2151, F 2153, A 2190, A 3110, A 3140, A 3164, B 3190, A 3200, A 4002, B 4050,
                     B 4061, A 4091, F 4097, A 4100, A 4101, B 4160, B 4171, E 5078, E 7058, B 8015, B 8050, A 8073, A 8325, F 8326, C 9112 en
                     B 9451.
                  </text:p>
      <text:h text:outline-level="3" text:style-name="divisiekop1">9. Administratieve lasten en nalevingskosten
               </text:h>
      <text:p text:style-name="nota-toelichting">Met deze wijziging wordt een bestaande regeling aangepast. Daarbij vindt er geen wijziging plaats van de te volgen procedure
                  waaraan men moet voldoen en vindt er geen wijziging plaats van de administratieve lasten en de inhoudelijke nalevingskosten
                  die de regeling met zich meebrengt. De administratieve lasten en de inhoudelijke nalevingskosten die samenhangen met de toepassing
                  van de instrumenten MIA en Vamil vloeien overigens niet voort uit de Aanwijzingsregeling willekeurige afschrijving en investeringsaftrek
                  milieu-investeringen 2009, maar uit de Uitvoeringsregeling willekeurige afschrijving 2001 en de Meldingsregeling milieu-investeringsaftrek
                  2001.
               </text:p>
      <text:h text:outline-level="3" text:style-name="divisiekop1">10. Notificatie
               </text:h>
      <text:p text:style-name="nota-toelichting">Aangezien het gaat om technische specificaties die vergezeld gaan van fiscale of financiële maatregelen die van invloed zijn
                  op het gebruik van producten doordat zij naleving van technische specificaties aanmoedigen als bedoeld in artikel 1, punt
                  11, tweede alinea, derde streepje,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PbEG L 217), is de ontwerpregeling
                  op 2 december 2011 (notificatienummer 2011/0621/NL) gemeld aan de Commissie van de Europese Gemeenschappen, ter voldoening
                  aan artikel 8, eerste lid, van die richtlijn. Uit artikel 10, vierde lid, van die richtlijn vloeit voort dat de regeling na
                  notificatie zonder uitstel in werking kan treden.
               </text:p>
      <text:h text:outline-level="3" text:style-name="divisiekop1">11. Inwerkingtreding
               </text:h>
      <text:p text:style-name="nota-toelichting">Bij het bepalen van het tijdstip van inwerkingtreding is aangesloten bij het systeem van de fiscale wetgeving waarbij wordt
                  uitgegaan van kalenderjaren. Er wordt afgeweken van de minimuminvoeringstermijn omdat de doelgroepen gebaat zijn bij een spoedige
                  inwerkingtreding. Het systeem van de vaste verandermomenten staat deze uitzondering toe (brief van de Minister van Justitie
                  en de Staatssecretarissen van Economische Zaken, van Financiën en van Binnenlandse Zaken en Koninkrijksrelaties van 11 december
                  2009, Kamerstukken II 2009/2010, 29 515, nr. 309).
               </text:p>
      <text:p text:style-name="ondertekening">De Staatssecretaris van Infrastructuur en Milieu,</text:p>
      <text:p text:style-name="ondertekening.end">J.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5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15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5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5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21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2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4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3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3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0">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