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10</text:p>
      <text:p text:style-name="publicatie-titel.end">16 december 2011</text:p>
      <text:h text:outline-level="1" text:style-name="staatscourant_kop">Regeling van de Minister van Veiligheid en Justitie van 7 december 2011, nr. 5718846/11, houdende wijziging van het Instellingsbesluit
            FIU-Nederland in verband met de aanwijzing van FIU-Nederland als meldpunt voor het melden van ongebruikelijke transacties
            met betrekking tot Bonaire, Sint Eustatius en Saba
         </text:h>
      <text:p text:style-name="wie">De Minister van Veiligheid en Justitie,</text:p>
      <text:p text:style-name="considerans.al">Gelet op artikel 12, derde lid, van de Wet ter voorkoming van witwassen en financieren van terrorisme en artikel 2 van de
                  Wet melding ongebruikelijke transacties BES;
               </text:p>
      <text:p text:style-name="afkondiging">Besluit:</text:p>
      <text:h text:outline-level="3" text:style-name="wijzig-artikel_kop">ARTIKEL I
               </text:h>
      <text:p text:style-name="wat">In artikel 2 van het Instellingsbesluit FIU-Nederland wordt na ‘financieren van terrorisme’ ingevoegd: en artikel 2 van de
                  Wet melding ongebruikelijke transacties BES.
               </text:p>
      <text:h text:outline-level="3" text:style-name="artikel_kop">ARTIKEL II
                  </text:h>
      <text:p text:style-name="artikel">Deze regeling treedt in werking met ingang van de dag na de datum van uitgifte van de Staatscourant waarin zij wordt geplaatst
                     en werkt terug tot en met 10 oktober 2010.
                  </text:p>
      <text:p text:style-name="slotformulering">Deze regeling zal met de toelichting in de Staatscourant worden geplaatst.</text:p>
      <text:p text:style-name="dagtekening">'s-Gravenhage, 7 december 2011</text:p>
      <text:p text:style-name="ondertekening">De Minister van Veiligheid en Justitie,</text:p>
      <text:p text:style-name="ondertekening.end">I.W. Opstelten. </text:p>
      <text:h text:outline-level="2" text:style-name="nota-toelichting_kop">TOELICHTING
               </text:h>
      <text:p text:style-name="nota-toelichting">FIU-Nederland is aangewezen als de organisatie van het Meldpunt ongebruikelijke transacties als bedoeld in artikel 12, eerste
                  lid, van de Wet ter voorkoming van witwassen en financieren van terrorisme. Op grond van de onderhavige regeling wordt FIU-Nederland
                  ook aangewezen als de organisatie van het Meldpunt ongebruikelijke transacties zoals ingesteld in artikel 2 van de Wet melding
                  ongebruikelijke transacties BES. Deze regeling werkt terug tot en met 10 oktober 2010. Vanaf deze datum is Nederland verantwoordelijk
                  voor de rijksoverheidstaken op Bonaire, Sint Eustatius en Saba (de BES-eilanden). Gelet hierop is FIU-Nederland met ingang
                  van 10 oktober 2010 de taken met betrekking tot de BES-eilanden gaan uitoef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eiligheid en Justitie van 7 december 2011, nr. 5718846/11, houdende wijziging van het Instellingsbesluit
         FIU-Nederland in verband met de aanwijzing van FIU-Nederland als meldpunt voor het melden van ongebruikelijke transacties
         met betrekking tot Bonaire, Sint Eustatius en Sab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Veiligheid en Justitie van 7 december 2011, nr. 5718846/11, houdende wijziging van het Instellingsbesluit
         FIU-Nederland in verband met de aanwijzing van FIU-Nederland als meldpunt voor het melden van ongebruikelijke transacties
         met betrekking tot Bonaire, Sint Eustatius en Saba
      </dc:title>
  </office:meta>
</office:document-meta>
</file>