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05</text:p>
      <text:p text:style-name="publicatie-titel.end">15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2705-001.png" xlink:show="embed" xlink:type="simple"/></draw:frame> Ontwerpbestemmingsplan Vroomshoop Oost 2 Woonwijk fase A
         </text:h>
      <text:p text:style-name="circulaire-tekst">Burgemeester en wethouders van Twenterand maken bekend dat met ingang van 16 december 2011 zes weken het volgende ontwerpbestemmingsplan
                  ter inzage ligt:
               </text:p>
      <text:list text:style-name="list-style-1">
        <text:list-item>
          <text:p text:style-name="list.single">Het ontwerpbestemmingsplan ‘Vroomshoop Oost 2 Woonwijk fase A’.
                     </text:p>
        </text:list-item>
      </text:list>
      <text:p text:style-name="circulaire-tekst">De planherziening heeft ten doel om in de eerste fase van Vroomshoop Oost 2 Woonwijk de bouw van 41 woningen mogelijk te maken.</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roomshoop Oost 2 Woonwijk fase A;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roomshoop Oost 2 Woonwijk fase A; Twenterand</dc:title>
  </office:meta>
</office:document-meta>
</file>