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04</text:p>
      <text:p text:style-name="publicatie-titel.end">15 dec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2704-001.png" xlink:show="embed" xlink:type="simple"/></draw:frame> Ontwerpbestemmingsplan ‘Eurowerft-Noord’ te Denekamp
         </text:h>
      <text:p text:style-name="circulaire-tekst">Burgemeester en wethouders van Dinkelland maken in overeenstemming met artikel 3.8 van de Wet ruimtelijke ordening bekend
                  dat een ontwerpbestemmingsplan ‘Eurowerft-Noord’ te Denekamp ter inzage wordt gelegd.
               </text:p>
      <text:p text:style-name="circulaire-tekst">Het ontwerpbestemmingsplan voorziet in een actuele regeling voor de herontwikkeling van de percelen aan de Nordhornsestraat 2,
                  4, 6 en 8 en Eurowerft 18a, 20, 20a, 22, 22a en 24. Door de vestiging van een supermarkt en door overschrijdingen van het
                  bouwblok is een nieuw bestemmingsplan noodzakelijk.
               </text:p>
      <text:p text:style-name="circulaire-tekst">Het ontwerp van het bestemmingsplan ligt met de daarbij behorende stukken met ingang van 21 december 2011 voor een ieder gedurende
                  een periode van 6 weken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DENBPEUROWERFTNOOR-0301</text:p>
      <text:p text:style-name="circulaire-tekst">De bronbestanden zijn te vinden op http://www.gisnet.nl/ruimtelijkeplannen/dinkelland/RO_Online/manifest.xml</text:p>
      <text:p text:style-name="circulaire-tekst">Gedurende bovengenoemde termijn van 6 weken kan een ieder mondeling dan wel schriftelijk zienswijzen kenbaar maken. Uw schriftelijke
                  zienswijze kun u indienen bij de gemeenteraad van Dinkelland, Postbus 11, 7590 AA Denekamp.
               </text:p>
      <text:p text:style-name="circulaire-tekst">Voor het geven van een toelichting of het indienen van een mondelinge zienswijze kunt u een afspraak maken met de heer Stinenbosch
                  of mevrouw Snoeijink-Arens van de afdeling Ontwikkeling, tel. 0541-854100.
               </text:p>
      <text:p text:style-name="circulaire-tekst">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h text:outline-level="3" text:style-name="divisiekop1">Inloopavond
                  </text:h>
      <text:p text:style-name="circulaire_divisie">Op donderdag 22 december 2011 wordt een inloopavond gehouden voor belangstellenden in het gemeentehuis te Denekamp. De inloopavond
                     wordt gehouden van 18.00 tot 20.00 uur. Tijdens deze avond zijn ambtenaren aanwezig om eventuele vragen te beantwoorden. Ook
                     zullen medewerkers van de projectontwikkelaar aanwezig zijn voor het beantwoorden van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urowerft-Noord’ te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urowerft-Noord’ te Denekamp; Dinkelland</dc:title>
  </office:meta>
</office:document-meta>
</file>