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03</text:p>
      <text:p text:style-name="publicatie-titel.end">16 december 2011</text:p>
      <text:h text:outline-level="1" text:style-name="staatscourant_kop">Besluit van de Minister van Volksgezondheid, Welzijn en Sport van  8 december 2011, nr. DWJZ/R&amp;E-3093676, houdende wijziging
            van het Besluit WVC-commissie bezwaarschriften personeel Awb, in verband met de overdracht van het secretariaat en enige andere
            wijzigingen
         </text:h>
      <text:p text:style-name="wie">De Minister van Volksgezondheid, Welzijn en Sport,</text:p>
      <text:p text:style-name="afkondiging">Besluit:</text:p>
      <text:h text:outline-level="3" text:style-name="wijzig-artikel_kop">ARTIKEL I
               </text:h>
      <text:p text:style-name="wat">Het Besluit WVC-commissie bezwaarschriften personeel Awb wordt als volgt gewijzigd:</text:p>
      <text:p text:style-name="lid"><text:span text:style-name="lidnr">A<text:tab/></text:span></text:p>
      <text:p text:style-name="wat">In artikel 1, onder a, wordt ‘de Minister van Welzijn, Volksgezondheid en Cultuur’ vervangen door: de Minister van Volksgezondheid,
                     Welzijn en Sport.
                  </text:p>
      <text:p text:style-name="lid"><text:span text:style-name="lidnr">B<text:tab/></text:span></text:p>
      <text:p text:style-name="wat">In artikel 3, eerste lid, onder d, wordt ‘de Bijzondere Commissie WVC’ vervangen door: het Departementaal Georganiseerd Overleg.</text:p>
      <text:p text:style-name="lid"><text:span text:style-name="lidnr">C<text:tab/></text:span></text:p>
      <text:p text:style-name="wat">In artikel 4 wordt ‘van de Centrale Directie Wetgeving en Juridische Zaken van het Ministerie van Welzijn, Volksgezondheid
                     en Cultuur’ vervangen door: van het Expertise Centrum arbeidsjuridisch van het Ministerie van Binnenlandse Zaken en Koninkrijksrelaties.
                  </text:p>
      <text:p text:style-name="lid"><text:span text:style-name="lidnr">D<text:tab/></text:span></text:p>
      <text:p text:style-name="wat">Artikel 11 wordt vervangen door:</text:p>
      <text:section text:name="artikel.d4693e198" text:style-name="wijziging.block">
        <text:h text:outline-level="4" text:style-name="artikel_kop">Artikel 11
                        </text:h>
        <text:p text:style-name="artikel">Dit besluit wordt aangehaald als: Besluit VWS-commissie bezwaarschriften personeel Awb.</text:p>
      </text:section>
      <text:h text:outline-level="3" text:style-name="wijzig-artikel_kop">ARTIKEL II
               </text:h>
      <text:p text:style-name="lid"><text:span text:style-name="lidnr">A<text:tab/></text:span></text:p>
      <text:p text:style-name="wat">Tot lid, als bedoeld in artikel 3, eerste lid, onder c, van het Besluit VWS-commissie bezwaarschriften personeel Awb, wordt
                     te rekenen vanaf 1 januari 2012 herbenoemd voor een periode van vier jaren: mevrouw mr. G.A. Kajim-Panjer te Wageningen-Hoog.
                  </text:p>
      <text:p text:style-name="lid"><text:span text:style-name="lidnr">B<text:tab/></text:span></text:p>
      <text:p text:style-name="wat">Tot lid, als bedoeld in artikel 3, eerste lid, onder d, van het Besluit VWS-commissie bezwaarschriften personeel Awb, wordt
                     te rekenen vanaf 1 april 2008 herbenoemd voor een periode van vier jaren: mevrouw mr.  J.C. Boonstra te Haarlem.
                  </text:p>
      <text:h text:outline-level="3" text:style-name="artikel_kop">ARTIKEL III
                  </text:h>
      <text:list text:style-name="list-style-1">
        <text:list-item text:start-value="1">
          <text:p text:style-name="list.start"> Dit besluit treedt in werking met ingang van de dag na de datum van uitgifte van de Staatscourant waarin het wordt geplaatst
                           en werkt terug tot en met 1 november 2011.
                        </text:p>
        </text:list-item>
        <text:list-item text:start-value="2">
          <text:p text:style-name="list.end"> Dit besluit zal in afschrift worden gezonden aan de personen, genoemd in artikel II.
                        </text:p>
        </text:list-item>
      </text:list>
      <text:p text:style-name="ondertekening">De Minister van Volksgezondheid, Welzijn en Sport,</text:p>
      <text:p text:style-name="ondertekening.end">E.I. Schippers. </text:p>
      <text:h text:outline-level="2" text:style-name="nota-toelichting_kop">TOELICHTING
               </text:h>
      <text:p text:style-name="alineagroep">Met het Besluit WVC-commissie bezwaarschiften personeel Awb is de VWS-commissie bezwaarschriften personeel Awb (hierna: de
                     commissie) ingesteld die de Minister van Volksgezondheid, Welzijn en Sport adviseert ten behoeve van de beslissing op bezwaar
                     inzake personeelsbezwaarschriften. Per 1 november 2011 zal het secretariaat van de commissie worden overgedragen aan het Expertise
                     Centrum arbeidsjuridisch van het Ministerie van Binnenlandse Zaken en Koninkrijksrelaties. Daarom is een wijziging van het
                     instellingsbesluit op dit punt noodzakelijk.
                  </text:p>
      <text:p text:style-name="alineagroep">Voorts maak ik van de gelegenheid gebruik om enkele onderdelen van het instellingsbesluit te actualiseren. Onder meer wordt
                     in artikel 3, eerste lid, onder d, de verwijzing naar de Bijzondere Commissie WVC vervangen door het Departementaal Georganiseerd
                     Overleg, dat de in dit onderdeel genoemde taak heeft overgenomen.
                  </text:p>
      <text:p text:style-name="alineagroep.end">Het wijzigingsbesluit bevat voorts de herbenoeming voor vier jaren van mevrouw mr. G.A. Kajim-Panjer te Wageningen-Hoog als
                     lid van de commissie. Met de herbenoeming van mevrouw mr. J.C. Boonstra te Haarlem wordt tot slot een onvolkomenheid ten aanzien
                     van de grondslag in het benoemingsbesluit van 17 juni 2008, met kenmerk DWJZ-BWJP-2851567, hersteld.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8 december 2011, nr. DWJZ/R&amp;E-3093676, houdende wijziging
         van het Besluit WVC-commissie bezwaarschriften personeel Awb, in verband met de overdracht van het secretariaat en enige andere
         wijz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8 december 2011, nr. DWJZ/R&amp;E-3093676, houdende wijziging
         van het Besluit WVC-commissie bezwaarschriften personeel Awb, in verband met de overdracht van het secretariaat en enige andere
         wijzigingen
      </dc:title>
  </office:meta>
</office:document-meta>
</file>