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96</text:p>
      <text:p text:style-name="publicatie-titel.end">16 december 2011</text:p>
      <text:h text:outline-level="1" text:style-name="staatscourant_kop">Vergoeding plaatselijke verkeersleiding en NSAA (Terminal tarief)
         </text:h>
      <text:p text:style-name="circulaire-tekst">Het Bestuur van Luchtverkeersleiding Nederland maakt ingevolge artikel 6 van het Besluit vergoedingen luchtvaartnavigatiediensten
                  2010 (Stb 2010, 27) het volgende bekend:
               </text:p>
      <text:list text:style-name="list-style-1">
        <text:list-item text:start-value="1">
          <text:p text:style-name="list.start">Voor de periode 1 januari 2012 t/m 31 december 2012 is ingevolge artikel 5.20, derde lid van de Wet luchtvaart en artikel
                        2 onder b van het Besluit vergoedingen luchtvaartnavigatiediensten 2010 door de Minister van Infrastructuur en Milieu de vergoeding
                        voor de plaatselijke luchtverkeersleiding voor de Luchthavens Schiphol, Rotterdam Beek en Eelde en het rentepercentage voor
                        te late betaling vastgesteld op:
                     </text:p>
          <text:p text:style-name="list.cont"><text:span text:style-name="vet">€  163,12 per Service unit</text:span></text:p>
          <text:p text:style-name="list.cont"><text:span text:style-name="vet">Rentepercentage bij te late betaling: 11,57%</text:span></text:p>
        </text:list-item>
        <text:list-item text:start-value="2">
          <text:p text:style-name="list.end">Voor de periode 1 januari 2012 t/m 31 december 2012 is ingevolge artikel 5.20, derde lid en artikel 5.21 van de Wet luchtvaart
                        alsmede artikel 9 van het Besluit vergoedingen luchtvaartnavigatiediensten 2010de vergoeding voor het gebruik van het NSA-Amsterdam
                        gebied boven de Noordzee, door de Minister van Infrastructuur en Milieu vastgesteld op <text:span text:style-name="vet">€ 149,12</text:span> per vlucht.
                     </text:p>
        </text:list-item>
      </text:list>
      <text:p text:style-name="ondertekening">Het Bestuur van Luchtverkeersleiding Nederland,</text:p>
      <text:p text:style-name="ondertekening">P.  Riemens, </text:p>
      <text:p text:style-name="ondertekening.end">Voorzitter van het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oeding plaatselijke verkeersleiding en NSAA (Terminal tarie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oeding plaatselijke verkeersleiding en NSAA (Terminal tarief)</dc:title>
  </office:meta>
</office:document-meta>
</file>