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665</text:p>
      <text:p text:style-name="publicatie-titel.end">15 december 2011</text:p>
      <text:h text:outline-level="1" text:style-name="staatscourant_kop">Tijdelijke regeling dyslexie onder/in de DBC geestelijke gezondheidszorg
         </text:h>
      <text:p text:style-name="context_al">Vastgesteld op 6 december 2011</text:p>
      <text:p text:style-name="context_al.end">NR/CU-515</text:p>
      <text:p text:style-name="wie">De Nederlandse Zorgautoriteit,</text:p>
      <text:p text:style-name="considerans.al">Gelet op de artikelen 37, 38, 62 en 68 van de Wet marktordening gezondheidszorg (Wmg), heeft de Nederlandse Zorgautoriteit
                  (NZa),
               </text:p>
      <text:p text:style-name="afkondiging">Heeft de volgende regeling vastgesteld:</text:p>
      <text:h text:outline-level="3" text:style-name="artikel_kop">Artikel 1 Reikwijdte
                  </text:h>
      <text:p text:style-name="artikel">Deze regeling is van toepassing op de aanbieders van dyslexiezorg<text:note text:id="n1" text:note-class="footnote"><text:note-citation text:label="1">1</text:note-citation><text:note-body><text:p>Een omschrijving van wat onder dyslexiezorg in het kader van de Zvw wordt</text:p><text:p>verstaan, wordt gegeven in artikel 2.5a van het Besluit zorgverzekering.</text:p></text:note-body></text:note> als omschreven bij of krachtens de Zorgverzekeringswet (Zvw).
                  </text:p>
      <text:h text:outline-level="3" text:style-name="artikel_kop">Artikel 2 Begripsbepalingen
                  </text:h>
      <text:list text:style-name="list-style-1">
        <text:list-item text:start-value="1">
          <text:p text:style-name="list.start"> Onder zorgaanbieders in regeling worden verstaan:
                        </text:p>
          <text:list>
            <text:list-item text:start-value="1">
              <text:p text:style-name="list.start">alle zorgaanbieders als bedoeld in artikel 1 van de Regeling Declaratiebepalingen DBC GGZ en artikel 1 Instructie DBC-registratie
                                 GGZ; en
                              </text:p>
            </text:list-item>
            <text:list-item text:start-value="2">
              <text:p text:style-name="list.cont">orthopedagogen-generalist, die geregistreerd zijn bij de Nederlandse Vereniging van Pedagogen en Onderwijsdeskundigen (NVO);
                                 en
                              </text:p>
            </text:list-item>
            <text:list-item text:start-value="3">
              <text:p text:style-name="list.cont">kinder- en jeugdpsychologen, die geregistreerd zijn bij het Nederlands Instituut van Psychologen (NIP);
                              </text:p>
              <text:p text:style-name="list.cont">voor zover deze dyslexiezorg verlenen als bedoeld in artikel 2 van deze regeling;</text:p>
            </text:list-item>
          </text:list>
        </text:list-item>
        <text:list-item text:start-value="2">
          <text:p text:style-name="list.end">Onder dyslexiezorg wordt in het kader van deze regeling, naast de omschrijving in artikel 2.5a van het Besluit zorgverzekering,
                           verstaan: zorg gericht op de diagnose en behandeling van enkelvoudige ernstige dyslexie bij kinderen van zeven jaar of ouder
                           die basisonderwijs volgen en die wordt verricht conform het ‘Protocol Dyslexie, diagnostiek en behandeling’ (Blomert 2006).
                        </text:p>
        </text:list-item>
      </text:list>
      <text:h text:outline-level="3" text:style-name="artikel_kop">Artikel 3
                  </text:h>
      <text:p text:style-name="artikel">De zorgaanbieder dient de in artikel 2 genoemde dyslexiezorg te declareren en registreren met inachtneming van de bepalingen
                     uit de Regeling declaratiebepalingen DBC GGZ en de Regeling Instructie DBC-registratie GGZ, inclusief de bij deze regelgeving
                     behorende nadere regels.
                  </text:p>
      <text:h text:outline-level="3" text:style-name="artikel_kop">Artikel 4
                  </text:h>
      <text:list text:style-name="list-style-2">
        <text:list-item text:start-value="1">
          <text:p text:style-name="list.start"> Registratie van dyslexiezorg vindt plaats onder de productgroep ‘overige stoornissen in de kindertijd’ van de behandeltabel
                           van de productstructuur DBC’s GGZ. Als typering dient te worden ingevoerd: ‘leesstoornis’ op as 1 van de DSM-IV-TR en ‘enkelvoudig’
                           op as 3.
                        </text:p>
        </text:list-item>
        <text:list-item text:start-value="2">
          <text:p text:style-name="list.end"> Als de zorgverlening enkel bestaat uit diagnostiek, wordt deze conform de Spelregels DBC GGZ ingedeeld in de bijzondere productgroep
                           ‘diagnostiek’.
                        </text:p>
        </text:list-item>
      </text:list>
      <text:h text:outline-level="3" text:style-name="artikel_kop">Artikel 5. Slotbepalingen
                  </text:h>
      <text:list text:style-name="list-style-3">
        <text:list-item text:start-value="1">
          <text:p text:style-name="list.start"> Gelijktijdig met de inwerkingtreding van deze regeling wordt de Tijdelijke regeling dyslexie onder/in de DBC geestelijke
                           gezondheidszorg, met kenmerk GG/NR-100.098 ingetrokken.
                        </text:p>
        </text:list-item>
        <text:list-item text:start-value="2">
          <text:p text:style-name="list.cont"> Deze regeling treedt in werking met ingang van 1 januari 2012 en vervalt met ingang van 1 januari 2013. Op DBC’s die in verband
                           met de verlening van dyslexiezorg vóór laatstgenoemde datum zijn geopend, blijven de bepalingen van deze regeling van toepassing.
                        </text:p>
        </text:list-item>
        <text:list-item text:start-value="3">
          <text:p text:style-name="list.cont"> Deze regeling zal, overeenkomstig artikel 20, tweede lid, onder a, van de wet, in de Staatscourant worden gepubliceerd.
                        </text:p>
        </text:list-item>
        <text:list-item text:start-value="4">
          <text:p text:style-name="list.end"> Deze regeling kan worden aangehaald als ‘Tijdelijke regeling dyslexie onder/in de DBC geestelijke gezondheidszorg’.
                        </text:p>
        </text:list-item>
      </text:list>
      <text:p text:style-name="ondertekening">Nederlandse Zorgautoriteit,</text:p>
      <text:p text:style-name="ondertekening">T.W. Langejan, </text:p>
      <text:p text:style-name="ondertekening.end">voorzitter Raad van Bestuur.</text:p>
      <text:h text:outline-level="2" text:style-name="nota-toelichting_kop">TOELICHTING
               </text:h>
      <text:h text:outline-level="3" text:style-name="divisiekop1">Algemeen
               </text:h>
      <text:p text:style-name="nota-toelichting">De diagnostiek en behandeling van dyslexie voor kinderen valt per 1 januari 2009 onder de aanspraken van de Zorgverzekeringswet.
                  Het betreft zorg in verband met ernstige dyslexie aan kinderen van zeven jaar of ouder die basisonderwijs volgen. De zorg
                  dient te worden verleend volgens het ‘Protocol Dyslexie, diagnostiek en behandeling’ (Blomert 2006).
               </text:p>
      <text:p text:style-name="nota-toelichting">Dyslexiezorg is een eigenstandige aanspraak in het kader van de Zorgverzekeringswet. Het Ministerie van VWS heeft gekozen
                  voor een ingroeimodel. In 2009 behoort alleen dyslexiezorg aan kinderen van 7 en 8 jaar tot de te verzekeren prestatie. Tot
                  2013 wordt elk kalenderjaar deze leeftijdsgrens met één jaar opgetrokken, totdat in 2013 de zorg wordt vergoed voor kinderen
                  tussen de 7 en 13 jaar (artikel 2.5a, tweede lid, Besluit zorgverzekering).
               </text:p>
      <text:p text:style-name="nota-toelichting">Deze regeling maakt het mogelijk de dyslexiezorg onder te brengen in de productstructuur DBC GGZ. Deze regeling eindigt uiterlijk
                  31 december 2011. Voordien zijn de uitkomsten bekend van de evaluatie met betrekking tot de dyslexiezorg. Het streven is voor
                  bovengenoemde datum een geëigende/afzonderlijke productgroep voor de dyslexiezorg te ontwikkelen. Deze regeling komt tot stand
                  op basis van een aanwijzing van de Minister van VWS gedateerd 18 december 2008 (kenmerk CZ CGG 2902762).
               </text:p>
      <text:h text:outline-level="4" text:style-name="divisiekop2">Reikwijdte van deze regeling
               </text:h>
      <text:p text:style-name="nota-toelichting">De voorliggende regeling geldt voor alle in artikel 1 genoemde zorgaanbieders die bij tariefbeschikking het recht hebben gekregen
                  om de in artikel 2 van deze regeling omschreven dyslexiezorg te declareren. De zorgaanbieder dient deze dyslexiezorg te declareren
                  en te registreren met inachtneming van de deze regeling. Dit geldt ook voor dyslexiezorg die als gevolg van het ingroeimodel
                  nog niet tot de te verzekeren prestatie behoort. In verband met de evaluatie is het echter wel van belang om te monitoren
                  hoeveel dyslexiezorg gedeclareerd is die wel tot de te verzekeren prestatie behoort. Met het oog daarop is het van belang
                  dat zorgaanbieders op hun declaraties de juiste declaratiecodes vermelden. Zoals is aangegeven in artikel 6.3 van de Regeling
                  declaratiebepalingen DBC GGZ moeten daarbij afzonderlijke prestatiecodes worden gehanteerd voor verzekerde en niet-verzekerde
                  zorg.
               </text:p>
      <text:p text:style-name="nota-toelichting">Ook is het van belang dat de zorgaanbieder bij de registratie voor de dyslexiezorg de juiste typering hanteert (zie artikel
                  4).
               </text:p>
      <text:h text:outline-level="4" text:style-name="divisiekop2">Welke zorgaanbieders kunnen dyslexiezorg declareren?
               </text:h>
      <text:p text:style-name="nota-toelichting">De aanwijzing biedt de mogelijkheid dat aan alle zorgaanbieders in de curatieve geestelijke gezondheidszorg die binnen het
                  kader van de DBC-spelregels, benoemd zijn als hoofdbehandelaar het recht wordt verleend tarieven in rekening te brengen voor
                  de dyslexiezorg, zoals in deze beschikking beschreven. De NZa is voornemens voor deze groep ambtshalve een tariefbeschikking
                  vast te stellen, waarbij als voorwaarde wordt gesteld dat er een overeenkomst met een verzekeraar moet zijn gesloten.
               </text:p>
      <text:p text:style-name="nota-toelichting">Uit de aanwijzing blijkt eveneens dat de Minister van VWS het mogelijk wil maken dat de orthopedagoog-generalist en de kinder-
                  en jeugdpsycholoog de dyslexiezorg in rekening kan brengen.
               </text:p>
      <text:p text:style-name="nota-toelichting">Deze specialisten zijn echter niet ingeschreven in een BIG-register en zijn daarom geen hoofdbehandelaar als bedoeld in de
                  DBC-spelregels. De Minister heeft blijkens de parlementaire behandeling van de aanwijzing ter bevordering van de kwaliteit
                  van de te leveren zorg de NZa verzocht het recht tot declareren te koppelen aan registratie bij hun eigen beroepsorganisatie.
                  De NZa heeft ervoor gekozen deze groep ambtshalve een tariefbeschikking te verlenen, waarbij niet de voorwaarde is gesteld
                  dat er een overeenkomst met een verzekeraar is gesloten. Daartoe is reeds een tariefbeschikking afgegeven.
               </text:p>
      <text:p text:style-name="nota-toelichting">Dit besluit van de NZa is een afweging tussen enerzijds de wens van de verzekeraars om de kwaliteit van de te verlenen dyslexiezorg
                  te kunnen controleren en waarborgen en anderzijds de doelstelling om zonder onnodige administratieve lasten de diagnostiek
                  en behandeling van dyslexie door gespecialiseerde zorgaanbieders als te verzekeren prestatie voor de Zvw declareerbaar te
                  m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