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661</text:p>
      <text:p text:style-name="publicatie-titel.end">15 december 2011</text:p>
      <text:h text:outline-level="1" text:style-name="staatscourant_kop">Declaratiebepalingen DBC GGZ
         </text:h>
      <text:p text:style-name="context_al">6 december 2011</text:p>
      <text:p text:style-name="context_al.end">Nr. NR/CU-513</text:p>
      <text:p text:style-name="wie">De Nederlandse Zorgautoriteit,</text:p>
      <text:p text:style-name="considerans.al">Gelet op artikelen 37 en 38 van de Wet marktordening gezondheidszorg (Wmg);</text:p>
      <text:p text:style-name="afkondiging">Heeft de Nederlandse Zorgautoriteit (NZa) de volgende regeling vastgesteld:</text:p>
      <text:h text:outline-level="3" text:style-name="artikel_kop">Artikel 1. Algemeen
                  </text:h>
      <text:p text:style-name="artikel">Deze regeling is van toepassing op zorgaanbieders die tweedelijns curatieve geestelijke gezondheidszorg, zoals omschreven
                     bij of krachtens de Zorgverzekeringswet, leveren.
                  </text:p>
      <text:h text:outline-level="3" text:style-name="artikel_kop">Artikel 2. Begripsbepalingen
                  </text:h>
      <text:p text:style-name="artikel">In het vervolg van deze regeling wordt verstaan onder:</text:p>
      <text:p text:style-name="definition.term">2.1 Zorgaanbieder
                     </text:p>
      <text:p text:style-name="definition.description">De natuurlijke persoon of rechtspersoon die beroeps- of bedrijfsmatig zorg verleent, als bedoeld in artikel 1 van deze regeling,
                           voor zover deze ingevolge een beschikking van de NZa dient te declareren in DBC’s.
                        </text:p>
      <text:p text:style-name="definition.description">Waar in deze regeling wordt gesproken van zorgaanbieder wordt ingevolge artikel 62, eerste lid, Wmg, tevens gedoeld op degene
                           die een administratie voert als bedoeld in artikel 44, van de Wmg.
                        </text:p>
      <text:p text:style-name="definition.description">Waar in deze regeling wordt gesproken van zorgaanbieder wordt ingevolge artikel 62, tweede lid, Wmg, tevens gedoeld op degene
                           die ten behoeve van de zorgaanbieder gegevens verzamelt, bewaart en bewerkt, alsmede op de groep in de zin van artikel 24b
                           van Boek 2 van het Burgerlijk Wetboek, indien zorgaanbieders daartoe behoren.
                        </text:p>
      <text:p text:style-name="definition.term">2.2 DBC
                     </text:p>
      <text:p text:style-name="definition.description">Diagnose behandeling combinatie (DBC) typeert het geheel van prestaties van zorgaanbieders voortvloeiend uit de zorgvraag
                           waarvoor een cliënt de zorgaanbieders consulteert.
                        </text:p>
      <text:p text:style-name="definition.term">2.3 DBC-traject
                     </text:p>
      <text:p text:style-name="definition.description">Een DBC duurt maximaal 365 dagen. Wanneer het zorgtraject van een DBC langer dan 365 dagen duurt, wordt dit vervolgtraject
                           getypeerd met een zogenoemde vervolg-DBC. Voor klinische DBC’s geldt dat de bekostiging na 365 opnamedagen ten laste van de
                           AWBZ komt. Derhalve is een DBC altijd gerelateerd aan een bepaalde periode binnen een zorgtraject, het zogenoemde DBC-traject.
                           Binnen deze periode wordt de DBC-dataset opgebouwd die gebruikt wordt voor de typering van de DBC als declarabel product.
                        </text:p>
      <text:p text:style-name="definition.term">2.4 DBC-dataset
                     </text:p>
      <text:p text:style-name="definition.description">De dataset bevat de gegevens waarmee een DBC getypeerd kan worden. De onderdelen van de DBC-dataset zijn: startdatum, medisch
                           inhoudelijke informatie (zorgtype, diagnoseclassificatie en productgroep-codes voor behandeling), de deelprestaties verblijf
                           en einddatum. Aan een DBC-dataset is de hoeveelheid ingezette activiteiten en verrichtingen gekoppeld op basis waarvan door
                           de validatiemodule de productgroep(code) voor behandeling en de deelprestaties verblijf worden bepaald. Vanuit de productgroepcode
                           voor behandeling wordt de bijbehorende prestatiecode afgeleid, waaraan een declaratiecode wordt toegevoegd. Aan de deelprestaties
                           verblijf wordt direct een tarief gekoppeld.
                        </text:p>
      <text:p text:style-name="definition.term">2.5 DBC-prestatiecode
                     </text:p>
      <text:p text:style-name="definition.description">De twaalfcijferige code, die het afgesloten en gevalideerde DBC-traject beschrijft. De code bestaat uit het samenstelsel van
                           de codes van het zorgtype, de diagnoseclassificatie, de productgroep voor behandeling en de deelprestaties verblijf. Op de
                           posities waar voorheen de verblijfsgroepen waren opgenomen, worden deze posities nu altijd gevuld met een 0 (in totaal dus
                           000).
                        </text:p>
      <text:p text:style-name="definition.term">2.6 DBC Validatie
                     </text:p>
      <text:p text:style-name="definition.description">Zorgaanbieders zijn ten behoeve van de registratie en declaratie van DBC’s gehouden in hun registratie en declaratiesoftware
                           een validatie-module op te nemen. Deze dient als instrument om de betrouwbaarheid van DBC’s te toetsen en de juistheid van
                           de registratie te verifiëren.
                        </text:p>
      <text:p text:style-name="definition.term">2.7 Productstructuur en productgroepen voor behandeling en deelprestaties verblijf
                     </text:p>
      <text:p text:style-name="definition.description">De productstructuur bestaat uit productgroepen voor behandeling en daarnaast worden er 7 deelprestaties verblijf onderscheiden.
                           Aan de productgroepen zijn bedragen en codes (3 posities) gekoppeld. Aan de deelprestaties verblijf zijn bedragen gekoppeld.
                        </text:p>
      <text:p text:style-name="definition.term">2.8 DBC-tarief
                     </text:p>
      <text:p text:style-name="definition.description">Het DBC-tarief bestaat uit de combinatie van het bedrag dat is gekoppeld aan de productgroep voor behandeling en het bedrag
                           dat is gekoppeld aan de deelprestaties voor verblijf (en het aantal dagen per deelprestaties verblijf) volgens de productstructuur
                           DBC GGZ. Indien geen sprake is van verblijf, bestaat het DBC-tarief uitsluitend uit het bedrag dat is gekoppeld aan de productgroep
                           voor behandeling. Het tarief is gebaseerd op de volledige kostprijs van de verleende zorg, inclusief kapitaalslasten.
                        </text:p>
      <text:p text:style-name="definition.term">2.9 Declaratiecode
                     </text:p>
      <text:p text:style-name="definition.description">De zescijferige codes die gekoppeld zijn aan de productgroepen voor behandeling. Aan een declaratiecode is een tarief gekoppeld.</text:p>
      <text:p text:style-name="definition.term">2.10 AGB-code
                     </text:p>
      <text:p text:style-name="definition.description">Algemeen GegevensBeheer-Zorverleners is een database waarin gegevens van zorgverleners in Nederland zijn geregistreerd. Het
                           bestand bevat ook gegevens die van belang zijn voor het communicatie- en declaratieproces tussen zorgverlener en zorgverzekeraar.
                        </text:p>
      <text:p text:style-name="definition.term">2.11 Lekenomschrijving
                     </text:p>
      <text:p text:style-name="definition.description">Een voor cliënten in niet medische terminologie verklarende omschrijving van het in rekening gebrachte DBC-tarief.</text:p>
      <text:p text:style-name="definition.term">2.12 Overige producten
                     </text:p>
      <text:p text:style-name="definition.description">Prestaties geleverd door aanbieders van curatieve GGZ als bedoeld in de Zorgverzekeringswet die betrekking hebben op het uitvoeren
                           van onderzoeken en het opstellen van rapportages ter vaststelling van de geestelijke gezondheidstoestand, alsmede prestaties
                           die geen onderdeel zijn van de geldende DBC-productstructuur doch waarvoor op grond van een besluit of aanwijzing van de Minister
                           een tarief in rekening mag worden gebracht. Het beleid met betrekking tot de overige producten is vastgelegd in de beleidsregel
                           Overige producten GGZ Zvw.
                        </text:p>
      <text:p text:style-name="definition.term">2.13 Onderlinge dienstverlening
                     </text:p>
      <text:p text:style-name="definition.description">Onder onderlinge dienstverlening wordt verstaan: de zorg als bedoeld in artikel 1, Wmg, die door een zorgaanbieder wordt verleend
                           als onderdeel van de beschrijving van een door een andere zorgaanbieder uit te voeren prestatie op het gebied van curatieve
                           GGZ. De eerstgenoemde zorgaanbieder wordt in dit kader aangeduid als ‘uitvoerende zorgaanbieder’. De laatstgenoemde zorgaanbieder
                           wordt in dit kader aangeduid als de ‘opdrachtgevende zorgaanbieder’.
                        </text:p>
      <text:p text:style-name="definition.term">2.14 A-segment, B-segment
                     </text:p>
      <text:p text:style-name="definition.description">Indien er sprake is van prijsregulering voor bepaalde DBC tarieven dan worden deze tarieven aangeduid als vallend onder het
                           A-segment. Indien er geen sprake is van prijsregulering voor bepaalde DBC tarieven dan worden deze DBC tarieven aangeduid
                           als vallend onder het B-segment.
                        </text:p>
      <text:h text:outline-level="3" text:style-name="artikel_kop">Artikel 3. Doel
                  </text:h>
      <text:p text:style-name="artikel">Het doel van de regeling is regels te stellen die in acht moeten worden genomen bij het declareren van DBC tarieven en verrekenbedragen.
                     Ook wordt geregeld welke gegevens de factuur inzake de geleverde zorg minimaal moet bevatten.
                  </text:p>
      <text:h text:outline-level="3" text:style-name="artikel_kop">Artikel 4. Declaratiebepalingen
                  </text:h>
      <text:list text:style-name="list-style-1">
        <text:list-item text:start-value="1">
          <text:p text:style-name="list.start"> <text:span text:style-name="vet">Algemene toelichting</text:span></text:p>
          <text:p text:style-name="list.cont">Voor de DBC-tarieven gelden prestatiebeschrijvingen met landelijke tarieven (A-segment) voorzien van een declaratiecode zoals
                           vastgelegd in de Beleidsregel DBC-tarifering behandeling en verblijf in de curatieve geestelijke gezondheidszorg. De zorgaanbieder
                           declareert het DBC-tarief of voorzover van toepassing het met de zorgverzekeraar overeengekomen DBC-tarief. Voor een algemene
                           toelichting op de DBC-registratie wordt verwezen naar de Regeling instructie DBC-registratie GGZ, die van toepassing was op
                           het moment van openen van de DBC. Alleen afgesloten DBC’s die volgens deze regeling zijn getypeerd en zijn gevalideerd conform
                           de Regeling DBC GGZ validatie kunnen worden gedeclareerd.
                        </text:p>
          <text:p text:style-name="list.cont">De zorginstelling declareert het totale DBC-tarief, inclusief het honorarium voor de in de instelling werkzame vrijgevestigde
                           psychiaters. Intramurale vrijgevestigde psychiaters declareren, bij wijze van onderlinge dienstverlening, de honorariumbedragen
                           aan of via de zorginstelling.
                        </text:p>
        </text:list-item>
        <text:list-item text:start-value="1">
          <text:p text:style-name="list.cont"> <text:span text:style-name="vet">Moment van declaratie</text:span></text:p>
          <text:p text:style-name="list.cont">Declaratie van een DBC tarief vindt plaats wanneer de DBC is afgesloten en gevalideerd. In de Regeling instructie DBC-registratie
                           GGZ worden de voorwaarden genoemd om een DBC af te sluiten.
                        </text:p>
        </text:list-item>
        <text:list-item text:start-value="2">
          <text:p text:style-name="list.cont"> <text:span text:style-name="vet">Te declareren DBC-tarief</text:span></text:p>
          <text:p text:style-name="list.cont">Het DBC-tarief kan in rekening worden gebracht voor alle afgesloten DBC’s en zijn gevalideerd door de zorgaanbieder door middel
                           van de validatiemodule.
                        </text:p>
          <text:p text:style-name="list.cont">Het DBC-tarief dat wordt gedeclareerd is het tarief dat van toepassing was op het moment van openen van de DBC.</text:p>
        </text:list-item>
        <text:list-item text:start-value="3">
          <text:p text:style-name="list.cont"> <text:span text:style-name="vet">Aan wie wordt het DBC-tarief gedeclareerd?</text:span></text:p>
          <text:p text:style-name="list.cont">Het DBC-tarief wordt gedeclareerd bij de cliënt of bij de ziektekosten-verzekeraar. Wanneer de cliënt gedurende het DBC-traject
                           is veranderd van ziektekostenverzekeraar, dient het DBC-tarief te worden gedeclareerd bij de ziektekostenverzekeraar bij wie
                           de patiënt verzekerd was op de startdatum van de DBC.
                        </text:p>
        </text:list-item>
        <text:list-item text:start-value="4">
          <text:p text:style-name="list.cont"> <text:span text:style-name="vet">Onderlinge dienstverlening</text:span></text:p>
          <text:p text:style-name="list.cont">Onderlinge dienstverlening houdt in, dat de uitvoerende zorgaanbieder, d.w.z. de zorgaanbieder die de zorgprestatie levert,
                           de kosten die met die zorgprestatie verband houden in rekening brengt bij de zorgaanbieder die om die zorgprestatie heeft
                           verzocht, c.q. daartoe opdracht heeft verstrekt.
                        </text:p>
          <text:p text:style-name="list.cont">Indien sprake is van onderlinge dienstverlening mag de uitvoerende zorgaanbieder geen DBC en ook geen overig of ondersteunend
                           product, behorend bij het DBC-traject, bij de cliënt of bij de verzekeraar in rekening brengen. Voor meer informatie over
                           onderlinge dienstverlening wordt verwezen naar de beleidsregel ‘Tarifering onderlinge dienstverlening GGZ Zvw’.
                        </text:p>
        </text:list-item>
        <text:list-item text:start-value="3">
          <text:p text:style-name="list.cont"> <text:span text:style-name="vet">Parallelle DBC’s</text:span></text:p>
          <text:p text:style-name="list.end">Binnen de GGZ kunnen meerdere DBC’s voor dezelfde cliënt voorkomen (maximaal 3). Voor de wijze waarop dient te worden omgegaan
                           met parallelle DBC’s, wordt verwezen naar de Regeling instructie DBC-registratie GGZ.
                        </text:p>
        </text:list-item>
      </text:list>
      <text:h text:outline-level="3" text:style-name="artikel_kop">Artikel 5. Overige bedragen
                  </text:h>
      <text:list text:style-name="list-style-2">
        <text:list-item text:start-value="1">
          <text:p text:style-name="list.start"> <text:span text:style-name="vet">Overige producten</text:span></text:p>
          <text:p text:style-name="list.cont">De overige producten hebben geen relatie met het DBC-traject van een cliënt. De integrale tarieven voor de overige producten
                           kunnen daarom afzonderlijk gedeclareerd worden aan de cliënt, ziektekostenverzekeraar of aan de opdrachtgever. Voor meer informatie
                           over overige producten wordt verwezen naar de beleidsregel ‘Overige producten GGZ Zvw’.
                        </text:p>
        </text:list-item>
        <text:list-item text:start-value="2">
          <text:p text:style-name="list.cont"> <text:span text:style-name="vet">Verrekenpercentage gebudgetteerde instellingen</text:span></text:p>
          <text:p text:style-name="list.cont">Alle tarieven, inclusief een eventueel tussen zorgaanbieder en zorgverzekeraar overeengekomen verrekenpercentage, worden in
                           rekening gebracht door declaratie van een DBC.
                        </text:p>
          <text:p text:style-name="list.cont">Indien sprake is van een overeengekomen verrekenpercentage, wordt per zorgaanbieder onderscheid gemaakt in verrekenpercentages
                           voor DBC-tarieven inclusief verblijf en exclusief verblijf.
                        </text:p>
          <text:p text:style-name="list.end">Zorgaanbieders die zowel klinische (intramurale) als ambulante (extramurale) zorg verlenen, passen het verrekenpercentage
                           uitsluitend toe op de klinische DBC-tarieven.
                        </text:p>
        </text:list-item>
      </text:list>
      <text:h text:outline-level="3" text:style-name="artikel_kop">Artikel 6. Gegevens op de factuur
                  </text:h>
      <text:p text:style-name="artikel">Elke factuur dient naast de gebruikelijke informatie de volgende gegevens te bevatten:</text:p>
      <text:list text:style-name="list-style-3">
        <text:list-item text:start-value="1">
          <text:p text:style-name="list.start"><text:span text:style-name="vet">DBC-traject startdatum</text:span></text:p>
          <text:p text:style-name="list.cont">Bij initiële DBC’s is dit de datum waarop het eerste patiëntgebonden contact plaatsvindt. Bij vervolg DBC’s is dit de startdatum
                           van het vervolg DBC-traject.
                        </text:p>
        </text:list-item>
        <text:list-item text:start-value="2">
          <text:p text:style-name="list.cont"><text:span text:style-name="vet">DBC-traject einddatum</text:span></text:p>
          <text:p text:style-name="list.cont">De DBC wordt afgesloten zodra de laatste activiteit (direct of indirect cliëntgebonden) voor een cliënt is geleverd.</text:p>
        </text:list-item>
        <text:list-item text:start-value="3">
          <text:p text:style-name="list.cont"><text:span text:style-name="vet">Declaratiecode</text:span></text:p>
          <text:p text:style-name="list.cont">In het A-segment begint de 6 cijferige declaratiecode uit de NZa-tariefgroep met het getal 25 of 10 als sprake is van verzekerde
                           zorg en met het getal 27 als sprake is van niet verzekerde zorg. In het B-segment begint de declaratiecode uit de NZa-tariefgroep
                           met het getal 26 als sprake is van verzekerde zorg en met het getal 28 als sprake is van niet verzekerde zorg.
                        </text:p>
        </text:list-item>
        <text:list-item text:start-value="4">
          <text:p text:style-name="list.cont"><text:span text:style-name="vet">Kostenbedrag</text:span></text:p>
          <text:p text:style-name="list.cont">Op de factuur wordt het DBC-tarief en het verrekenpercentage (bij papieren facturatie ook het bedrag) afzonderlijk vermeld.
                           Het te betalen bedrag wordt rekenkundig afgerond op twee decimalen.
                        </text:p>
        </text:list-item>
        <text:list-item text:start-value="5">
          <text:p text:style-name="list.cont"><text:span text:style-name="vet">AGB-code</text:span></text:p>
          <text:p text:style-name="list.cont">Voor zelfstandig gevestigde zorgaanbieders: de AGB-zorgverlenerscode en – indien relevant – de AGB-praktijkcode.</text:p>
          <text:p text:style-name="list.cont">Voor instellingen: de AGB-instellingscode en – indien relevant – de AGB-zorgverlenerscode.</text:p>
        </text:list-item>
        <text:list-item text:start-value="6">
          <text:p text:style-name="list.cont"><text:span text:style-name="vet">DBC-prestatiecode</text:span></text:p>
          <text:p text:style-name="list.cont">De specificatie van het geleverde zorgproduct. De DBC-prestatiecode wordt afgeleid van de gevalideerde DBC-dataset. Deze code
                           bestaat uit 12 alfanumerieke posities, gevuld volgens vier 3-cijferige DBC-componenten en in onderstaande volgorde:
                        </text:p>
          <text:list>
            <text:list-item text:start-value="1">
              <text:p text:style-name="list.cont">zorgtype;
                              </text:p>
            </text:list-item>
            <text:list-item text:start-value="2">
              <text:p text:style-name="list.cont">diagnoseclassificatie;
                              </text:p>
            </text:list-item>
            <text:list-item text:start-value="3">
              <text:p text:style-name="list.cont">verblijf (altijd 000 omdat de deelprestaties verblijf apart vermeld worden);
                              </text:p>
            </text:list-item>
            <text:list-item text:start-value="4">
              <text:p text:style-name="list.cont">productgroep voor behandeling van de DBC-dataset.
                              </text:p>
            </text:list-item>
          </text:list>
          <text:p text:style-name="list.cont">De diagnose-informatie op de factuur dient zich te beperken tot de 14 diagnose hoofdgroepen in uitsluitend de langdurende
                           of intensieve behandelgroepen overeenkomstig de productstructuur. Voor de behandelgroepen ‘indirecte tijd’, ‘diagnostiek’,
                           ‘crisis’ en ‘kortdurend’ is vermelding van diagnose-informatie op de factuur niet toegestaan. Evenmin is het toegestaan dat
                           uit de factuur blijkt of er ten aanzien van het zorgtype sprake is van een rechterlijke uitspraak.
                        </text:p>
        </text:list-item>
        <text:list-item text:start-value="7">
          <text:p text:style-name="list.cont"><text:span text:style-name="vet">Deelprestaties verblijf</text:span></text:p>
          <text:p text:style-name="list.cont">In totaal worden zeven deelprestaties verblijf onderscheiden (deelprestatie verblijf A t/m G). De deelprestaties verblijf
                           worden per dag afgerekend en altijd in combinatie met een productgroep voor behandeling in rekening gebracht. Op de factuur
                           wordt vermeld welke deelprestaties verblijf geleverd zijn met daarbij de datum waarop de deelprestaties verblijf hebben plaatsgevonden.
                        </text:p>
        </text:list-item>
        <text:list-item text:start-value="8">
          <text:p text:style-name="list.cont"><text:span text:style-name="vet">Lekenomschrijving</text:span></text:p>
          <text:p text:style-name="list.end">Indien een zorgaanbieder aan de cliënt factureert, voegt hij op de factuur aan het DBC-tarief de lekenomschrijving met betrekking
                           tot de geleverde zorg toe. Vermelding van de lekenomschrijving blijft achterwege, indien de zorgaanbieder de factuur rechtstreeks
                           aan de zorgverzekeraar zendt.
                        </text:p>
        </text:list-item>
      </text:list>
      <text:h text:outline-level="3" text:style-name="artikel_kop">Artikel 7. Slotbepalingen
                  </text:h>
      <text:list text:style-name="list-style-4">
        <text:list-item text:start-value="1">
          <text:p text:style-name="list.start"> Gelijktijdig met de inwerkingtreding van deze regel wordt de ‘Regeling declaratiebepalingen DBC GGZ’ met kenmerk NR/CU-508,
                           ingetrokken.
                        </text:p>
        </text:list-item>
        <text:list-item text:start-value="2">
          <text:p text:style-name="list.cont"> De regeling Declaratiebepalingen DBC GGZ, met kenmerk NR/CU-508, blijft van toepassing op besluiten en aangelegenheden die
                           verwijzen naar, dan wel hun grondslag vinden in die regeling en die betrekking hebben op de periode waarvoor die regeling
                           gold.
                        </text:p>
        </text:list-item>
        <text:list-item text:start-value="3">
          <text:p text:style-name="list.cont"> Deze regeling treedt in werking op 1 januari 2012.
                        </text:p>
        </text:list-item>
        <text:list-item text:start-value="4">
          <text:p text:style-name="list.end"> Deze regeling kan worden aangehaald als: ‘Regeling declaratiebepalingen DBC GGZ’.
                        </text:p>
        </text:list-item>
      </text:list>
      <text:p text:style-name="ondertekening">Nederlandse Zorgautoriteit,</text:p>
      <text:p text:style-name="ondertekening">T.W. Langejan </text:p>
      <text:p text:style-name="ondertekening.end">voorzitter Raad van Bestuur.</text:p>
      <text:h text:outline-level="2" text:style-name="nota-toelichting_kop">TOELICHTING
               </text:h>
      <text:h text:outline-level="3" text:style-name="divisiekop1">Wijziging ten opzichte van de voorgaande versie
               </text:h>
      <text:h text:outline-level="4" text:style-name="divisiekop2">Artikelen 2.4, 2.5, 2.7, 2.8, 2.9 en 6.6
               </text:h>
      <text:p text:style-name="nota-toelichting">In 2012 wordt een nieuwe vorm van afrekenen van verblijf ingevoerd, in plaats van productgroepen voor verblijf zijn er nu
                  7 deelprestaties verblijf. Dit is aangepast in deze artikelen.
               </text:p>
      <text:h text:outline-level="4" text:style-name="divisiekop2">Artikel 6.7 Deelprestaties verblijf
               </text:h>
      <text:p text:style-name="nota-toelichting">Dit artikel is toegevoegd vanwege de nieuwe vorm van het afrekenen van verblijf. De deelprestaties verblijf worden apart op
                  de factuur vermeld, hierbij wordt tevens vermeld op welke datum het verblijf heeft plaatsgevonden. Het vermelden van de datum
                  is noodzakelijk vanwege het innen van de eigen bijdrage voor verblijf. Het oude artikel 6.7 is artikel 6.8 geworden.
               </text:p>
      <text:h text:outline-level="4" text:style-name="divisiekop2">Artikel 5.2
               </text:h>
      <text:p text:style-name="nota-toelichting">Door de nieuwe vorm van afrekenen van verblijf is vanaf 2012 het onderscheid tussen klinische en niet-klinische zorg niet
                  langer af te leiden uit de DBC prestatiecode. Er is sprake van klinische zorg indien er naast de productgroep voor behandeling
                  ook nog één of meer deelprestaties verblijf in rekening worden gebracht. Zorgaanbieders die zowel klinische (intramurale)
                  als ambulante (extramurale) zorg verlenen dienen, op het moment dat er sprake is van klinische zorg, het van toepassing zijnde
                  verrekenpercentage zowel op de productgroep voor behandeling als op in rekening gebrachte deelprestatie(s) verblijf toe te
                  passen.
               </text:p>
      <text:h text:outline-level="3" text:style-name="divisiekop1">Algemeen
               </text:h>
      <text:h text:outline-level="4" text:style-name="divisiekop2">Wettelijke grondslagen
               </text:h>
      <text:p text:style-name="nota-toelichting">Op grond van artikel 37 Wet marktordening gezondheidszorg (Wmg) kan de Nederlandse Zorgautoriteit (NZa) regels stellen inhoudende
                  aan wie, door wie of op welke wijze, onder welke voorwaarden of met inachtneming van welke voorschriften of beperkingen een
                  tarief in rekening wordt gebracht. Het gaat daarbij, kortweg, om declaratie- en/of factureringsvoorschriften. Artikel 38 Wmg
                  geeft de NZa onder meer de bevoegdheid regels te stellen met betrekking tot het door zorgaanbieders specificeren van rekeningen
                  voor geleverde zorgprestaties.
               </text:p>
      <text:h text:outline-level="4" text:style-name="divisiekop2">Reikwijdte declaratiebepalingen
               </text:h>
      <text:p text:style-name="nota-toelichting">De regeling declaratiebepalingen DBC GGZ heeft betrekking op geestelijke gezondheidzorg als omschreven bij of krachtens de
                  zorgverzekeringswet. Uit dien hoofde geldt voor klinische DBC’s dat bekostiging ten laste van de Zorgverzekeringswet ten hoogste
                  365 opnamedagen kan duren. Het aantal opnamedagen wordt berekend op basis van artikel 2.10 van het Besluit zorgverzekering.
                  De bekostiging van klinische opnamen na 365 opnamedagen komt ten laste van de AWBZ.
               </text:p>
      <text:h text:outline-level="4" text:style-name="divisiekop2">A-segment, B-segment
               </text:h>
      <text:p text:style-name="nota-toelichting">In de regeling wordt onderscheid gemaakt tussen DBC tarieven die vallen in het A-segment, waarvoor prijsregulering geldt,
                  en DBC tarieven die vallen in het B-segment en waarop geen prijsregulering van toepassing is. Dit onderscheid is gemaakt om
                  in de toekomst ook vrije prijzen te kunnen introduceren.
               </text:p>
      <text:h text:outline-level="4" text:style-name="divisiekop2">Privacyaspecten
               </text:h>
      <text:p text:style-name="nota-toelichting">Conform de regeling wordt op de factuur de DBC-prestatiecode vermeld. In deze code komt onder meer de diagnoseclassificatie
                  tot uitdrukking. Vanwege het privacygevoelige karakter van deze informatie dient hierover overeenstemming te bestaan met het
                  College Bescherming Persoonsgegevens (CBP). In een brief van 6 december 2006 heeft het CBP aan de Minister van VWS medegedeeld
                  dat de diagnose-informatie op de declaratie zich dient te beperken tot de 14 diagnosehoofdgroepen in uitsluitend de lang ambulante
                  zorg. In de eerste onderhoudsversie van de productstructuur is dit gewijzigd in dezelfde 14 diagnose hoofdgroepen, maar dan
                  voor alle langdurende of intensieve behandelgroepen.
               </text:p>
      <text:p text:style-name="nota-toelichting">Bovendien is het met betrekking tot het zorgtype niet toegestaan dat uit de declaratie blijkt dat er sprake is van een rechterlijke
                  uitspraak zoals: Rechterlijke machtiging (RM), Inbewaringstelling (IBS), Ondertoezichtstelling (OTS), Rechterlijke machtiging
                  met voorwaarden en Jeugdstrafrecht. Hiervoor genoemde brief van het CBP is te downloaden van de website van het CBP WWW.CBPWEB.NL
               </text:p>
      <text:h text:outline-level="4" text:style-name="divisiekop2">Handhaving
               </text:h>
      <text:p text:style-name="nota-toelichting">De NZa is op grond van artikel 76, 82 en 85 van de Wmg ter handhaving van deze regeling bevoegd tot het geven van een aanwijzing,
                  het toepassen van bestuursdwang en tot het opleggen van een boet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2">
        <style:list-level-properties text:min-label-width="0.50in" text:space-before="0in"/>
      </text:list-level-style-number>
    </text:list-style>
    <text:list-style style:name="list-style-2">
      <text:list-level-style-number style:num-format="1" text:level="1" text:display-levels="2">
        <style:list-level-properties text:min-label-width="0.50in" text:space-before="0in"/>
      </text:list-level-style-number>
    </text:list-style>
    <text:list-style style:name="list-style-3">
      <text:list-level-style-number style:num-format="1" text:level="1" text:display-levels="2">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