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4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table.2">
      <style:table-properties table:align="margins"/>
    </style:style>
    <style:style style:family="table-column" style:name="table.2.col1">
      <style:table-column-properties style:rel-column-width="3200*"/>
    </style:style>
    <style:style style:family="table-column" style:name="table.2.col2">
      <style:table-column-properties style:rel-column-width="3300*"/>
    </style:style>
    <style:style style:family="table-column" style:name="table.2.col3">
      <style:table-column-properties style:rel-column-width="3500*"/>
    </style:style>
  </office:automatic-styles>
  <office:body>
    <office:text>
      <text:p text:style-name="publicatie-titel">Staatscourant 2011, 22649</text:p>
      <text:p text:style-name="publicatie-titel.end">15 december 2011</text:p>
      <text:h text:outline-level="1" text:style-name="staatscourant_kop">Besluit van de staatssecretaris van Buitenlandse Zaken van 17 november 2011, nr. DCM/MO-188/11, tot vaststelling van beleidsregels
            alsmede een subsidieplafond voor subsidiëring op grond van de Subsidieregeling Ministerie van Buitenlandse Zaken 2006 (Beleidsregels
            en subsidieplafond Migratie en Ontwikkelingsprogramma 2012)
         </text:h>
      <text:p text:style-name="wie">De Staatssecretaris van Buitenlandse Zaken,</text:p>
      <text:p text:style-name="considerans.al">Gelet op de artikelen 6, 7, en 10 van het Subsidiebesluit Ministerie van Buitenlandse Zaken<text:note text:id="n1" text:note-class="footnote"><text:note-citation text:label="1">1</text:note-citation><text:note-body><text:p>
                  Stb. 2005, nr. 137
                  
               </text:p></text:note-body></text:note>, en artikel 2.5 van de Subsidieregeling Ministerie van Buitenlandse Zaken 2006<text:note text:id="n2" text:note-class="footnote"><text:note-citation text:label="2">2</text:note-citation><text:note-body><text:p>
                  Stcrt. 2005, nr. 251
                  
               </text:p></text:note-body></text:note>;
               </text:p>
      <text:p text:style-name="afkondiging">Besluit:</text:p>
      <text:h text:outline-level="3" text:style-name="artikel_kop">Artikel 1
                  </text:h>
      <text:list text:style-name="list-style-1">
        <text:list-item text:start-value="1">
          <text:p text:style-name="list.start"> Voor subsidieverlening op grond van artikel 2.5 van de Subsidieregeling Ministerie van Buitenlandse Zaken 2006 gelden voor
                           de periode van 1 januari 2012 tot en met 31 december 2012 voor de volgende beleidsprioriteiten de als bijlage I bij dit besluit
                           gevoegde beleidsregels:
                        </text:p>
          <text:list>
            <text:list-item text:start-value="1">
              <text:p text:style-name="list.start">Meer aandacht voor migratie in ontwikkelingsbeleid en voor ontwikkeling in migratiebeleid;
                              </text:p>
            </text:list-item>
            <text:list-item text:start-value="2">
              <text:p text:style-name="list.cont">Institutionele ontwikkeling op het gebied van migratiemanagement;
                              </text:p>
            </text:list-item>
            <text:list-item text:start-value="3">
              <text:p text:style-name="list.cont">Stimuleren van circulaire migratie/brain gain;
                              </text:p>
            </text:list-item>
            <text:list-item text:start-value="4">
              <text:p text:style-name="list.cont">Versterken van de betrokkenheid van migrantenorganisaties;
                              </text:p>
            </text:list-item>
            <text:list-item text:start-value="5">
              <text:p text:style-name="list.cont">Versterken van de relatie tussen geldovermakingen en ontwikkeling.
                              </text:p>
            </text:list-item>
          </text:list>
        </text:list-item>
        <text:list-item text:start-value="2">
          <text:p text:style-name="list.end"> Voor subsidieverlening op grond van artikel 2.5 van de Subsidieregeling Ministerie van Buitenlandse Zaken 2006 gelden voor
                           de periode, genoemd in het eerste lid, voor de beleidsprioriteit Bevorderen van vrijwillige, duurzame terugkeer en herintegratie
                           van ex-asielzoekers de als bijlage II bij dit besluit gevoegde beleidsregels.
                        </text:p>
        </text:list-item>
      </text:list>
      <text:h text:outline-level="3" text:style-name="artikel_kop">Artikel 2
                  </text:h>
      <text:p text:style-name="artikel">Voor de in artikel 1, eerste en tweede lid, genoemde periode geldt voor subsidieverlening in het kader van de in het eerste
                     lid genoemde beleidsprioriteiten een subsidieplafond van EUR 3.000.000,00 en voor subsidieverlening in het kader van de in
                     het tweede lid genoemde beleidsprioriteit een subsidieplafond van EUR 2.500.000,00.
                  </text:p>
      <text:h text:outline-level="3" text:style-name="artikel_kop">Artikel 3
                  </text:h>
      <text:p text:style-name="artikel">Dit besluit treedt in werking met ingang van de dag na de dagtekening van de Staatscourant waarin het wordt geplaatst en vervalt
                     met ingang van 1 januari 2013.
                  </text:p>
      <text:p text:style-name="slotformulering">Dit besluit zal met de daarbij behorende bijlagen en annexen in de Staatscourant worden geplaatst.</text:p>
      <text:p text:style-name="ondertekening">De Staatssecretaris van Buitenlandse Zaken,</text:p>
      <text:p text:style-name="ondertekening">namens deze:</text:p>
      <text:p text:style-name="ondertekening">
                     de Directeur-Generaal Consulaire Zaken en Bedrijfsvoering
                  </text:p>
      <text:p text:style-name="ondertekening.end">M.T.G. van Daalen. </text:p>
      <text:h text:outline-level="2" text:style-name="bijlage_kop">BIJLAGE I BELEIDSPRIORITEITEN 1 TOT EN MET 5
               </text:h>
      <text:h text:outline-level="3" text:style-name="divisiekop1">Algemeen
               </text:h>
      <text:p text:style-name="alineagroep.end">In de ‘beleidsnotitie Migratie en Ontwikkeling 2008’ worden zes beleidsprioriteiten benoemd, te weten:</text:p>
      <text:list text:style-name="list-style-2">
        <text:list-item text:start-value="1">
          <text:p text:style-name="list.start">Meer aandacht voor migratie in ontwikkelingsbeleid en voor ontwikkeling in migratiebeleid;
                        </text:p>
        </text:list-item>
        <text:list-item text:start-value="2">
          <text:p text:style-name="list.cont">Institutionele ontwikkeling op het gebied van migratiemanagement;
                        </text:p>
        </text:list-item>
        <text:list-item text:start-value="3">
          <text:p text:style-name="list.cont">Stimuleren van circulaire migratie/brain gain;
                        </text:p>
        </text:list-item>
        <text:list-item text:start-value="4">
          <text:p text:style-name="list.cont">Versterken van de betrokkenheid van migrantenorganisaties;
                        </text:p>
        </text:list-item>
        <text:list-item text:start-value="5">
          <text:p text:style-name="list.cont">Versterken van de relatie tussen geldovermakingen en ontwikkeling
                        </text:p>
        </text:list-item>
        <text:list-item text:start-value="6">
          <text:p text:style-name="list.end">Bevorderen van vrijwillige, duurzame terugkeer en herintegratie van ex-asielzoekers
                        </text:p>
        </text:list-item>
      </text:list>
      <text:p text:style-name="bijlage">Onderhavige beleidsregels hebben betrekking op de eerste vijf van deze beleidsprioriteiten.</text:p>
      <text:p text:style-name="bijlage">Voor activiteiten die passen in deze prioriteitenstelling van de notitie Internationale Migratie en Ontwikkeling<text:note text:id="n3" text:note-class="footnote"><text:note-citation text:label="3">3</text:note-citation><text:note-body><text:p>
                  <text:span text:style-name="cur">Kamerstukken
                     II</text:span>, 2007/08, 30573, nr. 11.
               </text:p></text:note-body></text:note> worden ODA-middelen ter beschikking gesteld lastens de begroting van het Ministerie van Buitenlandse Zaken. Middelen hiervoor
                  zijn ondergebracht in het centrale fonds Migratie en Ontwikkeling.
               </text:p>
      <text:h text:outline-level="3" text:style-name="divisiekop1">Doelstellingen
               </text:h>
      <text:p text:style-name="bijlage">Het programma zal worden ingericht conform de beleidsprioriteiten in de notitie, te weten<text:note text:id="n4" text:note-class="footnote"><text:note-citation text:label="4">4</text:note-citation><text:note-body><text:p> De volgorde is geen indicatie van prioriteitsstelling.</text:p></text:note-body></text:note>:
               </text:p>
      <text:list text:style-name="list-style-3">
        <text:list-item text:start-value="1">
          <text:p text:style-name="list.start">Meer aandacht voor migratie in ontwikkelingsbeleid en voor ontwikkeling in migratiebeleid.
                     </text:p>
        </text:list-item>
        <text:list-item text:start-value="2">
          <text:p text:style-name="list.cont">Institutionele ontwikkeling op het gebied van migratiemanagement.
                     </text:p>
        </text:list-item>
        <text:list-item text:start-value="3">
          <text:p text:style-name="list.cont">Stimuleren van circulaire migratie / brain gain.
                     </text:p>
        </text:list-item>
        <text:list-item text:start-value="4">
          <text:p text:style-name="list.cont">Versterken van de betrokkenheid van migrantenorganisaties.
                     </text:p>
        </text:list-item>
        <text:list-item text:start-value="5">
          <text:p text:style-name="list.end">Versterken van de relatie tussen geldovermakingen en ontwikkeling.
                     </text:p>
        </text:list-item>
      </text:list>
      <text:h text:outline-level="3" text:style-name="divisiekop1">Middelen
               </text:h>
      <text:p text:style-name="bijlage">Subsidies lastens het programma bedragen ten minste EUR 100.000,00. In totaal is voor 2012 voor activiteiten op het gebied
                  van bovengenoemde prioriteiten een bedrag beschikbaar van EUR 3.000.000,00.
               </text:p>
      <text:h text:outline-level="3" text:style-name="divisiekop1">Activiteiten
               </text:h>
      <text:p text:style-name="bijlage">Om voor subsidieverlening lastens het plafond voor de prioriteiten 1 tot en met 5 in aanmerking te komen, dienen activiteiten
                  bij te dragen aan ten minste één van bovengenoemde beleidsprioriteiten.
               </text:p>
      <text:h text:outline-level="3" text:style-name="divisiekop1">Niet in aanmerking
               </text:h>
      <text:p text:style-name="bijlage">Activiteiten van structurele aard, zoals exploitatie, komen niet in aanmerking voor subsidie.</text:p>
      <text:h text:outline-level="3" text:style-name="divisiekop1">Beoordeling
               </text:h>
      <text:p text:style-name="bijlage">De voorstellen worden getoetst aan de volgende criteria:</text:p>
      <text:list text:style-name="list-style-4">
        <text:list-item>
          <text:p text:style-name="list.start">activiteiten dragen bij aan bovengenoemde beleidsprioriteiten;
                     </text:p>
        </text:list-item>
        <text:list-item>
          <text:p text:style-name="list.cont">activiteiten zijn gericht op landen opgenomen in de OESO DAC landenlijst (zie Annex 1). Hierbinnen wordt, in geval van gelijksoortige
                        activiteiten, op grond van artikel 8, derde lid, sub d, van het Subsidiebesluit Ministerie van Buitenlandse Zaken prioriteit
                        gegeven aan de landen opgenomen in Annex 2 bij deze bijlage<text:note text:id="n5" text:note-class="footnote"><text:note-citation text:label="5">5</text:note-citation><text:note-body><text:p>
                  <text:span text:style-name="cur">Kamerstukken II</text:span>, 2010/11, 30 573 , nr. 74.
               </text:p></text:note-body></text:note>;
                     </text:p>
        </text:list-item>
        <text:list-item>
          <text:p text:style-name="list.cont">activiteiten hebben een duurzaam/beklijvend karakter;
                     </text:p>
        </text:list-item>
        <text:list-item>
          <text:p text:style-name="list.cont">prestaties (track record) van de aanvrager worden meegewogen bij de beoordeling van aanvragen;
                     </text:p>
        </text:list-item>
        <text:list-item>
          <text:p text:style-name="list.end">structurele kosten zoals reguliere exploitatiekosten en lidmaatschapskosten vormen geen subsidiabele kosten.
                     </text:p>
        </text:list-item>
      </text:list>
      <text:h text:outline-level="3" text:style-name="divisiekop1">Annex I bij Bijlage I
               </text:h>
      <text:p text:style-name="Caption">DAC List of ODA Recipients Effective for reporting on 2011, 2012 and 2013 flows</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Least developed countries</text:p>
            </table:table-cell>
            <table:table-cell office:value-type="string">
              <text:p text:style-name="Table_20_Heading_Left">Other Low Income Countries</text:p>
              <text:p text:style-name="Table_20_Heading_Left">(per capita GNI &lt;= $1 005 in 2010)</text:p>
            </table:table-cell>
            <table:table-cell office:value-type="string">
              <text:p text:style-name="Table_20_Heading_Left">Lower Middle Income Countries and Territories</text:p>
              <text:p text:style-name="Table_20_Heading_Left">(per capita GNI $1 006–$3 975 in 2010)</text:p>
            </table:table-cell>
            <table:table-cell office:value-type="string">
              <text:p text:style-name="Table_20_Heading_Left">Upper Middle Income Countries and Territories</text:p>
              <text:p text:style-name="Table_20_Heading_Left">(per capita GNI</text:p>
              <text:p text:style-name="Table_20_Heading_Left">$3 976–$12 275 in 2010)</text:p>
            </table:table-cell>
          </table:table-row>
        </table:table-header-rows>
        <table:table-row>
          <table:table-cell office:value-type="string">
            <text:p text:style-name="Table_20_Contents_Left">Afghanistan</text:p>
            <text:p text:style-name="Table_20_Contents_Left">Angola</text:p>
            <text:p text:style-name="Table_20_Contents_Left">Bangladesh</text:p>
            <text:p text:style-name="Table_20_Contents_Left">Benin</text:p>
            <text:p text:style-name="Table_20_Contents_Left">Bhutan</text:p>
            <text:p text:style-name="Table_20_Contents_Left">Burkina Faso</text:p>
            <text:p text:style-name="Table_20_Contents_Left">Burundi</text:p>
            <text:p text:style-name="Table_20_Contents_Left">Cambodia</text:p>
            <text:p text:style-name="Table_20_Contents_Left">Central African Rep.</text:p>
            <text:p text:style-name="Table_20_Contents_Left">Chad</text:p>
            <text:p text:style-name="Table_20_Contents_Left">Comoros</text:p>
            <text:p text:style-name="Table_20_Contents_Left">Congo, Dem. Rep.</text:p>
            <text:p text:style-name="Table_20_Contents_Left">Djibouti</text:p>
            <text:p text:style-name="Table_20_Contents_Left">Equatorial Guinea</text:p>
            <text:p text:style-name="Table_20_Contents_Left">Eritrea</text:p>
            <text:p text:style-name="Table_20_Contents_Left">Ethiopia</text:p>
            <text:p text:style-name="Table_20_Contents_Left">Gambia</text:p>
            <text:p text:style-name="Table_20_Contents_Left">Guinea</text:p>
            <text:p text:style-name="Table_20_Contents_Left">Guinea Bissau</text:p>
            <text:p text:style-name="Table_20_Contents_Left">Haiti</text:p>
            <text:p text:style-name="Table_20_Contents_Left">Kiribati</text:p>
            <text:p text:style-name="Table_20_Contents_Left">Laos</text:p>
            <text:p text:style-name="Table_20_Contents_Left">Lesotho</text:p>
            <text:p text:style-name="Table_20_Contents_Left">Liberia</text:p>
            <text:p text:style-name="Table_20_Contents_Left">Madagascar</text:p>
            <text:p text:style-name="Table_20_Contents_Left">Malawi</text:p>
            <text:p text:style-name="Table_20_Contents_Left">Mali</text:p>
            <text:p text:style-name="Table_20_Contents_Left">Mauritania</text:p>
            <text:p text:style-name="Table_20_Contents_Left">Mozambique</text:p>
            <text:p text:style-name="Table_20_Contents_Left">Myanmar</text:p>
            <text:p text:style-name="Table_20_Contents_Left">Nepal</text:p>
            <text:p text:style-name="Table_20_Contents_Left">Niger</text:p>
            <text:p text:style-name="Table_20_Contents_Left">Rwanda</text:p>
            <text:p text:style-name="Table_20_Contents_Left">Samoa</text:p>
            <text:p text:style-name="Table_20_Contents_Left">São Tomé and Principe</text:p>
            <text:p text:style-name="Table_20_Contents_Left">Senegal</text:p>
            <text:p text:style-name="Table_20_Contents_Left">Sierra Leone</text:p>
            <text:p text:style-name="Table_20_Contents_Left">Solomon Islands</text:p>
            <text:p text:style-name="Table_20_Contents_Left">Somalia</text:p>
            <text:p text:style-name="Table_20_Contents_Left">Sudan</text:p>
            <text:p text:style-name="Table_20_Contents_Left">Tanzania</text:p>
            <text:p text:style-name="Table_20_Contents_Left">Timor-Leste</text:p>
            <text:p text:style-name="Table_20_Contents_Left">Togo</text:p>
            <text:p text:style-name="Table_20_Contents_Left">Tuvalu</text:p>
            <text:p text:style-name="Table_20_Contents_Left">Uganda</text:p>
            <text:p text:style-name="Table_20_Contents_Left">Vanuatu</text:p>
            <text:p text:style-name="Table_20_Contents_Left">Yemen</text:p>
            <text:p text:style-name="Table_20_Contents_Left">Zambia</text:p>
          </table:table-cell>
          <table:table-cell office:value-type="string">
            <text:p text:style-name="Table_20_Contents_Left">Kenya</text:p>
            <text:p text:style-name="Table_20_Contents_Left">Korea, Dem. Rep.</text:p>
            <text:p text:style-name="Table_20_Contents_Left">Kyrgyz Rep.</text:p>
            <text:p text:style-name="Table_20_Contents_Left">South Sudan</text:p>
            <text:p text:style-name="Table_20_Contents_Left">Tajikistan</text:p>
            <text:p text:style-name="Table_20_Contents_Left">Zimbabwe</text:p>
          </table:table-cell>
          <table:table-cell office:value-type="string">
            <text:p text:style-name="Table_20_Contents_Left">Armenia</text:p>
            <text:p text:style-name="Table_20_Contents_Left">Belize</text:p>
            <text:p text:style-name="Table_20_Contents_Left">Bolivia</text:p>
            <text:p text:style-name="Table_20_Contents_Left">Cameroon</text:p>
            <text:p text:style-name="Table_20_Contents_Left">Cape Verde</text:p>
            <text:p text:style-name="Table_20_Contents_Left">Congo, Rep.</text:p>
            <text:p text:style-name="Table_20_Contents_Left">Côte d’Ivoire</text:p>
            <text:p text:style-name="Table_20_Contents_Left">Egypt</text:p>
            <text:p text:style-name="Table_20_Contents_Left">El Salvador</text:p>
            <text:p text:style-name="Table_20_Contents_Left">Fiji</text:p>
            <text:p text:style-name="Table_20_Contents_Left">Georgia</text:p>
            <text:p text:style-name="Table_20_Contents_Left">Ghana</text:p>
            <text:p text:style-name="Table_20_Contents_Left">Guatemala</text:p>
            <text:p text:style-name="Table_20_Contents_Left">Guyana</text:p>
            <text:p text:style-name="Table_20_Contents_Left">Honduras</text:p>
            <text:p text:style-name="Table_20_Contents_Left">India</text:p>
            <text:p text:style-name="Table_20_Contents_Left">Indonesia</text:p>
            <text:p text:style-name="Table_20_Contents_Left">Iraq</text:p>
            <text:p text:style-name="Table_20_Contents_Left">Kosovo<text:span text:style-name="superscript"><text:bookmark-ref text:reference-format="text" text:ref-name="n6">1</text:bookmark-ref></text:span>
                              
                           </text:p>
            <text:p text:style-name="Table_20_Contents_Left">Marshall Islands</text:p>
            <text:p text:style-name="Table_20_Contents_Left">Micronesia, Federated States</text:p>
            <text:p text:style-name="Table_20_Contents_Left">Moldova</text:p>
            <text:p text:style-name="Table_20_Contents_Left">Mongolia</text:p>
            <text:p text:style-name="Table_20_Contents_Left">Morocco</text:p>
            <text:p text:style-name="Table_20_Contents_Left">Nicaragua</text:p>
            <text:p text:style-name="Table_20_Contents_Left">Nigeria</text:p>
            <text:p text:style-name="Table_20_Contents_Left">Pakistan</text:p>
            <text:p text:style-name="Table_20_Contents_Left">Papua New Guinea</text:p>
            <text:p text:style-name="Table_20_Contents_Left">Paraguay</text:p>
            <text:p text:style-name="Table_20_Contents_Left">Philippines</text:p>
            <text:p text:style-name="Table_20_Contents_Left">Sri Lanka</text:p>
            <text:p text:style-name="Table_20_Contents_Left">Swaziland</text:p>
            <text:p text:style-name="Table_20_Contents_Left">Syria</text:p>
            <text:p text:style-name="Table_20_Contents_Left">Tokelau<text:span text:style-name="superscript"><text:bookmark-ref text:reference-format="text" text:ref-name="n7">2</text:bookmark-ref></text:span>
                              
                           </text:p>
            <text:p text:style-name="Table_20_Contents_Left">Tonga</text:p>
            <text:p text:style-name="Table_20_Contents_Left">Turkmenistan</text:p>
            <text:p text:style-name="Table_20_Contents_Left">Ukraine</text:p>
            <text:p text:style-name="Table_20_Contents_Left">Uzbekistan</text:p>
            <text:p text:style-name="Table_20_Contents_Left">Vietnam</text:p>
            <text:p text:style-name="Table_20_Contents_Left">West Bank and Gaza Strip</text:p>
          </table:table-cell>
          <table:table-cell office:value-type="string">
            <text:p text:style-name="Table_20_Contents_Left">Albania</text:p>
            <text:p text:style-name="Table_20_Contents_Left">Algeria</text:p>
            <text:p text:style-name="Table_20_Contents_Left">Anguilla<text:span text:style-name="superscript"><text:bookmark-ref text:reference-format="text" text:ref-name="n7">2</text:bookmark-ref></text:span></text:p>
            <text:p text:style-name="Table_20_Contents_Left">Antigua and Barbuda</text:p>
            <text:p text:style-name="Table_20_Contents_Left">Argentina</text:p>
            <text:p text:style-name="Table_20_Contents_Left">Azerbaijan</text:p>
            <text:p text:style-name="Table_20_Contents_Left">Belarus</text:p>
            <text:p text:style-name="Table_20_Contents_Left">Bosnia and Herzegovina</text:p>
            <text:p text:style-name="Table_20_Contents_Left">Botswana</text:p>
            <text:p text:style-name="Table_20_Contents_Left">Brazil</text:p>
            <text:p text:style-name="Table_20_Contents_Left">Chile</text:p>
            <text:p text:style-name="Table_20_Contents_Left">China</text:p>
            <text:p text:style-name="Table_20_Contents_Left">Colombia</text:p>
            <text:p text:style-name="Table_20_Contents_Left">Cook Islands</text:p>
            <text:p text:style-name="Table_20_Contents_Left">Costa Rica</text:p>
            <text:p text:style-name="Table_20_Contents_Left">Cuba</text:p>
            <text:p text:style-name="Table_20_Contents_Left">Dominica</text:p>
            <text:p text:style-name="Table_20_Contents_Left">Dominican Republic</text:p>
            <text:p text:style-name="Table_20_Contents_Left">Ecuador</text:p>
            <text:p text:style-name="Table_20_Contents_Left">Former Yugoslav Republic of Macedonia</text:p>
            <text:p text:style-name="Table_20_Contents_Left">Gabon</text:p>
            <text:p text:style-name="Table_20_Contents_Left">Grenada</text:p>
            <text:p text:style-name="Table_20_Contents_Left">Iran</text:p>
            <text:p text:style-name="Table_20_Contents_Left">Jamaica</text:p>
            <text:p text:style-name="Table_20_Contents_Left">Jordan</text:p>
            <text:p text:style-name="Table_20_Contents_Left">Kazakhstan</text:p>
            <text:p text:style-name="Table_20_Contents_Left">Lebanon</text:p>
            <text:p text:style-name="Table_20_Contents_Left">Libya</text:p>
            <text:p text:style-name="Table_20_Contents_Left">Malaysia</text:p>
            <text:p text:style-name="Table_20_Contents_Left">Maldives</text:p>
            <text:p text:style-name="Table_20_Contents_Left">Mauritius</text:p>
            <text:p text:style-name="Table_20_Contents_Left">Mexico</text:p>
            <text:p text:style-name="Table_20_Contents_Left">Montenegro</text:p>
            <text:p text:style-name="Table_20_Contents_Left">Montserrat<text:span text:style-name="superscript"><text:bookmark-ref text:reference-format="text" text:ref-name="n7">2</text:bookmark-ref></text:span></text:p>
            <text:p text:style-name="Table_20_Contents_Left">Namibia</text:p>
            <text:p text:style-name="Table_20_Contents_Left">Nauru</text:p>
            <text:p text:style-name="Table_20_Contents_Left">Niue</text:p>
            <text:p text:style-name="Table_20_Contents_Left">Palau</text:p>
            <text:p text:style-name="Table_20_Contents_Left">Panama</text:p>
            <text:p text:style-name="Table_20_Contents_Left">Peru</text:p>
            <text:p text:style-name="Table_20_Contents_Left">Serbia</text:p>
            <text:p text:style-name="Table_20_Contents_Left">Seychelles</text:p>
            <text:p text:style-name="Table_20_Contents_Left">South Africa</text:p>
            <text:p text:style-name="Table_20_Contents_Left">St. Helena<text:span text:style-name="superscript"><text:bookmark-ref text:reference-format="text" text:ref-name="n7">2</text:bookmark-ref></text:span></text:p>
            <text:p text:style-name="Table_20_Contents_Left">St. Kitts-Nevis</text:p>
            <text:p text:style-name="Table_20_Contents_Left">St. Lucia</text:p>
            <text:p text:style-name="Table_20_Contents_Left">St. Vincent and Grenadines</text:p>
            <text:p text:style-name="Table_20_Contents_Left">Suriname</text:p>
            <text:p text:style-name="Table_20_Contents_Left">Thailand</text:p>
            <text:p text:style-name="Table_20_Contents_Left">Tunisia</text:p>
            <text:p text:style-name="Table_20_Contents_Left">Turkey</text:p>
            <text:p text:style-name="Table_20_Contents_Left">Uruguay</text:p>
            <text:p text:style-name="Table_20_Contents_Left">Venezuela</text:p>
            <text:p text:style-name="Table_20_Contents_Left">Wallis and Futuna<text:span text:style-name="superscript"><text:bookmark-ref text:reference-format="text" text:ref-name="n7">2</text:bookmark-ref></text:span></text:p>
          </table:table-cell>
        </table:table-row>
        <table:table-row>
          <table:table-cell office:value-type="string" table:number-columns-spanned="4" table:number-rows-spanned="1">
            <text:p text:style-name="table.note"><text:bookmark-start text:name="n6"/>1<text:bookmark-end text:name="n6"/><text:span text:style-name="table.note"> This is without prejudice to the status of Kosovo under international law.</text:span></text:p>
            <text:p text:style-name="table.note"><text:bookmark-start text:name="n7"/>2<text:bookmark-end text:name="n7"/><text:span text:style-name="table.note"> Territory</text:span></text:p>
          </table:table-cell>
        </table:table-row>
      </table:table>
      <text:p/>
      <text:h text:outline-level="3" text:style-name="divisiekop1">Annex II bij Bijlage I
               </text:h>
      <text:p text:style-name="bijlage">Landen in het kader van het coherentiethema ‘migratie en ontwikkeling’ (Juni 2011)</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Terugkeer<text:span text:style-name="superscript"><text:bookmark-ref text:reference-format="text" text:ref-name="n8">1</text:bookmark-ref></text:span>
                              
                           </text:p>
            </table:table-cell>
            <table:table-cell office:value-type="string">
              <text:p text:style-name="Table_20_Heading_Left">Opvang en herintegratie van teruggekeerde alleenstaande minderjarige vreemdelingen (AMV’s)<text:span text:style-name="superscript"><text:bookmark-ref text:reference-format="text" text:ref-name="n8">1</text:bookmark-ref></text:span></text:p>
            </table:table-cell>
            <table:table-cell office:value-type="string">
              <text:p text:style-name="Table_20_Heading_Left">Opvang in de regio</text:p>
            </table:table-cell>
          </table:table-row>
        </table:table-header-rows>
        <table:table-row>
          <table:table-cell office:value-type="string">
            <text:p text:style-name="Table_20_Contents_Left">Algerije</text:p>
          </table:table-cell>
          <table:table-cell office:value-type="string">
            <text:p text:style-name="Table_20_Contents_Left">Afghanistan<text:span text:style-name="superscript"><text:bookmark-ref text:reference-format="text" text:ref-name="n9">2</text:bookmark-ref></text:span>
                              
                           </text:p>
          </table:table-cell>
          <table:table-cell office:value-type="string">
            <text:p text:style-name="Table_20_Contents_Left">Djibouti</text:p>
          </table:table-cell>
        </table:table-row>
        <table:table-row>
          <table:table-cell office:value-type="string">
            <text:p text:style-name="Table_20_Contents_Left">Angola</text:p>
          </table:table-cell>
          <table:table-cell office:value-type="string">
            <text:p text:style-name="Table_20_Contents_Left">Angola</text:p>
          </table:table-cell>
          <table:table-cell office:value-type="string">
            <text:p text:style-name="Table_20_Contents_Left">Ethiopië<text:span text:style-name="superscript"><text:bookmark-ref text:reference-format="text" text:ref-name="n9">2</text:bookmark-ref></text:span></text:p>
          </table:table-cell>
        </table:table-row>
        <table:table-row>
          <table:table-cell office:value-type="string">
            <text:p text:style-name="Table_20_Contents_Left">Armenië</text:p>
          </table:table-cell>
          <table:table-cell office:value-type="string">
            <text:p text:style-name="Table_20_Contents_Left">Belarus</text:p>
          </table:table-cell>
          <table:table-cell office:value-type="string">
            <text:p text:style-name="Table_20_Contents_Left">Iran</text:p>
          </table:table-cell>
        </table:table-row>
        <table:table-row>
          <table:table-cell office:value-type="string">
            <text:p text:style-name="Table_20_Contents_Left">Burundi<text:span text:style-name="superscript"><text:bookmark-ref text:reference-format="text" text:ref-name="n9">2</text:bookmark-ref></text:span></text:p>
          </table:table-cell>
          <table:table-cell office:value-type="string">
            <text:p text:style-name="Table_20_Contents_Left">DRC</text:p>
          </table:table-cell>
          <table:table-cell office:value-type="string">
            <text:p text:style-name="Table_20_Contents_Left">Jemen<text:span text:style-name="superscript"><text:bookmark-ref text:reference-format="text" text:ref-name="n9">2</text:bookmark-ref></text:span></text:p>
          </table:table-cell>
        </table:table-row>
        <table:table-row>
          <table:table-cell office:value-type="string">
            <text:p text:style-name="Table_20_Contents_Left">China</text:p>
          </table:table-cell>
          <table:table-cell office:value-type="string">
            <text:p text:style-name="Table_20_Contents_Left">Eritrea</text:p>
          </table:table-cell>
          <table:table-cell office:value-type="string">
            <text:p text:style-name="Table_20_Contents_Left">Jordanië</text:p>
          </table:table-cell>
        </table:table-row>
        <table:table-row>
          <table:table-cell office:value-type="string">
            <text:p text:style-name="Table_20_Contents_Left">Egypte</text:p>
          </table:table-cell>
          <table:table-cell office:value-type="string">
            <text:p text:style-name="Table_20_Contents_Left">Guinee Conakry</text:p>
          </table:table-cell>
          <table:table-cell office:value-type="string">
            <text:p text:style-name="Table_20_Contents_Left">Kenia<text:span text:style-name="superscript"><text:bookmark-ref text:reference-format="text" text:ref-name="n9">2</text:bookmark-ref></text:span></text:p>
          </table:table-cell>
        </table:table-row>
        <table:table-row>
          <table:table-cell office:value-type="string">
            <text:p text:style-name="Table_20_Contents_Left">Ghana<text:span text:style-name="superscript"><text:bookmark-ref text:reference-format="text" text:ref-name="n9">2</text:bookmark-ref></text:span></text:p>
          </table:table-cell>
          <table:table-cell office:value-type="string">
            <text:p text:style-name="Table_20_Contents_Left">Irak</text:p>
          </table:table-cell>
          <table:table-cell office:value-type="string">
            <text:p text:style-name="Table_20_Contents_Left">Pakistan</text:p>
          </table:table-cell>
        </table:table-row>
        <table:table-row>
          <table:table-cell office:value-type="string">
            <text:p text:style-name="Table_20_Contents_Left">Guinee Conakry</text:p>
          </table:table-cell>
          <table:table-cell office:value-type="string">
            <text:p text:style-name="Table_20_Contents_Left">Nigeria</text:p>
          </table:table-cell>
          <table:table-cell office:value-type="string">
            <text:p text:style-name="Table_20_Contents_Left">Somalië (Somaliland/Puntland)</text:p>
          </table:table-cell>
        </table:table-row>
        <table:table-row>
          <table:table-cell office:value-type="string">
            <text:p text:style-name="Table_20_Contents_Left">India</text:p>
          </table:table-cell>
          <table:table-cell office:value-type="string">
            <text:p text:style-name="Table_20_Contents_Left">Sierra Leone</text:p>
          </table:table-cell>
          <table:table-cell office:value-type="string">
            <text:p text:style-name="Table_20_Contents_Left">Syrië</text:p>
          </table:table-cell>
        </table:table-row>
        <table:table-row>
          <table:table-cell office:value-type="string">
            <text:p text:style-name="Table_20_Contents_Left">Irak</text:p>
          </table:table-cell>
          <table:table-cell office:value-type="string"/>
          <table:table-cell office:value-type="string"/>
        </table:table-row>
        <table:table-row>
          <table:table-cell office:value-type="string">
            <text:p text:style-name="Table_20_Contents_Left">Iran</text:p>
          </table:table-cell>
          <table:table-cell office:value-type="string"/>
          <table:table-cell office:value-type="string"/>
        </table:table-row>
        <table:table-row>
          <table:table-cell office:value-type="string">
            <text:p text:style-name="Table_20_Contents_Left">Marokko</text:p>
          </table:table-cell>
          <table:table-cell office:value-type="string"/>
          <table:table-cell office:value-type="string"/>
        </table:table-row>
        <table:table-row>
          <table:table-cell office:value-type="string">
            <text:p text:style-name="Table_20_Contents_Left">Nigeria</text:p>
          </table:table-cell>
          <table:table-cell office:value-type="string"/>
          <table:table-cell office:value-type="string"/>
        </table:table-row>
        <table:table-row>
          <table:table-cell office:value-type="string">
            <text:p text:style-name="Table_20_Contents_Left">Sierra Leone</text:p>
          </table:table-cell>
          <table:table-cell office:value-type="string"/>
          <table:table-cell office:value-type="string"/>
        </table:table-row>
        <table:table-row>
          <table:table-cell office:value-type="string">
            <text:p text:style-name="Table_20_Contents_Left">Sri Lanka</text:p>
          </table:table-cell>
          <table:table-cell office:value-type="string"/>
          <table:table-cell office:value-type="string"/>
        </table:table-row>
        <table:table-row>
          <table:table-cell office:value-type="string">
            <text:p text:style-name="Table_20_Contents_Left">Zuid-Soedan<text:span text:style-name="superscript"><text:bookmark-ref text:reference-format="text" text:ref-name="n9">2</text:bookmark-ref></text:span></text:p>
          </table:table-cell>
          <table:table-cell office:value-type="string"/>
          <table:table-cell office:value-type="string"/>
        </table:table-row>
        <table:table-row>
          <table:table-cell office:value-type="string">
            <text:p text:style-name="Table_20_Contents_Left">Suriname</text:p>
          </table:table-cell>
          <table:table-cell office:value-type="string"/>
          <table:table-cell office:value-type="string"/>
        </table:table-row>
        <table:table-row>
          <table:table-cell office:value-type="string">
            <text:p text:style-name="Table_20_Contents_Left">Turkije</text:p>
          </table:table-cell>
          <table:table-cell office:value-type="string"/>
          <table:table-cell office:value-type="string"/>
        </table:table-row>
        <table:table-row>
          <table:table-cell office:value-type="string" table:number-columns-spanned="3" table:number-rows-spanned="1">
            <text:p text:style-name="table.note"><text:bookmark-start text:name="n8"/>1<text:bookmark-end text:name="n8"/><text:span text:style-name="table.note"> Zowel afgewezen asielzoekers als illegalen. Inzet van OS-middelen voor terugkeer is volgens OESO-normen alleen mogelijk ten
                        behoeve van vrijwillige terugkeer van ex-asielzoekers.
                     </text:span></text:p>
            <text:p text:style-name="table.note"><text:bookmark-start text:name="n9"/>2<text:bookmark-end text:name="n9"/><text:span text:style-name="table.note"> Betreft voorgestelde OS-partnerlanden (Focusbrief maart 2011). Tevens is aangegeven dat de huidige hulprelatie met Egypte,
                        Suriname, Pakistan en DRC zal worden afgebouwd.
                     </text:span></text:p>
          </table:table-cell>
        </table:table-row>
      </table:table>
      <text:p/>
      <text:h text:outline-level="2" text:style-name="bijlage_kop">BIJLAGE II VRIJWILLIGE, DUURZAME TERUGKEER EN HERINTEGRATIE VAN EX-ASIELZOEKERS
               </text:h>
      <text:h text:outline-level="3" text:style-name="divisiekop1">Algemeen
               </text:h>
      <text:p text:style-name="alineagroep.end">In de ‘beleidsnotitie Migratie en Ontwikkeling 2008’ worden zes beleidsprioriteiten benoemd, te weten:</text:p>
      <text:list text:style-name="list-style-5">
        <text:list-item text:start-value="1">
          <text:p text:style-name="list.cont">Meer aandacht voor migratie in ontwikkelingsbeleid en voor ontwikkeling in migratiebeleid;
                        </text:p>
        </text:list-item>
        <text:list-item text:start-value="2">
          <text:p text:style-name="list.cont">Institutionele ontwikkeling op het gebied van migratiemanagement;
                        </text:p>
        </text:list-item>
        <text:list-item text:start-value="3">
          <text:p text:style-name="list.cont">Stimuleren van circulaire migratie/brain gain;
                        </text:p>
        </text:list-item>
        <text:list-item text:start-value="4">
          <text:p text:style-name="list.cont">Versterken van de betrokkenheid van migrantenorganisaties;
                        </text:p>
        </text:list-item>
        <text:list-item text:start-value="5">
          <text:p text:style-name="list.cont">Versterken van de relatie tussen geldovermakingen en ontwikkeling
                        </text:p>
        </text:list-item>
        <text:list-item text:start-value="6">
          <text:p text:style-name="list.end">Bevorderen van vrijwillige, duurzame terugkeer en herintegratie van ex-asielzoekers
                        </text:p>
        </text:list-item>
      </text:list>
      <text:p text:style-name="alineagroep">In deze bijlage zijn beleidsregels opgenomen voor subsidieverlening in het kader van beleidsprioriteit 6 van de beleidsnotitie
                     Internationale Migratie en Ontwikkeling 2008 van de minister van Buitenlandse Zaken en de minister van Justitie<text:note text:id="n10" text:note-class="footnote"><text:note-citation text:label="6">6</text:note-citation><text:note-body><text:p>
                  <text:span text:style-name="cur">Kamerstukken II</text:span>
                  2007/08, 30573, nr. 11.
               </text:p></text:note-body></text:note>:
                  </text:p>
      <text:p text:style-name="alineagroep.end">Bevorderen van vrijwillige, duurzame terugkeer en herintegratie van ex-asielzoekers (kortweg ‘vrijwillige terugkeer’).</text:p>
      <text:p text:style-name="alineagroep.end">Met deze beleidsregels wordt uitvoering gegeven aan:</text:p>
      <text:list text:style-name="list-style-6">
        <text:list-item>
          <text:p text:style-name="list.start">de beleidsnotitie Internationale Migratie en Ontwikkeling 2008;
                        </text:p>
        </text:list-item>
        <text:list-item>
          <text:p text:style-name="list.cont">de brief Migratie en Ontwikkeling<text:note text:id="n11" text:note-class="footnote"><text:note-citation text:label="7">7</text:note-citation><text:note-body><text:p>
                  <text:span text:style-name="cur">Kamerstukken II</text:span>
                  2010/11, 30573, nr. 70 en 74. 
               </text:p></text:note-body></text:note>;
                        </text:p>
        </text:list-item>
        <text:list-item>
          <text:p text:style-name="list.end">de brief Terugkeer in het Vreemdelingenbeleid<text:note text:id="n12" text:note-class="footnote"><text:note-citation text:label="8">8</text:note-citation><text:note-body><text:p>
                  <text:span text:style-name="cur">Kamerstukken II</text:span>
                  2010/11, 19637, nr. 1436.
               </text:p></text:note-body></text:note>.
                        </text:p>
        </text:list-item>
      </text:list>
      <text:h text:outline-level="3" text:style-name="divisiekop1">Doel
               </text:h>
      <text:p text:style-name="bijlage">Eén van de beleidsprioriteiten van de staatssecretaris van Buitenlandse Zaken op het terrein van migratie is het bevorderen
                  van de vrijwillige, duurzame terugkeer en herintegratie van ex-asielzoekers. Deze beleidsregels zijn ondersteunend aan het
                  kabinetsbeleid voor terugkeer en ontwikkelingssamenwerking. Het betreft terugkeer naar alle landen van herkomst en alle ex-asielzoekers
                  die passen binnen de hierna genoemde beoordelingscriteria. In het terugkeerbeleid wordt prioriteit verleend aan gezinnen met
                  (minderjarige) kinderen en alleenstaande minderjarige vreemdelingen.
               </text:p>
      <text:p text:style-name="bijlage">In voorgaande jaren werd aan vrijwillig terugkerende ex-asielzoekers ofwel financiële ondersteuning aangeboden, ofwel ondersteuning
                  in natura, bijvoorbeeld opleiding, training, arbeidsbemiddeling, bemiddeling bij huisvesting en gezondheidszorg. Het streven
                  naar duurzaamheid van de terugkeer en herintegratie komt in het bijzonder tot uiting in de ondersteuning in natura. Om te
                  voorkomen dat een terugkeerder dit aanbod ongebruikt laat, is het voortaan mogelijk dat een ex-asielzoeker van beide vormen
                  van ondersteuning gebruik maakt.
               </text:p>
      <text:p text:style-name="bijlage">Lopende projecten voor de ondersteuning van de vrijwillige terugkeer van ex-asielzoekers die reeds door de rijksoverheid worden
                  gefinancierd, vallen buiten deze beleidsregels. Daaronder vallen in elk geval projecten voor de financiële ondersteuning van
                  ex-asielzoekers die willen terugkeren. Daarom wordt in dit subsidietijdvak geen subsidie verstrekt voor de uitvoering van
                  de financiële ondersteuning bij vrijwillige terugkeer. Dit laat onverlet dat vrijwillig terugkerende asielzoekers recht hebben
                  op het combineren van deze financiële steun met ondersteuning in natura.
               </text:p>
      <text:p text:style-name="alineagroep.end">Subdoelstellingen van het bevorderen van vrijwillige terugkeer zijn:</text:p>
      <text:list text:style-name="list-style-7">
        <text:list-item text:start-value="15">
          <text:p text:style-name="list.start">het vergroten van kennis en inzicht op het gebied van vrijwillige terugkeer;
                        </text:p>
        </text:list-item>
        <text:list-item text:start-value="15">
          <text:p text:style-name="list.cont">het verkrijgen van meer inzicht in de effecten van de ondersteuning in natura;
                        </text:p>
        </text:list-item>
        <text:list-item text:start-value="15">
          <text:p text:style-name="list.cont">de ontwikkeling van de lokale gemeenschap waar terugkeerders zich vestigen, respectievelijk de acceptatie van terugkeerders
                           in deze gemeenschap;
                        </text:p>
        </text:list-item>
        <text:list-item text:start-value="15">
          <text:p text:style-name="list.cont">het opzetten en verbeteren van samenwerking met non-gouvernementele organisaties in herkomstlanden;
                        </text:p>
        </text:list-item>
        <text:list-item text:start-value="15">
          <text:p text:style-name="list.cont">het opzetten en verbeteren van samenwerking met (autoriteiten van) landen van herkomst;
                        </text:p>
        </text:list-item>
        <text:list-item text:start-value="15">
          <text:p text:style-name="list.end">het beperken van de instroom van migranten die geen uitzicht zullen hebben op verblijf in Nederland.
                        </text:p>
        </text:list-item>
      </text:list>
      <text:h text:outline-level="3" text:style-name="divisiekop1">Organisaties die voor subsidieverlening in aanmerking komen
               </text:h>
      <text:p text:style-name="bijlage">Subsidies in het kader van de ondersteuning van vrijwillige terugkeer van ex-asielzoekers zijn bedoeld voor vanuit Nederland
                  opererende non-gouvernementele organisaties, die aantoonbare ervaring hebben met projecten voor vrijwillige terugkeer. Organisaties
                  kunnen ook gezamenlijk een aanvraag indienen waarin zij de verschillende thema’s of regio’s van hun ervaring combineren. In
                  dat geval treedt één van hen namens hen allen op als penvoerder, de andere zijn mede-indieners. Indien een dergelijke aanvraag
                  wordt gehonoreerd, wordt de penvoerder de subsidieontvanger. Hij zal volledig verantwoordelijk en aanspreekbaar zijn voor
                  de uitvoering van de voorgenomen activiteiten en voor de naleving van de aan de subsidieverlening verbonden verplichtingen.
               </text:p>
      <text:p text:style-name="alineagroep">Organisaties die geen aantoonbare ervaring hebben zoals hierboven bedoeld, komen voor het subsidietijdvak van deze beleidsregels
                     niet als zelfstandige aanvrager of penvoerder in aanmerking voor een subsidie. Zij kunnen wel aan projecten meewerken als
                     partner van organisaties die voor subsidie in aanmerking komen, of als mede-indiener optreden in een gezamenlijke aanvraag.
                     Dit laatste geldt ook voor non-gouvernementele organisaties uit andere landen.
                  </text:p>
      <text:p text:style-name="alineagroep">Internationale bij verdrag opgerichte/intergouvernementele organisaties kunnen geen subsidie ontvangen. Zij kunnen niettemin
                     projectvoorstellen voor vrijwillige terugkeer indienen. Deze zullen aan dezelfde criteria worden getoetst als subsidieaanvragen
                     voor vrijwillige terugkeer. Indien een
                  </text:p>
      <text:p text:style-name="alineagroep.end">voorstel voor financiering in aanmerking komt, zal een arrangement worden gesloten.</text:p>
      <text:h text:outline-level="3" text:style-name="divisiekop1">Subsidieplafond
               </text:h>
      <text:p text:style-name="bijlage">Voor subsidieverlening in het kader van vrijwillige terugkeer geldt voor de periode 1 januari tot en met 31 december 2012
                  een subsidieplafond van EUR 2.500.000,00.
               </text:p>
      <text:p text:style-name="bijlage">Indien een projectvoorstel van een internationale bij verdrag opgerichte/intergouvernementele organisatie voor vrijwillige
                  terugkeer wordt goedgekeurd, zal indien nodig het subsidieplafond naar beneden worden bijgesteld met het oog op de financiering
                  van het arrangement met de internationale/intergouvernementele organisatie, voor zover de middelen van het subsidieplafond
                  nog niet zijn uitgeput. Een dergelijke verlaging zal uiteraard geen gevolgen hebben voor aanvragen die reeds waren ingediend
                  op het moment van verlaging van het subsidieplafond.
               </text:p>
      <text:h text:outline-level="3" text:style-name="divisiekop1">Eisen aan de aanvraag
               </text:h>
      <text:p text:style-name="alineagroep.end">Een aanvraag wordt opgesteld in het Nederlands of Engels en bevat in ieder geval de volgende documenten:</text:p>
      <text:list text:style-name="list-style-8">
        <text:list-item>
          <text:p text:style-name="list.start">Een uitgewerkt activiteitenplan (projectplan) met een overzicht van activiteiten, naar aard, omvang, fasering en onderling
                           verband, in relatie tot de daarmee beoogde doelstellingen en meetbare resultaten en verwachte effecten, voor de eerstvolgende
                           twaalf maanden van het tijdvak waarvoor subsidie wordt gevraagd.
                        </text:p>
        </text:list-item>
        <text:list-item>
          <text:p text:style-name="list.cont">Een duidelijke en uitgebreide begroting van het project, die inzicht geeft in de inkomsten, daaronder begrepen bijdragen van
                           derden, en uitgaven gerelateerd aan de voorgenomen activiteiten van de eerstvolgende twaalf maanden van het tijdvak waarvoor
                           subsidie wordt gevraagd en die is voorzien in een postgewijze toelichting. Uit de begroting wordt in ieder geval duidelijk
                           wat de kosten (begeleidingskosten en organisatiekosten) per ondersteunde ex-asielzoeker zijn.
                        </text:p>
        </text:list-item>
        <text:list-item>
          <text:p text:style-name="list.cont">Een liqiditeitsprognose.
                        </text:p>
        </text:list-item>
        <text:list-item>
          <text:p text:style-name="list.cont">Indien de activiteiten zich over een tijdvak van meer dan twaalf maanden uitstrekken gaat het activiteitenplan vergezeld van
                           een globaal overzicht van werkzaamheden, doelstellingen, resultaten en verwachte effecten voor de resterende periode van het
                           tijdvak.
                        </text:p>
        </text:list-item>
        <text:list-item>
          <text:p text:style-name="list.end">Indien de activiteiten zich over een tijdvak van meer dan twaalf maanden uitstrekken gaat de begroting vergezeld van een financiële
                           raming voor de daaropvolgende periode.
                        </text:p>
        </text:list-item>
      </text:list>
      <text:p text:style-name="bijlage">Aanvragen dienen te worden gestuurd naar:</text:p>
      <text:p text:style-name="alineagroep">Stuurgroep Vrijwillige Terugkeer</text:p>
      <text:p text:style-name="alineagroep">p/a Dienst Terugkeer en Vertrek</text:p>
      <text:p text:style-name="alineagroep">Ministerie van Binnenlandse Zaken en Koninkrijksrelaties</text:p>
      <text:p text:style-name="alineagroep">Postbus 20301</text:p>
      <text:p text:style-name="alineagroep.end">2500 EH Den Haag</text:p>
      <text:p text:style-name="bijlage">Tegelijk dient een elektronische kopie van de schriftelijke aanvraag te worden gezonden naar het e-mailadres van de stuurgroep:
                  svt@dtv.minbzk.nl.
               </text:p>
      <text:h text:outline-level="3" text:style-name="divisiekop1">Beoordelingsprocedure
               </text:h>
      <text:p text:style-name="bijlage">Aanvragen voor een subsidie in het kader van vrijwillige terugkeer worden op volgorde van datum van ontvangst beoordeeld door
                  de Stuurgroep Vrijwillige Terugkeer. Deze ambtelijke stuurgroep is ingesteld voor de beoordeling van projectvoorstellen en
                  later ook de rapportages die zullen worden ingediend door de subsidieontvangers. In deze stuurgroep wordt het ministerie van
                  Buitenlandse Zaken vertegenwoordigd door de afdeling Migratie en Asiel (DCM/MA) en het ministerie van Binnenlandse Zaken door
                  de Directie Migratiebeleid (DMB) en de Dienst Terugkeer en Vertrek (DT&amp;V).
               </text:p>
      <text:p text:style-name="bijlage">Nadat de voorstellen zijn beoordeeld liggen de werkzaamheden voor de toekenning en afwijzing van gevraagde subsidies en vervolgens
                  de controle en het toezicht op de uitvoering van de activiteiten door de subsidieontvanger bij de DT&amp;V, als uitvoerder van
                  het terugkeerbeleid. De DT&amp;V stelt de subsidieverleningsbeschikkingen op, na goedkeuring door de stuurgroep, namens de staatssecretaris
                  van Buitenlandse Zaken. De DT&amp;V is verantwoordelijk voor het beheer van de subsidierelatie. De DT&amp;V legt verantwoording af
                  aan het ministerie van Buitenlandse Zaken.
               </text:p>
      <text:p text:style-name="bijlage">De bepalingen van de Algemene wet bestuursrecht, het Subsidiebesluit Ministerie van Buitenlandse Zaken en de Subsidieregeling
                  Ministerie van Buitenlandse Zaken 2006 zijn onverkort van toepassing op de beoordeling van aanvragen en de uiteindelijke subsidieverstrekking.
                  De aanvragen zullen worden beoordeeld met inachtneming van deze regelgeving en overeenkomstig de maatstaven die in deze beleidsregels
                  zijn neergelegd.
               </text:p>
      <text:p text:style-name="bijlage">Aanvragen worden door de ambtelijke Stuurgroep Vrijwillige Terugkeer beoordeeld in volgorde van datum van ontvangst, met dien
                  verstande dat wanneer de aanvrager krachtens artikel 4:5 van de Algemene Wet Bestuursrecht de gelegenheid heeft gehad de aanvraag
                  aan te vullen, de datum waarop de aanvraag is aangevuld geldt als de datum van ontvangst.
               </text:p>
      <text:h text:outline-level="3" text:style-name="divisiekop1">Beoordelingscriteria
               </text:h>
      <text:p text:style-name="bijlage">Behalve de criteria uit bovengenoemde wet- en regelgeving zijn bij de beoordeling van aanvragen de volgende criteria van toepassing.</text:p>
      <text:list text:style-name="list-style-9">
        <text:list-item text:start-value="1">
          <text:p text:style-name="list.start">Een aanvraag in het kader van deze beleidsregels voor vrijwillige terugkeer bedraagt ten minste EUR 100.000,00.
                     </text:p>
        </text:list-item>
        <text:list-item text:start-value="2">
          <text:p text:style-name="list.cont">Projectvoorstellen zijn gericht op het bieden van ondersteuning in natura aan ex-asielzoekers die vrijwillig terugkeren naar
                        hun land van herkomst, met het oog op hun duurzame herintegratie in dat land. Indien voor het bieden van deze ondersteuning
                        infrastructuur in het land van herkomst moet worden opgezet of uitgebreid, is dit alleen mogelijk in landen in Annex 1 bij
                        deze bijlage.
                     </text:p>
        </text:list-item>
        <text:list-item text:start-value="3">
          <text:p text:style-name="list.cont">Deze projectvoorstellen kunnen daarnaast sub-activiteiten bevatten gericht op:
                     </text:p>
          <text:list>
            <text:list-item text:start-value="1">
              <text:p text:style-name="list.cont">het vergroten van kennis en inzicht op het gebied van vrijwillige terugkeer, zoals het doen van onderzoek en het uitwisselen
                              van ervaring en kennis met andere organisaties;
                           </text:p>
            </text:list-item>
            <text:list-item text:start-value="2">
              <text:p text:style-name="list.cont">het verkrijgen van meer inzicht in de effecten van de ondersteuning in natura, zoals het tijdelijk monitoren van de herintegratie
                              van ex-asielzoekers na terugkeer in het land van herkomst;
                           </text:p>
            </text:list-item>
            <text:list-item text:start-value="3">
              <text:p text:style-name="list.cont">de ontwikkeling van de lokale gemeenschap waar terugkeerders zich vestigen, respectievelijk de acceptatie van terugkeerders
                              in deze gemeenschap;
                           </text:p>
            </text:list-item>
            <text:list-item text:start-value="4">
              <text:p text:style-name="list.cont">het opzetten en verbeteren van samenwerking met non-gouvernementele organisaties in herkomstlanden;
                           </text:p>
            </text:list-item>
            <text:list-item text:start-value="5">
              <text:p text:style-name="list.cont">het opzetten en verbeteren van samenwerking met (autoriteiten van) landen van herkomst;
                           </text:p>
            </text:list-item>
            <text:list-item text:start-value="6">
              <text:p text:style-name="list.cont">het beperken van de instroom van migranten die geen uitzicht zullen hebben op verblijf in Nederland, zoals voorlichting over
                              de situatie in Nederland.
                           </text:p>
            </text:list-item>
          </text:list>
        </text:list-item>
        <text:list-item text:start-value="4">
          <text:p text:style-name="list.cont">Projectvoorstellen betreffen terugkeer naar herkomstlanden die zijn opgenomen in de OESO DAC-landenlijst, met uitzondering
                        van de landen zonder visumplicht<text:note text:id="n13" text:note-class="footnote"><text:note-citation text:label="9">9</text:note-citation><text:note-body><text:p> Verordening (EG) nr. 539/2001 van de Raad van 15 maart 2001 tot vaststelling van de lĳst van derde landen waarvan de onderdanen
                  bĳ overschrĳding van de buitengrenzen in het bezit moeten zĳn van een visum en de lĳst van derde landen waarvan de onderdanen
                  van die plicht zĳn vrĳgesteld, inclusief de hierop betrekking hebbende wijzigingen.
               </text:p></text:note-body></text:note> dan wel de landen die worden uitgesloten van een subsidie in het kader van vrijwillige terugkeer wegens sterke aanwijzingen
                        van aanzuigende werking (zie Annex 2 bij deze bijlage).
                     </text:p>
        </text:list-item>
        <text:list-item text:start-value="5">
          <text:p text:style-name="list.cont">Het projectvoorstel ziet op de ondersteuning van ex-asielzoekers die voldoen aan de volgende kenmerken:
                     </text:p>
          <text:list>
            <text:list-item>
              <text:p text:style-name="list.cont">Het betreft ex-asielzoekers die zich binnen de wettelijke vertrektermijn zoals bepaald in art. 62 van de Vreemdelingenwet
                              2000 (Vw), dat wil zeggen maximaal 28 dagen nadat het rechtmatig verblijf is geëindigd, of binnen de termijn van een eventuele
                              vrijheidsbeperkende maatregel zoals bepaald in art. 56 Vw, dat wil zeggen maximaal 12 weken op een vrijheidsbeperkende locatie<text:note text:id="n14" text:note-class="footnote"><text:note-citation text:label="10">10</text:note-citation><text:note-body><text:p> Dit betreffen de vrijheidsbeperkende locaties (VBL) en de sinds medio 2011 ingestelde gezinslocaties (GL).</text:p></text:note-body></text:note>, aanmelden voor de ondersteuning;
                           </text:p>
            </text:list-item>
            <text:list-item>
              <text:p text:style-name="list.cont">het betreft zowel legale als illegale ex-asielzoekers;
                           </text:p>
            </text:list-item>
            <text:list-item>
              <text:p text:style-name="list.cont">ex-asielzoekers nemen deel aan niet meer dan één in natura ondersteuningsproject.
                           </text:p>
            </text:list-item>
          </text:list>
        </text:list-item>
        <text:list-item text:start-value="6">
          <text:p text:style-name="list.cont">Voor zover het projectvoorstel ex-asielzoekers betreft die vrijwillig terugkeren vanuit vreemdelingendetentie, wordt de ondersteuning
                        in natura aangeboden in het land van herkomst.
                     </text:p>
        </text:list-item>
        <text:list-item text:start-value="7">
          <text:p text:style-name="list.cont">De ondersteuning in natura dient zich te richten op thema’s die de herintegratie bevorderen, bijvoorbeeld opleiding, training,
                        arbeidsbemiddeling, bemiddeling bij huisvesting en gezondheidszorg.
                     </text:p>
        </text:list-item>
        <text:list-item text:start-value="8">
          <text:p text:style-name="list.cont">De ondersteuning in natura dient rechtstreeks ten goede te komen aan de ex-asielzoekers.
                     </text:p>
        </text:list-item>
        <text:list-item text:start-value="9">
          <text:p text:style-name="list.cont">Per ex-asielzoeker, uitgezonderd alleenstaande minderjarige vreemdelingen, wordt maximaal EUR 1.500 besteed aan ondersteuning
                        in natura.
                     </text:p>
        </text:list-item>
        <text:list-item text:start-value="10">
          <text:p text:style-name="list.cont">Voor gezinnen met minderjarige kinderen kan daarnaast maximaal EUR 1.000 per minderjarig kind extra worden besteed aan ondersteuning
                        in natura.
                     </text:p>
        </text:list-item>
        <text:list-item text:start-value="11">
          <text:p text:style-name="list.cont">Voor alleenstaande minderjarige vreemdelingen geldt geen maximumbedrag. Hier geldt dat de ondersteuning in natura (opvang,
                        medische zorg, kleding, onderwijs, scholing) voor de alleenstaande minderjarige wordt geboden tot het bereiken van de leeftijd
                        van 18 jaar.
                     </text:p>
        </text:list-item>
        <text:list-item text:start-value="12">
          <text:p text:style-name="list.end">Voor de volgende landen geldt dat bij de ondersteuning in natura van alleenstaande minderjarige vreemdelingen gebruik dient
                        te worden gemaakt van bestaande opvangstructuren in landen van herkomst: Angola, Benin, China, Democratische Republiek Congo,
                        Guinee Conakry, Irak, Mongolië, Somalië en Sri Lanka.
                     </text:p>
        </text:list-item>
      </text:list>
      <text:h text:outline-level="3" text:style-name="divisiekop1">Uitvoering
               </text:h>
      <text:p text:style-name="bijlage">Voor een goed verloop van de terugkeer van ex-asielzoekers en de doelmatige besteding van overheidsgeld is het van groot belang
                  dat uitvoerende organisaties nauw met de DT&amp;V overheid samenwerken wat betreft informatie-uitwisseling, onder meer over de
                  voortgang van de ondersteuningstrajecten op zaaksniveau. Daarnaast zal door de DT&amp;V getoetst worden of een vreemdeling voldoet
                  aan de voorwaarden voor het ontvangen van ondersteuning. In de subsidieverleningsbeschikkingen zullen hierover verplichtingen
                  worden opgenomen.
               </text:p>
      <text:p text:style-name="bijlage">Verder zullen verplichtingen worden opgenomen met betrekking tot de termijnen waarbinnen de ondersteuning in natura dient
                  te zijn voltooid:
               </text:p>
      <text:list text:style-name="list-style-10">
        <text:list-item text:start-value="1">
          <text:p text:style-name="list.start">Ondersteuning in natura die (gedeeltelijk) in Nederland wordt geboden, wordt binnen de wettelijke termijnen benut, te weten
                        de vertrektermijn ex art. 62 Vw met eventuele vrijheidsbeperkende maatregel ex art. 56 Vw . Dit betekent dat een ex-asielzoeker
                        een ondersteuningstraject in Nederland binnen uiterlijk 16 weken afgerond dient te hebben.
                     </text:p>
        </text:list-item>
        <text:list-item text:start-value="2">
          <text:p text:style-name="list.end">Ondersteuning in natura die in het land van herkomst wordt geboden, wordt voltooid binnen 1 jaar te rekenen vanaf de eerste
                        dag nadat het rechtmatig verblijf van de vreemdeling is geëindigd, maar dient wel binnen 3 maanden (in geval van een vrijheidsbeperkende
                        maatregel) na afloop van de vertrektermijn ex art. 62 Vw te zijn geaccepteerd. Deze verplichting geldt niet in geval de steun
                        wordt geboden aan een alleenstaande minderjarige vreemdeling. Hier geldt dat de ondersteuning in natura wordt geboden tot
                        het bereiken van de leeftijd van 18 jaar.
                     </text:p>
        </text:list-item>
      </text:list>
      <text:h text:outline-level="3" text:style-name="divisiekop1">Informatie &amp; contact
               </text:h>
      <text:p text:style-name="bijlage">Voor nadere informatie en vragen kunt u contact opnemen met:</text:p>
      <text:p text:style-name="alineagroep">Secretariaat van de Stuurgroep Vrijwillige Terugkeer</text:p>
      <text:p text:style-name="alineagroep.end">e-mail: svt@dtv.minbzk.nl</text:p>
      <text:h text:outline-level="3" text:style-name="divisiekop1">Annex I bij Bijlage II
               </text:h>
      <text:p text:style-name="bijlage"><text:span text:style-name="vet">Landen waar investering in infrastructuur mogelijk is binnen projecten voor vrijwillige duurzame terugkeer en herintegratie</text:span></text:p>
      <text:p text:style-name="alineagroep">Afghanistan</text:p>
      <text:p text:style-name="alineagroep">Algerije</text:p>
      <text:p text:style-name="alineagroep">Angola</text:p>
      <text:p text:style-name="alineagroep">Armenië</text:p>
      <text:p text:style-name="alineagroep">Azerbeidzjan</text:p>
      <text:p text:style-name="alineagroep">Benin</text:p>
      <text:p text:style-name="alineagroep">Burundi</text:p>
      <text:p text:style-name="alineagroep">China</text:p>
      <text:p text:style-name="alineagroep">DR Congo</text:p>
      <text:p text:style-name="alineagroep">Egypte</text:p>
      <text:p text:style-name="alineagroep">Eritrea</text:p>
      <text:p text:style-name="alineagroep">Ghana</text:p>
      <text:p text:style-name="alineagroep">Guinee Conakry</text:p>
      <text:p text:style-name="alineagroep">India</text:p>
      <text:p text:style-name="alineagroep">Irak</text:p>
      <text:p text:style-name="alineagroep">Iran</text:p>
      <text:p text:style-name="alineagroep">Marokko</text:p>
      <text:p text:style-name="alineagroep">Mongolië</text:p>
      <text:p text:style-name="alineagroep">Nepal</text:p>
      <text:p text:style-name="alineagroep">Nigeria</text:p>
      <text:p text:style-name="alineagroep">Rusland</text:p>
      <text:p text:style-name="alineagroep">Sierra Leone</text:p>
      <text:p text:style-name="alineagroep">Soedan</text:p>
      <text:p text:style-name="alineagroep">Somalië</text:p>
      <text:p text:style-name="alineagroep">Sri Lanka</text:p>
      <text:p text:style-name="alineagroep">Suriname</text:p>
      <text:p text:style-name="alineagroep">Turkije</text:p>
      <text:p text:style-name="alineagroep.end">Zuid-Soedan</text:p>
      <text:h text:outline-level="3" text:style-name="divisiekop1">Annex II bij Bijlage II
               </text:h>
      <text:p text:style-name="bijlage"><text:span text:style-name="vet">Landen die wegens sterke aanwijzingen van misbruik worden uitgesloten van projecten voor duurzame vrijwillige terugkeer en
                     herintegratie</text:span></text:p>
      <text:p text:style-name="alineagroep">Georgië</text:p>
      <text:p text:style-name="alineagroep.end">Belaru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number style:num-format="a" style:num-letter-sync="true" text:style-name="Numbering_20_Symbols" text:level="1" text:display-levels="1">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