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200*"/>
    </style:style>
    <style:style style:family="table-column" style:name="table.1.col2">
      <style:table-column-properties style:rel-column-width="2800*"/>
    </style:style>
  </office:automatic-styles>
  <office:body>
    <office:text>
      <text:p text:style-name="publicatie-titel">Staatscourant 2011, 22639</text:p>
      <text:p text:style-name="publicatie-titel.end">14 december 2011</text:p>
      <text:h text:outline-level="1" text:style-name="staatscourant_kop">Tarievenbesluit 2012 Raad voor Accreditatie
         </text:h>
      <text:p text:style-name="context_al.end">5 december 2011</text:p>
      <text:p text:style-name="wie">Het bestuur van de Stichting Raad voor Accreditatie (RvA) heeft gelet op artikel 7 van de Wet aanwijzing nationale accreditatie-instantie
                  voor haar dienstverlening op 5 december 2011 het volgende tarievenbesluit vastgesteld.
               </text:p>
      <text:p text:style-name="afkondiging">Besluit vast te stellen het Tarievenbesluit 2012 Raad voor Accreditatie en de daarbij horende tarieventabel:</text:p>
      <text:h text:outline-level="3" text:style-name="artikel_kop">Artikel 1
                  </text:h>
      <text:p text:style-name="artikel">De RvA brengt tarieven in rekening voor haar dienstverlening op grond van de Wet aanwijzing nationale accreditatie-instantie
                     zoals vermeld in dit besluit en de daarbij horende tarieventabel.
                  </text:p>
      <text:h text:outline-level="3" text:style-name="artikel_kop">Artikel 2
                  </text:h>
      <text:p text:style-name="artikel">De tarieven worden in rekening gebracht aan de aanvrager dan wel degene voor wie de dienst wordt verleend.</text:p>
      <text:h text:outline-level="3" text:style-name="artikel_kop">Artikel 3
                  </text:h>
      <text:list text:style-name="list-style-1">
        <text:list-item text:start-value="1">
          <text:p text:style-name="list.start"> Het jaarlijks tarief wordt in januari van het lopende jaar in rekening gebracht.
                        </text:p>
        </text:list-item>
        <text:list-item text:start-value="2">
          <text:p text:style-name="list.cont"> Vooronderzoeken worden voorafgaande aan het onderzoek volledig gefactureerd en pas na ontvangst van de betaling uitgevoerd.
                        </text:p>
        </text:list-item>
        <text:list-item text:start-value="3">
          <text:p text:style-name="list.end"> Andere activiteiten kunnen voorafgaande aan de uitvoering volledig of gedeeltelijk worden gefactureerd en pas na ontvangst
                           van de betaling uitgevoerd.
                        </text:p>
        </text:list-item>
      </text:list>
      <text:h text:outline-level="3" text:style-name="artikel_kop">Artikel 4
                  </text:h>
      <text:p text:style-name="artikel">De in rekening gebrachte tarieven moeten binnen 30 dagen na dagtekening worden betaald.</text:p>
      <text:h text:outline-level="3" text:style-name="artikel_kop">Artikel 5
                  </text:h>
      <text:list text:style-name="list-style-2">
        <text:list-item text:start-value="1">
          <text:p text:style-name="list.start"> Indien een instelling (aanvrager) in de loop van het jaar wordt geaccrediteerd wordt er een equivalent deel van het van toepassing
                           zijnde jaarlijks tarief geheven over de resterende periode van het jaar.
                        </text:p>
        </text:list-item>
        <text:list-item text:start-value="2">
          <text:p text:style-name="list.end"> Indien de accreditatie in de loop van het jaar eindigt of beëindigd wordt, vindt geen restitutie van het jaarlijks tarief
                           plaats.
                        </text:p>
        </text:list-item>
      </text:list>
      <text:h text:outline-level="3" text:style-name="artikel_kop">Artikel 6
                  </text:h>
      <text:p text:style-name="artikel">Dit besluit treedt in werking met ingang van 1 januari 2012.</text:p>
      <text:p text:style-name="slotformulering">Dit besluit zal met de hiernavolgende toelichting in de Staatscourant en op de website van de RvA worden geplaatst.</text:p>
      <text:p text:style-name="dagtekening">Utrecht, 5 december 2011</text:p>
      <text:p text:style-name="ondertekening">J.C. van der Poel, </text:p>
      <text:p text:style-name="ondertekening.end">Bestuurder Raad voor Accreditatie. </text:p>
      <text:h text:outline-level="2" text:style-name="bijlage_kop">TARIEVENTABEL
               </text:h>
      <text:p text:style-name="table.fix"/>
      <table:table table:name="table.1" table:style-name="table.1">
        <table:table-column table:style-name="table.1.col1"/>
        <table:table-column table:style-name="table.1.col2"/>
        <table:table-header-rows>
          <table:table-row>
            <table:table-cell office:value-type="string">
              <text:p text:style-name="Table_20_Heading_Left">Onderwerp (zie ook de toelichting)</text:p>
            </table:table-cell>
            <table:table-cell office:value-type="string">
              <text:p text:style-name="Table_20_Heading_Left">Tarief voor 2012 in €</text:p>
              <text:p text:style-name="Table_20_Heading_Left">Excl. BTW</text:p>
            </table:table-cell>
          </table:table-row>
        </table:table-header-rows>
        <table:table-row>
          <table:table-cell office:value-type="string">
            <text:p text:style-name="Table_20_Contents_Left"><text:span text:style-name="vet">Beoordelingen </text:span></text:p>
          </table:table-cell>
          <table:table-cell office:value-type="string"/>
        </table:table-row>
        <table:table-row>
          <table:table-cell office:value-type="string">
            <text:p text:style-name="Table_20_Contents_Left">Uurtarief teamleider</text:p>
          </table:table-cell>
          <table:table-cell office:value-type="string">
            <text:p text:style-name="Table_20_Contents_Left">155</text:p>
          </table:table-cell>
        </table:table-row>
        <table:table-row>
          <table:table-cell office:value-type="string">
            <text:p text:style-name="Table_20_Contents_Left">Uurtarief beoordelaar</text:p>
          </table:table-cell>
          <table:table-cell office:value-type="string">
            <text:p text:style-name="Table_20_Contents_Left">155</text:p>
          </table:table-cell>
        </table:table-row>
        <table:table-row>
          <table:table-cell office:value-type="string">
            <text:p text:style-name="Table_20_Contents_Left">Uurtarief vakdeskundige</text:p>
          </table:table-cell>
          <table:table-cell office:value-type="string">
            <text:p text:style-name="Table_20_Contents_Left">138.75</text:p>
          </table:table-cell>
        </table:table-row>
        <table:table-row>
          <table:table-cell office:value-type="string">
            <text:p text:style-name="Table_20_Contents_Left">Kosten voor het inzetten van externe vakdeskundigen hoger dan het geldende dagtarief verminderd met EUR 300,–</text:p>
          </table:table-cell>
          <table:table-cell office:value-type="string">
            <text:p text:style-name="Table_20_Contents_Left">meerkosten</text:p>
          </table:table-cell>
        </table:table-row>
        <table:table-row>
          <table:table-cell office:value-type="string">
            <text:p text:style-name="Table_20_Contents_Left">Behandelingskosten in verband met het inschakelen van een buitenlandse nationale accreditatie-instelling bij beoordelingen
                              in het buitenland (per uitbestede mensdag)
                           </text:p>
          </table:table-cell>
          <table:table-cell office:value-type="string">
            <text:p text:style-name="Table_20_Contents_Left">410</text:p>
          </table:table-cell>
        </table:table-row>
        <table:table-row>
          <table:table-cell office:value-type="string"/>
          <table:table-cell office:value-type="string"/>
        </table:table-row>
        <table:table-row>
          <table:table-cell office:value-type="string">
            <text:p text:style-name="Table_20_Contents_Left"><text:span text:style-name="vet">Reis- en verblijfkosten </text:span></text:p>
          </table:table-cell>
          <table:table-cell office:value-type="string"/>
        </table:table-row>
        <table:table-row>
          <table:table-cell office:value-type="string">
            <text:p text:style-name="Table_20_Contents_Left">Beoordeling in Nederland</text:p>
          </table:table-cell>
          <table:table-cell office:value-type="string"/>
        </table:table-row>
        <table:table-row>
          <table:table-cell office:value-type="string">
            <text:p text:style-name="Table_20_Contents_Left">Standaard reiskosten Nederland (per persoon per dag)</text:p>
            <text:p text:style-name="Table_20_Contents_Left">Reis- en verblijfkosten buitenlandse beoordelaars en/of deskundigen in Nederland </text:p>
          </table:table-cell>
          <table:table-cell office:value-type="string">
            <text:p text:style-name="Table_20_Contents_Left">50</text:p>
            <text:p text:style-name="Table_20_Contents_Left">feitelijke kosten</text:p>
          </table:table-cell>
        </table:table-row>
        <table:table-row>
          <table:table-cell office:value-type="string">
            <text:p text:style-name="Table_20_Contents_Left">Beoordeling in het Buitenland</text:p>
          </table:table-cell>
          <table:table-cell office:value-type="string"/>
        </table:table-row>
        <table:table-row>
          <table:table-cell office:value-type="string">
            <text:p text:style-name="Table_20_Contents_Left">Verblijfkosten beoordelaars bij beoordelingen in het buitenland</text:p>
          </table:table-cell>
          <table:table-cell office:value-type="string">
            <text:p text:style-name="Table_20_Contents_Left">Reisregeling Buitenland</text:p>
            <text:p text:style-name="Table_20_Contents_Left">(zie link in toelichting)</text:p>
          </table:table-cell>
        </table:table-row>
        <table:table-row>
          <table:table-cell office:value-type="string">
            <text:p text:style-name="Table_20_Contents_Left">Reiskosten beoordelaars bij beoordelingen in het buitenland</text:p>
            <text:p text:style-name="Table_20_Contents_Left">Overige kosten, bijvoorbeeld voor het inhuren van tolken.</text:p>
          </table:table-cell>
          <table:table-cell office:value-type="string">
            <text:p text:style-name="Table_20_Contents_Left">feitelijke kosten</text:p>
            <text:p text:style-name="Table_20_Contents_Left">feitelijke kosten</text:p>
          </table:table-cell>
        </table:table-row>
        <table:table-row>
          <table:table-cell office:value-type="string"/>
          <table:table-cell office:value-type="string"/>
        </table:table-row>
        <table:table-row>
          <table:table-cell office:value-type="string">
            <text:p text:style-name="Table_20_Contents_Left"><text:span text:style-name="vet">Jaarlijkse accreditatietarieven</text:span></text:p>
          </table:table-cell>
          <table:table-cell office:value-type="string"/>
        </table:table-row>
        <table:table-row>
          <table:table-cell office:value-type="string">
            <text:p text:style-name="Table_20_Contents_Left">Jaarlijks tarief voor een geaccrediteerde instelling</text:p>
          </table:table-cell>
          <table:table-cell office:value-type="string">
            <text:p text:style-name="Table_20_Contents_Left">3.450</text:p>
          </table:table-cell>
        </table:table-row>
        <table:table-row>
          <table:table-cell office:value-type="string">
            <text:p text:style-name="Table_20_Contents_Left">Jaarlijks tarief voor een geaccrediteerde instelling met niet meer dan 3 personen (kleine instelling)</text:p>
          </table:table-cell>
          <table:table-cell office:value-type="string">
            <text:p text:style-name="Table_20_Contents_Left">1.725</text:p>
          </table:table-cell>
        </table:table-row>
        <table:table-row>
          <table:table-cell office:value-type="string">
            <text:p text:style-name="Table_20_Contents_Left">Jaarlijks tarief voor iedere volgende accreditatie binnen eenzelfde juridische entiteit</text:p>
          </table:table-cell>
          <table:table-cell office:value-type="string">
            <text:p text:style-name="Table_20_Contents_Left">1.150</text:p>
          </table:table-cell>
        </table:table-row>
        <table:table-row>
          <table:table-cell office:value-type="string"/>
          <table:table-cell office:value-type="string"/>
        </table:table-row>
        <table:table-row>
          <table:table-cell office:value-type="string">
            <text:p text:style-name="Table_20_Contents_Left"><text:span text:style-name="vet">Overige kosten</text:span></text:p>
          </table:table-cell>
          <table:table-cell office:value-type="string"/>
        </table:table-row>
        <table:table-row>
          <table:table-cell office:value-type="string">
            <text:p text:style-name="Table_20_Contents_Left">Uurtarief voor voorlichting aan instellingen die accreditatie aanvragen</text:p>
          </table:table-cell>
          <table:table-cell office:value-type="string">
            <text:p text:style-name="Table_20_Contents_Left">155</text:p>
          </table:table-cell>
        </table:table-row>
        <table:table-row>
          <table:table-cell office:value-type="string">
            <text:p text:style-name="Table_20_Contents_Left">Uurtarief bureaumedewerkers</text:p>
          </table:table-cell>
          <table:table-cell office:value-type="string">
            <text:p text:style-name="Table_20_Contents_Left">155</text:p>
          </table:table-cell>
        </table:table-row>
        <table:table-row>
          <table:table-cell office:value-type="string">
            <text:p text:style-name="Table_20_Contents_Left">Extra accreditatiedocumenten, eerste exemplaar </text:p>
          </table:table-cell>
          <table:table-cell office:value-type="string">
            <text:p text:style-name="Table_20_Contents_Left">50</text:p>
          </table:table-cell>
        </table:table-row>
        <table:table-row>
          <table:table-cell office:value-type="string">
            <text:p text:style-name="Table_20_Contents_Left">Extra accreditatiedocumenten, ieder volgend document binnen dezelfde aanvraag</text:p>
          </table:table-cell>
          <table:table-cell office:value-type="string">
            <text:p text:style-name="Table_20_Contents_Left">10</text:p>
          </table:table-cell>
        </table:table-row>
        <table:table-row>
          <table:table-cell office:value-type="string">
            <text:p text:style-name="Table_20_Contents_Left">Kosten voor vertaling van documenten door erkende vertaler</text:p>
          </table:table-cell>
          <table:table-cell office:value-type="string">
            <text:p text:style-name="Table_20_Contents_Left">feitelijke kosten</text:p>
          </table:table-cell>
        </table:table-row>
        <table:table-row>
          <table:table-cell office:value-type="string">
            <text:p text:style-name="Table_20_Contents_Left">Administratiekosten annulering &gt; 2 weken voor eerste bezoekdatum, per teamlid waarvoor de beoordeling wordt geannuleerd</text:p>
          </table:table-cell>
          <table:table-cell office:value-type="string">
            <text:p text:style-name="Table_20_Contents_Left">315</text:p>
          </table:table-cell>
        </table:table-row>
        <table:table-row>
          <table:table-cell office:value-type="string">
            <text:p text:style-name="Table_20_Contents_Left">Administratiekosten annulering 1–2 weken voor eerste bezoekdatum, per teamlid waarvoor de beoordeling wordt geannuleerd plus
                              25% van de geannuleerde beoordelingstijd en reistijd volgens het tarief van het desbetreffende teamlid
                           </text:p>
          </table:table-cell>
          <table:table-cell office:value-type="string">
            <text:p text:style-name="Table_20_Contents_Left">315</text:p>
            <text:p text:style-name="Table_20_Contents_Left">plus 25% van de geannuleerde beoordelingstijd en reistijd</text:p>
          </table:table-cell>
        </table:table-row>
        <table:table-row>
          <table:table-cell office:value-type="string">
            <text:p text:style-name="Table_20_Contents_Left">Administratiekosten annulering &lt; 1 week voor eerste bezoekdatum, per teamlid waarvoor de beoordeling wordt geannuleerd plus
                              100% van de geannuleerde beoordelingstijd en reistijd volgens het tarief van het desbetreffende teamlid
                           </text:p>
          </table:table-cell>
          <table:table-cell office:value-type="string">
            <text:p text:style-name="Table_20_Contents_Left">315</text:p>
            <text:p text:style-name="Table_20_Contents_Left">plus 100% van de geannuleerde beoordelingstijd en reistijd</text:p>
          </table:table-cell>
        </table:table-row>
        <table:table-row>
          <table:table-cell office:value-type="string">
            <text:p text:style-name="Table_20_Contents_Left">Overige annuleringskosten bij beoordelingen in het buitenland of beoordelingen door buitenlandse beoordelaars in Nederland
                              
                           </text:p>
          </table:table-cell>
          <table:table-cell office:value-type="string">
            <text:p text:style-name="Table_20_Contents_Left">feitelijke kosten</text:p>
          </table:table-cell>
        </table:table-row>
      </table:table>
      <text:p/>
      <text:h text:outline-level="2" text:style-name="nota-toelichting_kop">TOELICHTING
               </text:h>
      <text:h text:outline-level="3" text:style-name="divisiekop1">Inleiding
               </text:h>
      <text:p text:style-name="nota-toelichting">Deze toelichting beschrijft de structuur van de tarieven die de Raad voor Accreditatie in rekening brengt voor haar activiteiten.
                  Alle genoemde bedragen zijn exclusief BTW.
               </text:p>
      <text:p text:style-name="nota-toelichting">Waar in dit document gesproken wordt over ‘instelling’, wordt hiermee bedoeld de zelfstandige juridische entiteit welke is
                  geregistreerd, aan welke de accreditatie is verleend, of welke de accreditatie heeft aangevraagd.
               </text:p>
      <text:p text:style-name="nota-toelichting">Opgemerkt wordt dat alle kosten verbonden aan het betalen van facturen, bijvoorbeeld lokale belastingen (<text:span text:style-name="cur">withholding taxes</text:span>), bankkosten of andere heffingen, voor rekening van de opdrachtgever zijn. De RvA hanteert de Euro als valuta.
               </text:p>
      <text:h text:outline-level="3" text:style-name="divisiekop1">Beoordelingen
               </text:h>
      <text:h text:outline-level="4" text:style-name="divisiekop2">Dagtarief
               </text:h>
      <text:p text:style-name="nota-toelichting">De RvA brengt voor haar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een tarief voor teamleiders en beoordelaars enerzijds en een
                  tarief voor vakdeskundigen anderzijds. Teamleiders en beoordelaars zijn teamleden die zelfstandig opereren, terwijl de vakdeskundigen
                  altijd onder supervisie van een teamleider of beoordelaar werken. Indien de kosten van het inhuren van deskundigen voor de
                  RvA meer bedragen dan het dagtarief vakdeskundigen verminderd met EUR 300,– dan brengt de RvA deze meerkosten bij de instelling
                  in rekening.
               </text:p>
      <text:h text:outline-level="4" text:style-name="divisiekop2">Reistijd
               </text:h>
      <text:p text:style-name="nota-toelichting">Reistijd binnen Nederland wordt in rekening gebracht indien de beoordelingstijd 4 uur of minder bedraagt. De tijd die een
                  lid van het beoordelingsteam tijdens een beoordeling nodig heeft voor het bezoeken van meerdere locaties op dezelfde dag wordt
                  als beoordelingstijd in rekening gebracht. Voor beoordelingen in het buitenland en de beoordelingen door buitenlandse beoordelaars
                  of experts in Nederland wordt de reistijd in rekening gebracht.
               </text:p>
      <text:h text:outline-level="4" text:style-name="divisiekop2">Ramingen
               </text:h>
      <text:p text:style-name="nota-toelichting">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
               </text:p>
      <text:h text:outline-level="4" text:style-name="divisiekop2">Inschakelen buitenlandse nationale accreditatie-instelling
               </text:h>
      <text:p text:style-name="nota-toelichting">Indien de RvA in het kader van beoordelingen in het buitenland gebruik maakt van (verplichte) uitbesteding van werkzaamheden
                  aan collega accreditatie-instellingen, waarbij de kosten van deze uitbesteding door de collega accreditatie-instelling zonder
                  tussenkomst van de RvA in rekening worden gebracht bij de beoordeelde instelling, zal de RvA per uitbestede mensdag behandelingskosten
                  in rekening brengen bij de beoordeelde instelling. Indien de collega accreditatie-instelling de kosten bij de RvA in rekening
                  brengt, zal de RvA deze kosten vermeerderd met de behandelingkosten in rekening brengen bij de instelling.
               </text:p>
      <text:h text:outline-level="4" text:style-name="divisiekop2">Reis- en verblijfkosten
               </text:h>
      <text:p text:style-name="nota-toelichting">De dagtarieven zijn exclusief reis- en verblijfkosten. Voor beoordelingen binnen Nederland wordt een standaard bedrag voor
                  reiskosten in rekening gebracht per persoon per dag. Verblijfkosten in Nederland worden in principe niet in rekening gebracht.
                  Bij gebruikmaking van buitenlandse beoordelaars of vakdeskundigen in Nederland, worden de feitelijke reis- en verblijfkosten
                  in rekening gebracht.
               </text:p>
      <text:p text:style-name="alineagroep">Voor beoordelingen buiten Nederland worden de reiskosten op basis van de feitelijke kosten in rekening gebracht en de verblijfkosten
                     op basis van de Reisregeling buitenland per 01-10-2011 in rekening gebracht. Meer informatie over deze regeling vindt u via
                     onderstaande link:
                  </text:p>
      <text:p text:style-name="alineagroep.end">http://www.rijksoverheid.nl/documenten-en-publicaties/circulaires/2011/09/22/bijlage-i-behorende-bij-de-reisregeling-buitenland-per-01-10-2011.html</text:p>
      <text:h text:outline-level="3" text:style-name="divisiekop1">Jaarlijkse accreditatietarieven
               </text:h>
      <text:p text:style-name="nota-toelichting">De RvA brengt aan geaccrediteerde instellingen jaarlijks een vast tarief in rekening. Met dit tarief wordt een belangrijk
                  deel van de basisorganisatie van de RvA bekostigd.
               </text:p>
      <text:p text:style-name="nota-toelichting">Instellingen waarbij ten hoogste drie personen zijn betrokken (hiertoe worden de uitvoerende en ondersteunende medewerkers,
                  management en andere beslissingsbevoegde en beleidsbepalende betrokkenen gerekend) bij de geaccrediteerde activiteiten betalen
                  een gereduceerd jaarlijks tarief. In de tarieventabel is hiertoe het jaarlijks tarief eerste accreditatie ‘kleine instelling’
                  opgenomen Het aantal personen per 1 januari van het jaar waarop het jaarlijks tarief betrekking heeft is hiervoor bepalend.
               </text:p>
      <text:p text:style-name="nota-toelichting">Een instelling die over een tweede of volgende accreditatie beschikt, binnen dezelfde juridische entiteit, wordt voor deze
                  tweede en volgende accreditatie een gereduceerde jaarlijkse bijdrage in rekening gebracht.
               </text:p>
      <text:h text:outline-level="3" text:style-name="divisiekop1">Overige kosten
               </text:h>
      <text:h text:outline-level="4" text:style-name="divisiekop2">Voorlichting
               </text:h>
      <text:p text:style-name="nota-toelichting">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
               </text:p>
      <text:h text:outline-level="4" text:style-name="divisiekop2">Uurtarief bureaumedewerkers
               </text:h>
      <text:p text:style-name="nota-toelichting">Indien in het kader van een vooronderzoek een bezoek aan de instelling wordt gebracht zal de relatiebeheerder van de RvA die
                  verantwoordelijk is voor de desbetreffende relatie hierbij aanwezig zijn. De kosten worden volgens het genoemde uurtarief
                  in rekening gebracht.
               </text:p>
      <text:p text:style-name="nota-toelichting">De tijd die de bureaumedewerkers van de RvA, die geen lid zijn van het beoordelingsteam, aan een beoordeling besteden (plannen,
                  voorbereiden, afronden, ondersteuning geven) wordt in de regel niet in rekening gebracht. Indien echter de bureaumedewerker
                  als gevolg van de handelswijze van de instelling onevenredig veel tijd aan een beoordeling moet besteden, zal deze tijd, op
                  basis van het in de tabel vermelde uurtarief, bij de instelling in rekening worden gebracht.
               </text:p>
      <text:p text:style-name="nota-toelichting">Voorbeelden van situaties waarin dit zal gebeuren zijn:</text:p>
      <text:list text:style-name="list-style-3">
        <text:list-item>
          <text:p text:style-name="list.start">slechte aanlevering van documenten voor een beoordeling waardoor op het RvA-bureau veel tijd besteed moet worden aan het uitzoeken,
                        uitprinten en/of kopiëren van documenten;
                     </text:p>
        </text:list-item>
        <text:list-item>
          <text:p text:style-name="list.end">overleg tussen de instellingen en de RvA over het afronden van beoordelingen, zoals in het geval van een (dreigende) schorsing
                        of intrekking.
                     </text:p>
        </text:list-item>
      </text:list>
      <text:p text:style-name="nota-toelichting">De RvA zal de instelling vooraf over het in rekening brengen van bovenbedoelde tijdsbesteding informeren.</text:p>
      <text:h text:outline-level="4" text:style-name="divisiekop2">Accreditatiedocumenten
               </text:h>
      <text:p text:style-name="alineagroep.end">Een geaccrediteerde instelling zal van de RvA na de toekenning van de accreditatie en na positieve afronding van herbeoordelingen
                     onder meer een set accreditatiedocumenten ontvangen, bestaande uit:
                  </text:p>
      <text:list text:style-name="list-style-4">
        <text:list-item>
          <text:p text:style-name="list.start">twee certificaten A4 Nederlands (niet bij buitenlandse instellingen),
                        </text:p>
        </text:list-item>
        <text:list-item>
          <text:p text:style-name="list.cont">twee certificaten A4 Engels (bij Nederlandse instellingen op verzoek),
                        </text:p>
        </text:list-item>
        <text:list-item>
          <text:p text:style-name="list.cont">een certificaat A3 Nederlands (Engels bij buitenlandse instellingen),
                        </text:p>
        </text:list-item>
        <text:list-item>
          <text:p text:style-name="list.cont">een bijlage A4 Nederlands (niet bij buitenlandse instellingen),
                        </text:p>
        </text:list-item>
        <text:list-item>
          <text:p text:style-name="list.end">een bijlage A4 Engels (bij Nederlandse instellingen op verzoek).
                        </text:p>
        </text:list-item>
      </text:list>
      <text:p text:style-name="nota-toelichting">Bij wijzigingen van de scope tijdens een accreditatieperiode worden de gewijzigde bijlagen verstrekt.</text:p>
      <text:p text:style-name="nota-toelichting">Extra accreditatiedocumenten als bovengenoemd zijn verkrijgbaar voor de kosten van EUR 50,– voor het eerste document en EUR
                  10,– voor ieder volgend document binnen dezelfde aanvraag.
               </text:p>
      <text:p text:style-name="nota-toelichting">Indien documenten in andere talen worden gevraagd zal de RvA de kosten voor het vertalen door een erkende vertaler aan de
                  instelling doorberekenen. 
               </text:p>
      <text:h text:outline-level="4" text:style-name="divisiekop2">Kosten in geval van annuleren van beoordelingen
               </text:h>
      <text:p text:style-name="alineagroep.end">Indien een beoordeling die door de RvA schriftelijk aan de instelling is bevestigd, door de instelling geheel of gedeeltelijk
                     wordt geannuleerd, worden de volgende kosten in rekening gebracht:
                  </text:p>
      <text:list text:style-name="list-style-5">
        <text:list-item>
          <text:p text:style-name="list.start">annulering meer dan 2 weken voor de eerste bezoekdatum: administratiekosten volgens het tarief genoemd in bijlage 1, per teamlid
                           waarvoor de beoordeling wordt geannuleerd;
                        </text:p>
        </text:list-item>
        <text:list-item>
          <text:p text:style-name="list.cont">annulering 1- 2 weken voor eerste bezoekdatum: administratiekosten volgens het tarief genoemd in bijlage 1, per teamlid waarvoor
                           de beoordeling wordt geannuleerd plus 25% van de geannuleerde beoordelingstijd en reistijd, exclusief tijd geraamd voor voorbereiding
                           en rapportage (volgens het tarief van het desbetreffende teamlid);
                        </text:p>
        </text:list-item>
        <text:list-item>
          <text:p text:style-name="list.end">annulering minder dan 1 week voor de eerste bezoekdatum: administratiekosten volgens het tarief genoemd in bijlage 1, per
                           teamlid waarvoor de beoordeling wordt geannuleerd plus 100% van de geannuleerde beoordelingstijd en reistijd, exclusief tijd
                           geraamd voor voorbereiding en rapportage (volgens het tarief van het desbetreffende teamlid).
                        </text:p>
        </text:list-item>
      </text:list>
      <text:p text:style-name="nota-toelichting">In het geval van beoordelingen in het buitenland of beoordelingen door buitenlandse beoordelaars in Nederland worden ook eventuele
                  kosten voor reisreserveringen en -annuleringen in rekening gebr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