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602</text:p>
      <text:p text:style-name="publicatie-titel.end">15 december 2011</text:p>
      <text:h text:outline-level="1" text:style-name="staatscourant_kop">Instellingsbesluit Commissie voor de bezwaarschriften NIVRA-NOvAA
         </text:h>
      <text:p text:style-name="wie">Het bestuur van de Orde Koninklijk Nederlands Instituut van Registeraccountants en het bestuur van de Nederlandse Orde van
                  Accountants-Administratieconsulenten;
               </text:p>
      <text:p text:style-name="considerans.al">Gelet op artikel 7:13 van de Algemene wet bestuursrecht;</text:p>
      <text:p text:style-name="afkondiging">Besluit:</text:p>
      <text:h text:outline-level="3" text:style-name="artikel_kop">Artikel 1
                  </text:h>
      <text:p text:style-name="artikel">Voor de toepassing van dit besluit wordt verstaan onder:</text:p>
      <text:p text:style-name="definition.term">a. accountant:
                     </text:p>
      <text:p text:style-name="definition.description">een registeraccountant of een Accountant-Administratieconsulent;</text:p>
      <text:p text:style-name="definition.term">b. bestuur:
                     </text:p>
      <text:p text:style-name="definition.description">het bestuur van het Nederlands Instituut van Registeraccountants en het bestuur van de Nederlandse Orde van Accountants-Administratieconsulenten;</text:p>
      <text:p text:style-name="definition.term">c. bezwaarschrift:
                     </text:p>
      <text:p text:style-name="definition.description">een bezwaarschrift als bedoeld in artikel 6:4, eerste lid, van de Algemene wet bestuursrecht;</text:p>
      <text:p text:style-name="definition.term">d. commissie:
                     </text:p>
      <text:p text:style-name="definition.description">de Commissie voor de bezwaarschriften als bedoeld in artikel 2, eerste lid;</text:p>
      <text:p text:style-name="definition.term">e. extern lid:
                     </text:p>
      <text:p text:style-name="definition.description">een lid van de commissie dat tevens lid is van één van de ledengroepen;</text:p>
      <text:p text:style-name="definition.term">f. ledengroepen:
                     </text:p>
      <text:p text:style-name="definition.description">de ledengroep voor openbaar accountants, de ledengroep voor intern accountants en overheidsaccountants en de ledengroep voor
                           accountant in business;
                        </text:p>
      <text:p text:style-name="definition.term">g. intern lid:
                     </text:p>
      <text:p text:style-name="definition.description">een medewerker van NIVRA of NOvAA.</text:p>
      <text:h text:outline-level="3" text:style-name="artikel_kop">Artikel 2
                  </text:h>
      <text:list text:style-name="list-style-1">
        <text:list-item text:start-value="1">
          <text:p text:style-name="list.start"> Er is een Commissie voor de bezwaarschriften.
                        </text:p>
        </text:list-item>
        <text:list-item text:start-value="2">
          <text:p text:style-name="list.cont"> Na ontvangst van een bezwaarschrift kan het bestuur het bezwaarschrift doorsturen naar de commissie om hierover van advies
                           te voorzien.
                        </text:p>
        </text:list-item>
        <text:list-item text:start-value="3">
          <text:p text:style-name="list.end"> Het bestuur kan tijdens de behandeling van een bezwaarschrift alsnog beslissen deze door te sturen naar de commissie.
                        </text:p>
        </text:list-item>
      </text:list>
      <text:h text:outline-level="3" text:style-name="artikel_kop">Artikel 3
                  </text:h>
      <text:list text:style-name="list-style-2">
        <text:list-item text:start-value="1">
          <text:p text:style-name="list.start"> De commissie heeft een voorzitter, externe leden en interne leden.
                        </text:p>
        </text:list-item>
        <text:list-item text:start-value="2">
          <text:p text:style-name="list.cont"> Indien het bestuur dat noodzakelijk acht, kan het een plaatsvervangend voorzitter benoemen.
                        </text:p>
        </text:list-item>
        <text:list-item text:start-value="3">
          <text:p text:style-name="list.cont"> Het bestuur benoemt uit elk van de ledengroepen ten minste één extern lid in de commissie.
                        </text:p>
        </text:list-item>
        <text:list-item text:start-value="4">
          <text:p text:style-name="list.cont"> De voorzitter en de plaatsvervangend voorzitter maken geen deel uit van en zijn niet werkzaam onder verantwoordelijkheid
                           van het bestuur.
                        </text:p>
        </text:list-item>
        <text:list-item text:start-value="5">
          <text:p text:style-name="list.cont"> Het bestuur benoemt en ontslaat de voorzitter, de plaatsvervangend voorzitter, de externe leden en de interne leden.
                        </text:p>
        </text:list-item>
        <text:list-item text:start-value="6">
          <text:p text:style-name="list.cont"> De voorzitter, de plaatsvervangend voorzitter, de externe leden en de interne leden worden benoemd voor een periode van ten
                           hoogste vier jaar en zijn terstond herbenoembaar.
                        </text:p>
        </text:list-item>
        <text:list-item text:start-value="7">
          <text:p text:style-name="list.cont"> De commissie wordt bijgestaan door een of meer secretarissen.
                        </text:p>
        </text:list-item>
        <text:list-item text:start-value="8">
          <text:p text:style-name="list.end"> De secretarissen worden aangewezen door het bestuur.
                        </text:p>
        </text:list-item>
      </text:list>
      <text:h text:outline-level="3" text:style-name="artikel_kop">Artikel 4
                  </text:h>
      <text:list text:style-name="list-style-3">
        <text:list-item text:start-value="1">
          <text:p text:style-name="list.start"> Aan de behandeling van een bezwaarschrift nemen deel een voorzitter, een extern lid en een intern lid van de commissie.
                        </text:p>
        </text:list-item>
        <text:list-item text:start-value="2">
          <text:p text:style-name="list.cont"> Bij de behandeling van een bezwaarschrift kan een intern lid zich laten vervangen.
                        </text:p>
        </text:list-item>
        <text:list-item text:start-value="3">
          <text:p text:style-name="list.cont"> Het advies dient te worden vastgesteld bij meerderheid van stemmen.
                        </text:p>
        </text:list-item>
        <text:list-item text:start-value="4">
          <text:p text:style-name="list.end"> Het advies wordt ondertekend door de bij de behandeling van een bezwaarschrift betrokken voorzitter en secretaris van de
                           commissie.
                        </text:p>
        </text:list-item>
      </text:list>
      <text:h text:outline-level="3" text:style-name="artikel_kop">Artikel 5
                  </text:h>
      <text:p text:style-name="artikel">In gevallen waarin dit reglement niet voorziet, beslist de bij de behandeling van een bezwaarschrift betrokken voorzitter
                     van de commissie.
                  </text:p>
      <text:h text:outline-level="3" text:style-name="artikel_kop">Artikel 6
                  </text:h>
      <text:list text:style-name="list-style-4">
        <text:list-item text:start-value="1">
          <text:p text:style-name="list.start"> Het Reglement van orde voor de commissie voor de bezwaarschriften van de NOvAA wordt ingetrokken.
                        </text:p>
        </text:list-item>
        <text:list-item text:start-value="2">
          <text:p text:style-name="list.cont"> Dit besluit treedt in werking met ingang van de tweede dag na de dagtekening van de Staatscourant waarin het besluit wordt
                           geplaatst.
                        </text:p>
        </text:list-item>
        <text:list-item text:start-value="3">
          <text:p text:style-name="list.end"> Dit besluit wordt aangehaald als: Instellingsbesluit Commissie voor de bezwaarschriften van NIVRA-NOvAA.
                        </text:p>
        </text:list-item>
      </text:list>
      <text:p text:style-name="ondertekening">R. Dekkers RA, </text:p>
      <text:p text:style-name="ondertekening.end">De voorzitter van het bestuur NIVRA. </text:p>
      <text:p text:style-name="ondertekening">D.J. ter Harmsel AA, </text:p>
      <text:p text:style-name="ondertekening.end">De voorzitter van het bestuur NOvAA.</text:p>
      <text:h text:outline-level="2" text:style-name="nota-toelichting_kop">TOELICHTING
               </text:h>
      <text:p text:style-name="alineagroep">De besturen van het NIVRA en de NOvAA hebben besloten om voor de behandeling van bezwaarschriften een gezamenlijke adviescommissie
                     in te stellen. De commissie wordt zodanig ingericht dat zij voldoet aan de eisen van artikel 7:13 van de Algemene wet bestuursrecht.
                  </text:p>
      <text:p text:style-name="alineagroep">De commissie bereidt de beslissing op het bezwaar voor door in de eerste plaats een belanghebbende te horen. Daarna brengt
                     de commissie advies uit over de op het bezwaar te nemen beslissing aan degene die bevoegd is om op het bezwaar te beslissen.
                     In de regel is dat het bestuur, maar het kan ook voorkomen dat het bestuur de besluitvorming op het bezwaar heeft gemandateerd.
                     In het laatste geval brengt de commissie advies uit aan gemandateerde.
                  </text:p>
      <text:p text:style-name="alineagroep.end">Het is niet verplicht om het advies op te volgen, maar als de beslissing op bezwaar afwijkt van het advies, dan dient de afwijking
                     gemotiveerd te worden. Bij afwijking van het advies dient het advies met de beslissing op bezwaar aan belanghebbenden te worden
                     toegezo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sbesluit Commissie voor de bezwaarschriften NIVRA-NOvA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sbesluit Commissie voor de bezwaarschriften NIVRA-NOvAA</dc:title>
  </office:meta>
</office:document-meta>
</file>