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96</text:p>
      <text:p text:style-name="publicatie-titel.end">15 december 2011</text:p>
      <text:h text:outline-level="1" text:style-name="staatscourant_kop">Regeling van de Staatssecretaris van Sociale Zaken en Werkgelegenheid van 7 december 2011, nr. R&amp;P/RA/2011/21600, tot wijziging
            van de Subsidieregeling ESF 2007−2013 (herzien) in verband met het ophogen van het subsidieplafond van Actie E sociale innovatie
            en het openstellen van het subsidietijdvak voor Actie C
         </text:h>
      <text:p text:style-name="wie">De Staatssecretaris van Sociale Zaken en Werkgelegenheid,</text:p>
      <text:p text:style-name="considerans.al">Gelet op artikelen 3, eerste lid, en 5 van de Kaderwet SZW-subsidies;</text:p>
      <text:p text:style-name="afkondiging">Besluit:</text:p>
      <text:h text:outline-level="3" text:style-name="wijzig-artikel_kop">ARTIKEL I
               </text:h>
      <text:p text:style-name="wat">Bijlage I, specifieke bepalingen voor subsidie aanvragen per actie, bij de Subsidieregeling ESF 2007–2013 (herzien) wordt
                  als volgt gewijzigd:
               </text:p>
      <text:p text:style-name="lid"><text:span text:style-name="lidnr">A<text:tab/></text:span></text:p>
      <text:p text:style-name="wat">Aan artikel C2 wordt een lid toegevoegd dat komt te luiden:</text:p>
      <text:section text:name="artikeltekst.d63415e191" text:style-name="wijziging.block">
        <text:list text:style-name="list-style-1">
          <text:list-item text:start-value="3">
            <text:p text:style-name="list.single"> Subsidieaanvragen met betrekking tot een project in het kader van Actie C worden in de periode van 1 januari 2012 tot en
                                 met 31 december 2012 door de minister ontvangen in 	het aanvraagtijdvak van 15 maart 2012, 9.00 uur tot en met 30 maart 2012,
                                 17.00 uur. 
                              </text:p>
          </text:list-item>
        </text:list>
      </text:section>
      <text:p text:style-name="lid"><text:span text:style-name="lidnr">B<text:tab/></text:span></text:p>
      <text:p text:style-name="wat">Aan artikel C3, eerste lid,  wordt een onderdeel toegevoegd dat komt te luiden:</text:p>
      <text:list text:style-name="list-style-2">
        <text:list-item text:start-value="4">
          <text:p text:style-name="list.single">voor aanvragen, ingediend in 2012: € 48.000.000,–.
                           </text:p>
        </text:list-item>
      </text:list>
      <text:p text:style-name="lid"><text:span text:style-name="lidnr">C<text:tab/></text:span></text:p>
      <text:p text:style-name="wat">Artikel C4 wordt als volgt gewijzigd:</text:p>
      <text:p text:style-name="wat">Onder vervanging van de punt door een komma wordt een zinsnede toegevoegd, die komt te luiden: daarbij is het van belang dat
                        wordt samengewerkt met het bedrijfsleven.
                     </text:p>
      <text:p text:style-name="lid"><text:span text:style-name="lidnr">D<text:tab/></text:span></text:p>
      <text:p text:style-name="wat">Artikel C6, onderdeel a, komt te luiden:</text:p>
      <text:list text:style-name="list-style-3">
        <text:list-item text:start-value="1">
          <text:p text:style-name="list.single"> het concreet omschreven, schooleigen project past binnen het in artikel C4 omschreven doel.
                           </text:p>
        </text:list-item>
      </text:list>
      <text:p text:style-name="lid"><text:span text:style-name="lidnr">E<text:tab/></text:span></text:p>
      <text:p text:style-name="wat">In artikel E3 wordt ‘€ 25.200.000,−’ vervangen door: € 77.184.000,−.</text:p>
      <text:p text:style-name="lid"><text:span text:style-name="lidnr">F<text:tab/></text:span></text:p>
      <text:p text:style-name="wat">In artikel E5, lid 3, wordt de zinsnede ‘binnen acht weken beslist’ vervangen door: in afwijking van artikel 8, vijfde lid,
                     binnen achttien weken beslist. 
                  </text:p>
      <text:h text:outline-level="3" text:style-name="wijzig-artikel_kop">ARTIKEL II
               </text:h>
      <text:p text:style-name="wat">De onderdelen E en F zijn van toepassing op subsidies die zijn aangevraagd in het aanvraagtijdvak oktober 2011 van Actie E.</text:p>
      <text:h text:outline-level="3" text:style-name="artikel_kop">ARTIKEL III
                  </text:h>
      <text:p text:style-name="artikel">Deze regeling treedt in werking met ingang van de dag na de dagtekening van de Staatscourant waarin zij wordt geplaatst.</text:p>
      <text:p text:style-name="slotformulering">Deze regeling wordt met de toelichting in de Staatscourant geplaatst.</text:p>
      <text:p text:style-name="dagtekening">Den Haag, 7 december 2011</text:p>
      <text:p text:style-name="ondertekening">De Staatssecretaris van Sociale Zaken en Werkgelegenheid,</text:p>
      <text:p text:style-name="ondertekening.end">P. de Krom. </text:p>
      <text:h text:outline-level="2" text:style-name="nota-toelichting_kop">TOELICHTING
               </text:h>
      <text:p text:style-name="alineagroep">Om te voorkomen dat aan het einde van de ESF 2007−2013 programmaperiode middelen onbenut blijven, is bezien of er overheveling
                     van niet benutte middelen plaats kon vinden tussen acties. De voorstellen voor overheveling zijn voorgelegd aan het Monitorcomité
                     ESF (Comité van toezicht) en geaccordeerd. Vanuit Actie D (scholing voor laagopgeleide werkenden) is vervolgens geld overgeheveld
                     naar Actie C (voor scholen voor praktijkonderwijs en voortgezet speciaal onderwijs) en Actie E (Sociale innovatie).
                  </text:p>
      <text:p text:style-name="alineagroep.end">Om overheveling mogelijk te maken, wordt de Subsidieregeling ESF 2007−2013 op onderdelen gewijzigd. De wijzigingen worden
                     hieronder per actie toegelicht.
                  </text:p>
      <text:h text:outline-level="3" text:style-name="divisiekop1">Wijzigingen in Actie C
               </text:h>
      <text:p text:style-name="nota-toelichting">Het nieuwe aanvraagtijdvak van Actie C wordt opengesteld van 15 maart tot en met 30 maart 2012. Het maximaal beschikbare bedrag
                  voor het verlenen van subsidie is daarbij vastgesteld op € 48.000.000,−. Dit is een verdubbeling van het bedrag dat aanvankelijk
                  zou worden vastgesteld. Bij een overheveling van middelen tussen verschillende prioriteiten, zoals hier het geval is, geldt
                  nog wel de voorwaarde van artikel 2, derde lid van de subsidieregeling dat de Europese Commissie instemt met een wijziging
                  van het Operationele Programma. Deze instemming is verzocht en in afwachting hierop wordt de regeling alvast gewijzigd.
               </text:p>
      <text:p text:style-name="nota-toelichting">Op verzoek van het door de minister van Sociale Zaken en Werkgelegenheid ingestelde Comité van experts (de commissie die de
                  aanvragen toetst) wordt geregeld dat aanvragers hun aanvraag concreter  moeten formuleren en dat uit de aanvraag beter kan
                  worden opgemaakt of de activiteiten horen bij de aanvragende school (schooleigenheid) (artikel C6 van de regeling). Daarnaast
                  moeten scholen de gewenste betrokkenheid van het bedrijfsleven meer tot uiting laten komen in hun aanvraag (artikel C4 van
                  de regeling). Het Comité van experts kan daardoor bij de beoordeling aan de criteria arbeidsmarktgerichtheid, innovatief gehalte
                  en netwerkgerichtheid rekening houden met de mate waarin het bedrijfsleven betrokken is.
               </text:p>
      <text:h text:outline-level="3" text:style-name="divisiekop1">Wijzigingen in Actie E
               </text:h>
      <text:p text:style-name="nota-toelichting">Bij Actie E Sociale innovatie is het subsidieplafond met terugwerkende kracht opgehoogd van  € 25.200.000,− tot € 77.184.000,−.
                  Door de ophoging van het subsidieplafond kunnen 2.888 extra subsidieaanvragen voor subsidie in aanmerking komen. Het beoordelen
                  van een kleine drieduizend aanvragen neemt circa tien weken extra in beslag. Om die reden is tegelijkertijd met de ophoging
                  van het beschikbare budget de termijn waarbinnen op de subsidieaanvraag moet worden beslist met terugwerkende kracht gewijzigd
                  van acht in achttien weken.
               </text:p>
      <text:h text:outline-level="4" text:style-name="divisiekop2">Inwerkingtreding
               </text:h>
      <text:p text:style-name="nota-toelichting">Het tijdstip van inwerkingtreding van deze regeling vormt een uitzondering op de toepassing van de vaste verandermomenten
                  en de minimum uitvoeringstermijn van ministeriële regelingen. Dit is omdat de ophoging van het subsidieplafond voor Actie
                  E zo snel mogelijk bekend moet worden gemaakt, opdat aanvragers weten waar zij aan toe zijn en meer aanvragen kunnen worden
                  gehonoreerd.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